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7" style:parent-style-name="DefaultParagraphFont" style:family="text">
      <style:text-properties fo:text-transform="uppercase"/>
    </style:style>
    <style:style style:name="T98" style:parent-style-name="DefaultParagraphFont" style:family="text">
      <style:text-properties fo:text-transform="uppercase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1995-03-09 iki 1996-12-24</text:span></text:p>
      <text:p text:style-name="P9"/>
      <text:p text:style-name="P10"><text:span text:style-name="T11">Nutarimas paskelbtas: Lietuvos aidas 1993, Nr.<text:s/></text:span><text:a xlink:href="https://www.e-tar.lt/portal/legalAct.html?documentId=TAR.43A478E13511" office:target-frame-name="_top" xlink:show="replace"><text:span text:style-name="T12">71-0</text:span></text:a><text:span text:style-name="T13">; Žin. 1993, Nr.</text:span><text:a xlink:href="https://www.e-tar.lt/portal/legalAct.html?documentId=TAR.43A478E13511" office:target-frame-name="_top" xlink:show="replace"><text:span text:style-name="T14">13-319</text:span></text:a><text:span text:style-name="T15">, i. k. 0931100NUTA00000235</text:span></text:p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VALSTYBĖS VIENKARTINIŲ IŠMOKŲ IR KITŲ TIKSLINIŲ KOMPENSACIJŲ PERLEIDIMO BEI INVESTICINIŲ SĄSKAITŲ ATIDARYMO</text:p>
      <text:p text:style-name="P23"/>
      <text:p text:style-name="P24">1993 m. balandžio 8 d. Nr. 235</text:p>
      <text:p text:style-name="P25">Vilnius</text:p>
      <text:p text:style-name="P26"/>
      <text:p text:style-name="P27"/>
      <text:p text:style-name="P28"><text:span text:style-name="T29">Vykdydama Lietuvos Respublikos įstatymą „Dėl Lietuvos Respublikos valstybinio turto pirminio privatizavimo įstatymo papildymo ir pak</text:span><text:span text:style-name="T30">eitimo“, Lietuvos Respublikos Vyriausybė<text:s/></text:span><text:span text:style-name="T31">nutari</text:span><text:span text:style-name="T32">a:</text:span></text:p>
      <text:p text:style-name="P33"><text:span text:style-name="T34">1</text:span><text:span text:style-name="T35">. Nustatyti, kad:</text:span></text:p>
      <text:p text:style-name="P36"><text:span text:style-name="T37">1.1</text:span><text:span text:style-name="T38">. fizinis asmuo savo investicinėje sąskaitoje esančias lėšas (valstybės vienkartines išmokas, kitas tikslines kompensacijas bei pinigus, įneštus neviršijant kvotos) arba jų dalį<text:s/></text:span><text:span text:style-name="T39">gali perleisti kitiems Lietuvos Respublikos piliečiams;</text:span></text:p>
      <text:p text:style-name="P40"><text:span text:style-name="T41">1.2</text:span><text:span text:style-name="T42">. investicinėje sąskaitoje esančios lėšos į kito asmens investicinę sąskaitą pervedamos pagal nustatytosios formos pavedimą, lėšas perleidžiančio asmens surašomą banko įstaigoje, kurioje atidaryta šio asmens investicinė sąskaita. Pervedant pinigus iš inves</text:span><text:span text:style-name="T43">ticinės sąskaitos balansinės dalies, nustatytosios formos pavedime nurodoma, ar ši suma indeksuota Lietuvos Respublikos Vyriausybės 1992 m. kovo 23 d. nutarimo Nr. 180 „Dėl pagrindinių priemonių vertės<text:s/></text:span><text:soft-page-break/><text:span text:style-name="T44">bei investicinėse sąskaitose esančių lėšų indeksavimo<text:s/></text:span><text:span text:style-name="T45">ir gyventojų indėlių“ (Žin., 1992, Nr.<text:s/></text:span><text:a xlink:href="https://www.e-tar.lt/portal/lt/legalAct/TAR.93B2E1163C80" office:target-frame-name="_blank" xlink:show="new"><text:span text:style-name="T46">16-438</text:span></text:a><text:span text:style-name="T47">; Nr. 18-524; 1993, Nr.<text:s/></text:span><text:a xlink:href="https://www.e-tar.lt/portal/lt/legalAct/TAR.E71FF94C9570" office:target-frame-name="_blank" xlink:show="new"><text:span text:style-name="T48">8-196</text:span></text:a><text:span text:style-name="T49">) 7 punkte n</text:span><text:span text:style-name="T50">ustatyta tvarka.</text:span></text:p>
      <text:p text:style-name="P51"><text:span text:style-name="T52">Įskaitytų į investicinės sąskaitos balansinę dalį lėšų naudojimo kontrolė vykdoma Centrinės privatizavimo komisijos 1992 m. balandžio 16 d. patvirtintos Investicinių sąskaitų lėšų indeksavimo ir apskaitos tvarkos 10 ir 11 punktuose nustaty</text:span><text:span text:style-name="T53">ta tvarka;</text:span></text:p>
      <text:p text:style-name="P54"><text:span text:style-name="T55">1.3</text:span><text:span text:style-name="T56">. pervestos investicinės lėšos į jas gaunančio asmens investicinę sąskaitą įrašomos banko įstaigoje, kurioje ši sąskaita atidaryta;</text:span></text:p>
      <text:p text:style-name="P57"><text:span text:style-name="T58">1.4</text:span><text:span text:style-name="T59">. asmenims, kurių investicinės lėšos dėl jų nepilnametystės buvo įrašytos į tėvų ar globėjų investi</text:span><text:span text:style-name="T60">cines sąskaitas ir kuriems sukako 18 metų, gali būti atidarytos atskiros investicinės sąskaitos, pervedant į jas tėvų ar globėjų investicinėse sąskaitose esančias lėšas;</text:span></text:p>
      <text:p text:style-name="P61"><text:span text:style-name="T62">1.5</text:span><text:span text:style-name="T63">. įstatymų nustatyta turto perleidimo tvarka gali būti atskirtos ir bendroje še</text:span><text:span text:style-name="T64">imos investicinėje sąskaitoje esančios šeimos narių lėšos, atidarant jiems atskiras investicines sąskaitas.</text:span></text:p>
      <text:p text:style-name="P65"><text:span text:style-name="T66">2</text:span><text:span text:style-name="T67">. Atsižvelgiant į tai, kad kai kurie Lietuvos Respublikos piliečiai dėl įvairių priežasčių dar negavo valstybės vienkartinių išmokų ir neatid</text:span><text:span text:style-name="T68">arė investicinių sąskaitų, nustatyti, kad valstybės vienkartinės išmokos jų negavusiems Lietuvos Respublikos piliečiams gali būti skiriamos miestų (rajonų) privatizavimo komisijų (privatizavimo tarnybų – jeigu Lietuvos Respublikos Vyriausybės sprendimu jom</text:span><text:span text:style-name="T69">s perduotos privatizavimo komisijų funkcijos) sprendimu iki 1995 m. balandžio 15 d., o investicinės sąskaitos Lietuvos taupomojo banko įstaigose gali būti atidaromos iki 1995 m. gegužės 1 dienos.</text:span><text:s/></text:p>
      <text:p text:style-name="P70">Punkto pakeitimai:</text:p>
      <text:p text:style-name="P71"><text:span text:style-name="T72">Nr.<text:s/></text:span><text:a xlink:href="https://www.e-tar.lt/portal/legalAct.html?documentId=TAR.24B1EDC2F16B" office:target-frame-name="_top" xlink:show="replace"><text:span text:style-name="T73">369</text:span></text:a><text:span text:style-name="T74">, 1994-05-12, Žin., 1994, Nr. 37-678 (1994-05-18), i. k. 0941100NUTA00000369</text:span></text:p>
      <text:p text:style-name="P75"><text:span text:style-name="T76">Nr.<text:s/></text:span><text:a xlink:href="https://www.e-tar.lt/portal/legalAct.html?documentId=TAR.AAAB7744B5AC" office:target-frame-name="_top" xlink:show="replace"><text:span text:style-name="T77">284</text:span></text:a><text:span text:style-name="T78">, 1995-03-01, Žin., 1995, Nr. 20-463<text:s/></text:span><text:span text:style-name="T79">(1995-03-08), i. k. 0951100NUTA00000284</text:span></text:p>
      <text:p text:style-name="Normal"/>
      <text:p text:style-name="P80"><text:span text:style-name="T81">3</text:span><text:span text:style-name="T82">. Pripažinti netekusiais galios:</text:span></text:p>
      <text:soft-page-break/>
      <text:p text:style-name="P83"><text:span text:style-name="T84">Lietuvos Respublikos Vyriausybės 1992 m. balandžio 8 d. nutarimą Nr. 258 „Dėl valstybės vienkartinių išmokų bei tikslinių žemės ūkio kompensacijų skyrimo ir investicinių sąskait</text:span><text:span text:style-name="T85">ų atidarymo terminų pratęsimo“ (Žin., 1992, Nr.<text:s/></text:span><text:a xlink:href="https://www.e-tar.lt/portal/lt/legalAct/TAR.138ADDFF8EED" office:target-frame-name="_blank" xlink:show="new"><text:span text:style-name="T86">17-492</text:span></text:a><text:span text:style-name="T87">);</text:span></text:p>
      <text:p text:style-name="P88"><text:span text:style-name="T89">Lietuvos Respublikos Vyriausybės 1992 m. spalio 14 d. nutarimą Nr. 767 „Dėl Lietuvos Respublikos Vyriausybės 1992<text:s/></text:span><text:span text:style-name="T90">m. balandžio 8 d. nutarimo Nr. 258 dalinio pakeitimo“ (Žin., 1992, Nr.<text:s/></text:span><text:a xlink:href="https://www.e-tar.lt/portal/lt/legalAct/TAR.ECBD5DA412D4" office:target-frame-name="_blank" xlink:show="new"><text:span text:style-name="T91">32-992</text:span></text:a><text:span text:style-name="T92">).</text:span></text:p>
      <text:p text:style-name="P93"/>
      <text:p text:style-name="P94">MINISTRAS PIRMININKAS<text:tab/>ADOLFAS ŠLEŽEVIČIUS</text:p>
      <text:p text:style-name="P95"/>
      <text:p text:style-name="P96"><text:span text:style-name="T97">EKONOMIKOS MINISTRAS</text:span><text:span text:style-name="T98"><text:tab/>JULIUS VESELKA</text:span></text:p>
      <text:p text:style-name="P99"/>
      <text:p text:style-name="P100"/>
      <text:p text:style-name="P101"><text:span text:style-name="T102">Pakeitimai:</text:span></text:p>
      <text:p text:style-name="P103"/>
      <text:p text:style-name="P104"><text:span text:style-name="T105">1.</text:span></text:p>
      <text:p text:style-name="P106"><text:span text:style-name="T107">Lietuvos Respublikos Vyriausybė, Nutarimas</text:span></text:p>
      <text:p text:style-name="P108"><text:span text:style-name="T109">Nr.<text:s/></text:span><text:a xlink:href="https://www.e-tar.lt/portal/legalAct.html?documentId=TAR.24B1EDC2F16B" office:target-frame-name="_top" xlink:show="replace"><text:span text:style-name="T110">369</text:span></text:a><text:span text:style-name="T111">, 1994-05-12, Žin., 1994, Nr. 37-678 (1994-05-18), i. k. 0941100NUTA00000369</text:span></text:p>
      <text:p text:style-name="P112"><text:span text:style-name="T113">Dėl valstybinio turto pirminio<text:s/></text:span><text:span text:style-name="T114">privatizavimo užbaigimo</text:span></text:p>
      <text:p text:style-name="P115"/>
      <text:p text:style-name="P116"><text:span text:style-name="T117">2.</text:span></text:p>
      <text:p text:style-name="P118"><text:span text:style-name="T119">Lietuvos Respublikos Vyriausybė, Nutarimas</text:span></text:p>
      <text:p text:style-name="P120"><text:span text:style-name="T121">Nr.<text:s/></text:span><text:a xlink:href="https://www.e-tar.lt/portal/legalAct.html?documentId=TAR.AAAB7744B5AC" office:target-frame-name="_top" xlink:show="replace"><text:span text:style-name="T122">284</text:span></text:a><text:span text:style-name="T123">, 1995-03-01, Žin., 1995, Nr. 20-463 (1995-03-08), i. k. 0951100NUTA00000284</text:span></text:p>
      <text:p text:style-name="P124"><text:span text:style-name="T125">Dėl Lietuvos Respub</text:span><text:span text:style-name="T126">likos Vyriausybės 1993 m. balandžio 8 d. nutarimo Nr. 235 "Dėl valstybės vienkartinių išmokų ir kitų tikslinių kompensacijų perleidimo bei investicinių sąskaitų atidarymo" dalinio pakeitimo</text:span>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079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14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10-27T08:23:00Z</meta:creation-date>
    <dc:date>2022-10-27T08:23:00Z</dc:date>
    <meta:template xlink:href="Normal.dotm" xlink:type="simple"/>
    <meta:editing-cycles>2</meta:editing-cycles>
    <meta:editing-duration>PT0S</meta:editing-duration>
    <meta:document-statistic meta:page-count="3" meta:paragraph-count="32" meta:word-count="635" meta:character-count="4967" meta:row-count="103" meta:non-whitespace-character-count="4364"/>
  </office:meta>
</office:document-meta>
</file>