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fo:color="#000000" fo:letter-spacing="0.0138in"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text-properties fo:color="#000000"/>
    </style:style>
    <style:style style:name="P97" style:parent-style-name="Normal" style:family="paragraph">
      <style:text-properties fo:color="#000000"/>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fo:text-align="end" fo:text-indent="0.4923in"/>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break-before="page" fo:margin-left="3.5437in">
        <style:tab-stops/>
      </style:paragraph-properties>
    </style:style>
    <style:style style:name="T113" style:parent-style-name="DefaultParagraphFont" style:family="text">
      <style:text-properties fo:color="#000000" style:font-size-complex="12pt"/>
    </style:style>
    <style:style style:name="P114" style:parent-style-name="Normal" style:family="paragraph">
      <style:paragraph-properties fo:text-indent="3.543in"/>
      <style:text-properties fo:color="#000000" style:font-size-complex="12pt"/>
    </style:style>
    <style:style style:name="P115" style:parent-style-name="Normal" style:family="paragraph">
      <style:paragraph-properties fo:text-indent="3.543in"/>
      <style:text-properties fo:color="#000000" style:font-size-complex="12pt"/>
    </style:style>
    <style:style style:name="P116" style:parent-style-name="Normal" style:family="paragraph">
      <style:paragraph-properties fo:text-indent="0.4923in"/>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text-align="center"/>
      <style:text-properties fo:font-weight="bold" style:font-weight-asian="bold" fo:color="#000000" style:font-size-complex="12pt"/>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indent="0.4923in"/>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fo:color="#000000" style:font-size-complex="12pt"/>
    </style:style>
    <style:style style:name="P209" style:parent-style-name="Normal" style:family="paragraph">
      <style:paragraph-properties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center"/>
      <style:text-properties fo:color="#000000"/>
    </style:style>
    <style:style style:name="P222" style:parent-style-name="Normal" style:family="paragraph">
      <style:paragraph-properties fo:text-align="center"/>
    </style:style>
    <style:style style:name="P223" style:parent-style-name="Normal" style:family="paragraph">
      <style:paragraph-properties fo:break-before="page" fo:margin-left="3.5437in">
        <style:tab-stops/>
      </style:paragraph-properties>
    </style:style>
    <style:style style:name="T224" style:parent-style-name="DefaultParagraphFont" style:family="text">
      <style:text-properties fo:color="#000000" style:font-size-complex="12pt"/>
    </style:style>
    <style:style style:name="P225" style:parent-style-name="Normal" style:family="paragraph">
      <style:paragraph-properties fo:text-indent="3.543in"/>
      <style:text-properties fo:color="#000000" style:font-size-complex="12pt"/>
    </style:style>
    <style:style style:name="P226" style:parent-style-name="Normal" style:family="paragraph">
      <style:paragraph-properties fo:text-indent="3.543in"/>
      <style:text-properties fo:color="#000000" style:font-size-complex="12pt"/>
    </style:style>
    <style:style style:name="P227" style:parent-style-name="Normal" style:family="paragraph">
      <style:paragraph-properties fo:text-align="center"/>
      <style:text-properties fo:color="#000000"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font-size-complex="12pt"/>
    </style:style>
    <style:style style:name="P230" style:parent-style-name="Normal" style:family="paragraph">
      <style:paragraph-properties fo:text-indent="0.4923in"/>
      <style:text-properties fo:font-weight="bold" style:font-weight-asian="bold" fo:color="#000000"/>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color="#000000" style:font-size-complex="12pt"/>
    </style:style>
    <style:style style:name="P241" style:parent-style-name="Normal" style:family="paragraph">
      <style:paragraph-properties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font-weight="bold" style:font-weight-asian="bold" fo:color="#000000" style:font-size-complex="12pt"/>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center"/>
      <style:text-properties fo:color="#000000"/>
    </style:style>
    <style:style style:name="P297" style:parent-style-name="Normal" style:family="paragraph">
      <style:paragraph-properties fo:text-align="center"/>
    </style:style>
    <style:style style:name="P298" style:parent-style-name="Normal" style:family="paragraph">
      <style:paragraph-properties fo:break-before="page" fo:margin-left="3.5437in">
        <style:tab-stops>
          <style:tab-stop style:type="left" style:position="-3.4451in"/>
        </style:tab-stops>
      </style:paragraph-properties>
    </style:style>
    <style:style style:name="T299" style:parent-style-name="DefaultParagraphFont" style:family="text">
      <style:text-properties fo:color="#000000" style:font-size-complex="12pt"/>
    </style:style>
    <style:style style:name="P300" style:parent-style-name="Normal" style:family="paragraph">
      <style:paragraph-properties fo:text-indent="3.543in"/>
      <style:text-properties fo:color="#000000" style:font-size-complex="12pt"/>
    </style:style>
    <style:style style:name="P301" style:parent-style-name="Normal" style:family="paragraph">
      <style:paragraph-properties fo:text-indent="3.543in"/>
      <style:text-properties fo:color="#000000" style:font-size-complex="12pt"/>
    </style:style>
    <style:style style:name="P302" style:parent-style-name="Normal" style:family="paragraph">
      <style:paragraph-properties fo:text-indent="0.4923in"/>
      <style:text-properties fo:color="#000000"/>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fo:color="#000000" style:font-size-complex="12pt"/>
    </style:style>
    <style:style style:name="P305" style:parent-style-name="Normal" style:family="paragraph">
      <style:paragraph-properties fo:text-indent="0.4923in"/>
      <style:text-properties fo:font-weight="bold" style:font-weight-asian="bold" fo:color="#000000"/>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fo:color="#000000" style:font-size-complex="12pt"/>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ab-stops>
          <style:tab-stop style:type="left" style:position="0in"/>
        </style:tab-stops>
      </style:paragraph-properties>
    </style:style>
    <style:style style:name="T310" style:parent-style-name="DefaultParagraphFont" style:family="text">
      <style:text-properties style:font-name="TimesLT" fo:color="#000000" style:font-size-complex="12pt"/>
    </style:style>
    <style:style style:name="T311" style:parent-style-name="DefaultParagraphFont" style:family="text">
      <style:text-properties style:font-name="TimesLT" fo:color="#000000" style:font-size-complex="12pt"/>
    </style:style>
    <style:style style:name="P312" style:parent-style-name="Normal" style:family="paragraph">
      <style:paragraph-properties fo:text-align="justify" fo:text-indent="0.4923in"/>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fo:color="#000000" style:font-size-complex="12pt"/>
    </style:style>
    <style:style style:name="P315" style:parent-style-name="Normal" style:family="paragraph">
      <style:paragraph-properties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tab-stops>
          <style:tab-stop style:type="left" style:position="0in"/>
        </style:tab-stops>
      </style:paragraph-properties>
    </style:style>
    <style:style style:name="T325" style:parent-style-name="DefaultParagraphFont" style:family="text">
      <style:text-properties style:font-name="TimesLT" fo:color="#000000" style:font-size-complex="12pt"/>
    </style:style>
    <style:style style:name="T326" style:parent-style-name="DefaultParagraphFont" style:family="text">
      <style:text-properties style:font-name="TimesLT" fo:color="#000000" style:font-size-complex="12pt"/>
    </style:style>
    <style:style style:name="T327" style:parent-style-name="DefaultParagraphFont" style:family="text">
      <style:text-properties style:font-name="TimesLT" fo:color="#000000" style:font-size-complex="12pt"/>
    </style:style>
    <style:style style:name="P328" style:parent-style-name="Normal" style:family="paragraph">
      <style:paragraph-properties fo:text-align="justify" fo:text-indent="0.4923in">
        <style:tab-stops>
          <style:tab-stop style:type="left" style:position="0in"/>
        </style:tab-stops>
      </style:paragraph-properties>
    </style:style>
    <style:style style:name="T329" style:parent-style-name="DefaultParagraphFont" style:family="text">
      <style:text-properties style:font-name="TimesLT" fo:color="#000000" style:font-size-complex="12pt"/>
    </style:style>
    <style:style style:name="T330" style:parent-style-name="DefaultParagraphFont" style:family="text">
      <style:text-properties style:font-name="TimesLT" fo:color="#000000" style:font-size-complex="12pt"/>
    </style:style>
    <style:style style:name="T331" style:parent-style-name="DefaultParagraphFont" style:family="text">
      <style:text-properties style:font-name="TimesLT"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tab-stops>
          <style:tab-stop style:type="left" style:position="0in"/>
        </style:tab-stops>
      </style:paragraph-properties>
    </style:style>
    <style:style style:name="T337" style:parent-style-name="DefaultParagraphFont" style:family="text">
      <style:text-properties style:font-name="TimesLT" fo:color="#000000" style:font-size-complex="12pt"/>
    </style:style>
    <style:style style:name="T338" style:parent-style-name="DefaultParagraphFont" style:family="text">
      <style:text-properties style:font-name="TimesLT" fo:color="#000000"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fo:color="#000000" style:font-size-complex="12pt"/>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center"/>
      <style:text-properties fo:color="#000000"/>
    </style:style>
    <style:style style:name="P383" style:parent-style-name="Normal" style:family="paragraph">
      <style:paragraph-properties fo:text-align="center"/>
    </style:style>
    <style:style style:name="P384" style:parent-style-name="Normal" style:family="paragraph">
      <style:paragraph-properties fo:break-before="page" fo:margin-left="3.5437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indent="3.543in"/>
      <style:text-properties fo:color="#000000" style:font-size-complex="12pt"/>
    </style:style>
    <style:style style:name="P388" style:parent-style-name="Normal" style:family="paragraph">
      <style:paragraph-properties fo:text-indent="3.543in"/>
      <style:text-properties fo:color="#000000" style:font-size-complex="12pt"/>
    </style:style>
    <style:style style:name="P389" style:parent-style-name="Normal" style:family="paragraph">
      <style:paragraph-properties fo:text-indent="0.4923in"/>
      <style:text-properties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font-size-complex="12pt"/>
    </style:style>
    <style:style style:name="P392" style:parent-style-name="Normal" style:family="paragraph">
      <style:paragraph-properties fo:text-indent="0.4923in"/>
      <style:text-properties fo:font-weight="bold" style:font-weight-asian="bold" fo:color="#000000"/>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fo:color="#000000" style:font-size-complex="12pt"/>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fo:color="#000000" style:font-size-complex="12pt"/>
    </style:style>
    <style:style style:name="P403" style:parent-style-name="Normal" style:family="paragraph">
      <style:paragraph-properties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923in"/>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fo:color="#000000" style:font-size-complex="12pt"/>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center"/>
      <style:text-properties fo:color="#000000" fo:font-size="10pt" style:font-size-asian="10pt" style:font-size-complex="12pt"/>
    </style:style>
    <style:style style:name="P468" style:parent-style-name="Normal" style:family="paragraph">
      <style:paragraph-properties fo:text-align="center"/>
    </style:style>
    <style:style style:name="P469" style:parent-style-name="Normal" style:family="paragraph">
      <style:paragraph-properties fo:text-align="justify" fo:text-indent="0.3937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widows="0" fo:orphans="0"/>
    </style:style>
  </office:automatic-styles>
  <office:body>
    <office:text text:use-soft-page-breaks="true">
      <text:p text:style-name="P1"><text:span text:style-name="T7">Suvestinė redakcija nuo 2009-06-05 iki 2009-06-06</text:span></text:p>
      <text:p text:style-name="P8"/>
      <text:p text:style-name="P9"><text:span text:style-name="T10">Nutarimas paskelbtas: Žin. 1998, Nr.<text:s/></text:span><text:a xlink:href="https://www.e-tar.lt/portal/legalAct.html?documentId=TAR.43B765EF7514" office:target-frame-name="_top" xlink:show="replace"><text:span text:style-name="T11">110-3035</text:span></text:a><text:span text:style-name="T12">, i. k. 0981100NUTA00001416</text:span></text:p>
      <text:p text:style-name="P13"/>
      <text:p text:style-name="P14"><text:span text:style-name="T15"/><text:span text:style-name="T16">LIETUVOS RESPUBLIKOS VYRIAUSYBĖ</text:span></text:p>
      <text:p text:style-name="P17"/>
      <text:p text:style-name="P18">N U T A R I M A S</text:p>
      <text:p text:style-name="P19"><text:span text:style-name="T20">DĖL BIRŽŲ, KREKENAVOS, PAVILNIŲ, SIRVĖTOS REGIONINIŲ PARKŲ IR JŲ ZONŲ RIBŲ PATVIRTINIMO</text:span></text:p>
      <text:p text:style-name="P21"/>
      <text:p text:style-name="P22">1998 m. gruodžio 10 d. Nr. 1416</text:p>
      <text:p text:style-name="P23">Vilnius</text:p>
      <text:p text:style-name="P24"/>
      <text:p text:style-name="P25"/>
      <text:p text:style-name="P26">Pakeistas teisės akto pavadinimas:</text:p>
      <text:p text:style-name="P27"><text:span text:style-name="T28">Nr</text:span><text:span text:style-name="T29">.<text:s/></text:span><text:a xlink:href="https://www.e-tar.lt/portal/legalAct.html?documentId=TAR.2450C3344692" office:target-frame-name="_top" xlink:show="replace"><text:span text:style-name="T30">1292</text:span></text:a><text:span text:style-name="T31">, 2008-12-03, Žin., 2008, Nr. 142-5640 (2008-12-11), i. k. 1081100NUTA00001292</text:span></text:p>
      <text:p text:style-name="P32">Pakeistas teisės akto pavadinimas:</text:p>
      <text:p text:style-name="P33"><text:span text:style-name="T34">Nr.<text:s/></text:span><text:a xlink:href="https://www.e-tar.lt/portal/legalAct.html?documentId=TAR.B8C9503DF097" office:target-frame-name="_top" xlink:show="replace"><text:span text:style-name="T35">492</text:span></text:a><text:span text:style-name="T36">, 2009-05-27, Žin., 2009, Nr. 66-2623 (2009-06-04), i. k. 1091100NUTA00000492</text:span></text:p>
      <text:p text:style-name="Normal"/>
      <text:p text:style-name="P37"><text:span text:style-name="T38">Lietuvos Respublikos Vyriausybė<text:s/></text:span><text:span text:style-name="T39">nutari</text:span><text:span text:style-name="T40">a:</text:span></text:p>
      <text:p text:style-name="P41"><text:span text:style-name="T42">1</text:span><text:span text:style-name="T43">. Patvirtinti Biržų, Krekenavos, Pavilnių, Sirvėtos regioninių parkų bei jų zonų ribas pagal<text:s/></text:span><text:span text:style-name="T44">Valstybinio žemėtvarkos instituto parengtus planus ir pritarti Anykščių, Biržų, Krekenavos, Pavilnių, Sirvėtos ir Verkių regioninių parkų zonavimo pagrindinėms nuostatoms (pridedama).</text:span></text:p>
      <text:p text:style-name="P45">Punkto pakeitimai:</text:p>
      <text:p text:style-name="P46"><text:span text:style-name="T47">Nr.<text:s/></text:span><text:a xlink:href="https://www.e-tar.lt/portal/legalAct.html?documentId=TAR.2450C3344692" office:target-frame-name="_top" xlink:show="replace"><text:span text:style-name="T48">1292</text:span></text:a><text:span text:style-name="T49">, 2008-12-03, Žin., 2008, Nr. 142-5640 (2008-12-11), i. k. 1081100NUTA00001292</text:span></text:p>
      <text:p text:style-name="P50"><text:span text:style-name="T51">Nr.<text:s/></text:span><text:a xlink:href="https://www.e-tar.lt/portal/legalAct.html?documentId=TAR.B8C9503DF097" office:target-frame-name="_top" xlink:show="replace"><text:span text:style-name="T52">492</text:span></text:a><text:span text:style-name="T53">, 2009-05-27, Žin., 2009, Nr. 66-2623 (2009-06-04),</text:span><text:span text:style-name="T54"><text:s/>i. k. 1091100NUTA00000492</text:span></text:p>
      <text:p text:style-name="Normal"/>
      <text:p text:style-name="P55"><text:span text:style-name="T56">2</text:span><text:span text:style-name="T57">. Pavesti Aplinkos ministerijai per mėnesį pateikti Biržų, Krekenavos, Pavilnių, Sirvėtos regioninių parkų bei jų zonų ribų planus suinteresuotoms ministerijoms, kitoms valstybės valdymo institucijoms, taip pat Vilniaus<text:s/></text:span><text:span text:style-name="T58">miesto ir atitinkamų rajonų savivaldos institucijoms.</text:span></text:p>
      <text:p text:style-name="P59">Punkto pakeitimai:</text:p>
      <text:p text:style-name="P60"><text:span text:style-name="T61">Nr.<text:s/></text:span><text:a xlink:href="https://www.e-tar.lt/portal/legalAct.html?documentId=TAR.2450C3344692" office:target-frame-name="_top" xlink:show="replace"><text:span text:style-name="T62">1292</text:span></text:a><text:span text:style-name="T63">, 2008-12-03, Žin., 2008, Nr. 142-5640 (2008-12-11), i. k. 1081100NUTA00001292</text:span></text:p>
      <text:p text:style-name="P64"><text:span text:style-name="T65">Nr.<text:s/></text:span><text:a xlink:href="https://www.e-tar.lt/portal/legalAct.html?documentId=TAR.B8C9503DF097" office:target-frame-name="_top" xlink:show="replace"><text:span text:style-name="T66">492</text:span></text:a><text:span text:style-name="T67">, 2009-05-27, Žin., 2009, Nr. 66-2623 (2009-06-04), i. k. 1091100NUTA00000492</text:span></text:p>
      <text:p text:style-name="Normal"/>
      <text:p text:style-name="P68"><text:span text:style-name="T69">3</text:span><text:span text:style-name="T70">. Pripažinti netekusiais galios:</text:span></text:p>
      <text:p text:style-name="P71"><text:span text:style-name="T72">3.1</text:span><text:span text:style-name="T73">. Lietuvos Ministrų Tarybos 1974 m. balandžio 18 d. nutarim</text:span><text:span text:style-name="T74">ą Nr. 150 „Dėl gamtos draustinių ir gamtos paminklų projektinės dokumentacijos rengimo tvarkos“ (Žin., 1974, Nr. 13-118);</text:span></text:p>
      <text:p text:style-name="P75"><text:span text:style-name="T76">3.2</text:span><text:span text:style-name="T77">. Lietuvos Ministrų Tarybos 1984 m. kovo 15 d. nutarimą Nr. 83 „Dėl Valstybinio Pavilnių gamtos parko įsteigimo“ (Žin., 1984,<text:s/></text:span><text:span text:style-name="T78">Nr. 9-108);</text:span></text:p>
      <text:p text:style-name="P79"><text:span text:style-name="T80">3.3</text:span><text:span text:style-name="T81">. Lietuvos Ministrų Tarybos 1985 m. vasario 1 d. nutarimą Nr. 45 „Dėl Lietuvos valstybinių gamtos paminklų nuostatų patvirtinimo“ (Žin., 1985, Nr. 4-44);</text:span></text:p>
      <text:p text:style-name="P82"><text:span text:style-name="T83">3.4</text:span><text:span text:style-name="T84">. Sirvėtos regioninio parko zonavimo schemos pagrindines nuostatas, kurioms<text:s/></text:span><text:span text:style-name="T85">buvo pritarta Lietuvos Respublikos Vyriausybės 1996 m. balandžio 11 d. nutarimu Nr. 443 „Dėl Asvejos, Aukštadvario, Dubysos, Kauno marių, Labanoro, Neries, Pagramančio, Sartų, Sirvėtos, Tytuvėnų, Varnių, Vištyčio regioninių parkų zonavimo schemų“ (Žin., 19</text:span><text:span text:style-name="T86">96, Nr.<text:s/></text:span><text:a xlink:href="https://www.e-tar.lt/portal/lt/legalAct/TAR.33D9080DF5F5" office:target-frame-name="_blank" xlink:show="new"><text:span text:style-name="T87">34-842</text:span></text:a><text:span text:style-name="T88">).</text:span></text:p>
      <text:p text:style-name="P89"><text:span text:style-name="T90">4</text:span><text:span text:style-name="T91">. Iš dalies pakeisti Lietuvos Respublikos Vyriausybės 1996 m. balandžio 11 d. nutarimą Nr. 443 „Dėl Asvejos, Aukštadvario, Dubysos, Kauno marių, La</text:span><text:span text:style-name="T92">banoro, Neries, Pagramančio, Sartų, Sirvėtos, Tytuvėnų, Varnių, Vištyčio regioninių parkų zonavimo schemų“ (Žin., 1996, Nr.<text:s/></text:span><text:a xlink:href="https://www.e-tar.lt/portal/lt/legalAct/TAR.33D9080DF5F5" office:target-frame-name="_blank" xlink:show="new"><text:span text:style-name="T93">34-842</text:span></text:a><text:span text:style-name="T94">) – nutarimo antraštėje ir 1 punkte išbra</text:span><text:span text:style-name="T95">ukti žodį „Sirvėtos“.</text:span></text:p>
      <text:p text:style-name="Normal"/>
      <text:p text:style-name="P96"/>
      <text:p text:style-name="P97"/>
      <text:p text:style-name="P98">Ministras Pirmininkas<text:s/><text:tab/>Gediminas Vagnorius</text:p>
      <text:p text:style-name="P99"/>
      <text:p text:style-name="P100"/>
      <text:p text:style-name="P101"/>
      <text:p text:style-name="P102">Aplinkos ministras<text:s/><text:tab/>Algis Čaplikas</text:p>
      <text:p text:style-name="P103"/>
      <text:p text:style-name="P104"><text:span text:style-name="T105">Priedas.</text:span><text:span text:style-name="T106"><text:s/>Neteko galios nuo 2008-12-12</text:span></text:p>
      <text:p text:style-name="P107">Priedo naikinimas:</text:p>
      <text:p text:style-name="P108"><text:span text:style-name="T109">Nr.<text:s/></text:span><text:a xlink:href="https://www.e-tar.lt/portal/legalAct.html?documentId=TAR.2450C3344692" office:target-frame-name="_top" xlink:show="replace"><text:span text:style-name="T110">1292</text:span></text:a><text:span text:style-name="T111">, 2008-12-03, Žin. 2008, Nr. 142-5640 (2008-12-11), i. k. 1081100NUTA00001292</text:span></text:p>
      <text:p text:style-name="Normal"/>
      <text:soft-page-break/>
      <text:p text:style-name="P112"><text:span text:style-name="T113">PRITARTA</text:span></text:p>
      <text:p text:style-name="P114">Lietuvos Respublikos Vyriausybės</text:p>
      <text:p text:style-name="P115">1998 m. gruodžio 10 d. nutarimu Nr. 1416</text:p>
      <text:p text:style-name="P116"/>
      <text:p text:style-name="P117"><text:span text:style-name="T118">BIRŽŲ REGIONINIO PARKO ZONAVIMO PAGRINDINĖS NUOSTATOS</text:span></text:p>
      <text:p text:style-name="P119"/>
      <text:p text:style-name="P120"><text:span text:style-name="T121">TERITORIJOS ZONAVIMAS</text:span></text:p>
      <text:p text:style-name="P122"/>
      <text:p text:style-name="P123"><text:span text:style-name="T124">1</text:span><text:span text:style-name="T125">.</text:span><text:span text:style-name="T126"><text:s/>Biržų regioninio parko teritorija pagal gamtos ir kultūros vertybes, jų pobūdį, apsaugos formas ir panaudojimo galimybes skirstoma į konservacinę, apsaugos, rekreacinę ir gyvenamąją zonas.</text:span></text:p>
      <text:p text:style-name="P127"/>
      <text:p text:style-name="P128"><text:span text:style-name="T129">KONSERVACINĖ ZONA</text:span></text:p>
      <text:p text:style-name="P130"/>
      <text:p text:style-name="P131"><text:span text:style-name="T132">2</text:span><text:span text:style-name="T133">. Biržų regioninio parko konservacinę</text:span><text:span text:style-name="T134"><text:s/>zoną sudaro Biržų pilies kultūrinis rezervatas, Karajimiškio, Kirkilų, Širvėnos ir Tatulos kraštovaizdžio draustiniai, Daumėnų, Drąseikių ir Padaičių geologiniai draustiniai, Apaščios ir Upytės hidrografiniai draustiniai, Daudžgirių, Kirdonių, Medamiškio<text:s/></text:span><text:span text:style-name="T135">ir Padaičių botaniniai draustiniai, Ąžuolynės botaninis-zoologinis draustinis, Užubalių telmologinis draustinis, Biržų urbanistinis draustinis ir Pabiržės kraštovaizdžio architektūros draustinis.</text:span></text:p>
      <text:p text:style-name="P136"><text:span text:style-name="T137">3</text:span><text:span text:style-name="T138">. Biržų regioninio parko rezervato ir draustinių tiksla</text:span><text:span text:style-name="T139">i yra šie:</text:span></text:p>
      <text:p text:style-name="P140"><text:span text:style-name="T141">3.1</text:span><text:span text:style-name="T142">. Biržų pilies kultūrinio rezervato – išsaugoti piliavietę, 1586-1589 metais statytą bastioninio tipo tvirtovę, vienintelę tokio tipo tvirtovę Lietuvoje ir geriausiai išlikusią šiaurės rytų Europoje, ir bažnyčią;</text:span></text:p>
      <text:p text:style-name="P143"><text:span text:style-name="T144">3.2</text:span><text:span text:style-name="T145">. Karajimiškio krašt</text:span><text:span text:style-name="T146">ovaizdžio draustinio – išsaugoti karstinių, sufozinių procesų veikiamą Karajimiškio kraštovaizdį su didžiausiu karstinių įgriuvų tankiu, Požemio upelio slėnį, gamtos paminklą – Karvės olą bei buvusių dvarų sodybas;</text:span></text:p>
      <text:p text:style-name="P147"><text:span text:style-name="T148">3.3</text:span><text:span text:style-name="T149">. Kirkilų kraštovaizdžio draustini</text:span><text:span text:style-name="T150">o – išsaugoti unikalų Kirkilų kraštovaizdį su karstinėmis sudėtingų konfigūracijų įgriuvomis bei Jonavos (Šilinio) ežerėlį;</text:span></text:p>
      <text:p text:style-name="P151"><text:span text:style-name="T152">3.4</text:span><text:span text:style-name="T153">. Širvėnos kraštovaizdžio draustinio – išsaugoti Širvėnos ežero, patvenkto 1575 metais gynybos funkcijoms sustiprinti, krašto</text:span><text:span text:style-name="T154">vaizdį ir buvusio Astravo dvaro architektūrinį ansamblį;</text:span></text:p>
      <text:p text:style-name="P155"><text:span text:style-name="T156">3.5</text:span><text:span text:style-name="T157">. Tatulos kraštovaizdžio draustinio – išsaugoti Tatulos upės kraštovaizdį su vagoje ir slėnyje gausiomis karstinėmis įgriuvomis ir Šiaurės Lietuvos upėms būdingomis vandens augalų bendrijomis,</text:span><text:span text:style-name="T158"><text:s/>Smardonės upelį, Ąžuolpamūšės piliakalnį bei buvusių dvarų sodybas;</text:span></text:p>
      <text:p text:style-name="P159"><text:span text:style-name="T160">3.6</text:span><text:span text:style-name="T161">. Daumėnų geologinio draustinio – išsaugoti savitą kvartero nuogulų dangą ir po ja esančias viršutinio devono Tatulos svitos Nemunėlio sluoksnių gipsingas uolienas, karstinio relje</text:span><text:span text:style-name="T162">fo formas: pavienes gilias įgriuvas, erdvias lomas, raguvas;</text:span></text:p>
      <text:p text:style-name="P163"><text:span text:style-name="T164">3.7</text:span><text:span text:style-name="T165">. Drąseikių geologinio draustinio – išsaugoti savitą pokvarterinį substratą, kurį sudaro karstėjančios viršutinio devono Tatulos svitos Nemunėlio sluoksnio gipsingos uolienos su plyšiais,<text:s/></text:span><text:span text:style-name="T166">kavernomis, požeminėmis tuštumomis ir urvais;</text:span></text:p>
      <text:p text:style-name="P167"><text:span text:style-name="T168">3.8</text:span><text:span text:style-name="T169">. Padaičių geologinio draustinio – išsaugoti po kvartero danga slūgsančius ir į žemės paviršių iškylančius viršutinio devono Tatulos svitos gipsingus Nemunėlio sluoksnius su litogeniniais plyšiais, taisy</text:span><text:span text:style-name="T170">klingo piltuvo formos karstines įgriuvas, išsidėsčiusias grandinėmis;</text:span></text:p>
      <text:p text:style-name="P171"><text:span text:style-name="T172">3.9</text:span><text:span text:style-name="T173">. Apaščios hidrografinio draustinio – išsaugoti Apaščios ir Rovėjos žemupio hidrografinę struktūrą ir slėnius su atodangomis bei versmėmis;</text:span></text:p>
      <text:p text:style-name="P174"><text:span text:style-name="T175">3.10</text:span><text:span text:style-name="T176">. Upytės hidrografinio<text:s/></text:span><text:span text:style-name="T177">draustinio – išsaugoti Upytės žemupį kaip nedidelių Mūšos-Nemunėlio žemumos upelių etaloną bei vagą su karstinėmis įgriuvomis;</text:span></text:p>
      <text:p text:style-name="P178"><text:span text:style-name="T179">3.11</text:span><text:span text:style-name="T180">. Daudžgirių botaninio draustinio – išsaugoti Vidurio žemumai būdingą uosyną;</text:span></text:p>
      <text:p text:style-name="P181"><text:span text:style-name="T182">3.12</text:span><text:span text:style-name="T183">. Kirdonių botaninio draustinio –<text:s/></text:span><text:span text:style-name="T184">išsaugoti mišrų medyną ir gausią paprastųjų kardelių populiaciją;</text:span></text:p>
      <text:p text:style-name="P185"><text:span text:style-name="T186">3.13</text:span><text:span text:style-name="T187">. Medamiškio botaninio draustinio – išsaugoti Mūšos-Nemunėlio žemumai būdingą minkštųjų lapuočių medyną ir gausią paprastųjų kardelių populiaciją;</text:span></text:p>
      <text:p text:style-name="P188"><text:span text:style-name="T189">3.14</text:span><text:span text:style-name="T190">. Padaičių botaninio draust</text:span><text:span text:style-name="T191">inio – išsaugoti brandų ąžuolyną su drebulių ir beržų priemaiša;</text:span></text:p>
      <text:p text:style-name="P192"><text:span text:style-name="T193">3.15</text:span><text:span text:style-name="T194">. Ąžuolynės botaninio-zoologinio draustinio – išsaugoti Ąžuolynės miško augaliją ir gyvūniją, būdingą Mūšos-Nemunėlio žemumai;</text:span></text:p>
      <text:p text:style-name="P195"><text:span text:style-name="T196">3.16</text:span><text:span text:style-name="T197">. Užubalių telmologinio draustinio – išsaugoti U</text:span><text:span text:style-name="T198">žubalių pelkinį kompleksą su Mūšos-Nemunėlio žemumai būdingomis pelkinių augalų bendrijomis;<text:s/></text:span></text:p>
      <text:p text:style-name="P199"><text:span text:style-name="T200">3.17</text:span><text:span text:style-name="T201">. Biržų urbanistinio draustinio – išsaugoti Biržų senamiesčio kultūrinį sluoksnį, senosios statybos fragmentus ir gamtinę aplinką, formavusią miesto struk</text:span><text:span text:style-name="T202">tūrą;</text:span></text:p>
      <text:p text:style-name="P203"><text:span text:style-name="T204">3.18</text:span><text:span text:style-name="T205">. Pabiržės kraštovaizdžio architektūros draustinio – išsaugoti Pabiržės architektūrinio ansamblio ir buvusių Daudžgirių bei Pabiržės (Balandiškių) dvarų sodybų kraštovaizdį.</text:span></text:p>
      <text:p text:style-name="P206"/>
      <text:p text:style-name="P207"><text:span text:style-name="T208">APSAUGOS, REKREACINĖ IR GYVENAMOJI ZONOS</text:span></text:p>
      <text:p text:style-name="P209"/>
      <text:p text:style-name="P210"><text:span text:style-name="T211">4</text:span><text:span text:style-name="T212">. Apsaugos zon</text:span><text:span text:style-name="T213">a – intensyvaus karsto zona ir jos apsaugos rajonai Dainiūnų, Kirdonėlių, Kojeliškių, Paežerių, Peleniškių, Ripeikių, Šlepšių kaimų apylinkėse, Kirkilų, Užušilių miškai ir Bitniškių, Kirdonių bei Medamiškio miškų dalys.</text:span></text:p>
      <text:p text:style-name="P214"><text:span text:style-name="T215">5</text:span><text:span text:style-name="T216">. Rekreacinė zona – Biržų bei R</text:span><text:span text:style-name="T217">inkuškio rekreacinės teritorijos prie Širvėnos ežero, Likėnų kurortas ir Bitniškių miško dalis.</text:span></text:p>
      <text:p text:style-name="P218"><text:span text:style-name="T219">6</text:span><text:span text:style-name="T220">. Gyvenamoji zona – Biržų miesto, Likėnų kurorto, Kirdonių ir Raubonių miestelių dalys.</text:span></text:p>
      <text:p text:style-name="P221">______________</text:p>
      <text:p text:style-name="P222"/>
      <text:soft-page-break/>
      <text:p text:style-name="P223"><text:span text:style-name="T224">PRITARTA</text:span></text:p>
      <text:p text:style-name="P225">Lietuvos Respublikos Vyriausybės</text:p>
      <text:p text:style-name="P226">1998 m. gruodžio 10 d. nutarimu Nr. 1416</text:p>
      <text:p text:style-name="P227"/>
      <text:p text:style-name="P228"><text:span text:style-name="T229">KREKENAVOS REGIONINIO PARKO ZONAVIMO PAGRINDINĖS NUOSTATOS</text:span></text:p>
      <text:p text:style-name="P230"/>
      <text:p text:style-name="P231"><text:span text:style-name="T232">TERITORIJOS ZONAVIMAS</text:span></text:p>
      <text:p text:style-name="P233"/>
      <text:p text:style-name="P234"><text:span text:style-name="T235">1</text:span><text:span text:style-name="T236">. Krekenavos regioninio parko teritorija pagal gamtos ir kultūros vertybes, jų pobūdį, apsaugos formas ir naudojimo<text:s/></text:span><text:span text:style-name="T237">galimybes skirstoma į konservacinę, apsaugos, rekreacinę, ūkinę, gyvenamąją ir kitas zonas.</text:span></text:p>
      <text:p text:style-name="P238"/>
      <text:p text:style-name="P239"><text:span text:style-name="T240">KONSERVACINĖ ZONA</text:span></text:p>
      <text:p text:style-name="P241"/>
      <text:p text:style-name="P242"><text:span text:style-name="T243">2</text:span><text:span text:style-name="T244">. Krekenavos regioninio parko konservacinę zoną sudaro Nevėžio vidurupio kraštovaizdžio draustinis, Upytės geomorfologinis draustinis,<text:s/></text:span><text:span text:style-name="T245">Linkavos hidrografinis draustinis, Gringalių botaninis-zoologinis draustinis, Ramygalos telmologinis draustinis, Krekenavos urbanistinis draustinis ir Upytės memorialinis draustinis.</text:span></text:p>
      <text:p text:style-name="P246"><text:span text:style-name="T247">3</text:span><text:span text:style-name="T248">. Krekenavos regioninio parko draustinių tikslai yra šie:</text:span></text:p>
      <text:p text:style-name="P249"><text:span text:style-name="T250">3.1</text:span><text:span text:style-name="T251">. Nev</text:span><text:span text:style-name="T252">ėžio vidurupio kraštovaizdžio draustinio – išsaugoti Nevėžio senslėnio su senvagėmis ir Liaudies upės slėnio kraštovaizdį, buvusių dvarų sodybas, archeologiniu požiūriu vertingas teritorijas, retuosius augalus ir gyvūnus;</text:span></text:p>
      <text:p text:style-name="P253"><text:span text:style-name="T254">3.2</text:span><text:span text:style-name="T255">. Upytės geomorfologinio dr</text:span><text:span text:style-name="T256">austinio – išsaugoti Upytės ir Vešetos upių slėnių sistemą;</text:span></text:p>
      <text:p text:style-name="P257"><text:span text:style-name="T258">3.3</text:span><text:span text:style-name="T259">. Linkavos hidrografinio draustinio – išsaugoti Linkavos žemupio hidrografinę struktūrą;</text:span></text:p>
      <text:p text:style-name="P260"><text:span text:style-name="T261">3.4</text:span><text:span text:style-name="T262">. Gringalių botaninio-zoologinio draustinio – išsaugoti Gringalių mišką su įvairia augalija i</text:span><text:span text:style-name="T263">r gyvūnija;</text:span></text:p>
      <text:p text:style-name="P264"><text:span text:style-name="T265">3.5</text:span><text:span text:style-name="T266">. Ramygalos telmologinio draustinio – išsaugoti pelkinį kompleksą su būdingomis Nevėžio žemumai biocenozėmis;</text:span></text:p>
      <text:p text:style-name="P267"><text:span text:style-name="T268">3.6</text:span><text:span text:style-name="T269">. Krekenavos urbanistinio draustinio – išsaugoti istoriškai susiklosčiusią Krekenavos miestelio planinę erdvinę struktūr</text:span><text:span text:style-name="T270">ą, jos ryšį su gamtine aplinka;</text:span></text:p>
      <text:p text:style-name="P271"><text:span text:style-name="T272">3.7</text:span><text:span text:style-name="T273">. Upytės memorialinio draustinio – išsaugoti istoriniu požiūriu vertingą Upytės miestelį su Augustavos ir Upytės buvusių dvarų sodybomis bei Upytės piliaviete.</text:span></text:p>
      <text:p text:style-name="P274"/>
      <text:p text:style-name="P275"><text:span text:style-name="T276">APSAUGOS, REKREACINĖ, ŪKINĖ, GYVENAMOJI IR KITOS Z</text:span><text:span text:style-name="T277">ONOS</text:span></text:p>
      <text:p text:style-name="P278"/>
      <text:p text:style-name="P279"><text:span text:style-name="T280">4</text:span><text:span text:style-name="T281">. Apsaugos zona – prie Nevėžio, Upytės ir Linkavos upių slėnių prisišliejusios agrarinės teritorijos, Kalnelio, Vilnaujos ir Girelės miškų dalys.</text:span></text:p>
      <text:p text:style-name="P282"><text:span text:style-name="T283">5</text:span><text:span text:style-name="T284">. Rekreacinė zona – Kalnelio, Švenčiuliškių ir Varnakalnio miško parkai.</text:span></text:p>
      <text:p text:style-name="P285"><text:span text:style-name="T286">6</text:span><text:span text:style-name="T287">. Ūkinė zona – a</text:span><text:span text:style-name="T288">grarinės teritorijos Čiūrų, Mučiūnų, Naujarodžių, Petriškių, Užliaušių, Vinkšnėnų kaimų apylinkėse bei Deblono, Girelės ir Ramygalos miškų dalys.</text:span></text:p>
      <text:p text:style-name="P289"><text:span text:style-name="T290">7</text:span><text:span text:style-name="T291">. Gyvenamoji zona – Krekenavos miestelio dalis, Naujarodžių kaimas.</text:span></text:p>
      <text:p text:style-name="P292"><text:span text:style-name="T293">8</text:span><text:span text:style-name="T294">. Kitos zonos – Pašilių<text:s/></text:span><text:span text:style-name="T295">stumbrynas Kunigiškių miške ir Lino muziejus Stultiškių kaime.</text:span></text:p>
      <text:p text:style-name="P296">______________</text:p>
      <text:p text:style-name="P297"/>
      <text:soft-page-break/>
      <text:p text:style-name="P298"><text:span text:style-name="T299">PRITARTA</text:span></text:p>
      <text:p text:style-name="P300">Lietuvos Respublikos Vyriausybės</text:p>
      <text:p text:style-name="P301">1998 m. gruodžio 10 d. nutarimu Nr. 1416</text:p>
      <text:p text:style-name="P302"/>
      <text:p text:style-name="P303"><text:span text:style-name="T304">PAVILNIŲ REGIONINIO PARKO ZONAVIMO PAGRINDINĖS NUOSTATOS</text:span></text:p>
      <text:p text:style-name="P305"/>
      <text:p text:style-name="P306"><text:span text:style-name="T307">TERITORIJOS ZONAVIMAS</text:span></text:p>
      <text:p text:style-name="P308"/>
      <text:p text:style-name="P309"><text:span text:style-name="T310">1</text:span><text:span text:style-name="T311">. Pavilnių regioninio parko teritorija pagal gamtos ir kultūros vertybes, jų pobūdį, apsaugos formas ir naudojimo galimybes skirstoma į konservacinę, apsaugos, rekreacinę, ūkinę ir gyvenamąją zonas.</text:span></text:p>
      <text:p text:style-name="P312"/>
      <text:p text:style-name="P313"><text:span text:style-name="T314">KONSERVACINĖ ZONA</text:span></text:p>
      <text:p text:style-name="P315"/>
      <text:p text:style-name="P316"><text:span text:style-name="T317">2</text:span><text:span text:style-name="T318">. Pavilnių regioninio pa</text:span><text:span text:style-name="T319">rko konservacinę zoną sudaro Kalnų gamtinis rezervatas, Ancučių, Iškartų, Markučių, Puškorių ir Ribiškių kraštovaizdžio draustiniai, Lyglaukių ir Tuputiškių geomorfologiniai draustiniai, Antakalnio ir Tuputiškių botaniniai draustiniai, Belmonto botaninis-z</text:span><text:span text:style-name="T320">oologinis draustinis.</text:span></text:p>
      <text:p text:style-name="P321"><text:span text:style-name="T322">3</text:span><text:span text:style-name="T323">. Pavilnių regioninio parko rezervato ir draustinių tikslai yra šie:</text:span></text:p>
      <text:p text:style-name="P324"><text:span text:style-name="T325">3.1</text:span><text:span text:style-name="T326">. Kalnų gamtinio rezervato – išsaugoti tam tikru požiūriu natūraliausią Pavilnių regioninio parko gamtinę ekosistemą, apimančią raiškią šaltiniuotų erozini</text:span><text:span text:style-name="T327">ų vėduoklių ir atragių zoną su eglynų bei ąžuolynų bendrijomis ir gausia smulkiųjų žinduolių bei drugių fauna;</text:span></text:p>
      <text:p text:style-name="P328"><text:span text:style-name="T329">3.2</text:span><text:span text:style-name="T330">. Ancučių kraštovaizdžio draustinio – išsaugoti stačiašlaičio giliai išraižyto raguvyno bei didžiausio Vilnios erozinio šlaito ekosistemas</text:span><text:span text:style-name="T331"><text:s/>su eglynų bendrijomis ir retų bei nykstančių rūšių augalais;</text:span></text:p>
      <text:p text:style-name="P332"><text:span text:style-name="T333">3.3</text:span><text:span text:style-name="T334">. Iškartų kraštovaizdžio draustinio – išsaugoti didžiąsias erozines vėduokles, pasižyminčias ypač raiškiu reljefu, tradicine raguvų dugnuose išsidėsčiusių agrarinių naudmenų ir sodybų moz</text:span><text:span text:style-name="T335">aika, miškingomis atragių juostomis;</text:span></text:p>
      <text:p text:style-name="P336"><text:span text:style-name="T337">3.4</text:span><text:span text:style-name="T338">. Markučių kraštovaizdžio draustinio – išsaugoti raiškius erozinius latakus su eglynų bei baltalksnynų bendrijomis;</text:span></text:p>
      <text:p text:style-name="P339"><text:span text:style-name="T340">3.5</text:span><text:span text:style-name="T341">. Puškorių kraštovaizdžio draustinio – išsaugoti stačiašlaičio giliai išraižyto raguvyno<text:s/></text:span><text:span text:style-name="T342">masyvo bei didžiausio Vilnios erozinio šlaito ekosistemą su liepynų bei ąžuolynų bendrijomis ir saugotinais augalais, Puškorių atodanga;</text:span></text:p>
      <text:p text:style-name="P343"><text:span text:style-name="T344">3.6</text:span><text:span text:style-name="T345">. Ribiškių kraštovaizdžio draustinio – išsaugoti didžiąsias erozines vėduokles, pasižyminčias ypač raiškiu relje</text:span><text:span text:style-name="T346">fu, tradicine raguvų dugnuose išsidėsčiusių agrarinių naudmenų ir sodybų mozaika, miškingomis atragių juostomis, botaniniu požiūriu vertingais brandžių ąžuolynų fragmentais, šaltiniuotomis pievomis su retaisiais augalais, baltišką mitologiją menančiu Kauky</text:span><text:span text:style-name="T347">sos upeliu;</text:span></text:p>
      <text:p text:style-name="P348"><text:span text:style-name="T349">3.7</text:span><text:span text:style-name="T350">. Lyglaukių geomorfologinio draustinio – išsaugoti ilgus erozinius atragius, sudarančius sudėtingą atragių sistemą;</text:span></text:p>
      <text:p text:style-name="P351"><text:span text:style-name="T352">3.8</text:span><text:span text:style-name="T353">. Tuputiškių geomorfologinio draustinio – išsaugoti būdingą šlaitinę raguvų sistemą;</text:span></text:p>
      <text:p text:style-name="P354"><text:span text:style-name="T355">3.9</text:span><text:span text:style-name="T356">. Antakalnio botaninio</text:span><text:span text:style-name="T357"><text:s/>draustinio – išsaugoti eglynų bei plačialapių miškų bendrijų kompleksus su būdinga žolių danga bei miško lelijų populiacija;</text:span></text:p>
      <text:p text:style-name="P358"><text:span text:style-name="T359">3.10</text:span><text:span text:style-name="T360">. Tuputiškių botaninio draustinio – išsaugoti ąžuolynų ir liepynų fragmentus, baltalksnynų bendrijos su įvairiažole danga<text:s/></text:span><text:span text:style-name="T361">ir šaltiniuotų upelių augmenijos kompleksą;</text:span></text:p>
      <text:p text:style-name="P362"><text:span text:style-name="T363">3.11</text:span><text:span text:style-name="T364">. Belmonto botaninio-zoologinio draustinio – išsaugoti Belmonto miško masyvą stačiašlaitėje erozinėje plynaukštėje su pušynų bendrijomis, pasižyminčiomis gausia ir įvairia gyvūnija, retaisiais augalais.</text:span></text:p>
      <text:p text:style-name="P365"/>
      <text:p text:style-name="P366"><text:span text:style-name="T367">APSAUGOS, REKREACINĖ, ŪKINĖ IR GYVENAMOJI ZONOS</text:span></text:p>
      <text:p text:style-name="P368"/>
      <text:p text:style-name="P369"><text:span text:style-name="T370">4</text:span><text:span text:style-name="T371">. Apsaugos zona – Vilnelės slėnio dalis ir teritorijos palei geležinkelį bei S. Batoro gatvę.</text:span></text:p>
      <text:p text:style-name="P372"><text:span text:style-name="T373">5</text:span><text:span text:style-name="T374">. Rekreacinė zona – Šveicarijos, Sapieginės, Barsukynės, Rokantiškių miško parkai, Sakalaičių agr</text:span><text:span text:style-name="T375">oparkas, Ribiškių poilsio parkas bei Vilnios hidroparkas, Leoniškių jodinėjimo parkas ir Lyglaukių istorinis parkas.<text:s/></text:span></text:p>
      <text:p text:style-name="P376"><text:span text:style-name="T377">6</text:span><text:span text:style-name="T378">. Ūkinė zona – Kučkuriškių pramoninė zona.</text:span></text:p>
      <text:p text:style-name="P379"><text:span text:style-name="T380">7</text:span><text:span text:style-name="T381">. Gyvenamoji zona – Miškinių ir Tuputiškių gyvenvietės.</text:span></text:p>
      <text:p text:style-name="P382">______________</text:p>
      <text:p text:style-name="P383"/>
      <text:soft-page-break/>
      <text:p text:style-name="P384"><text:span text:style-name="T385">PRIT</text:span><text:span text:style-name="T386">ARTA</text:span></text:p>
      <text:p text:style-name="P387">Lietuvos Respublikos Vyriausybės</text:p>
      <text:p text:style-name="P388">1998 m. gruodžio 10 d. nutarimu Nr. 1416</text:p>
      <text:p text:style-name="P389"/>
      <text:p text:style-name="P390"><text:span text:style-name="T391">SIRVĖTOS REGIONINIO PARKO ZONAVIMO PAGRINDINĖS NUOSTATOS</text:span></text:p>
      <text:p text:style-name="P392"/>
      <text:p text:style-name="P393"><text:span text:style-name="T394">TERITORIJOS ZONAVIMAS</text:span></text:p>
      <text:p text:style-name="P395"/>
      <text:p text:style-name="P396"><text:span text:style-name="T397">1</text:span><text:span text:style-name="T398">. Sirvėtos regioninio parko teritorija pagal gamtos ir kultūros vertybes, jų pobūdį,<text:s/></text:span><text:span text:style-name="T399">apsaugos formas ir naudojimo galimybes skirstoma į konservacinę, apsaugos, rekreacinę, ūkinę, bendrojo naudojimo vandenų ir gyvenamąją zonas.</text:span></text:p>
      <text:p text:style-name="P400"/>
      <text:p text:style-name="P401"><text:span text:style-name="T402">KONSERVACINĖ ZONA</text:span></text:p>
      <text:p text:style-name="P403"/>
      <text:p text:style-name="P404"><text:span text:style-name="T405">2</text:span><text:span text:style-name="T406">. Sirvėtos regioninio parko konservacinę zoną sudaro Kulniškės, Pailgio kaimų, Sirvėt</text:span><text:span text:style-name="T407">os ir Šventos kraštovaizdžio draustiniai, Čiūlėnų geomorfologinis draustinis, Ilgio hidrografinis draustinis, Saločio telmologinis draustinis, Neversčių botaninis draustinis, Didžiasalio etnokultūrinis draustinis.</text:span></text:p>
      <text:p text:style-name="P408"><text:span text:style-name="T409">3</text:span><text:span text:style-name="T410">. Sirvėtos regioninio parko draustini</text:span><text:span text:style-name="T411">ų tikslai yra šie:</text:span></text:p>
      <text:p text:style-name="P412"><text:span text:style-name="T413">3.1</text:span><text:span text:style-name="T414">. Kulniškės kraštovaizdžio draustinio – išsaugoti architektūriniu požiūriu vertingą seną Kulniškės kaimą, Kulniškės piliakalnį ir jų gamtinę aplinką;</text:span></text:p>
      <text:p text:style-name="P415"><text:span text:style-name="T416">3.2</text:span><text:span text:style-name="T417">. Pailgio kaimų kraštovaizdžio draustinio – išsaugoti Ilgio ežerą su pakran</text:span><text:span text:style-name="T418">tėse plytinčiomis kalkingomis žemapelkėmis, kuriose auga saugotinos augalų bendrijos, senus Aidukų, Aučynos, Matukų kaimus, Aučynų piliakalnį;</text:span></text:p>
      <text:p text:style-name="P419"><text:span text:style-name="T420">3.3</text:span><text:span text:style-name="T421">. Sirvėtos kraštovaizdžio draustinio – išsaugoti raiškų stačiašlaitį dubaklonį su sudėtinga hidrografine<text:s/></text:span><text:span text:style-name="T422">Bėlio, Setikio, Sirvėtos, Staškinės, Kančiogino pratekamųjų ežerų sistema, natūralių biotopų įvairovę su saugotinais augalais (paprastaisiais kardeliais, dėmėtosiomis bei baltijinėmis gegūnėmis) ir gyvūnais (ūdromis, baltaisiais kiškiais), unikalias kalkin</text:span><text:span text:style-name="T423">gas paežerines žemapelkes, paežerėse gausias kalkingas atodangas bei savitos planinės struktūros Kančiogino miestelį su vertingais liaudies architektūros kompleksais;</text:span></text:p>
      <text:p text:style-name="P424"><text:span text:style-name="T425">3.4</text:span><text:span text:style-name="T426">. Šventos kraštovaizdžio draustinio – išsaugoti raiškų Šventos dubaklonį, miškus s</text:span><text:span text:style-name="T427">u brandžiais eglynais, juodalksnynais ir pelkių intarpais, buvusio Šventos dvaro sodybas, Šventos pilkapius;</text:span></text:p>
      <text:p text:style-name="P428"><text:span text:style-name="T429">3.5</text:span><text:span text:style-name="T430">. Čiūlėnų geomorfologinio draustinio – išsaugoti iškiliausią Švenčionių moreninės aukštumos Čiūlėnų keterą – raiškų takoskyrinį miškingą eže</text:span><text:span text:style-name="T431">ringą moreninį masyvą, Mergežerio ežero kalkingą žemapelkę su retomis pelkinių laksvų bendrijomis, ūdrų gyvenamosiomis vietomis;</text:span></text:p>
      <text:p text:style-name="P432"><text:span text:style-name="T433">3.6</text:span><text:span text:style-name="T434">. Ilgio hidrografinio draustinio – išsaugoti Mažerio, Ilgio, Žiauro, Vyštučio, Samanio ežerų sistemą, susiformavusią ter</text:span><text:span text:style-name="T435">itorijoje, iškilusioje daugiau kaip 200 metrų virš jūros lygio, Ilgio pakrančių kalkingas žemapelkes su saugotinais augalais;</text:span></text:p>
      <text:p text:style-name="P436"><text:span text:style-name="T437">3.7</text:span><text:span text:style-name="T438">. Saločio telmologinio draustinio – išsaugoti Saločio ežerą ir apyežerį su didelėmis paežerinėmis pelkėmis ir biotopų įvair</text:span><text:span text:style-name="T439">ove, ūdrų, raudonpilvių kūmučių gyvenamąsias vietas;</text:span></text:p>
      <text:p text:style-name="P440"><text:span text:style-name="T441">3.8</text:span><text:span text:style-name="T442">. Neversčių botaninio draustinio – išsaugoti natūralias uosynų bendrijas;</text:span></text:p>
      <text:p text:style-name="P443"><text:span text:style-name="T444">3.9</text:span><text:span text:style-name="T445">. Didžiasalio etnokultūrinio draustinio – išsaugoti Didžiasalio gatvinį kaimą su liaudies architektūros paminklais.</text:span></text:p>
      <text:p text:style-name="P446"/>
      <text:p text:style-name="P447"><text:span text:style-name="T448">APSAUGOS, REKREACINĖ, ŪKINĖ IR GYVENAMOJI ZONOS</text:span></text:p>
      <text:p text:style-name="P449"/>
      <text:p text:style-name="P450"><text:span text:style-name="T451">4</text:span><text:span text:style-name="T452">. Apsaugos zona – Didžiasalio, Gaspariškės, Krašuonos, Velykamiškio kaimų apylinkės, Beržuvio, Miškinio, Švento apyežeriai, miškingi intarpai agrarinėse teritorijose.</text:span></text:p>
      <text:p text:style-name="P453"><text:span text:style-name="T454">5</text:span><text:span text:style-name="T455">. Rekreacinė zona –<text:s/></text:span><text:span text:style-name="T456">Beržuvio, Bėlio, Kančiogino, Miškinio paežerės.</text:span></text:p>
      <text:p text:style-name="P457"><text:span text:style-name="T458">6</text:span><text:span text:style-name="T459">. Ūkinė zona – agrarinės teritorijos Busilų, Juršėnų, Naujasalio, Petruškų, Stoniūnų, Šilinių, Šutonių kaimų apylinkėse.</text:span></text:p>
      <text:p text:style-name="P460"><text:span text:style-name="T461">7</text:span><text:span text:style-name="T462">. Bendrojo naudojimo vandenys – Švento, Miškinio ežerai.</text:span></text:p>
      <text:p text:style-name="P463"><text:span text:style-name="T464">8</text:span><text:span text:style-name="T465">. Gyvenamoji zo</text:span><text:span text:style-name="T466">na – Stanislavavo miestelis.</text:span></text:p>
      <text:p text:style-name="P467">______________</text:p>
      <text:p text:style-name="P468"/>
      <text:p text:style-name="P469"><text:span text:style-name="T470">Priedas.</text:span><text:span text:style-name="T471"><text:s/>Neteko galios nuo 2009-06-05</text:span></text:p>
      <text:p text:style-name="P472">Priedo naikinimas:</text:p>
      <text:p text:style-name="P473"><text:span text:style-name="T474">Nr.<text:s/></text:span><text:a xlink:href="https://www.e-tar.lt/portal/legalAct.html?documentId=TAR.B8C9503DF097" office:target-frame-name="_top" xlink:show="replace"><text:span text:style-name="T475">492</text:span></text:a><text:span text:style-name="T476">, 2009-05-27, Žin. 2009, Nr. 66-2623 (2009-06-04), i. k.<text:s/></text:span><text:span text:style-name="T477">1091100NUTA00000492</text:span></text:p>
      <text:p text:style-name="Normal"/>
      <text:p text:style-name="P478"/>
      <text:p text:style-name="P479"/>
      <text:p text:style-name="P480"><text:span text:style-name="T481">Pakeitimai:</text:span></text:p>
      <text:p text:style-name="P482"/>
      <text:p text:style-name="P483"><text:span text:style-name="T484">1.</text:span></text:p>
      <text:p text:style-name="P485"><text:span text:style-name="T486">Lietuvos Respublikos Vyriausybė, Nutarimas</text:span></text:p>
      <text:p text:style-name="P487"><text:span text:style-name="T488">Nr.<text:s/></text:span><text:a xlink:href="https://www.e-tar.lt/portal/legalAct.html?documentId=TAR.2450C3344692" office:target-frame-name="_top" xlink:show="replace"><text:span text:style-name="T489">1292</text:span></text:a><text:span text:style-name="T490">, 2008-12-03, Žin., 2008, Nr. 142-5640 (2008-12-11), i. k. 1081100NUTA00001292</text:span></text:p>
      <text:p text:style-name="P491"><text:span text:style-name="T492">Dėl<text:s/></text:span><text:span text:style-name="T493">Anykščių regioninio parko ir jo zonų bei buferinės apsaugos zonos ribų plano patvirtinimo</text:span></text:p>
      <text:p text:style-name="P494"/>
      <text:p text:style-name="P495"><text:span text:style-name="T496">2.</text:span></text:p>
      <text:p text:style-name="P497"><text:span text:style-name="T498">Lietuvos Respublikos Vyriausybė, Nutarimas</text:span></text:p>
      <text:p text:style-name="P499"><text:span text:style-name="T500">Nr.<text:s/></text:span><text:a xlink:href="https://www.e-tar.lt/portal/legalAct.html?documentId=TAR.B8C9503DF097" office:target-frame-name="_top" xlink:show="replace"><text:span text:style-name="T501">492</text:span></text:a><text:span text:style-name="T502">, 2009-05-27, Žin., 2009, Nr.<text:s/></text:span><text:span text:style-name="T503">66-2623 (2009-06-04), i. k. 1091100NUTA00000492</text:span></text:p>
      <text:p text:style-name="P504"><text:span text:style-name="T505">Dėl Verkių regioninio parko ir jo zonų bei buferinės apsaugos zonos ribų plano patvirtinimo</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4T12:36:00Z</meta:creation-date>
    <dc:date>2017-08-14T12:36:00Z</dc:date>
    <meta:template xlink:href="Normal.dotm" xlink:type="simple"/>
    <meta:editing-cycles>2</meta:editing-cycles>
    <meta:editing-duration>PT0S</meta:editing-duration>
    <meta:document-statistic meta:page-count="9" meta:paragraph-count="252" meta:word-count="2445" meta:character-count="18458" meta:row-count="956" meta:non-whitespace-character-count="16265"/>
  </office:meta>
</office:document-meta>
</file>