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text-transform="uppercase"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2">Įsakymas netenka galios 2018-05-25:</text:span></text:p>
      <text:p text:style-name="P3"><text:span text:style-name="T4">Lietuvos Respublikos valstybės kontrolė, Įsakymas</text:span></text:p>
      <text:p text:style-name="P5"><text:span text:style-name="T6">Nr.<text:s/></text:span><text:a xlink:href="https://www.e-tar.lt/portal/legalAct.html?documentId=721e99805e7611e89f00961ca6c2310f" office:target-frame-name="_top" xlink:show="replace"><text:span text:style-name="T7">V-174</text:span></text:a><text:span text:style-name="T8">, 2018-05-23, paskelbta TAR 2018-05-24, i. k. 2018-08268</text:span></text:p>
      <text:p text:style-name="P9"><text:span text:style-name="T10">Dėl<text:s/></text:span><text:span text:style-name="T11">Asmenų aptarnavimo Valstybės kontrolėje</text:span></text:p>
      <text:p text:style-name="P12"/>
      <text:p text:style-name="P13"><text:span text:style-name="T14">Suvestinė redakcija nuo 2013-09-13 iki 2018-05-24</text:span></text:p>
      <text:p text:style-name="P15"/>
      <text:p text:style-name="P16"><text:span text:style-name="T17">Įsakymas paskelbtas: Žin. 2008, Nr.<text:s/></text:span><text:a xlink:href="https://www.e-tar.lt/portal/legalAct.html?documentId=TAR.43BFA30F4ED9" office:target-frame-name="_top" xlink:show="replace"><text:span text:style-name="T18">3-110</text:span></text:a><text:span text:style-name="T19">, i. k. 107101KISAK000V-233</text:span></text:p>
      <text:p text:style-name="P20"/>
      <text:p text:style-name="P21"><text:span text:style-name="T22"/><text:span text:style-name="T23">LIETUVOS RESPUBLIKOS VALSTYBĖS KONTROLieriaus</text:span></text:p>
      <text:p text:style-name="P24"><text:span text:style-name="T25">ĮSAKYMAS</text:span></text:p>
      <text:p text:style-name="P26"/>
      <text:p text:style-name="P27">dėl asmenų aptarnavimo valstybės kontrolėje TAISYKLIŲ patvirtinimo</text:p>
      <text:p text:style-name="P28"/>
      <text:p text:style-name="P29">2007 m. gruodžio 20 d. Nr. V-233</text:p>
      <text:p text:style-name="P30">Vilnius</text:p>
      <text:p text:style-name="P31"/>
      <text:p text:style-name="P32">Vadovaudamasi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patvirtinimo“ ir Lietuvos Respublikos Vyriausybės 2006 m. spalio 25 d. nutarimu Nr. 1054 patvirtintų Bendrųjų reikalavimų valstybės ir savivaldybių institucijų ir įstaigų interneto svetainėms aprašo 18 punktu,</text:p>
      <text:p text:style-name="P33">1.<text:s/><text:span text:style-name="T34">Tvirtinu</text:span><text:s/>Asmenų aptarnavimo Valstybės kontrolėje taisykles (pridedama).</text:p>
      <text:p text:style-name="P35">2.<text:s/><text:span text:style-name="T36">Pripažįstu</text:span><text:s/>netekusiu galios valstybės kontrolieriaus 2006 m. lapkričio 17 d. įsakymą Nr. V-169 „Dėl piliečių ir kitų asmenų aptarnavimo Valstybės kontrolėje tvarkos aprašo patvirtinimo“.</text:p>
      <text:p text:style-name="P37">3.<text:s/><text:span text:style-name="T38">Įpareigoju</text:span><text:s/>Informacijos skyriaus vedėją Jolantą Radžiūnienę paskelbti Asmenų aptarnavimo Valstybės kontrolėje taisykles leidinyje „Valstybės žinios“.</text:p>
      <text:p text:style-name="P39"/>
      <text:p text:style-name="P40"><text:span text:style-name="T41">Valstybės kontrolierė</text:span><text:span text:style-name="T42"><text:tab/>Rasa Budbergytė</text:span></text:p>
      <text:p text:style-name="P43"/>
      <text:p text:style-name="P44"/>
      <text:p text:style-name="P45"><text:span text:style-name="T46">PATVIRTINTA</text:span></text:p>
      <text:p text:style-name="P47">Lietuvos Respublikos valstybės kontrolieriaus<text:s/></text:p>
      <text:p text:style-name="P48">2007 m. gruodžio 20 d. įsakymu Nr. V-233</text:p>
      <text:p text:style-name="P49">(Lietuvos Respublikos valstybės kontrolieriaus<text:s/></text:p>
      <text:p text:style-name="P50">2013 m. rugsėjo 9 d. įsakymo Nr. V-159<text:s/></text:p>
      <text:p text:style-name="P51">redakcija)</text:p>
      <text:p text:style-name="P52"/>
      <text:p text:style-name="P53"><text:span text:style-name="T54">ASMENŲ APTARNAVIMO VALSTYBĖS KONTROLĖJE TAISYKLĖS</text:span></text:p>
      <text:p text:style-name="P55"/>
      <text:p text:style-name="P56"><text:span text:style-name="T57">I</text:span><text:span text:style-name="T58">.<text:s/></text:span><text:span text:style-name="T59">BENDROSIOS</text:span><text:span text:style-name="T60"><text:s/>NUOSTATOS</text:span></text:p>
      <text:p text:style-name="P61"/>
      <text:p text:style-name="P62"><text:span text:style-name="T63">1</text:span><text:span text:style-name="T64">. Asmenų aptarnavimo Valstybės kontrolėje taisyklės (toliau – Taisyklės) reguliuoja fizinių ir juridinių asmenų (toliau – asmenys) prašymų, skundų ir pranešimų nagrinėjimą ir jų aptarnavimą Valstybės kontrolėje.</text:span></text:p>
      <text:p text:style-name="P65"><text:span text:style-name="T66">2</text:span><text:span text:style-name="T67">. Taisyklių nustatyta<text:s/></text:span><text:span text:style-name="T68">tvarka taip pat nagrinėjami asmenų kreipimaisi į Valstybės kontrolę, kai išdėstoma asmens nuostata tam tikru klausimu, pranešama apie institucijos veiklos pagerėjimą ar trūkumus ir pateikiami pasiūlymai, kaip juos ištaisyti, informuojama apie pareigūnų, va</text:span><text:span text:style-name="T69">lstybės tarnautojų ir darbuotojų, dirbančių pagal darbo sutartis ir gaunančių darbo užmokestį iš valstybės biudžeto, piktnaudžiavimą ar neteisėtus veiksmus, nesusijusius<text:s/></text:span><text:soft-page-break/><text:span text:style-name="T70">su konkretaus asmens teisėtų interesų ir teisių pažeidimu, atkreipiamas dėmesys į tam<text:s/></text:span><text:span text:style-name="T71">tikrą padėtį ir kiti asmenų kreipimaisi į Valstybės kontrolę.</text:span></text:p>
      <text:p text:style-name="P72"><text:span text:style-name="T73">3</text:span><text:span text:style-name="T74">. Taisyklėse vartojamos sąvokos:</text:span></text:p>
      <text:p text:style-name="P75">P r a š y m a s – su asmens teisių ar teisėtų interesų pažeidimu nesusijęs asmens kreipimasis į Valstybės kontrolę prašant administracinės paslaugos – išduoti dokumentą, jo kopiją, nuorašą ar išrašą, patvirtinantį tam tikrą juridinį faktą; nustatyta tvarka pateikti Valstybės kontrolės turimą informaciją; priimti administracinį sprendimą – įsakymą ar nustatyta tvarka kitą nustatytos formos dokumentą, kuriame išreiškiama Valstybės kontrolės valia; atlikti kitus teisės aktuose nustatytus veiksmus.</text:p>
      <text:p text:style-name="P76">S k u n d a s – asmens rašytinis kreipimasis į Valstybės kontrolę, kuriame nurodoma, kad yra pažeistos jo teisės ar teisėti interesai, ir prašoma juos apginti.</text:p>
      <text:p text:style-name="P77">P r a n<text:s/>e š i m a s – asmens rašytinis kreipimasis į Valstybės kontrolę, kuriame nurodoma, kad yra pažeistos kito asmens teisės ar teisėti interesai, ir prašoma juos apginti.</text:p>
      <text:p text:style-name="P78">N a g r i n ė j i m a s – valstybės tarnautojo veikla, apimanti asmens prašymo, skundo ar<text:s/>pranešimo priėmimą, įregistravimą, esmės nustatymą, atsakymo parengimą ir išsiuntimą (įteikimą) asmeniui.</text:p>
      <text:p text:style-name="P79"><text:span text:style-name="T80">A t s a k y m a s – atsižvelgiant į prašymo, skundo ar pranešimo turinį, žodžiu, raštu ar elektroniniu būdu asmeniui teisės aktų nustatyta tvarka sut</text:span><text:span text:style-name="T81">eikta administracinė paslauga, pateikta informacija, įteikta prašomo administracinio akto kopija, nuorašas ar išrašas, motyvuotai išdėstyta Valstybės kontrolės pozicija dėl visų pareiškėjo keliamų klausimų, pateikta nuomonė apie asmens kritiką, pasiūlymus<text:s/></text:span><text:span text:style-name="T82">ar pageidavimus.</text:span></text:p>
      <text:p text:style-name="P83"><text:span text:style-name="T84">4</text:span><text:span text:style-name="T85">. Nagrinėdami asmenų prašymus, skundus ir pranešimus (toliau – Pareiškimai) valstybės tarnautojai privalo vadovautis pagarbos žmogaus teisėms, teisingumo, sąžiningumo ir protingumo, taip pat Lietuvos Respublikos viešojo administravimo</text:span><text:span text:style-name="T86"><text:s/>įstatyme įtvirtintais įstatymo viršenybės, objektyvumo, proporcingumo, nepiktnaudžiavimo valdžia, tarnybinės pagalbos, efektyvumo, subsidiarumo ir „vieno langelio“ principais, o teikdami asmenims informaciją – Lietuvos Respublikos teisės gauti informaciją</text:span><text:span text:style-name="T87"><text:s/>iš valstybės ir savivaldybių institucijų ir įstaigų įstatyme (Žin., 2000, Nr. </text:span><text:a xlink:href="https://www.e-tar.lt/portal/lt/legalAct/TAR.FA13E28615F6" office:target-frame-name="_blank" xlink:show="new"><text:span text:style-name="T88">10-236</text:span></text:a><text:span text:style-name="T89">; 2005, Nr. 139-5008) nustatytais informacijos išsamumo, tikslumo, teisėtumo ir objekt</text:span><text:span text:style-name="T90">yvumo principais.</text:span></text:p>
      <text:p text:style-name="P91"><text:span text:style-name="T92">5</text:span><text:span text:style-name="T93">. Draudžiama atsisakyti nagrinėti asmenų Pareiškimus dėl to, kad nėra šią funkciją atliekančio valstybės tarnautojo. Valstybės tarnautojų atostogų, komandiruočių ir kitais nebuvimo tarnyboje atvejais asmenų Pareiškimus nagrinėti turi</text:span><text:span text:style-name="T94"><text:s/>būti pavesta kitiems valstybės tarnautojams.</text:span></text:p>
      <text:p text:style-name="P95"><text:span text:style-name="T96">6</text:span><text:span text:style-name="T97">. Asmenys Valstybės kontrolėje aptarnaujami darbo laiku ir dvi papildomas valandas per savaitę pasibaigus darbo dienos laikui.</text:span></text:p>
      <text:p text:style-name="P98"><text:span text:style-name="T99">7</text:span><text:span text:style-name="T100">. Nagrinėjantis Pareiškimą valstybės tarnautojas pats nusišalina nuo Pare</text:span><text:span text:style-name="T101">iškimo nagrinėjimo arba turi būti nušalintas valstybės kontrolieriaus ar jo įgalioto asmens sprendimu, jeigu atsiranda Lietuvos Respublikos viešojo administravimo įstatymo 25 straipsnio 1 dalyje nurodytos aplinkybės. Gavęs pavedimą nagrinėti Pareiškimą val</text:span><text:span text:style-name="T102">stybės tarnautojas, atsiradus minėtoms aplinkybėms, pats turi pranešti valstybės kontrolieriui apie galimą viešųjų ir privačių interesų konfliktą ir jo priežastis. Sprendimą dėl valstybės kontrolieriaus nusišalinimo nuo Pareiškimo nagrinėjimo priima jis pa</text:span><text:span text:style-name="T103">ts arba jį į pareigas paskyręs institucijos vadovas.</text:span></text:p>
      <text:p text:style-name="P104"><text:span text:style-name="T105">8</text:span><text:span text:style-name="T106">. Asmenų Pareiškimai nagrinėjami pagal Valstybės kontrolės kompetenciją. Jeigu Valstybės kontrolė neįgaliota spręsti Pareiškime išdėstytų klausimų, ji ne vėliau kaip per 5 darbo dienas nuo Pareiškim</text:span><text:span text:style-name="T107">o gavimo išsiunčia jį kompetentingai institucijai (pasilikdama Pareiškimo kopiją) ir raštu praneša apie tai asmeniui, paaiškindama persiuntimo priežastis.</text:span></text:p>
      <text:p text:style-name="P108"><text:span text:style-name="T109">9</text:span><text:span text:style-name="T110">. Asmens Pareiškimo, adresuoto kelioms institucijoms ir priklausančio kelių institucijų kompeten</text:span><text:span text:style-name="T111">cijai, nagrinėjimą organizuoja pirmasis adresatas. Kitos institucijos privalo be atskiro pirmojo adresato prašymo pateikti pasiūlymus dėl Pareiškimo nagrinėjimo ne vėliau kaip per 10 darbo dienų nuo Pareiškimo gavimo.</text:span></text:p>
      <text:p text:style-name="P112"><text:span text:style-name="T113">10</text:span><text:span text:style-name="T114">. Pareiškimai, kuriais tas pats<text:s/></text:span><text:span text:style-name="T115">asmuo kreipiasi į Valstybės kontrolę tuo pačiu<text:s/></text:span><text:soft-page-break/><text:span text:style-name="T116">klausimu, nenagrinėjami, jeigu nenurodomos naujos aplinkybės, sudarančios Pareiškimo pagrindą, ar nepateikiami papildomi argumentai, leidžiantys abejoti ankstesnio atsakymo pagrįstumu. Kai pakartotinis Pareišk</text:span><text:span text:style-name="T117">imas nenagrinėjamas, Valstybės kontrolė per 5 darbo dienas nuo pakartotinio Pareiškimo gavimo praneša asmeniui, kodėl jo Pareiškimas nenagrinėjamas, ir nurodo šio sprendimo apskundimo tvarką.</text:span></text:p>
      <text:p text:style-name="P118"><text:span text:style-name="T119">11</text:span><text:span text:style-name="T120">. Valstybės kontrolierius turi užtikrinti, kad Valstybės k</text:span><text:span text:style-name="T121">ontrolės interneto svetainėje būtų paskelbtos Taisyklės, taip pat valstybės tarnautojo, atsakingo už asmenų aptarnavimą, pareigos, vardas ir pavardė, darbo laikas, telefono numeris, kita reikiama informacija.</text:span></text:p>
      <text:p text:style-name="P122"/>
      <text:p text:style-name="P123"><text:span text:style-name="T124">II</text:span><text:span text:style-name="T125">.<text:s/></text:span><text:span text:style-name="T126">PAREIŠKIMŲ PATEIKIMAS</text:span></text:p>
      <text:p text:style-name="P127"/>
      <text:p text:style-name="P128"><text:span text:style-name="T129">12</text:span><text:span text:style-name="T130">. Asmen</text:span><text:span text:style-name="T131">ų Pareiškimai gali būti pateikiami žodžiu (telefonu ar tiesiogiai asmeniui atvykus į Valstybės kontrolę), raštu (tiesiogiai asmeniui atvykus į Valstybės kontrolę, atsiuntus paštu ar per pasiuntinį) ir elektroniniu būdu institucijos elektroninio pašto adres</text:span><text:span text:style-name="T132">u.</text:span></text:p>
      <text:p text:style-name="P133"><text:span text:style-name="T134">13</text:span><text:span text:style-name="T135">. Žodinis Pareiškimas gali būti išdėstomas valstybės tarnautojui, turinčiam įgaliojimus spręsti asmenims rūpimus klausimus telefonu arba juos aptarnauti.</text:span></text:p>
      <text:p text:style-name="P136"><text:span text:style-name="T137">14</text:span><text:span text:style-name="T138">. Priimami tik tokie Valstybės kontrolės kompetencijai priskirti žodiniai Pareiškimai,<text:s/></text:span><text:span text:style-name="T139">kuriuos galima išspręsti tuoj pat, nepažeidžiant asmens, kuris kreipiasi, kitų asmenų ar Valstybės kontrolės interesų. Prireikus asmeniui sudaroma galimybė išdėstyti Pareiškimą raštu.</text:span></text:p>
      <text:p text:style-name="P140"><text:span text:style-name="T141">15</text:span><text:span text:style-name="T142">. Asmens pageidavimu jo priėmimas Valstybės kontrolėje ir tiesiogi</text:span><text:span text:style-name="T143">nis Pareiškimo išdėstymas gali būti derinamas iš anksto telefonu ar kita ryšių priemone. Tam naudojamas asmenų aptarnavimo registracijos žurnalas, kuriame nurodomas asmens priėmimo Valstybės kontrolėje laikas ir vieta, Valstybės kontrolės atstovo, kuris pr</text:span><text:span text:style-name="T144">iims asmenį, vardas ir pavardė, pareigos. Pasikeitus nurodytam priėmimo laikui ar vietai, asmuo turi būti iš anksto įspėtas.</text:span></text:p>
      <text:p text:style-name="P145"><text:span text:style-name="T146">16</text:span><text:span text:style-name="T147">. Kai asmuo nemoka valstybinės kalbos arba dėl sensorinio ar kalbos sutrikimo negali suprantamai reikšti minčių, jam<text:s/></text:span><text:span text:style-name="T148">kreipiantis žodžiu į Valstybės kontrolę turi dalyvauti asmuo, gebantis išversti Pareiškimą į valstybinę kalbą (vertėjas). Vertėją pakviečia Valstybės kontrolė arba asmuo, kuris kreipiasi į Valstybės kontrolę, savo iniciatyva.</text:span></text:p>
      <text:p text:style-name="P149"><text:span text:style-name="T150">17</text:span><text:span text:style-name="T151">. Asmenų Pareiškimai tur</text:span><text:span text:style-name="T152">i būti:</text:span></text:p>
      <text:p text:style-name="P153"><text:span text:style-name="T154">17.1</text:span><text:span text:style-name="T155">. parašyti valstybine kalba (ši nuostata netaikoma Pareiškimams, siunčiamiems paštu);</text:span></text:p>
      <text:p text:style-name="P156"><text:span text:style-name="T157">17.2</text:span><text:span text:style-name="T158">. parašyti įskaitomai;</text:span></text:p>
      <text:p text:style-name="P159"><text:span text:style-name="T160">17.3</text:span><text:span text:style-name="T161">. asmens pasirašyti, nurodytas jo vardas, pavardė, gyvenamoji vieta (jeigu kreipiasi fizinis asmuo) arba pavadinimas,</text:span><text:span text:style-name="T162"><text:s/>kodas, buveinės adresas (jeigu kreipiasi juridinis asmuo) ir duomenys ryšiui palaikyti.</text:span></text:p>
      <text:p text:style-name="P163"><text:span text:style-name="T164">18</text:span><text:span text:style-name="T165">. Kai asmens Pareiškimą Valstybės kontrolei pateikia asmens atstovas, jis kartu pateikia ir atstovavimą patvirtinantį dokumentą ir asmens Pareiškimą, atitinkan</text:span><text:span text:style-name="T166">tį Taisyklių 17 punkto reikalavimus. Pareiškime jis turi nurodyti savo vardą, pavardę, gyvenamąją vietą, taip pat atstovaujamo asmens vardą, pavardę, gyvenamąją vietą (jeigu kreipiamasi fizinio asmens vardu) arba pavadinimą, kodą, buveinės adresą (jeigu kr</text:span><text:span text:style-name="T167">eipiamasi juridinio asmens vardu) ir pridėti atstovavimą patvirtinantį dokumentą. Atstovaujamo asmens vardu pateiktas Pareiškimas turi atitikti Taisyklių 17.1 ir 17.2 punktų reikalavimus.</text:span></text:p>
      <text:p text:style-name="P168"><text:span text:style-name="T169">19</text:span><text:span text:style-name="T170">. Kai Pareiškimą Valstybės kontrolei pateikia asmens atstovas,</text:span><text:span text:style-name="T171"><text:s/>kurio atstovavimą patvirtinantis dokumentas išduotas užsienyje, šis dokumentas turi būti legalizuotas vadovaujantis Dokumentų legalizavimo ir tvirtinimo pažyma<text:s/></text:span><text:span text:style-name="T172">(Apostille)<text:s/></text:span><text:span text:style-name="T173">tvarkos aprašu, patvirtintu Lietuvos Respublikos Vyriausybės 2006 m. spalio 30 d. n</text:span><text:span text:style-name="T174">utarimu Nr. 1079 (Žin., 2006, Nr. </text:span><text:a xlink:href="https://www.e-tar.lt/portal/lt/legalAct/TAR.742C43046644" office:target-frame-name="_blank" xlink:show="new"><text:span text:style-name="T175">118-4477</text:span></text:a><text:span text:style-name="T176">).</text:span></text:p>
      <text:p text:style-name="P177"><text:span text:style-name="T178">20</text:span><text:span text:style-name="T179">. Paštu gauto nevalstybine kalba parašyto Pareiškimo visą tekstą Valstybės kontrolė išverčia į lietuvių kalbą, jei pagal</text:span><text:span text:style-name="T180"><text:s/>kompetenciją jai priklauso jį nagrinėti.</text:span></text:p>
      <text:p text:style-name="P181"><text:span text:style-name="T182">21</text:span><text:span text:style-name="T183">. Asmuo, pateikęs asmens tapatybę patvirtinantį dokumentą ar Lietuvos Respublikos teisės aktų nustatyta tvarka kitaip patvirtinęs asmens tapatybę, turi teisę gauti informaciją apie<text:s/></text:span><text:soft-page-break/><text:span text:style-name="T184">save, išskyrus Lietuvos Res</text:span><text:span text:style-name="T185">publikos įstatymų nustatytus atvejus, kai tokia informacija neteikiama. Kai Pareiškimą pateikti informaciją apie jį asmuo siunčia paštu ar per pasiuntinį, prie jo turi būti pridėta notaro ar kita Lietuvos Respublikos teisės aktų nustatyta tvarka patvirtint</text:span><text:span text:style-name="T186">a asmens tapatybę patvirtinančio dokumento kopija. Kai dėl informacijos apie asmenį kreipiasi jo atstovas, jis pateikia atstovavimą patvirtinantį dokumentą ir savo asmens tapatybę patvirtinantį dokumentą ar Lietuvos Respublikos teisės aktų nustatyta tvarka</text:span><text:span text:style-name="T187"><text:s/>kitaip patvirtina asmens tapatybę.</text:span></text:p>
      <text:p text:style-name="P188"><text:span text:style-name="T189">22</text:span><text:span text:style-name="T190">. Asmens Pareiškimas, pateiktas elektroniniu būdu ir pasirašytas elektroniniu parašu, prilyginamas Pareiškimui raštu.</text:span></text:p>
      <text:p text:style-name="P191"><text:span text:style-name="T192">23</text:span><text:span text:style-name="T193">. Elektroniniu būdu pateiktas Pareiškimas sudaromas taip, kad prašymą gavusi Valstybės kon</text:span><text:span text:style-name="T194">trolė galėtų:</text:span></text:p>
      <text:p text:style-name="P195"><text:span text:style-name="T196">23.1</text:span><text:span text:style-name="T197">. atpažinti elektroninio dokumento formatą;</text:span></text:p>
      <text:p text:style-name="P198"><text:span text:style-name="T199">23.2</text:span><text:span text:style-name="T200">. atidaryti ir apdoroti jį elektroninių dokumentų valdymo sistemos ar kitomis Valstybės kontrolės naudojamomis informacinių technologijų priemonėmis;</text:span></text:p>
      <text:p text:style-name="P201"><text:span text:style-name="T202">23.3</text:span><text:span text:style-name="T203">. atpažinti Pareiškimo<text:s/></text:span><text:span text:style-name="T204">turinį;</text:span></text:p>
      <text:p text:style-name="P205"><text:span text:style-name="T206">23.4</text:span><text:span text:style-name="T207">. identifikuoti elektroninį parašą ir Pareiškimą pateikusį asmenį.</text:span></text:p>
      <text:p text:style-name="P208"/>
      <text:p text:style-name="P209"><text:span text:style-name="T210">III</text:span><text:span text:style-name="T211">.<text:s/></text:span><text:span text:style-name="T212">PAREIŠKIMŲ PRIĖMIMAS IR NAGRINĖJIMAS</text:span></text:p>
      <text:p text:style-name="P213"/>
      <text:p text:style-name="P214"><text:span text:style-name="T215">24</text:span><text:span text:style-name="T216">. Pareiškimų priėmimą, registravimą ir jų perdavimą nagrinėti pagal kompetenciją Valstybės kontrolėje organizuoja<text:s/></text:span><text:span text:style-name="T217">Bendrųjų reikalų departamento Informacijos skyrius</text:span><text:span text:style-name="T218">.</text:span></text:p>
      <text:p text:style-name="P219"><text:span text:style-name="T220">25</text:span><text:span text:style-name="T221">. Rašytiniai Pareiškimai, pateikti tiesiogiai, atsiųsti paštu ar per pasiuntinį, turi būti užregistruoti Valstybės kontrolės dokumentų valdymo posistemyje pagal Dokumentų tvarkymo ir apskaitos taisy</text:span><text:span text:style-name="T222">kles, patvirtintas Lietuvos vyriausiojo archyvaro 2011 m. liepos 4 d. įsakymu Nr. V-118 (Žin., 2011, Nr. 88</text:span><text:span text:style-name="T223">‑<text:s/>230).</text:span></text:p>
      <text:p text:style-name="P224"><text:span text:style-name="T225">26</text:span><text:span text:style-name="T226">. Priėmus Pareiškimą, asmens pageidavimu įteikiamas Pareiškimo gavimo faktą patvirtinantis dokumentas – spaudu pažymėta Pareiškimo kopi</text:span><text:span text:style-name="T227">ja, išskyrus atvejus, kai Pareiškimas patenkinamas iš karto. Spaude turi būti nurodytas Valstybės kontrolės (ar jos padalinio) pavadinimas, Pareiškimo priėmimo data ir registracijos numeris.</text:span></text:p>
      <text:p text:style-name="P228"><text:span text:style-name="T229">27</text:span><text:span text:style-name="T230">. Elektroniniu būdu gauti asmenų Pareiškimai registruojami<text:s/></text:span><text:span text:style-name="T231">ir jų valdymas Valstybės kontrolėje organizuojamas Elektroninių dokumentų valdymo taisyklių, patvirtintų Lietuvos vyriausiojo archyvaro 2011 m. gruodžio 29 d. įsakymu Nr. V-158 (Žin., 2012, Nr. </text:span><text:a xlink:href="https://www.e-tar.lt/portal/lt/legalAct/TAR.F76F0B2DC482" office:target-frame-name="_blank" xlink:show="new"><text:span text:style-name="T232">3-104</text:span></text:a><text:span text:style-name="T233">), nustatyta tvarka.</text:span></text:p>
      <text:p text:style-name="P234"><text:span text:style-name="T235">28</text:span><text:span text:style-name="T236">. Pareiškimai, kuriuose yra informacijos, susijusios su ypatingais asmens duomenimis (rasine ar etnine kilme, politiniais, religiniais, filosofiniais ar kitais įsitikinimais, naryste profesinėse sąjung</text:span><text:span text:style-name="T237">ose, sveikata, lytiniu gyvenimu, asmens teistumu), persiunčiami nagrinėti kitoms institucijoms tik gavus asmens rašytinį sutikimą. Valstybės kontrolė per 5 darbo dienas nuo Pareiškimo gavimo kreipiasi į asmenį, prašydama per nustatytą terminą pateikti šį s</text:span><text:span text:style-name="T238">utikimą. Kai per Valstybės kontrolės nustatytą terminą toks sutikimas negaunamas, Pareiškimas grąžinamas asmeniui, nurodoma grąžinimo priežastis. Taisyklių 8 punkte nustatytas 5 darbo dienų Pareiškimo persiuntimo terminas skaičiuojamas nuo asmens rašytinio</text:span><text:span text:style-name="T239"><text:s/>sutikimo persiųsti Pareiškimą gavimo Valstybės kontrolėje.</text:span></text:p>
      <text:p text:style-name="P240"><text:span text:style-name="T241">29</text:span><text:span text:style-name="T242">. Užregistruoti Pareiškimai tą pačią arba kitą darbo dieną perduodami valstybės kontrolieriui arba jo pavaduotojui, kurie nukreipia juos nagrinėti struktūriniams padaliniams pagal kompetenci</text:span><text:span text:style-name="T243">ją.</text:span></text:p>
      <text:p text:style-name="P244"><text:span text:style-name="T245">30</text:span><text:span text:style-name="T246">. Valstybės kontrolė asmenų Pareiškimus turi išnagrinėti per 20 darbo dienų nuo jų gavimo.</text:span></text:p>
      <text:p text:style-name="P247"><text:span text:style-name="T248">31</text:span><text:span text:style-name="T249">. Jeigu Pareiškimo nagrinėjimas susijęs su komisijos sudarymu, posėdžio sušaukimu ar kitomis organizacinėmis priemonėmis, dėl kurių atsakymo<text:s/></text:span><text:span text:style-name="T250">pateikimas asmeniui gali užsitęsti ilgiau kaip 20 darbo dienų nuo Pareiškimo gavimo Valstybės kontrolėje, valstybės kontrolierius per 15 darbo dienų nuo Pareiškimo gavimo turi teisę pratęsti šį terminą dar iki 10 darbo dienų. Likus ne mažiau kaip 5 darbo d</text:span><text:span text:style-name="T251">ienoms iki Taisyklių 30 punkte nustatyto<text:s/></text:span><text:soft-page-break/><text:span text:style-name="T252">termino pabaigos, Valstybės kontrolė išsiunčia asmeniui pranešimą raštu (arba elektroniniu paštu, jeigu Pareiškimas pateiktas elektroniniu būdu), nurodydama Pareiškimo nagrinėjimo pratęsimo priežastis.</text:span></text:p>
      <text:p text:style-name="P253"><text:span text:style-name="T254">32</text:span><text:span text:style-name="T255">. Parei</text:span><text:span text:style-name="T256">škimus, pateiktus nesilaikant Taisyklių 17.2 punkto reikalavimo, per 3 darbo dienas nuo Pareiškimo gavimo Valstybės kontrolė grąžina asmeniui, nurodydama grąžinimo priežastis. Valstybės kontrolė pasilieka Pareiškimo kopiją.</text:span></text:p>
      <text:p text:style-name="P257"><text:span text:style-name="T258">33</text:span><text:span text:style-name="T259">. Pareiškimai, pateikti ne</text:span><text:span text:style-name="T260">silaikant Taisyklių 17.3 punkto reikalavimų, nenagrinėjami, jeigu valstybės kontrolierius</text:span><text:span text:style-name="T261"><text:s/></text:span><text:span text:style-name="T262">ar jo pavaduotojas nenusprendžia kitaip.</text:span></text:p>
      <text:p text:style-name="P263"><text:span text:style-name="T264">34</text:span><text:span text:style-name="T265">. Pareiškimai, pateikti elektroniniu būdu nesilaikant Taisyklių 23.1–23.3 punktų reikalavimų, nedelsiant grąžinami asme</text:span><text:span text:style-name="T266">niui elektroniniu būdu, nurodant grąžinimo priežastis.</text:span></text:p>
      <text:p text:style-name="P267"><text:span text:style-name="T268">35</text:span><text:span text:style-name="T269">. Pareiškimai, pateikti elektroniniu būdu nesilaikant Taisyklių 23.4 punkto reikalavimo, nenagrinėjami, jeigu valstybės kontrolierius ar jo pavaduotojas nenusprendžia kitaip.</text:span></text:p>
      <text:p text:style-name="P270"><text:span text:style-name="T271">36</text:span><text:span text:style-name="T272">. Už Pareiškim</text:span><text:span text:style-name="T273">ų išnagrinėjimą nustatytais terminais atsako struktūrinis padalinys, kuriam Pareiškimas buvo nukreiptas nagrinėti.</text:span></text:p>
      <text:p text:style-name="P274"/>
      <text:p text:style-name="P275"><text:span text:style-name="T276">IV</text:span><text:span text:style-name="T277">.<text:s/></text:span><text:span text:style-name="T278">ATSAKYMŲ Į KLAUSIMUS ELEKTRONINIU PAŠTU RENGIMAS</text:span></text:p>
      <text:p text:style-name="P279"/>
      <text:p text:style-name="P280"><text:span text:style-name="T281">37</text:span><text:span text:style-name="T282">. Valstybės kontrolės interneto svetainės skyriuje „Klausimai“ pateikiami<text:s/></text:span><text:span text:style-name="T283">tik informacinio pobūdžio klausimai, priskirti Valstybės kontrolei pagal kompetenciją. Į tokius klausimus atsakymai pateikiami elektroniniu paštu.</text:span></text:p>
      <text:p text:style-name="P284"><text:span text:style-name="T285">38</text:span><text:span text:style-name="T286">. Bendrųjų reikalų departamento Informacijos skyrius administruoja Valstybės kontrolės interneto svetai</text:span><text:span text:style-name="T287">nės skyriuje „Klausimai“ gaunamus klausimus ir organizuoja atsakymų į juos išsiuntimą klausimus teikusiems asmenims.</text:span></text:p>
      <text:p text:style-name="P288"><text:span text:style-name="T289">39</text:span><text:span text:style-name="T290">. Bendrųjų reikalų departamento Informacijos skyrius atrenka Valstybės kontrolės interneto svetainės skyriuje „Klausimai“ gautus klau</text:span><text:span text:style-name="T291">simus, priskirtus Valstybės kontrolės kompetencijai. Atrinktus klausimus Bendrųjų reikalų departamento Informacijos skyrius nukreipia struktūrinių padalinių vadovams pagal jų kompetenciją, kurie per 20 (dvidešimt) darbo dienų parengia atsakymus. Parengtą a</text:span><text:span text:style-name="T292">tsakymą struktūrinio padalinio vadovas el. paštu persiunčia Bendrųjų reikalų departamento Informacijos skyriui išsiuntimui.</text:span></text:p>
      <text:p text:style-name="P293"><text:span text:style-name="T294">40</text:span><text:span text:style-name="T295">. Pareiškimai, reikalaujantys tyrimo, teisinės medžiagos parengimo ar oficialaus atsakymo, teikiami raštu arba elektroniniu pa</text:span><text:span text:style-name="T296">štu info@vkontrole.lt ir pasirašyti saugiu elektroniniu parašu.</text:span></text:p>
      <text:p text:style-name="P297"/>
      <text:p text:style-name="P298"><text:span text:style-name="T299">V</text:span><text:span text:style-name="T300">.<text:s/></text:span><text:span text:style-name="T301">ASMENŲ PAREIŠKIMŲ NAGRINĖJIMAS IR JŲ APTARNAVIMAS</text:span></text:p>
      <text:p text:style-name="P302"/>
      <text:p text:style-name="P303"><text:span text:style-name="T304">41</text:span><text:span text:style-name="T305">. Bendrųjų reikalų departamento Informacijos skyriaus vedėjas, atsakingas už asmenų aptarnavimą, atlieka šias funkcijas:</text:span></text:p>
      <text:p text:style-name="P306"><text:span text:style-name="T307">41.1</text:span><text:span text:style-name="T308">. organizuoja Valstybės kontrolės gaunamų Pareiškimų priėmimą, registravimą ir jų perdavimą nagrinėti pagal kompetenciją;</text:span></text:p>
      <text:p text:style-name="P309"><text:span text:style-name="T310">41.2</text:span><text:span text:style-name="T311">. įteikia ar išsiunčia asmenims atsakymus;</text:span></text:p>
      <text:p text:style-name="P312"><text:span text:style-name="T313">41.3</text:span><text:span text:style-name="T314">. organizuoja Pareiškimų, numatytų Taisyklių 34 punkte, bei Valstybės<text:s/></text:span><text:span text:style-name="T315">kontrolės interneto svetainės skyriuje „Klausimai“ pateiktų klausimų, nepriskirtų Valstybės kontrolės kompetencijai, grąžinimą asmenims;</text:span></text:p>
      <text:p text:style-name="P316"><text:span text:style-name="T317">41.4</text:span><text:span text:style-name="T318">. kontroliuoja Pareiškimų nagrinėjimo terminus;</text:span></text:p>
      <text:p text:style-name="P319"><text:span text:style-name="T320">41.5</text:span><text:span text:style-name="T321">. konsultuoja, informuoja asmenis pagal valstybės<text:s/></text:span><text:span text:style-name="T322">kontrolieriaus nustatytą kompetenciją;</text:span></text:p>
      <text:p text:style-name="P323"><text:span text:style-name="T324">41.6</text:span><text:span text:style-name="T325">. prireikus rengia pasiūlymus, kaip geriau nagrinėti sudėtingus, dažnai gaunamus Pareiškimus;</text:span></text:p>
      <text:p text:style-name="P326"><text:span text:style-name="T327">41.7</text:span><text:span text:style-name="T328">. kartą per metus atlieka asmenų aptarnavimo ir Pareiškimų nagrinėjimo kokybės analizę ir apie tai informuo</text:span><text:span text:style-name="T329">ja valstybės kontrolierių;</text:span></text:p>
      <text:p text:style-name="P330"><text:span text:style-name="T331">41.8</text:span><text:span text:style-name="T332">. atlieka kitas teisės aktų priskirtas funkcijas ir valstybės kontrolieriaus pavedimus.</text:span></text:p>
      <text:p text:style-name="P333"><text:span text:style-name="T334">42</text:span><text:span text:style-name="T335">. Į asmenų Pareiškimus atsakoma valstybine kalba ir tokiu būdu, kokiu pateiktas Pareiškimas, jeigu asmuo nepageidauja gauti a</text:span><text:span text:style-name="T336">tsakymą kitu būdu. Prireikus į Pareiškimą gali būti atsakoma ne valstybine kalba, kai, vadovaudamasi tarptautinės teisės aktais, Pareiškimą pateikia užsienio valstybės institucija, kitas užsienio subjektas ar tarptautinė organizacija.</text:span></text:p>
      <text:p text:style-name="P337"><text:span text:style-name="T338">43</text:span><text:span text:style-name="T339">. Atsakymas į P</text:span><text:span text:style-name="T340">areiškimą parengiamas dviem egzemplioriais, iš kurių vienas išsiunčiamas (įteikiamas) asmeniui, o kitas lieka Valstybės kontrolėje – Bendrųjų reikalų departamento Informacijos skyriuje</text:span><text:span text:style-name="T341">.</text:span></text:p>
      <text:p text:style-name="P342"><text:span text:style-name="T343">44</text:span><text:span text:style-name="T344">. Atsakymai į Pareiškimą parengiami atsižvelgiant į Pareiškimo t</text:span><text:span text:style-name="T345">urinį:</text:span></text:p>
      <text:p text:style-name="P346"><text:span text:style-name="T347">44.1</text:span><text:span text:style-name="T348">. į Pareiškimą suteikti administracinę paslaugą – išduoti dokumentą, jo kopiją, nuorašą ar išrašą, patvirtinantį tam tikrą juridinį faktą, – atsakoma suteikiant prašomą administracinę paslaugą arba nurodomos atsisakymo tai padaryti priežastys;</text:span></text:p>
      <text:p text:style-name="P349"><text:span text:style-name="T350">44.2</text:span><text:span text:style-name="T351">. į Pareiškimą pateikti Valstybės kontrolės turimą informaciją atsakoma pateikiant prašomą informaciją Lietuvos Respublikos teisės gauti informaciją iš valstybės ar savivaldybių institucijų ir įstaigų įstatymo nustatyta tvarka arba nurodomos atsis</text:span><text:span text:style-name="T352">akymo tai padaryti priežastys;</text:span></text:p>
      <text:p text:style-name="P353"><text:span text:style-name="T354">44.3</text:span><text:span text:style-name="T355">. į Pareiškimą priimti administracinį sprendimą – įsakymą ar nustatyta tvarka kitą nustatytos formos dokumentą, kuriame išreikšta Valstybės kontrolės valia, – atsakoma pateikiant atitinkamo dokumento kopiją, išrašą ar</text:span><text:span text:style-name="T356"><text:s/>nuorašą arba nurodomos atsisakymo tai padaryti priežastys;</text:span></text:p>
      <text:p text:style-name="P357"><text:span text:style-name="T358">44.4</text:span><text:span text:style-name="T359">. į prašymą ar skundą atsakoma valstybės kontrolieriaus ar jo pavaduotojo pasirašomu laisvos formos raštu, kuriame turi būti motyvuotai atsakyta į visus pareiškėjo keliamus klausimus;</text:span></text:p>
      <text:p text:style-name="P360"><text:span text:style-name="T361">44</text:span><text:span text:style-name="T362">.5</text:span><text:span text:style-name="T363">. į kreipimąsi, kuriame išdėstoma asmens nuostata tam tikru klausimu, pranešama apie Valstybės kontrolės veiklos pagerėjimą ar trūkumus ir pateikiami pasiūlymai, kaip juos ištaisyti, atkreipiamas dėmesys į tam tikrą padėtį, informuojama apie valstybės<text:s/></text:span><text:span text:style-name="T364">tarnautojų piktnaudžiavimą ar neteisėtus veiksmus, nesusijusius su konkretaus asmens teisėtų interesų ir teisių pažeidimu, ar kitokį asmens kreipimąsi atsakoma laisvos formos raštu.</text:span></text:p>
      <text:p text:style-name="P365"><text:span text:style-name="T366">45</text:span><text:span text:style-name="T367">. Atsakymai, kuriuose yra privačios informacijos, asmeniui siunčia</text:span><text:span text:style-name="T368">mi tik registruota pašto siunta.</text:span></text:p>
      <text:p text:style-name="P369"><text:span text:style-name="T370">46</text:span><text:span text:style-name="T371">. Valstybės kontrolė, gavusi pagrįstą asmens kreipimąsi dėl atsakyme į Pareiškimą esančių spausdinimo, skaičiavimo ar faktinių duomenų klaidų, nedelsdama jas ištaiso ir grąžina asmeniui ištaisytą atsakymą arba nurodo,</text:span><text:span text:style-name="T372"><text:s/>kodėl klaidos nebuvo taisomos.</text:span></text:p>
      <text:p text:style-name="P373"><text:span text:style-name="T374">47</text:span><text:span text:style-name="T375">. Asmuo, nesutinkantis su Valstybės kontrolės atsakymu į jo Pareiškimą, arba tuo atveju, jeigu per nustatytą Pareiškimo nagrinėjimo terminą atsakymas asmeniui neišsiųstas, turi teisę paduoti skundą Lietuvos Respublikos</text:span><text:span text:style-name="T376"><text:s/>viešojo administravimo įstatymo trečiojo skirsnio „Administracinė procedūra“ nustatyta tvarka, Lietuvos Respublikos administracinių ginčų komisijų įstatymo (Žin., 1999, Nr. </text:span><text:a xlink:href="https://www.e-tar.lt/portal/lt/legalAct/TAR.594F129CE9AD" office:target-frame-name="_blank" xlink:show="new"><text:span text:style-name="T377">13-310</text:span></text:a><text:span text:style-name="T378">) nustatyta tvarka Administracinių ginčų komisijai, Lietuvos Respublikos administracinių bylų teisenos įstatymo (Žin., 1999, Nr. </text:span><text:a xlink:href="https://www.e-tar.lt/portal/lt/legalAct/TAR.67B5099C5848" office:target-frame-name="_blank" xlink:show="new"><text:span text:style-name="T379">13-308</text:span></text:a><text:span text:style-name="T380">; 2000, Nr. </text:span><text:a xlink:href="https://www.e-tar.lt/portal/lt/legalAct/TAR.78FAC7B20AD8" office:target-frame-name="_blank" xlink:show="new"><text:span text:style-name="T381">85-2566</text:span></text:a><text:span text:style-name="T382">) nustatyta tvarka Administraciniam teismui. Dėl valstybės tarnautojų piktnaudžiavimo, biurokratizmo ar kitaip pažeidžiamų žmogaus teisių ir laisvių viešojo administravimo srityje</text:span><text:span text:style-name="T383"><text:s/>asmuo turi teisę pateikti skundą Lietuvos Respublikos Seimo kontrolieriui Lietuvos Respublikos Seimo kontrolierių įstatymo (Žin., 1998, Nr. </text:span><text:a xlink:href="https://www.e-tar.lt/portal/lt/legalAct/TAR.EC01522BCE65" office:target-frame-name="_blank" xlink:show="new"><text:span text:style-name="T384">110-3024</text:span></text:a><text:span text:style-name="T385">; 2004, Nr. 170-6238)<text:s/></text:span><text:span text:style-name="T386">nustatyta tvarka.</text:span></text:p>
      <text:p text:style-name="P387"/>
      <text:p text:style-name="P388"><text:span text:style-name="T389">VI</text:span><text:span text:style-name="T390">.<text:s/></text:span><text:span text:style-name="T391">APTARNAVIMAS TELEFONU</text:span></text:p>
      <text:p text:style-name="P392"/>
      <text:p text:style-name="P393"><text:span text:style-name="T394">48</text:span><text:span text:style-name="T395">. Valstybės kontrolėje už asmenų aptarnavimą telefonu yra atsakingas Bendrųjų reikalų departamento Informacijos skyriaus vedėjas.</text:span></text:p>
      <text:p text:style-name="P396"><text:span text:style-name="T397">49</text:span><text:span text:style-name="T398">. Asmenys gali kreiptis į atsakingą už asmenų aptarnavimą tele</text:span><text:span text:style-name="T399">fonu valstybės tarnautoją kiekvieną darbo dieną darbo laiku.</text:span></text:p>
      <text:p text:style-name="P400"><text:span text:style-name="T401">50</text:span><text:span text:style-name="T402">. Valstybės tarnautojo, aptarnaujančio asmenis telefonu, uždavinys – suteikti asmens prašomą informaciją, susijusią su jam</text:span><text:span text:style-name="T403"><text:s/></text:span><text:span text:style-name="T404">rūpimo klausimo išnagrinėjimu. Valstybės tarnautojas<text:s/></text:span><text:soft-page-break/><text:span text:style-name="T405">turi mokėti t</text:span><text:span text:style-name="T406">rumpai ir suprantamai:</text:span></text:p>
      <text:p text:style-name="P407"><text:span text:style-name="T408">50.1</text:span><text:span text:style-name="T409">. paaiškinti, ar Valstybės kontrolė kompetentinga nagrinėti Pareiškimą asmeniui rūpimu klausimu;</text:span></text:p>
      <text:p text:style-name="P410"><text:span text:style-name="T411">50.2</text:span><text:span text:style-name="T412">. paaiškinti, kokius dokumentus ir kaip (asmeniškai ar paštu) reikėtų pateikti, kad Pareiškimas būtų išnagrinėtas;</text:span></text:p>
      <text:p text:style-name="P413"><text:span text:style-name="T414">50.3</text:span><text:span text:style-name="T415">. nurodyti instituciją (jos adresą ir telefono numerį), į kurią asmuo turėtų kreiptis, jeigu Valstybės kontrolė nekompetentinga nagrinėti jo Pareiškimo;</text:span></text:p>
      <text:p text:style-name="P416"><text:span text:style-name="T417">50.4</text:span><text:span text:style-name="T418">. pateikti kitą asmens pageidaujamą informaciją, kuria disponuoja Valstybės kontrolė ir kurią<text:s/></text:span><text:span text:style-name="T419">asmuo turi teisę gauti Lietuvos Respublikos teisės gauti informaciją iš valstybės ir savivaldybių institucijų ir įstaigų įstatymo nustatyta tvarka.</text:span></text:p>
      <text:p text:style-name="P420"><text:span text:style-name="T421">51</text:span><text:span text:style-name="T422">. Aptarnaudamas asmenį telefonu valstybės tarnautojas turi laikytis šių taisyklių:</text:span></text:p>
      <text:p text:style-name="P423"><text:span text:style-name="T424">51.1</text:span><text:span text:style-name="T425">. pakelti<text:s/></text:span><text:span text:style-name="T426">telefono ragelį prieš trečią skambutį (pageidautina);</text:span></text:p>
      <text:p text:style-name="P427"><text:span text:style-name="T428">51.2</text:span><text:span text:style-name="T429">. prisistatyti skambinančiajam, pasakant institucijos pavadinimą, savo pareigas ir pavardę;</text:span></text:p>
      <text:p text:style-name="P430"><text:span text:style-name="T431">51.3</text:span><text:span text:style-name="T432">. atidžiai išklausyti, prireikus paprašyti plačiau paaiškinti Pareiškimą;</text:span></text:p>
      <text:p text:style-name="P433"><text:span text:style-name="T434">51.4</text:span><text:span text:style-name="T435">. aiškiai ir</text:span><text:span text:style-name="T436"><text:s/>tiksliai atsakyti į klausimus;</text:span></text:p>
      <text:p text:style-name="P437"><text:span text:style-name="T438">51.5</text:span><text:span text:style-name="T439">. pasistengti iš karto atsakyti į klausimus, o prireikus laiko išsamiam atsakymui parengti, tiksliai nurodyti kito pokalbio telefonu laiką arba pasiūlyti perduoti atsakymą kita komunikacijos priemone;</text:span></text:p>
      <text:p text:style-name="P440"><text:span text:style-name="T441">51.6</text:span><text:span text:style-name="T442">. ramia</text:span><text:span text:style-name="T443">i kalbėti, mandagiai atsisveikinti.</text:span></text:p>
      <text:p text:style-name="P444"/>
      <text:p text:style-name="P445"><text:span text:style-name="T446">VII</text:span><text:span text:style-name="T447">.<text:s/></text:span><text:span text:style-name="T448">ASMENŲ PAREIŠKIMŲ NAGRINĖJIMO IR APTARNAVIMO KOKYBĖS VERTINIMAS</text:span></text:p>
      <text:p text:style-name="P449"/>
      <text:p text:style-name="P450"><text:span text:style-name="T451">52</text:span><text:span text:style-name="T452">. Valstybės kontrolierius užtikrina asmenims galimybę anonimiškai pareikšti nuomonę apie Pareiškimų nagrinėjimą ir aptarnavimo kokybę,<text:s/></text:span><text:span text:style-name="T453">siekdamas nustatyti:</text:span></text:p>
      <text:p text:style-name="P454"><text:span text:style-name="T455">52.1</text:span><text:span text:style-name="T456">. ar jie pakankamai informuoti apie Valstybės kontrolės darbo laiką;</text:span></text:p>
      <text:p text:style-name="P457"><text:span text:style-name="T458">52.2</text:span><text:span text:style-name="T459">. ar jiems patogus Valstybės kontrolėje nustatytas asmenų priėmimo laikas;</text:span></text:p>
      <text:p text:style-name="P460"><text:span text:style-name="T461">52.3</text:span><text:span text:style-name="T462">. ar jiems tenka ilgai laukti priėmimo;</text:span></text:p>
      <text:p text:style-name="P463"><text:span text:style-name="T464">52.4</text:span><text:span text:style-name="T465">. ar mandagiai jie ap</text:span><text:span text:style-name="T466">tarnaujami;</text:span></text:p>
      <text:p text:style-name="P467"><text:span text:style-name="T468">52.5</text:span><text:span text:style-name="T469">. ar jiems rūpimi klausimai išspręsti pakankamai kvalifikuotai;</text:span></text:p>
      <text:p text:style-name="P470"><text:span text:style-name="T471">52.6</text:span><text:span text:style-name="T472">. ar juos patenkino atsakymų į Pareiškimus pateikimo terminai;</text:span></text:p>
      <text:p text:style-name="P473"><text:span text:style-name="T474">52.7</text:span><text:span text:style-name="T475">. ar jie informuoti apie veiksmus, kurių Valstybės kontrolė ėmėsi spręsdama jų klausimus;</text:span></text:p>
      <text:p text:style-name="P476"><text:span text:style-name="T477">52.8</text:span><text:span text:style-name="T478">. kitus Valstybės kontrolei rūpimus klausimus, susijusius su asmenų aptarnavimu.</text:span></text:p>
      <text:p text:style-name="P479"><text:span text:style-name="T480">53</text:span><text:span text:style-name="T481">. Valstybės kontrolės apsaugos poste (prie įėjimo durų) turi būti laikoma asmenų pageidavimų, pasiūlymų ir pastabų knyga. Joje asmenys visuomet gali pareikšti sa</text:span><text:span text:style-name="T482">vo nuomonę apie aptarnavimo Valstybės kontrolėje kokybę, išdėstyti pageidavimus ir pasiūlymus.</text:span></text:p>
      <text:p text:style-name="P483"><text:span text:style-name="T484">54</text:span><text:span text:style-name="T485">. Bendrųjų reikalų departamento Informacijos skyriaus vedėjas reguliariai nagrinėja asmenų pageidavimų, pasiūlymų ir pastabų knygos įrašus. Gauta informaci</text:span><text:span text:style-name="T486">ja gali būti naudojama asmenų aptarnavimo Valstybės kontrolėje kokybei gerinti</text:span><text:span text:style-name="T487">.</text:span></text:p>
      <text:p text:style-name="P488"/>
      <text:p text:style-name="P489"><text:span text:style-name="T490">_________________</text:span></text:p>
      <text:p text:style-name="P491"/>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alstybės kontrolierius, Įsakymas</text:span></text:p>
      <text:p text:style-name="P501"><text:span text:style-name="T502">Nr.<text:s/></text:span><text:a xlink:href="https://www.e-tar.lt/portal/legalAct.html?documentId=TAR.C63AE443137D" office:target-frame-name="_top" xlink:show="replace"><text:span text:style-name="T503">V-196</text:span></text:a><text:span text:style-name="T504">, 2012-08-21, Žin., 2012, Nr. 99-5087 (2012-08-25), i. k. 112101KISAK000V-196</text:span></text:p>
      <text:p text:style-name="P505"><text:span text:style-name="T506">Dėl Valstybės kontrolieriaus 2007 m. gruodžio 20 d. įsakymo Nr. V-233 "Dėl Asmenų aptarnavimo</text:span><text:span text:style-name="T507"><text:s/>Valstybės kontrolėje taisyklių patvirtinimo" pakeitimo</text:span></text:p>
      <text:p text:style-name="P508"/>
      <text:p text:style-name="P509"><text:span text:style-name="T510">2.</text:span></text:p>
      <text:p text:style-name="P511"><text:span text:style-name="T512">Lietuvos Respublikos valstybės kontrolierius, Įsakymas</text:span></text:p>
      <text:p text:style-name="P513"><text:span text:style-name="T514">Nr.<text:s/></text:span><text:a xlink:href="https://www.e-tar.lt/portal/legalAct.html?documentId=TAR.FFBEFF2178F0" office:target-frame-name="_top" xlink:show="replace"><text:span text:style-name="T515">V-159</text:span></text:a><text:span text:style-name="T516">, 2013-09-09, Žin., 2013, Nr. 96-4803<text:s/></text:span><text:span text:style-name="T517">(2013-09-12), i. k. 113101KISAK000V-159</text:span></text:p>
      <text:p text:style-name="P518"><text:span text:style-name="T519">Dėl Valstybės kontrolieriaus 2007 m. gruodžio 20 d. įsakymo Nr. V-233 "Dėl Asmenų aptarnavimo Valstybės kontrolėje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AUS</dc:title>
    <meta:initial-creator>Rima</meta:initial-creator>
    <dc:creator>adlibuser</dc:creator>
    <meta:creation-date>2018-05-25T10:33:00Z</meta:creation-date>
    <dc:date>2018-05-25T10:33:00Z</dc:date>
    <meta:template xlink:href="Normal.dotm" xlink:type="simple"/>
    <meta:editing-cycles>2</meta:editing-cycles>
    <meta:editing-duration>PT0S</meta:editing-duration>
    <meta:document-statistic meta:page-count="8" meta:paragraph-count="51" meta:word-count="3851" meta:character-count="25753" meta:row-count="182" meta:non-whitespace-character-count="21953"/>
  </office:meta>
</office:document-meta>
</file>