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text-transform="uppercase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6.6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6.6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6-04-0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CD8D4B9EC1F" office:target-frame-name="_top" xlink:show="replace"><text:span text:style-name="T14">319</text:span></text:a><text:span text:style-name="T15">, 2006-04-03,<text:s/></text:span><text:span text:style-name="T16">Žin., 2006, Nr. 38-1341 (2006-04-06), i. k. 1061100NUTA00000319</text:span></text:p>
      <text:p text:style-name="P17"><text:span text:style-name="T18">Dėl kai kurių Lietuvos Respublikos Vyriausybės nutarimų pripažinimo netekusiais galios</text:span></text:p>
      <text:p text:style-name="P19"/>
      <text:p text:style-name="P20"><text:span text:style-name="T21">Suvestinė redakcija nuo 2003-01-01 iki 2006-04-06</text:span></text:p>
      <text:p text:style-name="P22"/>
      <text:p text:style-name="P23"><text:span text:style-name="T24">Nutarimas paskelbtas: Žin. 2001, Nr.<text:s/></text:span><text:a xlink:href="https://www.e-tar.lt/portal/legalAct.html?documentId=TAR.43D32AA6D683" office:target-frame-name="_top" xlink:show="replace"><text:span text:style-name="T25">108-3975</text:span></text:a><text:span text:style-name="T26">, i. k. 1011100NUTA00001613</text:span></text:p>
      <text:p text:style-name="P27"/>
      <text:h text:style-name="P28" text:outline-level="2"><text:span text:style-name="T29"/><text:span text:style-name="T30">Lietuvos Respublikos Vyriausybė</text:span></text:h>
      <text:h text:style-name="P31" text:outline-level="2"><text:span text:style-name="T32">nutarimas</text:span></text:h>
      <text:p text:style-name="P33"/>
      <text:h text:style-name="P34" text:outline-level="2">DĖL Lietuvos Respublikos Vyriausybės 2000 m. vasario 28 d. nutarimo Nr. 228 „dėl užsieniečių atvykimo į lietuvos respubliką, gyvenimo joje, vykimo per ją tranzitu ir išvykimo iš Lietuvos Respublikos tvarkos patvirtinimo“ dalinio pakeitimo</text:h>
      <text:p text:style-name="P35"/>
      <text:p text:style-name="P36">2001 m. gruodžio 22 d. Nr. 1613</text:p>
      <text:p text:style-name="P37">Vilnius</text:p>
      <text:p text:style-name="P38"/>
      <text:p text:style-name="P39"><text:span text:style-name="T40">Lietuvos Respublikos<text:s/></text:span><text:span text:style-name="T41">Vyriausybė</text:span><text:span text:style-name="T42"><text:s/></text:span><text:span text:style-name="T43">nutari</text:span><text:span text:style-name="T44">a:</text:span></text:p>
      <text:p text:style-name="P45"><text:span text:style-name="T46">1</text:span><text:span text:style-name="T47">. Iš dalies pakeisti Užsieniečių atvykimo į Lietuvos Respubliką, gyvenimo joje, vykimo per ją tranzitu ir išvykimo iš Lietuvos Respublikos tvarką, patvirtintą Lietuvos Respublikos Vyriausybės 2000 m. vasario 28 d. nutarimu Nr. 228<text:s/></text:span><text:span text:style-name="T48">„Dėl Užsieniečių atvykimo į Lietuvos Respubliką, gyvenimo joje, vykimo per ją tranzitu ir išvykimo iš Lietuvos Respublikos tvarkos patvirtinimo“ (Žin., 2000, Nr.<text:s/></text:span><text:a xlink:href="https://www.e-tar.lt/portal/lt/legalAct/TAR.DFAE137E7659" office:target-frame-name="_blank" xlink:show="new"><text:span text:style-name="T49">19-465</text:span></text:a><text:span text:style-name="T50">):</text:span></text:p>
      <text:p text:style-name="P51"><text:span text:style-name="T52">1.1</text:span><text:span text:style-name="T53">. išdėstyti 5 punktą taip:</text:span></text:p>
      <text:p text:style-name="P54"><text:span text:style-name="T55">„</text:span><text:span text:style-name="T56">5</text:span><text:span text:style-name="T57">. Užsienietis, atvykstantis į Lietuvos Respubliką ne ilgesniam kaip 3 mėnesių per pusę metų laikotarpiui, skaičiuojant nuo pirmojo įvažiavimo į Lietuvos Respubliką dienos, privalo galiojančiame kelionės dokumente turėti<text:s/></text:span><text:span text:style-name="T58">Lietuvos Respublikos vizą, jeigu Lietuvos Respublikos Vyriausybės nutarimas arba tarptautinė sutartis nenumato kitaip.</text:span></text:p>
      <text:p text:style-name="P59">Užsienietis, kuris yra Europos Sąjungos valstybės narės pilietis, gali atvykti ir būti Lietuvos Respublikoje ne ilgiau kaip 3 mėnesius per pusę metų, skaičiuojant nuo pirmojo įvažiavimo į Lietuvos Respubliką dienos, o toks užsienietis, ieškantis darbo arba ketinantis verstis kita teisėta veikla Lietuvos Respublikoje, gali būti šalyje dar 3 mėnesius Lietuvos Respublikos Vyriausybės nustatyta<text:s/>tvarka.</text:p>
      <text:p text:style-name="P60"><text:span text:style-name="T61">Europos Sąjungos valstybės narės piliečio šeimos nariai gali atvykti į Lietuvos Respubliką kartu su Europos Sąjungos valstybės narės piliečiu arba atvykti pas jį ir būti Lietuvos Respublikoje tokį pat laikotarpį kaip ir Europos Sąjungos valstybės<text:s/></text:span><text:span text:style-name="T62">narės pilietis“;</text:span></text:p>
      <text:p text:style-name="P63"><text:span text:style-name="T64">1.2</text:span><text:span text:style-name="T65">. išdėstyti 8 punktą taip:</text:span></text:p>
      <text:p text:style-name="P66"><text:span text:style-name="T67">„</text:span><text:span text:style-name="T68">8</text:span><text:span text:style-name="T69">. Užsienietis, kuris ketina gyventi Lietuvos Respublikoje ilgiau kaip 3 mėnesius per pusę metų, skaičiuojant nuo pirmojo įvažiavimo į Lietuvos Respubliką dienos, arba pradėti dirbti ar verstis kita</text:span><text:span text:style-name="T70"><text:s/>teisėta veikla Lietuvos Respublikoje, atvykdamas į Lietuvos Respubliką galiojančiame kelionės dokumente privalo turėti Lietuvos Respublikos vizą“;</text:span></text:p>
      <text:p text:style-name="P71"><text:span text:style-name="T72">1.3</text:span><text:span text:style-name="T73">. išdėstyti 13.3 punktą taip:</text:span></text:p>
      <text:p text:style-name="P74"><text:span text:style-name="T75">„</text:span><text:span text:style-name="T76">13.3</text:span><text:span text:style-name="T77">. Lietuvos Respublikos fizinio ar juridinio asmens kvietimu,</text:span><text:span text:style-name="T78"><text:s/>nustatytąja tvarka patvirtintu teritorinės policijos įstaigos migracijos skyriaus, poskyrio ar grupės (toliau vadinama – migracijos tarnyba), ar jo kopija, patvirtinta notarine (ar jai prilyginta) tvarka“;</text:span></text:p>
      <text:p text:style-name="P79"><text:span text:style-name="T80">1.4</text:span><text:span text:style-name="T81">. išdėstyti 16 punktą taip:</text:span></text:p>
      <text:p text:style-name="P82"><text:span text:style-name="T83">„</text:span><text:span text:style-name="T84">16</text:span><text:span text:style-name="T85">. Spr</text:span><text:span text:style-name="T86">endimą neįleisti užsieniečio į Lietuvos Respubliką priima Valstybės sienos apsaugos tarnyba prie Vidaus reikalų ministerijos“;</text:span></text:p>
      <text:p text:style-name="P87"><text:span text:style-name="T88">1.5.</text:span><text:span text:style-name="T89"><text:s/>Neteko galios nuo 2003-01-01</text:span></text:p>
      <text:p text:style-name="P90">Punkto naikinimas:</text:p>
      <text:soft-page-break/>
      <text:p text:style-name="P91"><text:span text:style-name="T92">Nr.<text:s/></text:span><text:a xlink:href="https://www.e-tar.lt/portal/legalAct.html?documentId=TAR.B48B58A17A71" office:target-frame-name="_top" xlink:show="replace"><text:span text:style-name="T93">2058</text:span></text:a><text:span text:style-name="T94">, 2002-12-20, Žin. 2002, Nr. 123-5615 (2002-12-24), i. k. 1021100NUTA00002058</text:span></text:p>
      <text:p text:style-name="Normal"/>
      <text:p text:style-name="P95"><text:span text:style-name="T96">1.6</text:span><text:span text:style-name="T97">. išdėstyti 18 punktą taip:</text:span></text:p>
      <text:p text:style-name="P98"><text:span text:style-name="T99">„</text:span><text:span text:style-name="T100">18</text:span><text:span text:style-name="T101">. Užsienietis, kuriam leista laikinai apsigyventi ar<text:s/></text:span><text:span text:style-name="T102">nuolat gyventi Lietuvos Respublikoje, ne vėliau kaip per 7 dienas po atvykimo į Lietuvos Respubliką privalo apie atvykimą pranešti migracijos tarnybai“;</text:span></text:p>
      <text:p text:style-name="P103"><text:span text:style-name="T104">1.7</text:span><text:span text:style-name="T105">. išdėstyti 20 punktą taip:</text:span></text:p>
      <text:p text:style-name="P106"><text:span text:style-name="T107">„</text:span><text:span text:style-name="T108">20</text:span><text:span text:style-name="T109">. Užsienietis, praradęs kelionės dokumentą, praneša apie ta</text:span><text:span text:style-name="T110">i migracijos tarnybai, kuri išduoda šį faktą patvirtinančią pažymą“;</text:span></text:p>
      <text:p text:style-name="P111"><text:span text:style-name="T112">1.8</text:span><text:span text:style-name="T113">. papildyti nurodytąją tvarką šiuo 29</text:span><text:span text:style-name="T114">1</text:span><text:span text:style-name="T115"><text:s/>punktu:</text:span></text:p>
      <text:p text:style-name="P116"><text:span text:style-name="T117">„</text:span><text:span text:style-name="T118">29</text:span><text:span text:style-name="T119">1</text:span><text:span text:style-name="T120">. Užsienietis, kuris yra Europos Sąjungos valstybės narės pilietis, privalo išvykti iš Lietuvos Respublikos iki šios tvarko</text:span><text:span text:style-name="T121">s 5 punkte nurodyto termino pabaigos, jeigu negavo leidimo gyventi Lietuvos Respublikoje, taip pat šios tvarkos 29.3–29.5 punktuose nurodytais atvejais“.</text:span></text:p>
      <text:p text:style-name="P122"><text:span text:style-name="T123">2</text:span><text:span text:style-name="T124">. Šis nutarimas įsigalioja nuo 2002 m. sausio 1 dienos.</text:span></text:p>
      <text:p text:style-name="P125"/>
      <text:p text:style-name="P126"/>
      <text:p text:style-name="P127"/>
      <text:p text:style-name="P128">Ministras Pirmininkas<text:tab/>Algirdas<text:s/>Brazauskas</text:p>
      <text:p text:style-name="P129"/>
      <text:p text:style-name="P130"/>
      <text:p text:style-name="P131"/>
      <text:p text:style-name="P132">Vidaus reikalų ministras<text:tab/>Juozas Bernatonis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soft-page-break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B48B58A17A71" office:target-frame-name="_top" xlink:show="replace"><text:span text:style-name="T145">2058</text:span></text:a><text:span text:style-name="T146">, 2002-12-20, Žin., 2002, Nr. 123-5615<text:s/></text:span><text:span text:style-name="T147">(2002-12-24), i. k. 1021100NUTA00002058</text:span></text:p>
      <text:p text:style-name="P148"><text:span text:style-name="T149">Dėl Lietuvos Respublikos Vyriausybės 2000 m. vasario 28 d. nutarimo Nr. 228 "Dėl Užsieniečių atvykimo į Lietuvos Respubliką, gyvenimo joje, vykimo per ją tranzitu ir išvykimo iš Lietuvos Respublikos tvarkos patvirtin</text:span><text:span text:style-name="T150">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2T08:48:00Z</meta:creation-date>
    <dc:date>2023-04-12T08:48:00Z</dc:date>
    <meta:template xlink:href="Normal.dotm" xlink:type="simple"/>
    <meta:editing-cycles>2</meta:editing-cycles>
    <meta:editing-duration>PT0S</meta:editing-duration>
    <meta:document-statistic meta:page-count="4" meta:paragraph-count="42" meta:word-count="651" meta:character-count="4892" meta:row-count="164" meta:non-whitespace-character-count="4283"/>
  </office:meta>
</office:document-meta>
</file>