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23</text:span></text:p>
      <text:p text:style-name="P10"/>
      <text:p text:style-name="P11"><text:span text:style-name="T12">Įsakymas paskelbtas: Informaciniai pranešimai 2007, Nr.<text:s/></text:span><text:a xlink:href="https://www.e-tar.lt/portal/legalAct.html?documentId=TAR.43D99856CDB8" office:target-frame-name="_top" xlink:show="replace"><text:span text:style-name="T13">67-972</text:span></text:a><text:span text:style-name="T14">, i. k. 1072070ISAKSAK-1293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SAKYMAS</text:p>
      <text:p text:style-name="P22">DĖL 2008 METAIS REKONSTRUOJAMŲ MOKYKLŲ SĄRAŠO PATVIRTINIMO</text:p>
      <text:p text:style-name="P23"/>
      <text:p text:style-name="P24">2007 m. birželio 29 d. Nr. ISAK-1293</text:p>
      <text:p text:style-name="P25">Vilnius</text:p>
      <text:p text:style-name="P26"/>
      <text:p text:style-name="P27"/>
      <text:p text:style-name="P28">Vadovaudamasi Lietuvos Respublikos Vyriausybės 2005 m.<text:s/>lapkričio 16 d. nutarimo Nr. 1230 „Dėl Bendrojo lavinimo ir profesinių mokyklų rekonstravimo ir aprūpinimo mokymo priemonėmis 2006–2008 metų programos patvirtinimo“ (Žin., 2005, Nr.<text:s/><text:a xlink:href="https://www.e-tar.lt/portal/lt/legalAct/TAR.415EF742A8BE" office:target-frame-name="_blank" xlink:show="new"><text:span text:style-name="T29">137-4919</text:span></text:a>) 2 punktu,</text:p>
      <text:p text:style-name="P30"><text:span text:style-name="T31">tvirtinu</text:span><text:s/>2008 metais rekonstruojamų mokyklų sąrašą (pridedama).</text:p>
      <text:p text:style-name="P32"/>
      <text:p text:style-name="P33"/>
      <text:p text:style-name="P34"/>
      <text:p text:style-name="P35"><text:span text:style-name="T36">ŠVIETIMO IR MOKSLO MINISTRĖ</text:span><text:span text:style-name="T37"><text:tab/>ROMA ŽAKAITIENĖ</text:span></text:p>
      <text:soft-page-break/>
      <text:p text:style-name="P38">PATVIRTINTA</text:p>
      <text:p text:style-name="P39">Lietuvos Respublikos švietimo ir mokslo</text:p>
      <text:p text:style-name="P40">ministro 2007 m. birželio 29 d. įsakymu<text:s/></text:p>
      <text:p text:style-name="P41">Nr.<text:s/>ISAK-1293</text:p>
      <text:p text:style-name="P42"/>
      <text:p text:style-name="P43"><text:span text:style-name="T44">2008 METAIS REKONSTRUOJAMŲ<text:s/></text:span><text:span text:style-name="T45">MOKYKLŲ<text:s/></text:span><text:span text:style-name="T46">SĄRAŠAS</text:span></text:p>
      <text:p text:style-name="P47"/>
      <text:p text:style-name="P48">1. Alytaus Adolfo Ramanausko-Vanago vidurinė mokykla;</text:p>
      <text:p text:style-name="P49">2. Elektrėnų savivaldybės Vievio gimnazija;</text:p>
      <text:p text:style-name="P50">3. Ignalinos rajono Dūkšto vidurinė mokykla;</text:p>
      <text:p text:style-name="P51">4. Jonavos rajono Ruklos Jono Stanislausko<text:s/>vidurinė mokykla;</text:p>
      <text:p text:style-name="P52">5. Kauno rajono Garliavos Juozo Lukšos gimnazija;</text:p>
      <text:p text:style-name="P53">6. Kėdainių „Atžalyno“ vidurinė mokykla;</text:p>
      <text:p text:style-name="P54">7. Klaipėdos „Vėtrungės“ gimnazija;</text:p>
      <text:p text:style-name="P55">8. Klaipėdos Vytauto Didžiojo gimnazija;</text:p>
      <text:p text:style-name="P56">9. Klaipėdos „Santarvės“ pagrindinė mokykla;<text:s/></text:p>
      <text:p text:style-name="P57">Punkto pakeitimai:</text:p>
      <text:p text:style-name="P58"><text:span text:style-name="T59">Nr.<text:s/></text:span><text:a xlink:href="https://www.e-tar.lt/portal/legalAct.html?documentId=TAR.57303CD2D88F" office:target-frame-name="_top" xlink:show="replace"><text:span text:style-name="T60">ISAK-2395</text:span></text:a><text:span text:style-name="T61">, 2007-12-13, Žin., 2007, Nr. 136-5544 (2007-12-22), i. k. 1072070ISAKSAK-2395</text:span></text:p>
      <text:p text:style-name="Normal"/>
      <text:p text:style-name="P62">10. Marijampolės Sūduvos vidurinė mokykla;</text:p>
      <text:p text:style-name="P63">11. Molėtų<text:s/>rajono Alantos vidurinė mokykla;</text:p>
      <text:p text:style-name="P64">12. Palangos Vlado Jurgučio vidurinė mokykla;</text:p>
      <text:p text:style-name="P65">13. Panevėžio Mykolo Karkos vidurinė mokykla;</text:p>
      <text:p text:style-name="P66">14. Panevėžio Skaistakalnio pagrindinė mokykla;</text:p>
      <text:p text:style-name="P67">15. Raseinių „Kalno“ vidurinė mokykla;</text:p>
      <text:p text:style-name="P68">16. Rokiškio rajono<text:s/>Pandėlio gimnazija;</text:p>
      <text:p text:style-name="P69">17. Šiaulių Didžvario gimnazija;</text:p>
      <text:p text:style-name="P70">18. Šiaulių „Romuvos“ gimnazija;</text:p>
      <text:p text:style-name="P71">19. Šiaulių rajono Kuršėnų Pavenčių vidurinė mokykla;</text:p>
      <text:p text:style-name="P72">20. Širvintų rajono Musninkų vidurinė mokykla;</text:p>
      <text:p text:style-name="P73">21. Švenčionių vidurinė mokykla;</text:p>
      <text:p text:style-name="P74">22. Telšių rajono Nevarėnų vidurinė mokykla;</text:p>
      <text:p text:style-name="P75">23. Trakų rajono Lentvario pradinė mokykla;</text:p>
      <text:p text:style-name="P76">24. Ukmergės „Šilo“ vidurinė mokykla;</text:p>
      <text:p text:style-name="P77">25. Vilkaviškio rajono Kybartų Kristijono Donelaičio gimnazija;</text:p>
      <text:p text:style-name="P78">26. Vilniaus Antano Vienuolio pagrindinė mokykla;</text:p>
      <text:p text:style-name="P79">27. Vilniaus Jeruzalės vidurinė mokykla;</text:p>
      <text:p text:style-name="P80">28. Vilniaus Sofijos Kovalevskajos vidurinė mokykla;</text:p>
      <text:p text:style-name="P81">29. Kaišiadorių specialioji mokykla;</text:p>
      <text:p text:style-name="P82">30. Alytaus profesinio rengimo centras;</text:p>
      <text:p text:style-name="P83">31. Marijampolės profesinio rengimo centras;</text:p>
      <text:p text:style-name="P84">32. Kauno statybininkų rengimo centras;</text:p>
      <text:p text:style-name="P85">33. Klaipėdos turizmo mokykla.</text:p>
      <text:p text:style-name="P86">34. Kaišiadorių Vaclovo Giržado vidurinė mokykla</text:p>
      <text:p text:style-name="P87">Papildyta punktu:</text:p>
      <text:p text:style-name="P88"><text:span text:style-name="T89">Nr.<text:s/></text:span><text:a xlink:href="https://www.e-tar.lt/portal/legalAct.html?documentId=TAR.57303CD2D88F" office:target-frame-name="_top" xlink:show="replace"><text:span text:style-name="T90">ISAK-2395</text:span></text:a><text:span text:style-name="T91">, 2007-12-13, Žin., 2007, Nr. 136-5544<text:s/></text:span><text:span text:style-name="T92">(2007-12-22), i. k. 1072070ISAKSAK-2395</text:span></text:p>
      <text:p text:style-name="Normal"/>
      <text:p text:style-name="P93">35. Kauno Martyno Mažvydo vidurinė mokykla</text:p>
      <text:p text:style-name="P94">Papildyta punktu:</text:p>
      <text:p text:style-name="P95"><text:span text:style-name="T96">Nr.<text:s/></text:span><text:a xlink:href="https://www.e-tar.lt/portal/legalAct.html?documentId=TAR.57303CD2D88F" office:target-frame-name="_top" xlink:show="replace"><text:span text:style-name="T97">ISAK-2395</text:span></text:a><text:span text:style-name="T98">, 2007-12-13, Žin., 2007, Nr. 136-5544 (2007-12-22), i.</text:span><text:span text:style-name="T99"><text:s/>k. 1072070ISAKSAK-2395</text:span></text:p>
      <text:p text:style-name="Normal"/>
      <text:p text:style-name="P100">36. Kauno Salomėjos Nėries vidurinė mokykla</text:p>
      <text:p text:style-name="P101">Papildyta punktu:</text:p>
      <text:p text:style-name="P102"><text:span text:style-name="T103">Nr.<text:s/></text:span><text:a xlink:href="https://www.e-tar.lt/portal/legalAct.html?documentId=TAR.57303CD2D88F" office:target-frame-name="_top" xlink:show="replace"><text:span text:style-name="T104">ISAK-2395</text:span></text:a><text:span text:style-name="T105">, 2007-12-13, Žin., 2007, Nr. 136-5544 (2007-12-22), i. k. 1072070ISAK</text:span><text:span text:style-name="T106">SAK-2395</text:span></text:p>
      <text:p text:style-name="Normal"/>
      <text:p text:style-name="P107">37. Kauno Dainavos vidurinė mokykla</text:p>
      <text:p text:style-name="P108">Papildyta punktu:</text:p>
      <text:p text:style-name="P109"><text:span text:style-name="T110">Nr.<text:s/></text:span><text:a xlink:href="https://www.e-tar.lt/portal/legalAct.html?documentId=TAR.57303CD2D88F" office:target-frame-name="_top" xlink:show="replace"><text:span text:style-name="T111">ISAK-2395</text:span></text:a><text:span text:style-name="T112">, 2007-12-13, Žin., 2007, Nr. 136-5544 (2007-12-22), i. k. 1072070ISAKSAK-2395</text:span></text:p>
      <text:p text:style-name="Normal"/>
      <text:p text:style-name="P113">38. Kauno<text:s/>Stasio Lozoraičio vidurinė mokykla</text:p>
      <text:p text:style-name="P114">Papildyta punktu:</text:p>
      <text:p text:style-name="P115"><text:span text:style-name="T116">Nr.<text:s/></text:span><text:a xlink:href="https://www.e-tar.lt/portal/legalAct.html?documentId=TAR.57303CD2D88F" office:target-frame-name="_top" xlink:show="replace"><text:span text:style-name="T117">ISAK-2395</text:span></text:a><text:span text:style-name="T118">, 2007-12-13, Žin., 2007, Nr. 136-5544 (2007-12-22), i. k. 1072070ISAKSAK-2395</text:span></text:p>
      <text:p text:style-name="Normal"/>
      <text:p text:style-name="P119">39. Klaipėdos r.<text:s/>Priekulės Ievos Simonaitytės vidurinė mokykla</text:p>
      <text:p text:style-name="P120">Papildyta punktu:</text:p>
      <text:p text:style-name="P121"><text:span text:style-name="T122">Nr.<text:s/></text:span><text:a xlink:href="https://www.e-tar.lt/portal/legalAct.html?documentId=TAR.57303CD2D88F" office:target-frame-name="_top" xlink:show="replace"><text:span text:style-name="T123">ISAK-2395</text:span></text:a><text:span text:style-name="T124">, 2007-12-13, Žin., 2007, Nr. 136-5544 (2007-12-22), i. k. 1072070ISAKSAK-2395</text:span></text:p>
      <text:p text:style-name="Normal"/>
      <text:p text:style-name="P125">40. Gelgaudiškio specialioji mokykla</text:p>
      <text:p text:style-name="P126">Papildyta punktu:</text:p>
      <text:p text:style-name="P127"><text:span text:style-name="T128">Nr.<text:s/></text:span><text:a xlink:href="https://www.e-tar.lt/portal/legalAct.html?documentId=TAR.57303CD2D88F" office:target-frame-name="_top" xlink:show="replace"><text:span text:style-name="T129">ISAK-2395</text:span></text:a><text:span text:style-name="T130">, 2007-12-13, Žin., 2007, Nr. 136-5544 (2007-12-22), i. k. 1072070ISAKSAK-2395</text:span></text:p>
      <text:p text:style-name="Normal"/>
      <text:p text:style-name="P131">41. Panevėžio kurčiųjų ir neprigirdinčiųjų pagrindinė mokykla</text:p>
      <text:p text:style-name="P132">Papildyta punktu:</text:p>
      <text:p text:style-name="P133"><text:span text:style-name="T134">Nr.<text:s/></text:span><text:a xlink:href="https://www.e-tar.lt/portal/legalAct.html?documentId=TAR.57303CD2D88F" office:target-frame-name="_top" xlink:show="replace"><text:span text:style-name="T135">ISAK-2395</text:span></text:a><text:span text:style-name="T136">, 2007-12-13, Žin., 2007, Nr. 136-5544 (2007-12-22), i. k. 1072070ISAKSAK-2395</text:span></text:p>
      <text:p text:style-name="Normal"/>
      <text:p text:style-name="P137">42. Merkinės pagrindinė mokykla</text:p>
      <text:p text:style-name="P138">Papildyta punktu:</text:p>
      <text:p text:style-name="P139"><text:span text:style-name="T140">Nr.<text:s/></text:span><text:a xlink:href="https://www.e-tar.lt/portal/legalAct.html?documentId=TAR.57303CD2D88F" office:target-frame-name="_top" xlink:show="replace"><text:span text:style-name="T141">ISAK-2395</text:span></text:a><text:span text:style-name="T142">, 2007-12-13, Žin., 2007, Nr. 136-5544 (2007-12-22), i. k. 1072070ISAKSAK-2395</text:span></text:p>
      <text:p text:style-name="Normal"/>
      <text:p text:style-name="P143">43. Vilniaus Joachimo Lelevelio vidurinė mokykla</text:p>
      <text:p text:style-name="P144">Papildyta<text:s/>punktu:</text:p>
      <text:p text:style-name="P145"><text:span text:style-name="T146">Nr.<text:s/></text:span><text:a xlink:href="https://www.e-tar.lt/portal/legalAct.html?documentId=TAR.57303CD2D88F" office:target-frame-name="_top" xlink:show="replace"><text:span text:style-name="T147">ISAK-2395</text:span></text:a><text:span text:style-name="T148">, 2007-12-13, Žin., 2007, Nr. 136-5544 (2007-12-22), i. k. 1072070ISAKSAK-2395</text:span></text:p>
      <text:p text:style-name="Normal"/>
      <text:p text:style-name="P149">44. Vilniaus Salomėjos Nėries gimnazija</text:p>
      <text:p text:style-name="P150">Papildyta punktu:</text:p>
      <text:p text:style-name="P151"><text:span text:style-name="T152">Nr.<text:s/></text:span><text:a xlink:href="https://www.e-tar.lt/portal/legalAct.html?documentId=TAR.57303CD2D88F" office:target-frame-name="_top" xlink:show="replace"><text:span text:style-name="T153">ISAK-2395</text:span></text:a><text:span text:style-name="T154">, 2007-12-13, Žin., 2007, Nr. 136-5544 (2007-12-22), i. k. 1072070ISAKSAK-2395</text:span></text:p>
      <text:p text:style-name="Normal"/>
      <text:p text:style-name="P155">45. Vilniaus „Šaltinio“ pagrindinė mokykla</text:p>
      <text:p text:style-name="P156">Papildyta punktu:</text:p>
      <text:p text:style-name="P157"><text:span text:style-name="T158">Nr.<text:s/></text:span><text:a xlink:href="https://www.e-tar.lt/portal/legalAct.html?documentId=TAR.57303CD2D88F" office:target-frame-name="_top" xlink:show="replace"><text:span text:style-name="T159">ISAK-2395</text:span></text:a><text:span text:style-name="T160">, 2007-12-13, Žin., 2007, Nr. 136-5544 (2007-12-22), i. k. 1072070ISAKSAK-2395</text:span></text:p>
      <text:p text:style-name="Normal"/>
      <text:p text:style-name="P161">46. Vilniaus r. Rudaminos „Ryto“ gimnazija</text:p>
      <text:p text:style-name="P162">Papildyta punktu:</text:p>
      <text:p text:style-name="P163"><text:span text:style-name="T164">Nr.<text:s/></text:span><text:a xlink:href="https://www.e-tar.lt/portal/legalAct.html?documentId=TAR.57303CD2D88F" office:target-frame-name="_top" xlink:show="replace"><text:span text:style-name="T165">ISAK-2395</text:span></text:a><text:span text:style-name="T166">, 2007-12-13, Žin., 2007, Nr. 136-5544 (2007-12-22), i. k. 1072070ISAKSAK-2395</text:span></text:p>
      <text:p text:style-name="Normal"/>
      <text:p text:style-name="P167">47. Vilniaus r. Sužionių vidurinė mokykla</text:p>
      <text:p text:style-name="P168">Papildyta punktu:</text:p>
      <text:p text:style-name="P169"><text:span text:style-name="T170">Nr.<text:s/></text:span><text:a xlink:href="https://www.e-tar.lt/portal/legalAct.html?documentId=TAR.57303CD2D88F" office:target-frame-name="_top" xlink:show="replace"><text:span text:style-name="T171">ISAK-2395</text:span></text:a><text:span text:style-name="T172">, 2007-12-13, Žin., 2007, Nr. 136-5544 (2007-12-22), i. k. 1072070ISAKSAK-2395</text:span></text:p>
      <text:p text:style-name="Normal"/>
      <text:p text:style-name="P173">48. VšĮ Kauno paslaugų verslo darbuotojų profesinio rengimo centras.<text:s/></text:p>
      <text:p text:style-name="P174">Papildyta punktu:</text:p>
      <text:p text:style-name="P175"><text:span text:style-name="T176">Nr.<text:s/></text:span><text:a xlink:href="https://www.e-tar.lt/portal/legalAct.html?documentId=TAR.57303CD2D88F" office:target-frame-name="_top" xlink:show="replace"><text:span text:style-name="T177">ISAK-2395</text:span></text:a><text:span text:style-name="T178">, 2007-12-13, Žin., 2007, Nr. 136-5544 (2007-12-22), i. k. 1072070ISAKSAK-2395</text:span></text:p>
      <text:p text:style-name="Normal"/>
      <text:p text:style-name="P179">______________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švietimo ir mokslo<text:s/></text:span><text:span text:style-name="T189">ministerija, Įsakymas</text:span></text:p>
      <text:p text:style-name="P190"><text:span text:style-name="T191">Nr.<text:s/></text:span><text:a xlink:href="https://www.e-tar.lt/portal/legalAct.html?documentId=TAR.57303CD2D88F" office:target-frame-name="_top" xlink:show="replace"><text:span text:style-name="T192">ISAK-2395</text:span></text:a><text:span text:style-name="T193">, 2007-12-13, Žin., 2007, Nr. 136-5544 (2007-12-22), i. k. 1072070ISAKSAK-2395</text:span></text:p>
      <text:soft-page-break/>
      <text:p text:style-name="P194"><text:span text:style-name="T195">Dėl švietimo ir mokslo ministro 2007 m. birželio 29 d. įsaky</text:span><text:span text:style-name="T196">mo Nr. ISAK-1293 "Dėl 2008 metais rekonstruojamų mokyklų sąrašo patvirtinimo" pakeitimo ir papildy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8-18T10:32:00Z</meta:creation-date>
    <dc:date>2016-08-18T10:32:00Z</dc:date>
    <meta:template xlink:href="Normal" xlink:type="simple"/>
    <meta:editing-cycles>2</meta:editing-cycles>
    <meta:editing-duration>PT0S</meta:editing-duration>
    <meta:document-statistic meta:page-count="4" meta:paragraph-count="46" meta:word-count="823" meta:character-count="6815" meta:row-count="208" meta:non-whitespace-character-count="6038"/>
  </office:meta>
</office:document-meta>
</file>