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text-properties style:font-size-complex="12pt" style:language-asian="lt" style:country-asian="LT"/>
    </style:style>
    <style:style style:name="P64" style:parent-style-name="Normal" style:family="paragraph">
      <style:paragraph-properties fo:text-indent="3.543in"/>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indent="3.543in"/>
      <style:text-properties fo:color="#000000" style:font-size-complex="12pt" style:language-asian="lt" style:country-asian="LT"/>
    </style:style>
    <style:style style:name="P69" style:parent-style-name="Normal" style:family="paragraph">
      <style:paragraph-properties fo:text-indent="3.543in"/>
      <style:text-properties fo:color="#000000" style:font-size-complex="12pt" style:language-asian="lt" style:country-asian="LT"/>
    </style:style>
    <style:style style:name="P70" style:parent-style-name="Normal" style:family="paragraph">
      <style:paragraph-properties fo:text-indent="3.543in"/>
      <style:text-properties fo:color="#000000" style:font-size-complex="12pt" style:language-asian="lt" style:country-asian="LT"/>
    </style:style>
    <style:style style:name="P71" style:parent-style-name="Normal" style:family="paragraph">
      <style:paragraph-properties fo:text-indent="3.543in"/>
      <style:text-properties fo:color="#000000" style:font-size-complex="12pt" style:language-asian="lt" style:country-asian="LT"/>
    </style:style>
    <style:style style:name="P72" style:parent-style-name="Normal" style:family="paragraph">
      <style:paragraph-properties fo:text-indent="3.543in"/>
      <style:text-properties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3" style:parent-style-name="Normal" style:family="paragraph">
      <style:paragraph-properties fo:text-align="justify" fo:text-indent="0.4923in"/>
      <style:text-properties fo:color="#000000" style:font-size-complex="4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font-style="italic" style:font-style-asian="italic" style:font-style-complex="italic"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font-style="italic" style:font-style-asian="italic" style:font-style-complex="italic"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 style:parent-style-name="Normal" style:family="paragraph">
      <style:paragraph-properties fo:text-align="justify" fo:text-indent="0.4923in"/>
      <style:text-properties fo:color="#000000" style:font-size-complex="4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5" style:parent-style-name="Normal" style:family="paragraph">
      <style:paragraph-properties fo:text-align="justify" fo:text-indent="0.4923in"/>
      <style:text-properties fo:color="#000000" style:font-size-complex="4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TableColumn289" style:family="table-column">
      <style:table-column-properties style:column-width="6.8437in"/>
    </style:style>
    <style:style style:name="Table288" style:family="table">
      <style:table-properties style:width="6.8437in" fo:margin-left="0in" table:align="left"/>
    </style:style>
    <style:style style:name="TableRow290" style:family="table-row">
      <style:table-row-properties style:min-row-height="5.0451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2166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style="italic" style:font-style-asian="italic" style:font-style-complex="italic"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font-weight="bold" style:font-weight-asian="bold" style:font-weight-complex="bold"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font-weight="bold" style:font-weight-asian="bold" style:font-weight-complex="bold"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font-weight="bold" style:font-weight-asian="bold" style:font-weight-complex="bold"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text-properties fo:color="#000000" style:font-size-complex="4pt" style:language-asian="lt" style:country-asian="LT"/>
    </style:style>
    <style:style style:name="TableColumn406" style:family="table-column">
      <style:table-column-properties style:column-width="6.8437in"/>
    </style:style>
    <style:style style:name="Table405" style:family="table">
      <style:table-properties style:width="6.8437in" fo:margin-left="0in" table:align="left"/>
    </style:style>
    <style:style style:name="TableRow407" style:family="table-row">
      <style:table-row-properties style:min-row-height="2.715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2166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font-weight="bold" style:font-weight-asian="bold" style:font-weight-complex="bold"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font-weight="bold" style:font-weight-asian="bold" style:font-weight-complex="bold"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font-style="italic" style:font-style-asian="italic" style:font-style-complex="italic"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text-properties fo:color="#000000" style:font-size-complex="4pt" style:language-asian="lt" style:country-asian="LT"/>
    </style:style>
    <style:style style:name="TableColumn466" style:family="table-column">
      <style:table-column-properties style:column-width="6.8437in"/>
    </style:style>
    <style:style style:name="Table465" style:family="table">
      <style:table-properties style:width="6.8437in" fo:margin-left="0in" table:align="left"/>
    </style:style>
    <style:style style:name="TableRow467" style:family="table-row">
      <style:table-row-properties style:min-row-height="0.9652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2166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font-weight="bold" style:font-weight-asian="bold" style:font-weight-complex="bold"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font-weight="bold" style:font-weight-asian="bold" style:font-weight-complex="bold"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9" style:parent-style-name="Normal" style:family="paragraph">
      <style:paragraph-properties fo:text-align="justify" fo:text-indent="0.4923in"/>
      <style:text-properties fo:color="#000000" style:font-size-complex="4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font-weight="bold" style:font-weight-asian="bold" style:font-weight-complex="bold"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font-weight="bold" style:font-weight-asian="bold" style:font-weight-complex="bold"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font-weight="bold" style:font-weight-asian="bold" style:font-weight-complex="bold"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font-style="italic" style:font-style-asian="italic" style:font-style-complex="italic" fo:color="#000000" style:font-size-complex="11pt" style:language-asian="lt" style:country-asian="LT"/>
    </style:style>
    <style:style style:name="T559" style:parent-style-name="DefaultParagraphFont" style:family="text">
      <style:text-properties fo:font-weight="bold" style:font-weight-asian="bold" style:font-weight-complex="bold"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font-weight="bold" style:font-weight-asian="bold" style:font-weight-complex="bold"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font-weight="bold" style:font-weight-asian="bold" style:font-weight-complex="bold"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font-weight="bold" style:font-weight-asian="bold" style:font-weight-complex="bold"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font-weight="bold" style:font-weight-asian="bold" style:font-weight-complex="bold"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font-weight="bold" style:font-weight-asian="bold" style:font-weight-complex="bold"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font-weight="bold" style:font-weight-asian="bold" style:font-weight-complex="bold"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font-weight="bold" style:font-weight-asian="bold" style:font-weight-complex="bold"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font-weight="bold" style:font-weight-asian="bold" style:font-weight-complex="bold"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font-weight="bold" style:font-weight-asian="bold" style:font-weight-complex="bold"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font-weight="bold" style:font-weight-asian="bold" style:font-weight-complex="bold"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font-weight="bold" style:font-weight-asian="bold" style:font-weight-complex="bold"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 style:parent-style-name="Normal" style:family="paragraph">
      <style:paragraph-properties fo:text-align="justify" fo:text-indent="0.4923in"/>
      <style:text-properties fo:color="#000000" style:font-size-complex="4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weight="bold" style:font-weight-asian="bold" style:font-weight-complex="bold"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font-weight="bold" style:font-weight-asian="bold" style:font-weight-complex="bold"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2" style:parent-style-name="Normal" style:family="paragraph">
      <style:paragraph-properties fo:text-align="justify" fo:text-indent="0.4923in"/>
      <style:text-properties fo:color="#000000" style:font-size-complex="4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font-weight="bold" style:font-weight-asian="bold" style:font-weight-complex="bold"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font-weight="bold" style:font-weight-asian="bold" style:font-weight-complex="bold"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2" style:parent-style-name="Normal" style:family="paragraph">
      <style:paragraph-properties fo:text-align="justify" fo:text-indent="0.4923in"/>
      <style:text-properties fo:color="#000000" style:font-size-complex="4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color="#000000" style:font-size-complex="4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break-before="page" fo:text-indent="3.543in"/>
    </style:style>
    <style:style style:name="P809" style:parent-style-name="Normal" style:family="paragraph">
      <style:paragraph-properties fo:text-indent="3.543in"/>
      <style:text-properties fo:color="#000000" style:font-size-complex="12pt" style:language-asian="lt" style:country-asian="LT"/>
    </style:style>
    <style:style style:name="P810" style:parent-style-name="Normal" style:family="paragraph">
      <style:paragraph-properties fo:text-indent="3.543in"/>
      <style:text-properties fo:color="#000000" style:font-size-complex="12pt" style:language-asian="lt" style:country-asian="LT"/>
    </style:style>
    <style:style style:name="P811" style:parent-style-name="Normal" style:family="paragraph">
      <style:paragraph-properties fo:text-indent="3.543in"/>
      <style:text-properties fo:color="#000000" style:font-size-complex="12pt" style:language-asian="lt" style:country-asian="LT"/>
    </style:style>
    <style:style style:name="P812" style:parent-style-name="Normal" style:family="paragraph">
      <style:paragraph-properties fo:text-indent="3.543in"/>
      <style:text-properties fo:color="#000000" style:font-size-complex="12pt" style:language-asian="lt" style:country-asian="LT"/>
    </style:style>
    <style:style style:name="P813" style:parent-style-name="Normal" style:family="paragraph">
      <style:paragraph-properties fo:text-indent="3.54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indent="3.543in"/>
      <style:text-properties fo:color="#000000" style:font-size-complex="12pt" style:language-asian="lt" style:country-asian="LT"/>
    </style:style>
    <style:style style:name="P817" style:parent-style-name="Normal" style:family="paragraph">
      <style:paragraph-properties fo:text-indent="3.543in"/>
      <style:text-properties fo:color="#000000" style:font-size-complex="12pt" style:language-asian="lt" style:country-asian="LT"/>
    </style:style>
    <style:style style:name="P818" style:parent-style-name="Normal" style:family="paragraph">
      <style:paragraph-properties fo:text-indent="3.543in"/>
      <style:text-properties fo:color="#000000" style:font-size-complex="12pt" style:language-asian="lt" style:country-asian="LT"/>
    </style:style>
    <style:style style:name="P819" style:parent-style-name="Normal" style:family="paragraph">
      <style:paragraph-properties fo:text-indent="3.543in"/>
      <style:text-properties fo:color="#000000" style:font-size-complex="12pt" style:language-asian="lt" style:country-asian="LT"/>
    </style:style>
    <style:style style:name="P820" style:parent-style-name="Normal" style:family="paragraph">
      <style:paragraph-properties fo:text-indent="3.543in"/>
      <style:text-properties fo:color="#000000" style:font-size-complex="12pt" style:language-asian="lt" style:country-asian="LT"/>
    </style:style>
    <style:style style:name="P821" style:parent-style-name="Normal" style:family="paragraph">
      <style:paragraph-properties fo:text-align="justify" fo:text-indent="0.4923in"/>
      <style:text-properties fo:color="#000000" style:font-size-complex="4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4" style:parent-style-name="Normal" style:family="paragraph">
      <style:paragraph-properties fo:text-align="justify" fo:text-indent="0.4923in"/>
      <style:text-properties fo:color="#000000" style:font-size-complex="4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9" style:parent-style-name="Normal" style:family="paragraph">
      <style:paragraph-properties fo:text-align="justify" fo:text-indent="0.4923in"/>
      <style:text-properties fo:color="#000000" style:font-size-complex="4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font-style="italic" style:font-style-asian="italic" style:font-style-complex="italic"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font-style="italic" style:font-style-asian="italic" style:font-style-complex="italic"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T856" style:parent-style-name="DefaultParagraphFont" style:family="text">
      <style:text-properties fo:font-weight="bold" style:font-weight-asian="bold" style:font-weight-complex="bold" fo:color="#000000" style:font-size-complex="11pt" style:language-asian="lt" style:country-asian="LT"/>
    </style:style>
    <style:style style:name="T857" style:parent-style-name="DefaultParagraphFont" style:family="text">
      <style:text-properties fo:font-weight="bold" style:font-weight-asian="bold" style:font-weight-complex="bold" fo:color="#000000" style:font-size-complex="11pt" style:language-asian="lt" style:country-asian="LT"/>
    </style:style>
    <style:style style:name="P858" style:parent-style-name="Normal" style:family="paragraph">
      <style:paragraph-properties fo:text-align="justify" fo:text-indent="0.4923in"/>
      <style:text-properties fo:color="#000000" style:font-size-complex="4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style="italic" style:font-style-asian="italic" style:font-style-complex="italic"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5" style:parent-style-name="Normal" style:family="paragraph">
      <style:paragraph-properties fo:text-align="justify" fo:text-indent="0.4923in"/>
      <style:text-properties fo:color="#000000" style:font-size-complex="4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5" style:parent-style-name="Normal" style:family="paragraph">
      <style:paragraph-properties fo:text-align="justify" fo:text-indent="0.4923in"/>
      <style:text-properties fo:color="#000000" style:font-size-complex="4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font-style="italic" style:font-style-asian="italic" style:font-style-complex="italic"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style="italic" style:font-style-asian="italic" style:font-style-complex="italic"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style="italic" style:font-style-asian="italic" style:font-style-complex="italic"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font-style="italic" style:font-style-asian="italic" style:font-style-complex="italic"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font-style="italic" style:font-style-asian="italic" style:font-style-complex="italic"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font-style="italic" style:font-style-asian="italic" style:font-style-complex="italic"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1" style:parent-style-name="Normal" style:family="paragraph">
      <style:paragraph-properties fo:text-align="justify" fo:text-indent="0.4923in"/>
      <style:text-properties fo:color="#000000" style:font-size-complex="4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3" style:parent-style-name="Normal" style:family="paragraph">
      <style:paragraph-properties fo:text-align="justify" fo:text-indent="0.4923in"/>
      <style:text-properties fo:color="#000000" style:font-size-complex="4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9" style:parent-style-name="Normal" style:family="paragraph">
      <style:paragraph-properties fo:text-align="justify" fo:text-indent="0.4923in"/>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8" style:parent-style-name="Normal" style:family="paragraph">
      <style:paragraph-properties fo:text-align="justify" fo:text-indent="0.4923in"/>
      <style:text-properties fo:color="#000000" style:font-size-complex="4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4" style:parent-style-name="Normal" style:family="paragraph">
      <style:paragraph-properties fo:text-align="justify" fo:text-indent="0.4923in"/>
      <style:text-properties fo:color="#000000" style:font-size-complex="4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2" style:parent-style-name="Normal" style:family="paragraph">
      <style:paragraph-properties fo:text-align="justify" fo:text-indent="0.4923in"/>
      <style:text-properties fo:color="#000000" style:font-size-complex="4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T1194" style:parent-style-name="DefaultParagraphFont" style:family="text">
      <style:text-properties fo:color="#000000" style:font-size-complex="11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text-properties fo:color="#000000" fo:font-size="10pt" style:font-size-asian="10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break-before="page" fo:text-indent="3.543in"/>
    </style:style>
    <style:style style:name="P1216" style:parent-style-name="Normal" style:family="paragraph">
      <style:paragraph-properties fo:text-indent="3.543in"/>
      <style:text-properties fo:color="#000000" style:font-size-complex="11pt" style:language-asian="lt" style:country-asian="LT"/>
    </style:style>
    <style:style style:name="P1217" style:parent-style-name="Normal" style:family="paragraph">
      <style:paragraph-properties fo:text-indent="3.543in"/>
      <style:text-properties fo:color="#000000" style:font-size-complex="11pt" style:language-asian="lt" style:country-asian="LT"/>
    </style:style>
    <style:style style:name="P1218" style:parent-style-name="Normal" style:family="paragraph">
      <style:paragraph-properties fo:text-indent="3.543in"/>
      <style:text-properties fo:color="#000000" style:font-size-complex="11pt" style:language-asian="lt" style:country-asian="LT"/>
    </style:style>
    <style:style style:name="P1219" style:parent-style-name="Normal" style:family="paragraph">
      <style:paragraph-properties fo:text-indent="3.543in"/>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indent="3.54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indent="3.543in"/>
      <style:text-properties fo:color="#000000" style:font-size-complex="11pt" style:language-asian="lt" style:country-asian="LT"/>
    </style:style>
    <style:style style:name="P1225" style:parent-style-name="Normal" style:family="paragraph">
      <style:paragraph-properties fo:text-indent="3.54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indent="3.543in"/>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indent="3.543in"/>
      <style:text-properties fo:color="#000000" style:font-size-complex="11pt" style:language-asian="lt" style:country-asian="LT"/>
    </style:style>
    <style:style style:name="P1232" style:parent-style-name="Normal" style:family="paragraph">
      <style:paragraph-properties fo:text-indent="3.543in"/>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text-properties fo:color="#000000" style:font-size-complex="4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7" style:parent-style-name="Normal" style:family="paragraph">
      <style:paragraph-properties fo:text-align="justify" fo:text-indent="0.4923in"/>
      <style:text-properties fo:color="#000000" style:font-size-complex="4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2" style:parent-style-name="Normal" style:family="paragraph">
      <style:paragraph-properties fo:text-align="justify" fo:text-indent="0.4923in"/>
      <style:text-properties fo:color="#000000" style:font-size-complex="4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font-style="italic" style:font-style-asian="italic" style:font-style-complex="italic"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font-style="italic" style:font-style-asian="italic" style:font-style-complex="italic"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font-style="italic" style:font-style-asian="italic" style:font-style-complex="italic"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font-style="italic" style:font-style-asian="italic" style:font-style-complex="italic"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03" style:parent-style-name="Normal" style:family="paragraph">
      <style:paragraph-properties fo:text-align="justify" fo:text-indent="0.4923in"/>
      <style:text-properties fo:color="#000000" style:font-size-complex="4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font-style="italic" style:font-style-asian="italic" style:font-style-complex="italic" fo:color="#000000" style:font-size-complex="11pt" style:language-asian="lt" style:country-asian="LT"/>
    </style:style>
    <style:style style:name="T1325" style:parent-style-name="DefaultParagraphFont" style:family="text">
      <style:text-properties fo:font-style="italic" style:font-style-asian="italic" style:font-style-complex="italic"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language-asian="lt" style:country-asian="LT"/>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font-size-complex="11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color="#000000"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reak-before="page" fo:text-indent="3.543in"/>
    </style:style>
    <style:style style:name="P1438" style:parent-style-name="Normal" style:family="paragraph">
      <style:paragraph-properties fo:text-indent="3.543in"/>
      <style:text-properties fo:color="#000000" style:font-size-complex="11pt" style:language-asian="lt" style:country-asian="LT"/>
    </style:style>
    <style:style style:name="P1439" style:parent-style-name="Normal" style:family="paragraph">
      <style:paragraph-properties fo:text-indent="3.543in"/>
      <style:text-properties fo:color="#000000" style:font-size-complex="11pt" style:language-asian="lt" style:country-asian="LT"/>
    </style:style>
    <style:style style:name="P1440" style:parent-style-name="Normal" style:family="paragraph">
      <style:paragraph-properties fo:text-indent="3.543in"/>
      <style:text-properties fo:color="#000000" style:font-size-complex="11pt" style:language-asian="lt" style:country-asian="LT"/>
    </style:style>
    <style:style style:name="P1441" style:parent-style-name="Normal" style:family="paragraph">
      <style:paragraph-properties fo:text-indent="3.543in"/>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indent="3.54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indent="3.543in"/>
      <style:text-properties fo:color="#000000" style:font-size-complex="11pt" style:language-asian="lt" style:country-asian="LT"/>
    </style:style>
    <style:style style:name="P1447" style:parent-style-name="Normal" style:family="paragraph">
      <style:paragraph-properties fo:text-indent="3.54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indent="3.543in"/>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indent="3.543in"/>
      <style:text-properties fo:color="#000000" style:font-size-complex="11pt" style:language-asian="lt" style:country-asian="LT"/>
    </style:style>
    <style:style style:name="P1455" style:parent-style-name="Normal" style:family="paragraph">
      <style:paragraph-properties fo:text-indent="3.543in"/>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text-properties fo:color="#000000" style:font-size-complex="4pt" style:language-asian="lt" style:country-asian="L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0" style:parent-style-name="Normal" style:family="paragraph">
      <style:paragraph-properties fo:text-align="justify" fo:text-indent="0.4923in"/>
      <style:text-properties fo:color="#000000" style:font-size-complex="4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15" style:parent-style-name="DefaultParagraphFont" style:family="text">
      <style:text-properties fo:font-style="italic" style:font-style-asian="italic" style:font-style-complex="italic"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37" style:parent-style-name="DefaultParagraphFont" style:family="text">
      <style:text-properties fo:font-style="italic" style:font-style-asian="italic" style:font-style-complex="italic"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break-before="page" fo:text-indent="3.543in"/>
    </style:style>
    <style:style style:name="P1595" style:parent-style-name="Normal" style:family="paragraph">
      <style:paragraph-properties fo:text-indent="3.543in"/>
      <style:text-properties fo:color="#000000" style:font-size-complex="11pt" style:language-asian="lt" style:country-asian="LT"/>
    </style:style>
    <style:style style:name="P1596" style:parent-style-name="Normal" style:family="paragraph">
      <style:paragraph-properties fo:text-indent="3.543in"/>
      <style:text-properties fo:color="#000000" style:font-size-complex="11pt" style:language-asian="lt" style:country-asian="LT"/>
    </style:style>
    <style:style style:name="P1597" style:parent-style-name="Normal" style:family="paragraph">
      <style:paragraph-properties fo:text-indent="3.543in"/>
      <style:text-properties fo:color="#000000" style:font-size-complex="11pt" style:language-asian="lt" style:country-asian="LT"/>
    </style:style>
    <style:style style:name="P1598" style:parent-style-name="Normal" style:family="paragraph">
      <style:paragraph-properties fo:text-indent="3.543in"/>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indent="3.54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text-properties fo:color="#000000" style:font-size-complex="4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6" style:parent-style-name="Normal" style:family="paragraph">
      <style:paragraph-properties fo:text-align="justify" fo:text-indent="0.4923in"/>
      <style:text-properties fo:color="#000000" style:font-size-complex="4pt" style:language-asian="lt" style:country-asian="LT"/>
    </style:style>
    <style:style style:name="P1607" style:parent-style-name="Normal" style:family="paragraph">
      <style:paragraph-properties fo:text-align="justify" fo:margin-left="0.3937in" fo:text-indent="0.4923in">
        <style:tab-stops/>
      </style:paragraph-properties>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margin-left="0.3937in" fo:text-indent="0.4923in">
        <style:tab-stops/>
      </style:paragraph-properties>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margin-left="0.3937in" fo:text-indent="0.4923in">
        <style:tab-stops/>
      </style:paragraph-properties>
    </style:style>
    <style:style style:name="T1612" style:parent-style-name="DefaultParagraphFont" style:family="text">
      <style:text-properties fo:color="#000000" style:font-size-complex="11pt" style:language-asian="lt" style:country-asian="LT"/>
    </style:style>
    <style:style style:name="P1613" style:parent-style-name="Normal" style:family="paragraph">
      <style:paragraph-properties fo:text-align="justify" fo:margin-left="0.3937in" fo:text-indent="0.4923in">
        <style:tab-stops/>
      </style:paragraph-properties>
    </style:style>
    <style:style style:name="T1614" style:parent-style-name="DefaultParagraphFont" style:family="text">
      <style:text-properties fo:color="#000000" style:font-size-complex="11pt" style:language-asian="lt" style:country-asian="LT"/>
    </style:style>
    <style:style style:name="P1615" style:parent-style-name="Normal" style:family="paragraph">
      <style:paragraph-properties fo:text-align="justify" fo:margin-left="0.3937in" fo:text-indent="0.4923in">
        <style:tab-stops/>
      </style:paragraph-properties>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text-properties fo:color="#000000" style:font-size-complex="4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text-properties fo:color="#000000" style:font-size-complex="4pt" style:language-asian="lt" style:country-asian="LT"/>
    </style:style>
    <style:style style:name="TableColumn1623" style:family="table-column">
      <style:table-column-properties style:column-width="6.8437in"/>
    </style:style>
    <style:style style:name="Table1622" style:family="table">
      <style:table-properties style:width="6.8437in" fo:margin-left="0in" table:align="left"/>
    </style:style>
    <style:style style:name="TableRow1624" style:family="table-row">
      <style:table-row-properties style:min-row-height="1.5486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color="#000000" style:font-size-complex="11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2166in"/>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color="#000000" style:font-size-complex="4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indent="3.543in"/>
    </style:style>
    <style:style style:name="P1650" style:parent-style-name="Normal" style:family="paragraph">
      <style:paragraph-properties fo:text-indent="3.543in"/>
      <style:text-properties fo:color="#000000" style:font-size-complex="12pt" style:language-asian="lt" style:country-asian="LT"/>
    </style:style>
    <style:style style:name="P1651" style:parent-style-name="Normal" style:family="paragraph">
      <style:paragraph-properties fo:text-indent="3.543in"/>
      <style:text-properties fo:color="#000000" style:font-size-complex="12pt" style:language-asian="lt" style:country-asian="LT"/>
    </style:style>
    <style:style style:name="P1652" style:parent-style-name="Normal" style:family="paragraph">
      <style:paragraph-properties fo:text-indent="3.543in"/>
      <style:text-properties fo:color="#000000" style:font-size-complex="12pt" style:language-asian="lt" style:country-asian="LT"/>
    </style:style>
    <style:style style:name="P1653" style:parent-style-name="Normal" style:family="paragraph">
      <style:paragraph-properties fo:text-indent="3.543in"/>
      <style:text-properties fo:color="#000000" style:font-size-complex="12pt" style:language-asian="lt" style:country-asian="LT"/>
    </style:style>
    <style:style style:name="P1654" style:parent-style-name="Normal" style:family="paragraph">
      <style:paragraph-properties fo:text-indent="3.54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indent="3.543in"/>
      <style:text-properties fo:color="#000000" style:font-size-complex="12pt" style:language-asian="lt" style:country-asian="LT"/>
    </style:style>
    <style:style style:name="P1658" style:parent-style-name="Normal" style:family="paragraph">
      <style:paragraph-properties fo:text-indent="3.543in"/>
      <style:text-properties fo:color="#000000" style:font-size-complex="12pt" style:language-asian="lt" style:country-asian="LT"/>
    </style:style>
    <style:style style:name="P1659" style:parent-style-name="Normal" style:family="paragraph">
      <style:paragraph-properties fo:text-indent="3.543in"/>
      <style:text-properties fo:color="#000000" style:font-size-complex="12pt" style:language-asian="lt" style:country-asian="LT"/>
    </style:style>
    <style:style style:name="P1660" style:parent-style-name="Normal" style:family="paragraph">
      <style:paragraph-properties fo:text-indent="3.543in"/>
      <style:text-properties fo:color="#000000" style:font-size-complex="12pt" style:language-asian="lt" style:country-asian="LT"/>
    </style:style>
    <style:style style:name="P1661" style:parent-style-name="Normal" style:family="paragraph">
      <style:paragraph-properties fo:text-indent="3.543in"/>
      <style:text-properties fo:color="#000000" style:font-size-complex="12pt" style:language-asian="lt" style:country-asian="LT"/>
    </style:style>
    <style:style style:name="P1662" style:parent-style-name="Normal" style:family="paragraph">
      <style:paragraph-properties fo:text-align="justify" fo:text-indent="0.4923in"/>
      <style:text-properties fo:color="#000000" style:font-size-complex="4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5" style:parent-style-name="Normal" style:family="paragraph">
      <style:paragraph-properties fo:text-align="justify" fo:text-indent="0.4923in"/>
      <style:text-properties fo:color="#000000" style:font-size-complex="4pt" style:language-asian="lt" style:country-asian="LT"/>
    </style:style>
    <style:style style:name="TableColumn1667" style:family="table-column">
      <style:table-column-properties style:column-width="6.8437in"/>
    </style:style>
    <style:style style:name="Table1666" style:family="table">
      <style:table-properties style:width="6.8437in" fo:margin-left="0in" table:align="left"/>
    </style:style>
    <style:style style:name="TableRow1668" style:family="table-row">
      <style:table-row-properties style:min-row-height="0.3819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2166in"/>
    </style:style>
    <style:style style:name="T1673" style:parent-style-name="DefaultParagraphFont" style:family="text">
      <style:text-properties fo:color="#000000" style:font-size-complex="11pt" style:language-asian="lt" style:country-asian="LT"/>
    </style:style>
    <style:style style:name="P1674" style:parent-style-name="Normal" style:family="paragraph">
      <style:paragraph-properties fo:text-align="justify" fo:text-indent="0.4923in"/>
      <style:text-properties fo:color="#000000" style:font-size-complex="4pt" style:language-asian="lt" style:country-asian="LT"/>
    </style:style>
    <style:style style:name="P1675" style:parent-style-name="Normal" style:family="paragraph">
      <style:paragraph-properties fo:text-align="justify" fo:margin-left="0.1965in" fo:margin-right="0.1965in" fo:text-indent="0.4923in">
        <style:tab-stops/>
      </style:paragraph-properties>
    </style:style>
    <style:style style:name="T1676" style:parent-style-name="DefaultParagraphFont" style:family="text">
      <style:text-properties fo:font-weight="bold" style:font-weight-asian="bold" style:font-weight-complex="bold"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TableColumn1680" style:family="table-column">
      <style:table-column-properties style:column-width="6.8437in"/>
    </style:style>
    <style:style style:name="Table1679" style:family="table">
      <style:table-properties style:width="6.8437in" fo:margin-left="0in" table:align="left"/>
    </style:style>
    <style:style style:name="TableRow1681" style:family="table-row">
      <style:table-row-properties style:min-row-height="1.548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font-weight-complex="bold"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center"/>
      <style:text-properties fo:color="#000000"/>
    </style:style>
    <style:style style:name="P1705" style:parent-style-name="Normal" style:family="paragraph">
      <style:paragraph-properties fo:break-before="page"/>
    </style:style>
    <style:style style:name="T1706" style:parent-style-name="DefaultParagraphFont" style:family="text">
      <style:text-properties fo:color="#000000" fo:language="en" fo:country="US"/>
    </style:style>
    <style:style style:name="P1707" style:parent-style-name="Normal" style:family="paragraph">
      <style:paragraph-properties fo:break-before="page"/>
    </style:style>
    <style:style style:name="T1708" style:parent-style-name="DefaultParagraphFont" style:family="text">
      <style:text-properties fo:color="#000000" fo:language="en" fo:country="US"/>
    </style:style>
    <style:style style:name="P1709" style:parent-style-name="Normal" style:family="paragraph">
      <style:paragraph-properties fo:break-before="page"/>
    </style:style>
    <style:style style:name="T1710" style:parent-style-name="DefaultParagraphFont" style:family="text">
      <style:text-properties fo:color="#000000" fo:language="en" fo:country="US"/>
    </style:style>
    <style:style style:name="P1711" style:parent-style-name="Normal" style:family="paragraph">
      <style:paragraph-properties fo:text-align="center"/>
      <style:text-properties fo:color="#000000"/>
    </style:style>
    <style:style style:name="P1712" style:parent-style-name="Normal" style:family="paragraph">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1-26 iki 2005-12-08</text:span></text:p>
      <text:p text:style-name="P7"/>
      <text:p text:style-name="P8"><text:span text:style-name="T9">Įsakymas paskelbtas: Žin. 2004, Nr.<text:s/></text:span><text:a xlink:href="https://www.e-tar.lt/portal/legalAct.html?documentId=TAR.43E9459DDB26" office:target-frame-name="_top" xlink:show="replace"><text:span text:style-name="T10">14-446</text:span></text:a><text:span text:style-name="T11">, i. k. 1042055ISAK0000VA-4</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ETINĖS PAJAMŲ MOKESČIO DEKLARACIJOS FR0462S0 FORMOS IR JOS FR0462N PRIEDO UŽPILDYMO, PATEIKIMO IR TIKSLINIMO METODINIŲ NURODYMŲ PATVIRTINIMO</text:p>
      <text:p text:style-name="P19"/>
      <text:p text:style-name="P20">2004 m. sausio 20 d. Nr. VA-4</text:p>
      <text:p text:style-name="P21">Vilnius</text:p>
      <text:p text:style-name="P22"/>
      <text:p text:style-name="P23"><text:span text:style-name="T24">Vadovaudamasi Lietuvos Respublikos gyventojų pajamų mokesčio įstatymu (Žin., 2002, Nr.<text:s/></text:span><text:a xlink:href="https://www.e-tar.lt/portal/lt/legalAct/TAR.C677663D2202" office:target-frame-name="_blank" xlink:show="new"><text:span text:style-name="T25">73-3085</text:span></text:a><text:span text:style-name="T26">),<text:s/></text:span><text:span text:style-name="T27">Lietuvos Respublikos mokesčių administravimo įstatymu (Žin., 1995, Nr.<text:s/></text:span><text:a xlink:href="https://www.e-tar.lt/portal/lt/legalAct/TAR.D503DCB3BF0D" office:target-frame-name="_blank" xlink:show="new"><text:span text:style-name="T28">61-1525</text:span></text:a><text:span text:style-name="T29">), atsižvelgdama į Metinės pajamų mokesčio deklaracijos, jos užpildymo ir pateikimo taisyklių</text:span><text:span text:style-name="T30">, patvirtintų Valstybinės mokesčių inspekcijos prie Lietuvos Respublikos finansų ministerijos (toliau – Inspekcija) viršininko 2003 m. gruodžio 30 d. įsakymu Nr. V-343 (Žin., 2004, Nr.<text:s/></text:span><text:a xlink:href="https://www.e-tar.lt/portal/lt/legalAct/TAR.3DA747C78F77" office:target-frame-name="_blank" xlink:show="new"><text:span text:style-name="T31">5-107</text:span></text:a><text:span text:style-name="T32">), nuostatas ir siekdama nustatyti vienodą metinės pajamų mokesčio deklaracijos užpildymo ir pateikimo tvarką:</text:span></text:p>
      <text:p text:style-name="P33"><text:span text:style-name="T34">1</text:span><text:span text:style-name="T35">.<text:s/></text:span><text:span text:style-name="T36">Tvirtinu</text:span><text:span text:style-name="T37"><text:s/></text:span><text:span text:style-name="T38">pridedamus Metinės pajamų mokesčio deklaracijos FR0462S0 formos ir jos FR0462N priedo užpildymo, pateikimo ir<text:s/></text:span><text:span text:style-name="T39">tikslinimo metodinius nurodymus (toliau – Metodiniai nurodymai).</text:span></text:p>
      <text:p text:style-name="P40"><text:span text:style-name="T41">2</text:span><text:span text:style-name="T42">.<text:s/></text:span><text:span text:style-name="T43">Įsaka</text:span><text:span text:style-name="T44">u:</text:span></text:p>
      <text:p text:style-name="P45"><text:span text:style-name="T46">2.1</text:span><text:span text:style-name="T47">. Apskričių valstybinių mokesčių inspekcijų (toliau – AVMI) viršininkams kontroliuoti, kad mokesčių mokėtojų aptarnavimo funkcijas atliekantys AVMI darbuotojai vadovautųsi</text:span><text:span text:style-name="T48"><text:s/>Metodiniais nurodymais.</text:span></text:p>
      <text:p text:style-name="P49"><text:span text:style-name="T50">2.2</text:span><text:span text:style-name="T51">. Inspekcijos Reikalų skyriui organizuoti Metodinių nurodymų pagaminimą spaustuviniu būdu ir Metodiniais nurodymais aprūpinti visas AVMI.</text:span></text:p>
      <text:p text:style-name="P52"><text:span text:style-name="T53">2.3</text:span><text:span text:style-name="T54">. Atitinkamas veiklos sritis kuruojantiems Inspekcijos viršininko pavaduotojams</text:span><text:span text:style-name="T55"><text:s/>kontroliuoti šio įsakymo vykdymą.</text:span></text:p>
      <text:p text:style-name="P56"/>
      <text:p text:style-name="P57"/>
      <text:p text:style-name="P58"/>
      <text:p text:style-name="P59"><text:span text:style-name="T60">Viršininkė</text:span><text:span text:style-name="T61"><text:tab/>Violeta Latvienė</text:span></text:p>
      <text:p text:style-name="P62"/>
      <text:soft-page-break/>
      <text:p text:style-name="P63">PATVIRTINTA</text:p>
      <text:p text:style-name="P64">Valstybinės mokesčių inspekcijos prie<text:s/></text:p>
      <text:p text:style-name="P65">Lietuvos Respublikos finansų ministerijos<text:s/></text:p>
      <text:p text:style-name="P66">viršininko<text:s/></text:p>
      <text:p text:style-name="P67">2004 m. sausio 20 d. įsakymu Nr. VA-4</text:p>
      <text:p text:style-name="P68">(Valstybinės mokesčių inspekcijos prie<text:s/></text:p>
      <text:p text:style-name="P69">Lietuvos Respublikos finansų ministerijos<text:s/></text:p>
      <text:p text:style-name="P70">viršininko<text:s/></text:p>
      <text:p text:style-name="P71">2005 m. sausio 19 d. įsakymo Nr. VA- 4<text:s/></text:p>
      <text:p text:style-name="P72">redakcija)</text:p>
      <text:p text:style-name="P73"/>
      <text:p text:style-name="P74"><text:span text:style-name="T75">METINĖS PAJAMŲ MOKESČIO DEKLARACIJOS FR0462S0 FORMOS IR JOS FR0462N PRIEDO UŽPILDYMO, PATEIKIMO IR TIKSLINIMO</text:span><text:span text:style-name="T76"><text:s/>METODINIAI NURODY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e Metinės pajamų mokesčio deklaracijos FR0462S0 formos ir jos FR0462N priedo užpildymo, pateikimo ir tikslinimo metodiniai nurodymai (toliau – Metodiniai nurodymai) nustato nuolatiniams Lietuvos<text:s/></text:span><text:span text:style-name="T86">gyventojams (toliau – gyventojas) metinės pajamų mokesčio deklaracijos FR0462S0 formos (toliau – deklaracija) ir jos FR0462N priedo „Neapmokestinamosios pajamos“ (toliau – FR0462N priedas) rekomenduojamą užpildymo, pateikimo mokesčių administratoriui ir ti</text:span><text:span text:style-name="T87">kslinimo tvarką.</text:span></text:p>
      <text:p text:style-name="P88"><text:span text:style-name="T89">2</text:span><text:span text:style-name="T90">. Metodiniai nurodymai parengti vadovaujantis Lietuvos Respublikos gyventojų pajamų mokesčio įstatymu (Žin., 2002, Nr.<text:s/></text:span><text:a xlink:href="https://www.e-tar.lt/portal/lt/legalAct/TAR.C677663D2202" office:target-frame-name="_blank" xlink:show="new"><text:span text:style-name="T91">73-3085</text:span></text:a><text:span text:style-name="T92">; toliau – GPMĮ), Lietu</text:span><text:span text:style-name="T93">vos Respublikos mokesčių administravimo įstatymu (Žin., 2004, Nr.<text:s/></text:span><text:a xlink:href="https://www.e-tar.lt/portal/lt/legalAct/TAR.3EB34933E485" office:target-frame-name="_blank" xlink:show="new"><text:span text:style-name="T94">63-2243</text:span></text:a><text:span text:style-name="T95">; toliau – MAĮ), Metinės pajamų mokesčio deklaracijos, jos užpildymo ir pateikimo taisyklių, patvi</text:span><text:span text:style-name="T96">rtintų Valstybinės mokesčių inspekcijos prie Lietuvos Respublikos finansų ministerijos viršininko 2003 m. gruodžio 30 d. įsakymu Nr. V-343 (Žin., 2004, Nr.<text:s/></text:span><text:a xlink:href="https://www.e-tar.lt/portal/lt/legalAct/TAR.3DA747C78F77" office:target-frame-name="_blank" xlink:show="new"><text:span text:style-name="T97">5-107</text:span></text:a><text:span text:style-name="T98">, Nr.<text:s/></text:span><text:a xlink:href="https://www.e-tar.lt/portal/lt/legalAct/TAR.EB26FFB5AD20" office:target-frame-name="_blank" xlink:show="new"><text:span text:style-name="T99">14-448</text:span></text:a><text:span text:style-name="T100">, Nr.<text:s/></text:span><text:a xlink:href="https://www.e-tar.lt/portal/lt/legalAct/TAR.FF7B08DF37D8" office:target-frame-name="_blank" xlink:show="new"><text:span text:style-name="T101">43-1428</text:span></text:a><text:span text:style-name="T102">, Nr.<text:s/></text:span><text:a xlink:href="https://www.e-tar.lt/portal/lt/legalAct/TAR.54F5F501778A" office:target-frame-name="_blank" xlink:show="new"><text:span text:style-name="T103">184-6828</text:span></text:a><text:span text:style-name="T104">, Nr.<text:s/></text:span><text:a xlink:href="https://www.e-tar.lt/portal/lt/legalAct/TAR.F87BB4558F52" office:target-frame-name="_blank" xlink:show="new"><text:span text:style-name="T105">185-6871</text:span></text:a><text:span text:style-name="T106">) nuostatomis ir kitais teisės aktais.</text:span></text:p>
      <text:p text:style-name="P107"><text:span text:style-name="T108">3</text:span><text:span text:style-name="T109">. Ši deklaracija ir/ar FR0462N priedas<text:s/></text:span><text:span text:style-name="T110">skirti pildyti</text:span><text:span text:style-name="T111"><text:s/></text:span><text:span text:style-name="T112">ir pateikti</text:span><text:span text:style-name="T113"><text:s/>gyventojams,<text:s/></text:span><text:span text:style-name="T114">kurie</text:span><text:span text:style-name="T115"><text:s/>per mokestinį laikotarpį (kurio deklaracija turi būti pateikta)</text:span><text:span text:style-name="T116"><text:s/>gavo:</text:span></text:p>
      <text:p text:style-name="P117"><text:span text:style-name="T118">3.1</text:span><text:span text:style-name="T119">.</text:span><text:span text:style-name="T120"><text:s/>tik individualios veiklos pagal</text:span><text:span text:style-name="T121"><text:s/></text:span><text:span text:style-name="T122">verslo liudijimą pajamų;</text:span></text:p>
      <text:p text:style-name="P123"><text:span text:style-name="T124">3.2</text:span><text:span text:style-name="T125">.</text:span><text:span text:style-name="T126"><text:s/>tik GPMĮ 17 str. 1 dalyje nurodytų neapmokestinamųjų pajamų</text:span><text:span text:style-name="T127">, įskaitant pajamas:</text:span></text:p>
      <text:p text:style-name="P128"><text:span text:style-name="T129">3.2.1</text:span><text:span text:style-name="T130">. iš ūkininko ūkyje, įreg</text:span><text:span text:style-name="T131">istruotame Lietuvos Respublikos ūkininko ūkio įstatymo (Žin., 1999, Nr.<text:s/></text:span><text:a xlink:href="https://www.e-tar.lt/portal/lt/legalAct/TAR.769B541DD7F7" office:target-frame-name="_blank" xlink:show="new"><text:span text:style-name="T132">43-1358</text:span></text:a><text:span text:style-name="T133">; toliau – Ūkininko ūkio įstatymas) nustatyta tvarka, vykdytos žemės ūkio veiklos, bei pajam</text:span><text:span text:style-name="T134">as, gautas realizavus kitą žemės ūkio paskirties žemėje pačių išaugintą ar išaugintą ir perdirbtą produkciją, jeigu gautų pajamų suma iš šios veiklos per mokestinį laikotarpį yra didesnė kaip 24 pagrindinių neapmokestinamųjų pajamų dydžių (toliau – NPD) su</text:span><text:span text:style-name="T135">ma, pvz., 2004 metais suma didesnė už 6960 Lt (24 x 290);</text:span></text:p>
      <text:p text:style-name="P136"><text:span text:style-name="T137">3.2.2</text:span><text:span text:style-name="T138">. iš realizuotos žemės ūkio produkcijos, išaugintos, taip pat išaugintos ir perdirbtos gyventojo nuosavybės teise turimoje, išsinuomotoje ar Lietuvos Respublikos teisės aktų nustatyta tvark</text:span><text:span text:style-name="T139">a gyventojui suteiktoje žemėje ir už parduotas pačių gyventojų surinktas miško gėrybes (grybus, uogas, riešutus, vaistažoles), jeigu gautų pajamų suma per mokestinį laikotarpį yra didesnė kaip 24 pagrindinių NPD suma, pvz., 2004 metais suma didesnė už 6960</text:span><text:span text:style-name="T140"><text:s/>Lt;</text:span></text:p>
      <text:p text:style-name="P141"><text:span text:style-name="T142">3.2.3</text:span><text:span text:style-name="T143">. už parduotą ar kitaip perleistą nuosavybėn Lietuvoje esantį anksčiau nei prieš 3 metus iki pardavimo ar kitokio perleidimo nuosavybėn dienos įsigytą nekilnojamąjį daiktą (pvz., žemę, butą) ar/ir teisiškai įregistruotą (registruotiną) kilnoj</text:span><text:span text:style-name="T144">amąjį daiktą (pvz., automobilį), jeigu gauta pajamų suma už tokio daikto (daiktų) pardavimą ar kitokį perleidimą nuosavybėn yra didesnė kaip 10 000 Lt;</text:span></text:p>
      <text:p text:style-name="P145"><text:span text:style-name="T146">3.2.4</text:span><text:span text:style-name="T147">. tiesiogines ar kompensacines išmokas (t. y. piniginę paramą), mokamas pagal Lietuvos Respubli</text:span><text:span text:style-name="T148">kos žemės ūkio ir kaimo plėtros įstatymą (Žin., 2002, Nr. Nr. 72-3009), jeigu tokių išmokų suma per mokestinį laikotarpį yra didesnė kaip 10000 Lt;</text:span></text:p>
      <text:p text:style-name="P149"><text:span text:style-name="T150">3.2.5</text:span><text:span text:style-name="T151">. už parduotus ar kitaip perleistus nuosavybėn vertybinius popierius, įsigytus iki 1999-01-01 ar/ir</text:span><text:span text:style-name="T152"><text:s/>įsigytus po 1999-01-01, jeigu vertybiniai popieriai parduoti arba kitaip perleisti nuosavybėn ne anksčiau negu po 366 dienų nuo jų įsigijimo dienos ir gyventojas 3 metus iki mokestinio laikotarpio, kurį vertybiniai popieriai buvo parduoti arba kitaip perl</text:span><text:span text:style-name="T153">eisti nuosavybėn, pabaigos nebuvo savininkas daugiau kaip 10 procentų vieneto, kurio vertybiniai popieriai yra parduodami arba kitaip perleidžiami nuosavybėn, akcijų (dalių, pajų), jeigu gauta už vertybinių popierių pardavimo ar kitokio perleidimo nuosavyb</text:span><text:span text:style-name="T154">ėn suma yra didesnė kaip 10 000 Lt.</text:span></text:p>
      <text:p text:style-name="P155"><text:span text:style-name="T156">4</text:span><text:span text:style-name="T157">. Ši deklaracija taip pat skirta pildyti gyventojams, kurie gavo pajamų iš užsienio valstybės ar užsienio valstybėje, su kuria sudarytoje ir taikomoje tarptautinėje dvigubo apmokestinimo išvengimo sutartyje numa</text:span><text:span text:style-name="T158">tytas atleidimo nuo mokesčio metodas (2004 metais atleidimo nuo mokesčio metodas buvo taikomas apmokestinant individualios veiklos ir su darbo santykiais arba jų esmę atitinkančiais santykiais susijusias pajamas, gautas Latvijoje ir Estijoje).</text:span></text:p>
      <text:p text:style-name="P159"><text:span text:style-name="T160">5</text:span><text:span text:style-name="T161">. Deklaracijoje ir jos FR0462N priede<text:s/></text:span><text:span text:style-name="T162">neturi būti deklaruojamos</text:span><text:span text:style-name="T163"><text:s/>pagal Lietuvos Respublikos teisės aktus neprivalomo registruoti įvairaus turto (baldų, kompiuterių ir pan.) pardavimo pajamos, nepaisant to, kad gautų pajamų ir turto įsigijimo kainos ir kitų<text:s/></text:span><text:span text:style-name="T164">GPMĮ 19 straipsnyje nurodytų su šio turto pardavimu ar kitokiu perleidimu nuosavybėn susijusių išlaidų skirtumas, neviršijantis 24 pagrindinių NPD, pagal GPMĮ 17 str. 1 d. 20 punktą priskirtas neapmokestinamosioms pajamoms.</text:span></text:p>
      <text:p text:style-name="P165"><text:span text:style-name="T166">Kai gautų pajamų ir nurodytų išl</text:span><text:span text:style-name="T167">aidų skirtumas neviršija 24 pagrindinių NPD (pvz., 2004 metais – 6960 Lt), tai tokia turto pardavimo pajamų suma, gyventojo pageidavimu, gali būti nurodoma FR0462T priede. Kai gautų pajamų ir nurodytų išlaidų skirtumas viršija 24 pagrindinių NPD (pvz., 200</text:span><text:span text:style-name="T168">4 metais – suma didesnė už 6960 Lt), tai visos turto pardavimo pajamos<text:s/></text:span><text:span text:style-name="T169">turi būti</text:span><text:span text:style-name="T170"><text:s/>nurodomos FR0462T priede, kuris gali būti teikiamas ne su šia, o su tokioms apmokestinamosioms pajamoms įrašyti skirta FR0462 ar FR0462S15 deklaracija.</text:span></text:p>
      <text:p text:style-name="P171"><text:span text:style-name="T172">6</text:span><text:span text:style-name="T173">. Prie<text:s/></text:span><text:span text:style-name="T174">deklaracijos gali būti pridėtas tik FR0462N priedas, kuris skirtas neapmokestinamosioms pajamoms įrašyti.</text:span></text:p>
      <text:p text:style-name="P175"><text:span text:style-name="T176">7</text:span><text:span text:style-name="T177">. Kai deklaraciją pildo gyventojas, gavęs pajamų tik iš individualios veiklos pagal verslo liudijimą, prie deklaracijos neturi būti pridedamas FR</text:span><text:span text:style-name="T178">0462N priedas.</text:span></text:p>
      <text:p text:style-name="P179"><text:span text:style-name="T180">8</text:span><text:span text:style-name="T181">. Metodinių nurodymų 3 ir 4 punktuose išvardytas pajamas gavę gyventojai visais atvejais gali pasirinkti: pildyti supaprastintą deklaraciją FR0462S0 ir FR0462N priedą, ar pildyti deklaraciją FR0462 (jos 1–14 laukelius ir pasirašyti) ir<text:s/></text:span><text:span text:style-name="T182">atitinkamą FR0462N priedą ar FR0462V priedą.</text:span></text:p>
      <text:p text:style-name="P183"><text:span text:style-name="T184">Jeigu gyventojas gavo pajamų tik iš individualios veiklos pagal verslo liudijimą ir/ar tik neapmokestinamųjų pajamų, tai jis iš tokių pajamų negali atimti GPMĮ 21 straipsnio 1–2 dalyse nurodytų per mokestinį lai</text:span><text:span text:style-name="T185">kotarpį patirtų išlaidų (gyvybės draudimo, pensijų įmokų, palūkanų už paimtą kreditą gyvenamajam būstui statyti ar jam įsigyti, kompiuterio ar interneto prieigos įsigijimo, už studijas (kurias baigus įgyjamas aukštasis išsilavinimas ir/ar suteikiama kvalif</text:span><text:span text:style-name="T186">ikacija, taip pat doktorantūros bei meno aspirantūros studijas) sumokėtų sumų), todėl šioms išlaidoms įrašyti skirto FR0462L priedo pildyti nereikia.</text:span></text:p>
      <text:p text:style-name="P187"><text:span text:style-name="T188">9</text:span><text:span text:style-name="T189">. Kai vienas iš sutuoktinių per mokestinį laikotarpį negavo pajamų ar gavo tik neapmokestinamųjų paja</text:span><text:span text:style-name="T190">mų ir/ar pajamų iš individualios veiklos pagal verslo liudijimą ir nepasinaudojo už vaikus taikytinu papildomu neapmokestinamuoju pajamų dydžiu (toliau – PNPD), o kitas sutuoktinis gavo apmokestinamųjų pajamų, abiem tėvams taikytiną metinį PNPD gali prisit</text:span><text:span text:style-name="T191">aikyti tas sutuoktinis, kuris gavo apmokestinamųjų pajamų. Tokiu atveju pajamų negavęs sutuoktinis gali pildyti deklaracijos tik 1–11 laukelius ir, pasirašęs šią deklaraciją, ją pateikti. Abiem sutuoktiniams (tėvams) taikytinu metiniu PNPD ketinantis pasin</text:span><text:span text:style-name="T192">audoti asmuo privalo užpildyti ir pateikti atitinkamą (FR0462, FR0462S, FR0462S15 ar FR0462S33) deklaraciją.</text:span></text:p>
      <text:p text:style-name="P193"><text:span text:style-name="T194">10</text:span><text:span text:style-name="T195">. Kai gyventojas gauna ne tik Metodinių nurodymų 3 ir 4 punktuose išvardytų pajamų, bet ir pajamų, kurios apmokestinamos pagal GPMĮ 6 straips</text:span><text:span text:style-name="T196">nio nuostatas, tai jis turi pildyti ne šią, o<text:s/></text:span><text:soft-page-break/><text:span text:style-name="T197">apmokestinamoms pajamoms įrašyti skirtą atitinkamą (FR0462, FR0462S, FR0462S15 ar FR0462S33) deklaraciją ir priedus.</text:span></text:p>
      <text:p text:style-name="P198"/>
      <text:p text:style-name="P199"><text:span text:style-name="T200">II</text:span><text:span text:style-name="T201">.<text:s/></text:span><text:span text:style-name="T202">DEKLARACIJOS UŽPILDYMO REIKALAVIMAI</text:span></text:p>
      <text:p text:style-name="P203"/>
      <text:p text:style-name="P204"><text:span text:style-name="T205">11</text:span><text:span text:style-name="T206">. Deklaracija turi būti užpildoma laika</text:span><text:span text:style-name="T207">ntis tokių reikalavimų:</text:span></text:p>
      <text:p text:style-name="P208"><text:span text:style-name="T209">11.1</text:span><text:span text:style-name="T210">. pildoma juodu arba tamsiai mėlynu rašikliu (rašalu);</text:span></text:p>
      <text:p text:style-name="P211"><text:span text:style-name="T212">11.2</text:span><text:span text:style-name="T213">. tekstas turi būti rašomas didžiosiomis spausdintinėmis raidėmis;</text:span></text:p>
      <text:p text:style-name="P214"><text:span text:style-name="T215">11.3</text:span><text:span text:style-name="T216">. raidės ir skaičiai turi būti įrašomi tiksliai į jiems skirtas vietas, nepažeidžiant nu</text:span><text:span text:style-name="T217">rodytų laukų linijų;</text:span></text:p>
      <text:p text:style-name="P218"><text:span text:style-name="T219">11.4</text:span><text:span text:style-name="T220">. kai įrašomas rodiklis turi mažiau ženklų, negu atitinkamame laukelyje jam yra skirta vietų, tai tuščios vietos (tušti langeliai) gali būti paliekamos tiek dešinėje, tiek kairėje pusėje, išskyrus laukelius, kuriuose įrašomos p</text:span><text:span text:style-name="T221">inigų sumos. Pinigų sumos įrašomos tik dešinėje laukelio pusėje (t. y. tušti langeliai gali būti paliekami tik kairėje pusėje);</text:span></text:p>
      <text:p text:style-name="P222"><text:span text:style-name="T223">11.5</text:span><text:span text:style-name="T224">. įrašomos gautų<text:s/></text:span><text:span text:style-name="T225">pajamų</text:span><text:span text:style-name="T226"><text:s/>sumos negali būti apvalinamos, t. y. jos turi būti nurodomos litais ir centais. Jeigu perskaičiu</text:span><text:span text:style-name="T227">ojant pajamas po kablelio gaunami daugiau kaip du skaičiai, tai po kablelio turi būti įrašomi tik du skaičiai, o trečiasis apvalinamas: nuo 5 iki 9 laikomas 1 ir pridedamas prie antrojo po kablelio skaičiaus ir pan.;</text:span></text:p>
      <text:p text:style-name="P228"><text:span text:style-name="T229">11.6</text:span><text:span text:style-name="T230">.<text:s/></text:span><text:span text:style-name="T231">mokesčio<text:s/></text:span><text:span text:style-name="T232">suma turi būti<text:s/></text:span><text:span text:style-name="T233">įrašoma tik sveikais skaičiais, t. y. 1–49 centai atmetami, o 50–99 centai laikomi litu;</text:span></text:p>
      <text:p text:style-name="P234"><text:span text:style-name="T235">11.7</text:span><text:span text:style-name="T236">. nepildomuose laukeliuose nerašoma jokių brūkšnelių ar kitų simbolių. Tarp žodžių paliekami tarpai. Simboliams įrašyti skiriamas atskiras langelis;</text:span></text:p>
      <text:p text:style-name="P237"><text:span text:style-name="T238">11.8</text:span><text:span text:style-name="T239">.<text:s/></text:span><text:span text:style-name="T240">pildant kompiuteriu, turi būti laikomasi minėtų reikalavimų (išskyrus 11.1 punkto);</text:span></text:p>
      <text:p text:style-name="P241"><text:span text:style-name="T242">11.9</text:span><text:span text:style-name="T243">. kompiuteriu išspausdintoje deklaracijoje turi išlikti originalo proporcijos (atstumai tarp ženklų, esančių kampuose, atstumai tarp šių ženklų ir pildomų laukų).</text:span></text:p>
      <text:p text:style-name="P244"><text:span text:style-name="T245">12</text:span><text:span text:style-name="T246">. Pajamų sumos, išskaičiuoto (sumokėto) mokesčio sumos turi būti tiksliai įrašomos į tam skirtus deklaracijos laukelius, o aritmetiniai veiksmai atlikti taip, kaip yra nurodyta deklaracijos laukeliuose ir Metodiniuose nurodymuose.</text:span></text:p>
      <text:p text:style-name="P247"/>
      <text:p text:style-name="P248"><text:span text:style-name="T249">III</text:span><text:span text:style-name="T250">.<text:s/></text:span><text:span text:style-name="T251">DEKLAR</text:span><text:span text:style-name="T252">ACIJOS UŽPILDYMO PAGRINDINIAI PRINCIPAI</text:span></text:p>
      <text:p text:style-name="P253"/>
      <text:p text:style-name="P254"><text:span text:style-name="T255">13</text:span><text:span text:style-name="T256">. Deklaracija turi būti užpildoma tokia eilės tvarka:</text:span></text:p>
      <text:p text:style-name="P257"><text:span text:style-name="T258">13.1</text:span><text:span text:style-name="T259">. pirmiausia turi būti užpildomas FR0462N priedas;</text:span></text:p>
      <text:p text:style-name="P260"><text:span text:style-name="T261">13.2</text:span><text:span text:style-name="T262">. paskui į deklaraciją turi būti perkeliami duomenys iš FR0462N priedo.</text:span></text:p>
      <text:p text:style-name="P263"><text:span text:style-name="T264">14</text:span><text:span text:style-name="T265">. Visų<text:s/></text:span><text:span text:style-name="T266">FR0462N priedo lapų N3 laukeliuose nurodytų pajamų suma turi būti nurodyta ir deklaracijoje.</text:span></text:p>
      <text:p text:style-name="P267"><text:span text:style-name="T268">15</text:span><text:span text:style-name="T269">. Gyventojas, gavęs pajamų tik iš veiklos pagal verslo liudijimą, turi užpildyti tik deklaraciją.</text:span></text:p>
      <text:p text:style-name="P270"/>
      <text:p text:style-name="P271"><text:span text:style-name="T272">IV</text:span><text:span text:style-name="T273">.<text:s/></text:span><text:span text:style-name="T274">FR0462N PRIEDO PILDYMAS</text:span></text:p>
      <text:p text:style-name="P275"/>
      <text:p text:style-name="P276"><text:span text:style-name="T277">16</text:span><text:span text:style-name="T278">. Šis FR0462N<text:s/></text:span><text:span text:style-name="T279">priedas skirtas įrašyti pajamoms, kurios pagal GPMĮ 17 str. 1 dalies nuostatas priskirtos neapmokestinamosioms pajamoms, išskyrus pagal Lietuvos Respublikos teisės aktus neprivalomo registruoti įvairaus turto (baldų, kompiuterių ir pan.) pardavimo pajamas,</text:span><text:span text:style-name="T280"><text:s/>išvardytas Metodinių nurodymų 5 punkte. Neapmokestinamųjų pajamų sąrašas pateiktas Metodinių nurodymų 1 priede.</text:span></text:p>
      <text:p text:style-name="P281"><text:span text:style-name="T282">17</text:span><text:span text:style-name="T283">. FR0462N priede<text:s/></text:span><text:span text:style-name="T284">neprivalo būti</text:span><text:span text:style-name="T285"><text:s/>deklaruojamos tokios neapmokestinamosios pajamos, kurios išvardytos Nedeklaruojamų neapmokestinamųjų paja</text:span><text:span text:style-name="T286">mų sąraše (žr. Metodinių nurodymų 2 priedą). Šiame priede nurodytos neapmokestinamosios pajamos, gyventojui pageidaujant, deklaracijoje gali būti nurodytos.</text:span></text:p>
      <text:p text:style-name="P287"/>
      <table:table table:style-name="Table288">
        <table:table-columns>
          <table:table-column table:style-name="TableColumn289"/>
        </table:table-columns>
        <table:table-row table:style-name="TableRow290">
          <table:table-cell table:style-name="TableCell291">
            <text:soft-page-break/>
            <text:p text:style-name="P292"><text:span text:style-name="T293">Pavyzdžiai</text:span></text:p>
            <text:p text:style-name="P294"><text:span text:style-name="T295">1. Gyventojas per mokestinį laikotarpį (kalendorinius metus) gavo tokių pajamų:</text:span></text:p>
            <text:p text:style-name="P296"><text:span text:style-name="T297">10 000<text:s/></text:span><text:span text:style-name="T298">Lt – iš ūkininko ūkyje vykdytos žemės ūkio veiklos;</text:span></text:p>
            <text:p text:style-name="P299"><text:span text:style-name="T300">1200 Lt – kompensacinę išmoką už ūkininkavimą mažiau palankiose ūkininkauti vietovėse, išmokėtą pagal Žemės ūkio ir kaimo plėtros įstatymą.</text:span></text:p>
            <text:p text:style-name="P301"><text:span text:style-name="T302">Tokiu atveju 10000 Lt pajamų suma FR0462N priede turi būti nurod</text:span><text:span text:style-name="T303">yta (nes per mokestinį laikotarpį gauta didesnė kaip 24 pagrindinių NPD suma), o 1200 Lt kompensacinė išmoka (t. y. piniginė parama) neprivalo būti nurodyta (nes ne didesnės už 10000 Lt tokios pajamos neprivalo būti deklaruojamos).</text:span></text:p>
            <text:p text:style-name="P304"><text:span text:style-name="T305">2. Gyventojas per mokest</text:span><text:span text:style-name="T306">inį laikotarpį (kalendorinius metus) gavo:</text:span></text:p>
            <text:p text:style-name="P307"><text:span text:style-name="T308">3480 Lt – pajamų iš PĮ apmokestinto pelno;</text:span></text:p>
            <text:p text:style-name="P309"><text:span text:style-name="T310">500 Lt – palūkanų už Lietuvoje esančiame banke laikomą indėlį;</text:span></text:p>
            <text:p text:style-name="P311"><text:span text:style-name="T312">1000 Lt – tiesioginę išmoką (paramą pinigais, skirtą pajamų lygiui palaikyti) už turimus pasėlių plotus, iš</text:span><text:span text:style-name="T313">mokėtą pagal Žemės ūkio ir kaimo plėtros įstatymą.</text:span></text:p>
            <text:p text:style-name="P314"><text:span text:style-name="T315">Tokiu atveju 3480 Lt PĮ savininko gauta neapmokestinamųjų pajamų suma (neviršijanti 12 pagrindinių NPD per mokestinį laikotarpį) iš įmonės apmokestinto pelno FR0462N priede turi būti nurodyta, nes tokios p</text:span><text:span text:style-name="T316">ajamos nenurodytos Nedeklaruojamų neapmokestinamųjų pajamų sąraše. 500 Lt palūkanų suma neprivalo būti nurodyta FR0462N priede, nes ji neviršija Nedeklaruojamų neapmokestinamųjų pajamų sąraše nustatyto 2000 Lt dydžio. 1000 Lt suma, gauta už turimus pasėlių</text:span><text:span text:style-name="T317"><text:s/>plotus, neprivalo būti deklaruojama, nes ji yra mažesnė už nustatytą tokių pajamų nedeklaruojamą 10000 Lt dydį.</text:span></text:p>
            <text:p text:style-name="P318"><text:span text:style-name="T319">Pastaba. Jeigu gyventojas per mokestinį laikotarpį iš PĮ apmokestinto pelno gavo didesnę nei 12 pagrindinių NPD sumą, tai FR0462N priede turi b</text:span><text:span text:style-name="T320">ūti nurodyta tik 3480 Lt suma, o šią sumą viršijančioji – turi būti nurodyta atitinkamame FR0462P15 ar FR0462P33 priede, atsižvelgiant į tai, kiek PĮ uždirbo apmokestinamo pelno.</text:span></text:p>
          </table:table-cell>
        </table:table-row>
      </table:table>
      <text:p text:style-name="Normal"/>
      <text:p text:style-name="P321"><text:span text:style-name="T322">18</text:span><text:span text:style-name="T323">. Kai pildomas daugiau kaip vienas FR0462N priedo lapas, eilutėje<text:s/></text:span><text:span text:style-name="T324">„Lapo numeris“ turi būti įrašomas FR0462N priedo pildomo lapo numeris. Kai neapmokestinamosioms pajamoms įrašyti pakanka vieno FR0462N priedo lapo, eilutė „Lapo numeris“ gali būti nepildoma.</text:span></text:p>
      <text:p text:style-name="P325"><text:span text:style-name="T326">19</text:span><text:span text:style-name="T327">. FR0462N priedo<text:s/></text:span><text:span text:style-name="T328">1 laukelyje<text:s/></text:span><text:span text:style-name="T329">„Mokesčių mokėtojo identifikac</text:span><text:span text:style-name="T330">inis numeris (kodas)“ turi būti įrašomas mokesčių mokėtojo identifikacinis numeris, kuris atitinka gyventojo asmens kodą, nurodytą Mokesčių mokėtojų registre, vadinasi,<text:s/></text:span><text:span text:style-name="T331">1 laukelyje</text:span><text:span text:style-name="T332"><text:s/>gyventojas turi įrašyti savo asmens kodą.</text:span></text:p>
      <text:p text:style-name="P333"><text:span text:style-name="T334">Gyventojas, neturintis asmens</text:span><text:span text:style-name="T335"><text:s/></text:span><text:span text:style-name="T336">kod</text:span><text:span text:style-name="T337">o, prieš pateikdamas deklaraciją, Fizinio asmens prašymo įregistruoti (išregistruoti) Mokesčių mokėtojų registre FR0039 formos užpildymo taisyklių, patvirtintų Valstybinės mokesčių inspekcijos prie Lietuvos Respublikos finansų ministerijos viršininko 2000<text:s/></text:span><text:span text:style-name="T338">m. gruodžio 29 d. įsakymu Nr. 255 (Žin., 2001, Nr.<text:s/></text:span><text:a xlink:href="https://www.e-tar.lt/portal/lt/legalAct/TAR.5B6D11D8018B" office:target-frame-name="_blank" xlink:show="new"><text:span text:style-name="T339">3-64</text:span></text:a><text:span text:style-name="T340">) nustatyta tvarka mokesčių administratoriui turi pateikti prašymą įregistruoti jį Mokesčių mokėtojų registre. Toks<text:s/></text:span><text:span text:style-name="T341">gyventojas<text:s/></text:span><text:span text:style-name="T342">1 laukelyje</text:span><text:span text:style-name="T343"><text:s/>turi nurodyti mokesčių administratoriaus jam suteiktą mokesčių mokėtojo identifikacinį numerį (įskaitant atvejus, kai deklaracija teikiama per įgaliotą asmenį);</text:span></text:p>
      <text:p text:style-name="P344"><text:span text:style-name="T345">20</text:span><text:span text:style-name="T346">. FR0462N priedo<text:s/></text:span><text:span text:style-name="T347">7 laukelyje</text:span><text:span text:style-name="T348"><text:s/>turi būti įrašoma deklaracijos pildym</text:span><text:span text:style-name="T349">o data (metai, mėnuo ir diena), pvz., 2005-04-15.</text:span></text:p>
      <text:p text:style-name="P350"><text:span text:style-name="T351">21</text:span><text:span text:style-name="T352">. FR0462N priedo<text:s/></text:span><text:span text:style-name="T353">8 laukelyje<text:s/></text:span><text:span text:style-name="T354">turi būti</text:span><text:span text:style-name="T355"><text:s/></text:span><text:span text:style-name="T356">nurodomas mokestinis laikotarpis (kalendoriniai metai), kurio pajamos deklaruojamos.</text:span></text:p>
      <text:p text:style-name="P357"><text:span text:style-name="T358">22</text:span><text:span text:style-name="T359">. FR0462N priedo<text:s/></text:span><text:span text:style-name="T360">9 laukelį<text:s/></text:span><text:span text:style-name="T361">turi pildyti tik</text:span><text:span text:style-name="T362"><text:s/></text:span><text:span text:style-name="T363">galutinai iš Lietuvos</text:span><text:span text:style-name="T364"><text:s/></text:span><text:span text:style-name="T365">išvykstantys gyventojai, deklaruojantys pajamas mokestinio laikotarpio, prasidedančio nuo sausio 1 dienos kalendorinių metų, kuriais galutinai išvykstama iš Lietuvos, iki tų metų galutinio išvykimo iš Lietuvos dienos.</text:span></text:p>
      <text:p text:style-name="P366"><text:span text:style-name="T367">23</text:span><text:span text:style-name="T368">. FR0462N priedo<text:s/></text:span><text:span text:style-name="T369">10 laukelyje</text:span><text:span text:style-name="T370">, a</text:span><text:span text:style-name="T371">tsižvelgiant į tai, kokia deklaracija (pirminė ar patikslinta) teikiama, turi būti įrašomas „X“ ženklas. Laukelis<text:s/></text:span><text:span text:style-name="T372">„Pirminė“</text:span><text:span text:style-name="T373"><text:s/>„X“ ženklu pažymimas tada, kai to mokestinio laikotarpio deklaracija teikiama pirmą kartą.</text:span></text:p>
      <text:soft-page-break/>
      <text:p text:style-name="P374"><text:span text:style-name="T375">Laukelis<text:s/></text:span><text:span text:style-name="T376">„Patikslinta“</text:span><text:span text:style-name="T377"><text:s/>užpildomas, kai te</text:span><text:span text:style-name="T378">ikiama patikslinta deklaracija, t. y. kai gyventojas savo iniciatyva tikslina mokesčių administratoriui pirmą kartą pateiktą deklaraciją, taip pat kai deklaracija tikslinama pagal mokesčių administratoriaus surašytą nurodymą (tikslinimo tvarka nustatyta Me</text:span><text:span text:style-name="T379">todinių nurodymų VII skyriuje).</text:span></text:p>
      <text:p text:style-name="P380"><text:span text:style-name="T381">24</text:span><text:span text:style-name="T382">. FR0462N priedo<text:s/></text:span><text:span text:style-name="T383">N1 laukelyje</text:span><text:span text:style-name="T384"><text:s/>iš šio priedo antroje lapo pusėje pateikto pajamų rūšių kodų sąrašo turi būti įrašomas pajamų rūšies kodas, pvz., 11 (kai deklaruojamos prieš 3 metus įsigyto nekilnojamojo daikto, privalom</text:span><text:span text:style-name="T385">ai registruotino kilnojamojo daikto pardavimo ar kitokio perleidimo nuosavybėn pajamos).</text:span></text:p>
      <text:p text:style-name="P386"><text:span text:style-name="T387">25</text:span><text:span text:style-name="T388">. Vienoje FR0462N priedo eilutėje turi būti nurodoma bendra tos pačios rūšies pajamų suma, gauta:</text:span></text:p>
      <text:p text:style-name="P389"><text:span text:style-name="T390">25.1</text:span><text:span text:style-name="T391">. iš to paties išmokos šaltinio, pvz., iš to paties gyven</text:span><text:span text:style-name="T392">tojo (nuolatinio ar nenuolatinio), iš tos pačios įmonės (įregistruotos tiek Lietuvoje, tiek užsienyje);</text:span></text:p>
      <text:p text:style-name="P393"><text:span text:style-name="T394">25.2</text:span><text:span text:style-name="T395">. vykdant tos pačios rūšies individualią veiklą užsienio valstybėje, su kuria sudarytoje ir taikomoje tarptautinėje dvigubo apmokestinimo išveng</text:span><text:span text:style-name="T396">imo sutartyje numatytas atleidimo nuo mokesčio metodas (2004 m. atleidimo nuo mokesčio metodas buvo taikomas apmokestinant individualios veiklos ir su darbo santykiais arba jų esmę atitinkančiais santykiais susijusias pajamas, gautas Latvijoje ir Estijoje)</text:span><text:span text:style-name="T397">.</text:span></text:p>
      <text:p text:style-name="P398"><text:span text:style-name="T399">Kai tos pačios rūšies individuali veikla vykdoma skirtingose užsienio valstybėse, pvz., Latvijoje ir Estijoje, – rodoma skirtingose eilutėse;</text:span></text:p>
      <text:p text:style-name="P400"><text:span text:style-name="T401">25.3</text:span><text:span text:style-name="T402">. už parduotus vertybinius popierius (nesvarbu, iš kelių išmokų šaltinių gautos tokios pajamos, jos visa</text:span><text:span text:style-name="T403">da nurodomos vienoje eilutėje).</text:span></text:p>
      <text:p text:style-name="P404"/>
      <table:table table:style-name="Table405">
        <table:table-columns>
          <table:table-column table:style-name="TableColumn406"/>
        </table:table-columns>
        <table:table-row table:style-name="TableRow407">
          <table:table-cell table:style-name="TableCell408">
            <text:p text:style-name="P409"><text:span text:style-name="T410">Pavyzdžiai</text:span></text:p>
            <text:p text:style-name="P411"><text:span text:style-name="T412">1. Per mokestinį laikotarpį (kalendorinius metus) gyventojas A iš gyventojo B už parduotą butą gavo 80 000 Lt, už parduotą garažą – 12 000 Lt. Abu daiktai įsigyti prieš 3 metus iki jų pardavimo dienos ir abu daik</text:span><text:span text:style-name="T413">tai parduoti tam pačiam gyventojui B. Todėl FR0462N priede bendra gautų pajamų suma, t. y. 92 000 Lt, turi būti nurodyta vienoje eilutėje.</text:span></text:p>
            <text:p text:style-name="P414"><text:span text:style-name="T415">2. Gyventojas A per mokestinį laikotarpį pardavė gyventojui B 5 proc. UAB „X“ akcijų už 20 000 Lt, o kitam gyventojui</text:span><text:span text:style-name="T416"><text:s/>C – 3 proc. šio vieneto akcijų už 13 000 Lt. Šios akcijos įsigytos iki 1999 metų. Akcijos parduotos skirtingiems asmenims, tačiau FR0462N priede bendra gautų pajamų suma, t. y. 33 000 Lt, turi būti nurodyta vienoje eilutėje.</text:span></text:p>
            <text:p text:style-name="P417"><text:span text:style-name="T418">3. Ūkininkas per mokestinį<text:s/></text:span><text:span text:style-name="T419">laikotarpį už realizuotą žemės ūkio produkciją gavo pajamų tik iš UAB „X“. FR0462N priede gautų pajamų suma turi būti nurodyta vienoje eilutėje.</text:span></text:p>
            <text:p text:style-name="P420"><text:span text:style-name="T421">4. Ūkininkas prekyvietėje realizuotos žemės ūkio produkcijos pardavimo pajamas gali nurodyti FR0462N priedo vie</text:span><text:span text:style-name="T422">noje eilutėje, o tiesioginę išmoką už ekologiškų žemės ūkio produktų gamybą (paramą pinigais), išmokėtą pagal Žemės ūkio ir kaimo plėtros įstatymą, – kitoje eilutėje.</text:span></text:p>
          </table:table-cell>
        </table:table-row>
      </table:table>
      <text:p text:style-name="Normal"/>
      <text:p text:style-name="P423"><text:span text:style-name="T424">26</text:span><text:span text:style-name="T425">. FR0462N priedo<text:s/></text:span><text:span text:style-name="T426">N2 laukelis</text:span><text:span text:style-name="T427"><text:s/>užpildomas, jei gyventojas GPMĮ 17 str. 1 dalyje n</text:span><text:span text:style-name="T428">urodytas neapmokestinamąsias pajamas gavo iš šaltinio užsienio valstybėje (iš užsienio valstybės). Tokiu atveju iš FR0462N priedo lapo apačioje pateikto užsienio valstybių kodų sąrašo turi būti įrašomas atitinkamas valstybės kodas, pvz., BY, kai pajamos ga</text:span><text:span text:style-name="T429">utos iš Baltarusijos.</text:span></text:p>
      <text:p text:style-name="P430"><text:span text:style-name="T431">Kai pajamos gautos iš užsienio valstybės ar zonos, kuri yra įtraukta į Lietuvos Respublikos finansų ministro 2001 m. gruodžio 22 d. įsakymu Nr. 344 (Žin., 2001, Nr.<text:s/></text:span><text:a xlink:href="https://www.e-tar.lt/portal/lt/legalAct/TAR.1B1CE0F6FEA0" office:target-frame-name="_blank" xlink:show="new"><text:span text:style-name="T432">110-4021</text:span></text:a><text:span text:style-name="T433">) patvirtintą Tikslinių teritorijų sąrašą (toliau – Tikslinių teritorijų sąrašas), tai<text:s/></text:span><text:span text:style-name="T434">N2 laukelyje<text:s/></text:span><text:span text:style-name="T435">turi būti įrašomas kodas TT. Tikslinių teritorijų sąrašas pateikt</text:span><text:span text:style-name="T436">as Metodinių nurodymų 3 priede.</text:span></text:p>
      <text:p text:style-name="P437"><text:span text:style-name="T438">N2 laukelis</text:span><text:span text:style-name="T439"><text:s/>nepildomas, kai pajamos gautos Lietuvoje.</text:span></text:p>
      <text:p text:style-name="P440"><text:span text:style-name="T441">27</text:span><text:span text:style-name="T442">. FR0462N priedo<text:s/></text:span><text:span text:style-name="T443">N3 laukelyje</text:span><text:span text:style-name="T444"><text:s/>turi būti įrašoma N1 laukelyje nurodytos rūšies gyventojo gautų neapmokestinamųjų pajamų suma (Lt, ct).</text:span></text:p>
      <text:p text:style-name="P445"><text:span text:style-name="T446">Duomenys į šį laukelį įrašomi<text:s/></text:span><text:span text:style-name="T447">remiantis gyventojo turimomis sutartimis, apskaitos dokumentais, išmokas išmokėjusių asmenų išduotomis laisvos formos pažymomis apie gyventojui išmokėtas išmokas ir kitais dokumentais ar kita gyventojo turima informacija. Prie deklaracijos tokie dokumentai</text:span><text:span text:style-name="T448"><text:s/>nepridedami.</text:span></text:p>
      <text:soft-page-break/>
      <text:p text:style-name="P449"><text:span text:style-name="T450">Ūkininkas ir jo partneriai, deklaruodami pajamas, turi nurodyti per mokestinį laikotarpį už realizuotą žemės ūkio produkciją ar suteiktas paslaugas jiems sumokėtas sumas, neatsižvelgiant į tai, kada ši produkcija ar paslaugos buvo suteiktos.<text:s/></text:span><text:span text:style-name="T451">Gautos pajamos turi būti nurodytos iš apskaitos dokumentų, žiniaraščių, žurnalų, sąskaitų ar panašių dokumentų.</text:span></text:p>
      <text:p text:style-name="P452"><text:span text:style-name="T453">N3 laukelyje<text:s/></text:span><text:span text:style-name="T454">turi būti įrašomos ir tos pajamų sumos, kurios gyventojo buvo gautos kaip kompensacinės ar tiesioginės išmokos (parama), kurių skyr</text:span><text:span text:style-name="T455">imo pagrindai numatyti Lietuvos Respublikos žemės ūkio ir kaimo plėtros įstatyme ir kituose tokių išmokų mokėjimą reglamentuojančiuose teisės aktuose, jeigu gautų tokių pajamų suma yra didesnė kaip 10000 Lt.</text:span></text:p>
      <text:p text:style-name="P456"><text:span text:style-name="T457">Jeigu nuo neapmokestinamųjų pajamų (įskaitant ga</text:span><text:span text:style-name="T458">utas užsienio valstybėje) mokestį išskaičiuojantis asmuo buvo per klaidą išskaičiavęs mokestį, kuris negrąžintas gyventojui iki mokestinio laikotarpio pabaigos (pvz., 2004 metais išskaičiuotas ir negrąžintas iki 2004-12-31), ar pats gyventojas nuo tokių mo</text:span><text:span text:style-name="T459">kestinio laikotarpio pajamų buvo sumokėjęs mokestį iki deklaracijos pateikimo, tai<text:s/></text:span><text:span text:style-name="T460">N3 laukelyje</text:span><text:span text:style-name="T461"><text:s/>turi būti nurodoma visa gautų pajamų</text:span><text:span text:style-name="T462"><text:s/></text:span><text:span text:style-name="T463">suma, neatėmus mokestį išskaičiuojančio asmens išskaičiuoto (paties gyventojo sumokėto) mokesčio.</text:span></text:p>
      <text:p text:style-name="P464"/>
      <table:table table:style-name="Table465">
        <table:table-columns>
          <table:table-column table:style-name="TableColumn466"/>
        </table:table-columns>
        <table:table-row table:style-name="TableRow467">
          <table:table-cell table:style-name="TableCell468">
            <text:p text:style-name="P469"><text:span text:style-name="T470">Pavyzdys</text:span></text:p>
            <text:p text:style-name="P471"><text:span text:style-name="T472">UAB „X“, išmokė</text:span><text:span text:style-name="T473">dama ūkininkui išmoką už jo parduotus cukrinius runkelius, iš 10 000 Lt priskaičiuotos sumos per klaidą išskaičiavo 1500 Lt pajamų mokesčio sumą, kurios iki mokestinio laikotarpio pabaigos (t. y. tų kalendorinių metų gruodžio 31 d.) ūkininkui negrąžino. FR</text:span><text:span text:style-name="T474">0462N priedo N3 laukelyje turi būti nurodoma – 10 000 Lt.</text:span></text:p>
          </table:table-cell>
        </table:table-row>
      </table:table>
      <text:p text:style-name="Normal"/>
      <text:p text:style-name="P475"><text:span text:style-name="T476">28</text:span><text:span text:style-name="T477">. FR0462N priedo<text:s/></text:span><text:span text:style-name="T478">N4</text:span><text:span text:style-name="T479"><text:s/></text:span><text:span text:style-name="T480">laukelyje<text:s/></text:span><text:span text:style-name="T481">turi būti</text:span><text:span text:style-name="T482"><text:s/></text:span><text:span text:style-name="T483">įrašoma bendra per mokestinį laikotarpį gyventojo gautų neapmokestinamųjų pajamų suma (Lt, ct).<text:s/></text:span><text:span text:style-name="T484">N4 laukelyje<text:s/></text:span><text:span text:style-name="T485">įrašytina suma apskaičiuojama sudėjus N3<text:s/></text:span><text:span text:style-name="T486">laukelių sumas.</text:span></text:p>
      <text:p text:style-name="P487"><text:span text:style-name="T488">29</text:span><text:span text:style-name="T489">. FR0462N priedo<text:s/></text:span><text:span text:style-name="T490">N5 laukelyje<text:s/></text:span><text:span text:style-name="T491">turi būti įrašoma nuo šiame priedo lape nurodytų pajamų išmoką išmokėjusio asmens per klaidą išskaičiuota ir iki mokestinio laikotarpio pabaigos gyventojui negrąžinta ar paties gyventojo sumokėta iki dekl</text:span><text:span text:style-name="T492">aracijos pateikimo bendra mokesčio suma (Lt). Laukelis nepildomas, kai mokesčio išskaičiuota (sumokėta) nebuvo.</text:span></text:p>
      <text:p text:style-name="P493"><text:span text:style-name="T494">Užsienio valstybėje mokestį išskaičiuojančio asmens išskaičiuota ar gyventojo ir kito asmens savo lėšomis sumokėta mokesčio suma šiame laukelyje</text:span><text:span text:style-name="T495"><text:s/>nenurodoma.</text:span></text:p>
      <text:p text:style-name="P496"><text:span text:style-name="T497">30</text:span><text:span text:style-name="T498">. FR0462N priedo<text:s/></text:span><text:span text:style-name="T499">N6 laukelyje</text:span><text:span text:style-name="T500"><text:s/>turi būti įrašoma kito asmens savo lėšomis sumokėta mokesčio suma (Lt) nuo šio priedo lape nurodytų pajamų. Šis laukelis užpildomas, jei mokestį nuo šio priedo lape nurodytų pajamų už gyventoją sumokėjo kita</text:span><text:span text:style-name="T501">s asmuo (bet kuris kitas, įskaitant ir mokestį išskaičiuojantį asmenį) savo lėšomis. Laukelis nepildomas, kai mokesčio išskaičiuota (sumokėta) nebuvo.</text:span></text:p>
      <text:p text:style-name="P502"><text:span text:style-name="T503">31</text:span><text:span text:style-name="T504">. FR0462N priedo lapo<text:s/></text:span><text:span text:style-name="T505">N7 laukelyje<text:s/></text:span><text:span text:style-name="T506">turi būti</text:span><text:span text:style-name="T507"><text:s/></text:span><text:span text:style-name="T508">įrašoma bendra išskaičiuota (sumokėta) mokesčio suma (Lt).<text:s/></text:span><text:span text:style-name="T509">N7 laukelyje</text:span><text:span text:style-name="T510"><text:s/>įrašytina suma apskaičiuojama sudėjus N5 laukelio ir N6 laukelio sumas.</text:span></text:p>
      <text:p text:style-name="P511"><text:span text:style-name="T512">32</text:span><text:span text:style-name="T513">. FR0462N priedo papildomų lapų laukeliai pildomi taip pat.</text:span></text:p>
      <text:p text:style-name="P514"/>
      <text:p text:style-name="P515"><text:span text:style-name="T516">V</text:span><text:span text:style-name="T517">.<text:s/></text:span><text:span text:style-name="T518">DEKLARACIJOS PILDYMAS</text:span></text:p>
      <text:p text:style-name="P519"/>
      <text:p text:style-name="P520"><text:span text:style-name="T521">33</text:span><text:span text:style-name="T522">. Dekla</text:span><text:span text:style-name="T523">racijoje turi būti įrašomi tokie duomenys:</text:span></text:p>
      <text:p text:style-name="P524"><text:span text:style-name="T525">33.1</text:span><text:span text:style-name="T526">. gyventojo bendrieji duomenys,</text:span></text:p>
      <text:p text:style-name="P527"><text:span text:style-name="T528">33.2</text:span><text:span text:style-name="T529">. pajamų suma, kuri gauta per mokestinį laikotarpį iš individualios veiklos pagal verslo liudijimą,</text:span></text:p>
      <text:p text:style-name="P530"><text:span text:style-name="T531">33.3</text:span><text:span text:style-name="T532">. už mokestinio laikotarpio verslo liudijimą (-us) sumokėta</text:span><text:span text:style-name="T533"><text:s/>nustatyto dydžio pajamų mokesčio suma,</text:span></text:p>
      <text:p text:style-name="P534"><text:span text:style-name="T535">33.4</text:span><text:span text:style-name="T536">. neapmokestinamųjų pajamų suma, gauta per mokestinį laikotarpį (duomenys iš FR0462N priedo).</text:span></text:p>
      <text:p text:style-name="P537"><text:span text:style-name="T538">34</text:span><text:span text:style-name="T539">. Deklaracijos<text:s/></text:span><text:span text:style-name="T540">1 laukelis<text:s/></text:span><text:span text:style-name="T541">turi būti užpildomas</text:span><text:span text:style-name="T542"><text:s/></text:span><text:span text:style-name="T543">taip pat, kaip ir</text:span><text:span text:style-name="T544"><text:s/></text:span><text:span text:style-name="T545">FR0462N priedo 1 laukelis (žr. Metodinių<text:s/></text:span><text:span text:style-name="T546">nurodymų IV skyrių).</text:span></text:p>
      <text:p text:style-name="P547"><text:span text:style-name="T548">35</text:span><text:span text:style-name="T549">.<text:s/></text:span><text:span text:style-name="T550">2 laukelyje</text:span><text:span text:style-name="T551"><text:s/>turi būti įrašomas gyventojo vardas (-ai) ir pavardė (-ės), o jeigu jie visi netelpa, turi būti įrašomos vardo (-ų) tik pirmosios raidės ir pavardė (-ės). Tarp vardo (-ų) ir pavardės (-džių) turi būti paliekama po v</text:span><text:span text:style-name="T552">ieną tuščią langelį.</text:span></text:p>
      <text:p text:style-name="P553"><text:span text:style-name="T554">36</text:span><text:span text:style-name="T555">.<text:s/></text:span><text:span text:style-name="T556">3 laukelyje<text:s/></text:span><text:span text:style-name="T557">turi būti įrašomas nuolatinės gyvenamosios vietos adresas</text:span><text:span text:style-name="T558"><text:s/></text:span><text:span text:style-name="T559">deklaracijos pateikimo metu</text:span><text:span text:style-name="T560">. Tarp miesto (gyvenvietės) ir gatvės pavadinimų, gatvės pavadinimo ir namo numerio turi būti paliekama po vieną tuščią langelį.<text:s/></text:span><text:span text:style-name="T561">Namo numeris ir buto numeris atskiriami brūkšneliu, adresas turi būti įrašomas tokia eilės tvarka:</text:span></text:p>
      <text:p text:style-name="P562"><text:span text:style-name="T563">36.1</text:span><text:span text:style-name="T564">. savivaldybės (išskyrus atvejus, kai adreso objektas yra savivaldybės centre) pavadinimas,</text:span></text:p>
      <text:p text:style-name="P565"><text:span text:style-name="T566">36.2</text:span><text:span text:style-name="T567">. seniūnijos (išskyrus miestų seniūnijas) pavadinim</text:span><text:span text:style-name="T568">as,</text:span></text:p>
      <text:p text:style-name="P569"><text:span text:style-name="T570">36.3</text:span><text:span text:style-name="T571">. gyvenamosios vietovės pavadinimas,</text:span></text:p>
      <text:p text:style-name="P572"><text:span text:style-name="T573">36.4</text:span><text:span text:style-name="T574">. gatvės pavadinimas,</text:span></text:p>
      <text:p text:style-name="P575"><text:span text:style-name="T576">36.5</text:span><text:span text:style-name="T577">. pastato numeris,</text:span></text:p>
      <text:p text:style-name="P578"><text:span text:style-name="T579">36.6</text:span><text:span text:style-name="T580">. korpuso numeris (jeigu yra suteiktas),</text:span></text:p>
      <text:p text:style-name="P581"><text:span text:style-name="T582">36.7</text:span><text:span text:style-name="T583">. buto ar kitos gyvenamosios patalpos numeris.</text:span></text:p>
      <text:p text:style-name="P584"><text:span text:style-name="T585">Adresų įrašymo pavyzdžiai nurodyti Metodinių<text:s/></text:span><text:span text:style-name="T586">nurodymų 4 priede.</text:span></text:p>
      <text:p text:style-name="P587"><text:span text:style-name="T588">37</text:span><text:span text:style-name="T589">.</text:span><text:span text:style-name="T590"><text:s/>4 laukelyje<text:s/></text:span><text:span text:style-name="T591">turi būti įrašomas gyventojo nuolatinės gyvenamosios vietos savivaldybės kodas. Turi būti nurodytas kodas tos savivaldybės, kurios teritorijoje gyventojas turėjo nuolatinę gyvenamąją vietą praėjusio mokestinio laiko</text:span><text:span text:style-name="T592">tarpio (kurio deklaracija teikiama) gruodžio 31 dieną, pvz., jeigu teikiama 2004 metų deklaracija, nurodoma 2004-12-31 turėtos nuolatinės gyvenamosios vietos savivaldybės kodas. Savivaldybių kodai nurodyti deklaracijos lapo apačioje.</text:span></text:p>
      <text:p text:style-name="P593"><text:span text:style-name="T594">Iš Lietuvos galutinai<text:s/></text:span><text:span text:style-name="T595">išvykstantis gyventojas turi įrašyti tos savivaldybės kodą, kurios teritorijoje jis turėjo nuolatinę gyvenamąją vietą iki galutinio išvykimo iš Lietuvos dienos.</text:span></text:p>
      <text:p text:style-name="P596"><text:span text:style-name="T597">Gyventojas, galutinai išvykęs iš Lietuvos, pagal GPMĮ 29 straipsnį privalantis pateikti viso mo</text:span><text:span text:style-name="T598">kestinio laikotarpio deklaraciją, šios deklaracijos<text:s/></text:span><text:span text:style-name="T599">4 laukelyje</text:span><text:span text:style-name="T600"><text:s/>turi įrašyti tą savivaldybės kodą, kurį nurodė teikdamas mokestinio laikotarpio iki išvykimo iš Lietuvos dienos deklaracijoje;</text:span></text:p>
      <text:p text:style-name="P601"><text:span text:style-name="T602">38</text:span><text:span text:style-name="T603">.<text:s/></text:span><text:span text:style-name="T604">5 laukelyje</text:span><text:span text:style-name="T605"><text:s/>turi būti įrašomas telefono kodas (kai įrašom</text:span><text:span text:style-name="T606">as mobiliojo telefono) ir numeris. Tarp kodo ir telefono numerio turi būti dedamas brūkšnelis (pvz., 8555-55555).</text:span></text:p>
      <text:p text:style-name="P607"><text:span text:style-name="T608">39</text:span><text:span text:style-name="T609">.<text:s/></text:span><text:span text:style-name="T610">6 laukelyje</text:span><text:span text:style-name="T611"><text:s/>turi būti įrašomas gyventojo sutuoktinio asmens kodas. Jei gyventojo sutuoktinis neturi asmens kodo, tai deklaracijos 6 la</text:span><text:span text:style-name="T612">ukelyje turi būti įrašomas jo asmens tapatybę patvirtinančiame dokumente nurodytas identifikacinis numeris. Jeigu gyventojas neturi asmens kodo ar minėto identifikacinio numerio, šiame laukelyje įrašomi jo asmens tapatybę patvirtinančio dokumento serija ir</text:span><text:span text:style-name="T613"><text:s/>numeris bei ženklas „D“ (tarp dokumento serijos, numerio ir ženklo „D“ turi būti paliekama po vieną tuščią langelį).</text:span></text:p>
      <text:p text:style-name="P614"><text:span text:style-name="T615">Jei per mokestinį laikotarpį, kurio deklaracija teikiama, gyventojas (-a) iš naujo susituokė, tai nurodomas to mokestinio laikotarpio paba</text:span><text:span text:style-name="T616">igoje buvusio sutuoktinio (-ės) asmens kodas (arba identifikacinis numeris, ar asmens tapatybės dokumento serija ir numeris).</text:span></text:p>
      <text:p text:style-name="P617"><text:span text:style-name="T618">40</text:span><text:span text:style-name="T619">.<text:s/></text:span><text:span text:style-name="T620">7–10 laukeliai<text:s/></text:span><text:span text:style-name="T621">turi būti užpildomi taip pat, kaip ir</text:span><text:span text:style-name="T622"><text:s/></text:span><text:span text:style-name="T623">FR0462N priedo 7–10 laukeliai (žr. Metodinių nurodymų IV skyrių).</text:span></text:p>
      <text:p text:style-name="P624"><text:span text:style-name="T625">41</text:span><text:span text:style-name="T626">.</text:span><text:span text:style-name="T627"><text:s/>11 laukelyje<text:s/></text:span><text:span text:style-name="T628">turi būti</text:span><text:span text:style-name="T629"><text:s/></text:span><text:span text:style-name="T630">nurodoma, kokia (gyventojo ar galutinai išvykstančio iš Lietuvos gyventojo, ar fizinio asmens, pagal GPMĮ 4 straipsnio 1 dalies 4 punktą tapusio nuolatiniu Lietuvos gyventoju) deklaracija teikiama: atitinkamame langelyje įrašom</text:span><text:span text:style-name="T631">as „X“ ženklas.</text:span></text:p>
      <text:p text:style-name="P632"><text:span text:style-name="T633">42</text:span><text:span text:style-name="T634">.<text:s/></text:span><text:span text:style-name="T635">12 laukelyje<text:s/></text:span><text:span text:style-name="T636">turi būti</text:span><text:span text:style-name="T637"><text:s/></text:span><text:span text:style-name="T638">įrašomas „X“ ženklas, kai pridedamas FR0462N priedas. Kai deklaraciją pildo tik iš individualios veiklos pagal verslo liudijimą pajamų gavęs asmuo, šis laukelis nepildomas.</text:span></text:p>
      <text:p text:style-name="P639"><text:span text:style-name="T640">43</text:span><text:span text:style-name="T641">.<text:s/></text:span><text:span text:style-name="T642">13 laukelyje</text:span><text:span text:style-name="T643"><text:s/>turi būti įrašo</text:span><text:span text:style-name="T644">mas pateikiamos deklaracijos ir jos priedų lapų skaičius.</text:span></text:p>
      <text:p text:style-name="P645"><text:span text:style-name="T646">44</text:span><text:span text:style-name="T647">.<text:s/></text:span><text:span text:style-name="T648">14 laukelyje</text:span><text:span text:style-name="T649"><text:s/>turi būti įrašomas prie pateikiamos deklaracijos pridėto įgaliojimo (kai deklaraciją pateikia įstatymo nustatyta tvarka įgaliotas asmuo) lapų skaičius. Jeigu deklaraciją pateiki</text:span><text:span text:style-name="T650">a pats pajamų gavėjas, tai laukelis nepildomas.</text:span></text:p>
      <text:p text:style-name="P651"><text:span text:style-name="T652">45</text:span><text:span text:style-name="T653">.<text:s/></text:span><text:span text:style-name="T654">15 laukelyje</text:span><text:span text:style-name="T655"><text:s/>turi būti nurodoma per mokestinį laikotarpį gautų pajamų iš veiklos pagal verslo liudijimą (-us) bendra suma (Lt, ct). Ją gyventojas privalo įrašyti iš Gyventojo, įsigijusio verslo liudij</text:span><text:span text:style-name="T656">imą, pajamų ir išlaidų apskaitos žurnalo 3 skilties „pajamų suma“ suminės eilutės.</text:span></text:p>
      <text:p text:style-name="P657"><text:span text:style-name="T658">46</text:span><text:span text:style-name="T659">.<text:s/></text:span><text:span text:style-name="T660">16 laukelyje</text:span><text:span text:style-name="T661"><text:s/>turi būti įrašoma už mokestinio laikotarpio verslo liudijimą (-us), sumokėta nustatyto dydžio pajamų mokesčio suma (Lt). Šiame laukelyje neturi būti įra</text:span><text:span text:style-name="T662">šoma mokestinio laikotarpio gruodžio mėnesį į priekį sumokėta nustatyto dydžio pajamų mokesčio suma už verslo liudijimą, pagal kurį bus vykdoma individuali veikla kitą mokestinį laikotarpį, pvz., 2004 m. gruodžio mėnesį sumokėta pajamų mokesčio suma už ver</text:span><text:span text:style-name="T663">slo liudijimą, pagal kurį gyventojas vykdys individualią veiklą 2005 metais.</text:span></text:p>
      <text:p text:style-name="P664"><text:span text:style-name="T665">Už mokestinio laikotarpio verslo liudijimą (-us) sumokėtą nustatyto dydžio pajamų mokesčio sumą gyventojas nustato iš turimų mokesčio sumokėjimo dokumentų (pvz., kvitų) ar kitų tu</text:span><text:span text:style-name="T666">rimų šaltinių (užrašų ir pan.). Tokią informaciją galima gauti AVMI, kurioje buvo įsigytas verslo liudijimas.</text:span></text:p>
      <text:p text:style-name="P667"><text:span text:style-name="T668">47</text:span><text:span text:style-name="T669">.<text:s/></text:span><text:span text:style-name="T670">17 laukelyje<text:s/></text:span><text:span text:style-name="T671">turi būti įrašoma neapmokestinamųjų pajamų suma (Lt, ct), kuri turi būti lygi FR0462N priedo visų lapų N4 laukelių sumai, pvz</text:span><text:span text:style-name="T672">., užpildytas FR0462N priedo 1 lapas, kurio N4 laukelyje yra įrašyta 50 000 Lt, į 17 laukelį turi būti įrašyta taip pat 50 000 Lt.</text:span></text:p>
      <text:p text:style-name="P673"><text:span text:style-name="T674">48</text:span><text:span text:style-name="T675">. Deklaraciją turi pasirašyti gyventojas, kuriam nustatyta prievolė pateikti deklaraciją. Deklaracijos pabaigoje tam sk</text:span><text:span text:style-name="T676">irtoje vietoje turi būti nurodomas gyventojo vardas ir pavardė. Jeigu užpildyti deklaraciją įstatymų nustatyta tvarka yra pavesta įgaliotam asmeniui, tai ją pasirašyti ir nurodyti savo vardą bei pavardę turi tas įgaliotas asmuo.</text:span></text:p>
      <text:p text:style-name="P677"><text:span text:style-name="T678">Kai įstatymų nustatyta tvar</text:span><text:span text:style-name="T679">ka deklaraciją užpildyti ir mokesčių administratoriui pateikti yra pavesta įgaliotam asmeniui, tai prie deklaracijos turi būti pridedamas notaro patvirtintas įgaliojimas, išskyrus atvejus, kai deklaraciją už vaiką (įvaikį) teikia jo tėvai (įtėviai), o už g</text:span><text:span text:style-name="T680">lobotinį (rūpintinį) – jo globėjai (rūpintojai).</text:span></text:p>
      <text:p text:style-name="P681"/>
      <text:p text:style-name="P682"><text:span text:style-name="T683">VI</text:span><text:span text:style-name="T684">.<text:s/></text:span><text:span text:style-name="T685">DEKLARACIJOS PATEIKIMAS</text:span></text:p>
      <text:p text:style-name="P686"/>
      <text:p text:style-name="P687"><text:span text:style-name="T688">49</text:span><text:span text:style-name="T689">. Deklaracija kartu su FR0462N priedu arba be priedo (kai pajamas deklaruoja gyventojas, kuris vertėsi tik individualia veikla pagal verslo liudijimą), nuolatinės<text:s/></text:span><text:span text:style-name="T690">gyvenamosios vietos AVMI turi būti pateikiama pasibaigus mokestiniam laikotarpiui</text:span><text:span text:style-name="T691"><text:s/></text:span><text:span text:style-name="T692">iki kitų kalendorinių metų, einančių po to mokestinio laikotarpio, kurio deklaruojamos pajamos, gegužės 1 dienos, pvz., 2004 metų mokestinio laikotarpio deklaracija turi būti</text:span><text:span text:style-name="T693"><text:s/>pateikta iki 2005-05-01. Tokių pajamų gavęs fizinis asmuo, tapęs nuolatiniu Lietuvos gyventoju pagal GPMĮ 4 str. 1 d. 4 punkto nuostatas, deklaraciją privalo pateikti iki kitų po atvykimo į Lietuvą metų gruodžio 31 dienos. Tokių pajamų gavęs fizinis asmuo</text:span><text:span text:style-name="T694">, galutinai išvykstantis iš Lietuvos, turi deklaruoti pajamas, gautas nuo mokestinio laikotarpio pradžios iki išvykimo dienos, ir deklaraciją privalo pateikti iki išvykimo dienos.</text:span></text:p>
      <text:p text:style-name="P695"><text:span text:style-name="T696">50</text:span><text:span text:style-name="T697">. Kai deklaruojamos pajamos iš Ūkininko ūkio įstatymo nustatyta tvarka</text:span><text:span text:style-name="T698"><text:s/>įregistruoto ūkininko ūkio vykdytos žemės ūkio veiklos, deklaraciją turi pateikti ūkininkas, kurio</text:span><text:span text:style-name="T699"><text:s/></text:span><text:span text:style-name="T700">vardu įregistruotas ūkininko ūkis, ir jo partneriai, t. y. gyventojai, kurie kartu su ūkininku verčiasi žemės ūkio veikla pagal su juo sudarytą jungtinės ve</text:span><text:span text:style-name="T701">iklos (partnerystės) sutartį ir Ūkininkų ūkio registre yra įregistruoti kaip ūkininko partneriai. Ūkininko sutuoktinis, su kuriuo jungtinės veiklos (partnerystės) sutartis nesudaryta, privalo pateikti deklaraciją tuo atveju, jeigu Ūkininkų ūkio registre ji</text:span><text:span text:style-name="T702">s yra nurodytas kaip partneris.</text:span></text:p>
      <text:p text:style-name="P703"><text:span text:style-name="T704">51</text:span><text:span text:style-name="T705">. Kai deklaruojamos pajamos, gautos iš veiklos pagal verslo liudijimą, deklaraciją turi pateikti gyventojas, kurio vardu išduotas verslo liudijimas (į verslo liudijimą įrašyti šeimos nariai pajamų, gautų iš šios<text:s/></text:span><text:span text:style-name="T706">veiklos, deklaruoti neprivalo).</text:span></text:p>
      <text:p text:style-name="P707"><text:span text:style-name="T708">52</text:span><text:span text:style-name="T709">. Kai neapmokestinamąsias pajamas gyventojas gauna už bendrosios jungtinės sutuoktinių nuosavybės teise priklausančio turto pardavimą ar kitokį perleidimą nuosavybėn, tai, atsižvelgus į Lietuvos Respublikos civilinio k</text:span><text:span text:style-name="T710">odekso (Žin., 2000, Nr.<text:s/></text:span><text:a xlink:href="https://www.e-tar.lt/portal/lt/legalAct/TAR.8A39C83848CB" office:target-frame-name="_blank" xlink:show="new"><text:span text:style-name="T711">74-2262</text:span></text:a><text:span text:style-name="T712">) 3.117 str. 1 dalį, laikoma, kad pajamos, gautos už tokį turtą, yra gautos abiejų sutuoktinių lygiomis dalimis. Todėl, kai turto pardavimo<text:s/></text:span><text:span text:style-name="T713">pajamos yra gautos už bendrosios jungtinės sutuoktinių nuosavybės teise priklausantį turtą ir šios pajamos nėra įtrauktos į Nedeklaruojamų neapmokestinamųjų pajamų sąrašą (žr. Metodinių nurodymų 2 priedą), pvz., už parduotą daugiau kaip prieš 3 metus įsigy</text:span><text:span text:style-name="T714">tą turtą, kai tokių pajamų suma didesnė kaip 10 000 Lt (kiekvienam sutuoktiniui), prievolė pateikti deklaraciją GPMĮ nustatytais atvejais atsiranda abiem sutuoktiniams.</text:span></text:p>
      <text:p text:style-name="P715"><text:span text:style-name="T716">53</text:span><text:span text:style-name="T717">. Deklaraciją užpildyti ir pateikti gali ir kitas asmuo, kuris įstatymų nustatyta</text:span><text:span text:style-name="T718"><text:s/>tvarka yra įgaliotas tai padaryti.</text:span></text:p>
      <text:p text:style-name="P719"><text:span text:style-name="T720">54</text:span><text:span text:style-name="T721">. AVMI turi būti pateikiamas vienas užpildytas deklaracijos ir jos priedo egzempliorius. Jeigu gyventojui yra reikalingas deklaracijos ir jos priedo egzempliorius, tai jis gali pateikti du deklaracijos ir/ar jos pr</text:span><text:span text:style-name="T722">iedo egzempliorius, vieną iš kurių su atitinkama gavimo žyma AVMI grąžina deklaraciją pateikusiam asmeniui.</text:span></text:p>
      <text:p text:style-name="P723"><text:span text:style-name="T724">55</text:span><text:span text:style-name="T725">. AVMI turi būti pateikta tinkamai užpildyta spaustuviniu būdu pagaminta deklaracija ir/ar jos priedas. Valstybinės mokesčių inspekcijos prie<text:s/></text:span><text:span text:style-name="T726">Lietuvos Respublikos finansų ministerijos (toliau – Inspekcija) interneto svetainėje (www.vmi.lt) skelbiamos deklaracijos ir jos priedo formos (minėtoje svetainėje „(P)“ ženklu pažymėtos formos skirtos pildyti kompiuteriniu būdu).</text:span></text:p>
      <text:p text:style-name="P727"><text:span text:style-name="T728">56</text:span><text:span text:style-name="T729">. Deklaraciją ir/ar</text:span><text:span text:style-name="T730"><text:s/>jos priedą AVMI galima pateikti tokiais būdais:</text:span></text:p>
      <text:p text:style-name="P731"><text:span text:style-name="T732">56.1</text:span><text:span text:style-name="T733">. įmesti į AVMI patalpose specialiai tam skirtą dėžę;</text:span></text:p>
      <text:p text:style-name="P734"><text:span text:style-name="T735">56.2</text:span><text:span text:style-name="T736">. atsiųsti paštu gyvenamosios vietos AVMI arba Inspekcijos Deklaracijų tvarkymo skyriui, adresu: Neravų g. 8, 66402, Druskininkai;</text:span></text:p>
      <text:p text:style-name="P737"><text:span text:style-name="T738">56.3</text:span><text:span text:style-name="T739">. Inspekcijos nustatyta tvarka pateikti elektroniniu būdu.</text:span></text:p>
      <text:p text:style-name="P740"><text:span text:style-name="T741">57</text:span><text:span text:style-name="T742">. Gautas pajamas, sumokėtą ar išskaičiuotą pajamų mokestį patvirtinančių dokumentų prie deklaracijos pridėti nereikia.</text:span></text:p>
      <text:p text:style-name="P743"><text:span text:style-name="T744">58</text:span><text:span text:style-name="T745">. Prie deklaracijos Metodinių nurodymų 53 punkte nustatytu<text:s/></text:span><text:span text:style-name="T746">atveju turi būti pridėtas įgaliojimas.</text:span></text:p>
      <text:p text:style-name="P747"/>
      <text:p text:style-name="P748"><text:span text:style-name="T749">VII</text:span><text:span text:style-name="T750">.<text:s/></text:span><text:span text:style-name="T751">DEKLARACIJOS PAKARTOTINIS TEIKIMAS IR TIKSLINIMAS</text:span></text:p>
      <text:p text:style-name="P752"/>
      <text:p text:style-name="P753"><text:span text:style-name="T754">59</text:span><text:span text:style-name="T755">. Deklaracija tikslinama gyventojo iniciatyva ir pagal mokesčių administratoriaus nurodymą (klaidų protokolą).</text:span></text:p>
      <text:p text:style-name="P756"><text:span text:style-name="T757">Gyventojas savo iniciatyva gali tiksl</text:span><text:span text:style-name="T758">inti deklaraciją per MAĮ nustatytą terminą.</text:span></text:p>
      <text:p text:style-name="P759"><text:span text:style-name="T760">60</text:span><text:span text:style-name="T761">. Kai mokesčių administratoriui pateikiama deklaracija, kurios 1 laukelyje mokesčių mokėtojo identifikacinis numeris (asmens kodas) nenurodytas arba nurodytas neteisingas identifikacinis numeris (asmens kod</text:span><text:span text:style-name="T762">as), deklaracijoje nurodytu gyvenamosios vietos adresu gyventojui turi būti siunčiamas nurodymas (klaidų protokolas)<text:s/></text:span><text:span text:style-name="T763">pakartotinai pateikti</text:span><text:span text:style-name="T764"><text:s/>tinkamai užpildytą deklaraciją ir/ar jos priedą.</text:span></text:p>
      <text:p text:style-name="P765"><text:span text:style-name="T766">61</text:span><text:span text:style-name="T767">. Gyventojas, gavęs mokesčių administratoriaus nurodymą (klaid</text:span><text:span text:style-name="T768">ų protokolą) pakartotinai pateikti deklaraciją, privalo pagal nurodyme (klaidų protokole) nustatytą tvarką tinkamai naujai užpildytą patikslintą (10 laukelyje „X“ ženklu pažymėtą) deklaraciją ir, jei reikia, – jos priedą pateikti mokesčių administratoriui.</text:span></text:p>
      <text:p text:style-name="P769"><text:span text:style-name="T770">62</text:span><text:span text:style-name="T771">. Kai deklaracijoje ir/ar jos priede nustatomos kitos klaidos, gyventojui siunčiamas nurodymas (klaidų protokolas)<text:s/></text:span><text:span text:style-name="T772">patikslinti</text:span><text:span text:style-name="T773"><text:s/>deklaraciją.</text:span></text:p>
      <text:p text:style-name="P774"><text:span text:style-name="T775">63</text:span><text:span text:style-name="T776">. Gyventojas, gavęs mokesčių administratoriaus nurodymą (klaidų protokolą) patikslinti pateiktą deklara</text:span><text:span text:style-name="T777">ciją, privalo pagal nurodymą (klaidų protokolą) pataisyti deklaracijos duomenis ir Metodiniuose nurodymuose nustatyta tvarka patikslintą (10 laukelyje „X“ ženklu pažymėtą) deklaraciją, o jeigu jis yra gavęs neapmokestinamųjų pajamų, nenurodytų Nedeklaruoja</text:span><text:span text:style-name="T778">mų neapmokestinamųjų pajamų sąraše (žr. Metodinių nurodymų 2 priedą), tai ir visiškai užpildytą patikslintą FR0462N priedą per nurodyme (klaidų protokole) nurodytą terminą pateikti mokesčių administratoriui.</text:span></text:p>
      <text:p text:style-name="P779"><text:span text:style-name="T780">64</text:span><text:span text:style-name="T781">. Jeigu deklaraciją tikslinančiam gyventoj</text:span><text:span text:style-name="T782">ui reikalinga mokesčių administratoriui pateiktos deklaracijos kopija, gyventojas gali kreiptis į vietos AVMI su prašymu išduoti pateiktos deklaracijos kopiją.</text:span></text:p>
      <text:p text:style-name="P783"><text:span text:style-name="T784">65</text:span><text:span text:style-name="T785">. Jei per mokesčių administratoriaus pateiktame nurodyme (klaidų protokole) nustatytą term</text:span><text:span text:style-name="T786">iną deklaracija nepateikiama, už mokesčių administratoriaus nurodymų nevykdymą Lietuvos Respublikos administracinių teisės pažeidimų kodekso nustatyta tvarka gyventojas traukiamas administracinėn atsakomybėn.</text:span></text:p>
      <text:p text:style-name="P787"/>
      <text:p text:style-name="P788"><text:span text:style-name="T789">VIII</text:span><text:span text:style-name="T790">.<text:s/></text:span><text:span text:style-name="T791">BAIGIAMOSIOS NUOSTATOS</text:span></text:p>
      <text:p text:style-name="P792"/>
      <text:p text:style-name="P793"><text:span text:style-name="T794">66</text:span><text:span text:style-name="T795">. Už</text:span><text:span text:style-name="T796"><text:s/>deklaracijos, patikslintos deklaracijos nepateikimą mokesčių administratoriaus nurodymu, pavėluotą jos pateikimą ar neteisingą duomenų į ją įrašymą gyventojas Lietuvos Respublikos įstatymų nustatyta tvarka traukiamas atsakomybėn.</text:span></text:p>
      <text:p text:style-name="P797"><text:span text:style-name="T798">67</text:span><text:span text:style-name="T799">. AVMI ir<text:s/></text:span><text:span text:style-name="T800">Inspekcijos darbuotojai deklaracijų duomenis ir kitą susijusią informaciją privalo laikyti paslaptyje. Deklaracijų duomenys tretiesiems asmenims teikiami tik įstatymų nustatytais atvejais.</text:span></text:p>
      <text:p text:style-name="P801"><text:span text:style-name="T802">______________</text:span></text:p>
      <text:p text:style-name="P803">Priedo pakeitimai:</text:p>
      <text:p text:style-name="P804"><text:span text:style-name="T805">Nr.<text:s/></text:span><text:a xlink:href="https://www.e-tar.lt/portal/legalAct.html?documentId=TAR.0F6DDB6CF7F9" office:target-frame-name="_top" xlink:show="replace"><text:span text:style-name="T806">VA-4</text:span></text:a><text:span text:style-name="T807">, 2005-01-19, Žin., 2005, Nr. 11-354 (2005-01-25), i. k. 1052055ISAK0000VA-4</text:span></text:p>
      <text:p text:style-name="Normal"/>
      <text:p text:style-name="P808"/>
      <text:soft-page-break/>
      <text:p text:style-name="P809">Metinės pajamų mokesčio deklaracijos<text:s/></text:p>
      <text:p text:style-name="P810">FR0462S0 formos ir jos FR0462N priedo<text:s/></text:p>
      <text:p text:style-name="P811">užpildymo, pateikimo ir tikslinimo metodinių<text:s/></text:p>
      <text:p text:style-name="P812">nurodymų</text:p>
      <text:p text:style-name="P813"><text:span text:style-name="T814">1</text:span><text:span text:style-name="T815"><text:s/>priedas</text:span></text:p>
      <text:p text:style-name="P816">(Valstybinės mokesčių inspekcijos prie<text:s/></text:p>
      <text:p text:style-name="P817">Lietuvos Respublikos finansų ministerijos<text:s/></text:p>
      <text:p text:style-name="P818">viršininko<text:s/></text:p>
      <text:p text:style-name="P819">2005 m. sausio 19 d. įsakymo Nr. VA-4<text:s/></text:p>
      <text:p text:style-name="P820">redakcija)</text:p>
      <text:p text:style-name="P821"/>
      <text:p text:style-name="P822"><text:span text:style-name="T823">NEAPMOKESTINAMŲJŲ PAJAMŲ SĄRAŠAS</text:span></text:p>
      <text:p text:style-name="P824"/>
      <text:p text:style-name="P825"><text:span text:style-name="T826">I</text:span><text:span text:style-name="T827">.<text:s/></text:span><text:span text:style-name="T828">PAŠALPOS</text:span></text:p>
      <text:p text:style-name="P829"/>
      <text:p text:style-name="P830"><text:span text:style-name="T831">1</text:span><text:span text:style-name="T832">. pašalpos, gautos iš sutuoktinio arba vaikų (įvaikių) arba tėvų (įtėvių) darbdavio, mirus gyventojo sutuoktiniui arba vaikams (įvaikiams), arba tėvams (įtėviams);</text:span></text:p>
      <text:p text:style-name="P833"><text:span text:style-name="T834">2</text:span><text:span text:style-name="T835">. pašalpos, gautos iš gyventojo darbdavio, mirus jo sutuoktiniui, vaikams (įvaikiams),<text:s/></text:span><text:span text:style-name="T836">tėvams (įtėviams);</text:span></text:p>
      <text:p text:style-name="P837"><text:span text:style-name="T838">3</text:span><text:span text:style-name="T839">. pašalpos, gautos iš valstybės, savivaldybių biudžetų ir iš Valstybinio socialinio draudimo fondo biudžeto<text:s/></text:span><text:span text:style-name="T840">(toliau – VSDF) išskyrus ligos, motinystės ir motinystės (tėvystės) pašalpas);</text:span></text:p>
      <text:p text:style-name="P841"><text:span text:style-name="T842">4</text:span><text:span text:style-name="T843">. pelno nesiekiančio vieneto nario gauto</text:span><text:span text:style-name="T844">s pašalpos iš nario mokesčio sukauptų lėšų<text:s/></text:span><text:span text:style-name="T845">(netaikoma, jei vieneto narys yra šio vieneto darbuotojas ir jei gaunama pašalpa, kuriai netaikoma apmokestinimo lengvata);</text:span></text:p>
      <text:p text:style-name="P846"><text:span text:style-name="T847">5</text:span><text:span text:style-name="T848">. pašalpos, gautos stichinių nelaimių atvejais, jeigu jos išmokėtos remiantis valsty</text:span><text:span text:style-name="T849">bės arba savivaldybių institucijų sprendimais;</text:span></text:p>
      <text:p text:style-name="P850"><text:span text:style-name="T851">6</text:span><text:span text:style-name="T852">. mokymo įstaigų studentų ir moksleivių gautos pašalpos, kurioms mokėti naudojamos Lietuvos Respublikos valstybės biudžeto ir savivaldybių biudžetų lėšos;</text:span></text:p>
      <text:p text:style-name="P853"/>
      <text:p text:style-name="P854"><text:span text:style-name="T855">II</text:span><text:span text:style-name="T856">.<text:s/></text:span><text:span text:style-name="T857">KOMPENSACIJOS</text:span></text:p>
      <text:p text:style-name="P858"/>
      <text:p text:style-name="P859"><text:span text:style-name="T860">7</text:span><text:span text:style-name="T861">. gautos Lietuvos<text:s/></text:span><text:span text:style-name="T862">Respublikos įstatymuose arba kituose teisės aktuose nustatyto dydžio kompensacijos arba</text:span></text:p>
      <text:p text:style-name="P863"><text:span text:style-name="T864">8</text:span><text:span text:style-name="T865">. gautos kompensacijos, kurių dydžiai nenustatyti, tačiau mokėjimas reglamentuotas Lietuvos Respublikos įstatymuose ir Vyriausybės nutarimuose arba</text:span></text:p>
      <text:p text:style-name="P866"><text:span text:style-name="T867">9</text:span><text:span text:style-name="T868">. kompensa</text:span><text:span text:style-name="T869">cijos už autorių arba gretutinių teisių pažeidimą (</text:span><text:span text:style-name="T870">netaikoma kompensacijoms, gautoms, kai darbo sutartis ar jos esmę atitinkanti sutartis nutraukta darbdavio valia, ir piniginėms kompensacijoms už nepanaudotas atostogas);</text:span></text:p>
      <text:p text:style-name="P871"><text:span text:style-name="T872">10</text:span><text:span text:style-name="T873">. kompensacijos, gautos už ž</text:span><text:span text:style-name="T874">alą ar nuostolius, patirtus dėl karo veiksmų arba buvusio politinio persekiojimo;</text:span></text:p>
      <text:p text:style-name="P875"><text:span text:style-name="T876">11</text:span><text:span text:style-name="T877">. asmenų, Lietuvos Respublikoje išrinktų ar Lietuvos Respublikos valstybės institucijų sprendimu komandiruotų, perkeltų ar kitaip išsiųstų į tarptautines tarpvyriausybi</text:span><text:span text:style-name="T878">nes organizacijas, Europos Sąjungos institucijas arba užsienio valstybines institucijas, taip pat į šių organizacijų ar institucijų rengiamas civilines tarptautines operacijas ir misijas (toliau šiame punkte – organizacijos), gaunamos išmokos, kurios skirt</text:span><text:span text:style-name="T879">os šių asmenų išlaidoms, susijusioms su jų veikla šiose organizacijose, padengti ir kurių mokėjimą reglamentuoja šiose organizacijose galiojantys teisės aktai;</text:span></text:p>
      <text:p text:style-name="P880"/>
      <text:p text:style-name="P881"><text:span text:style-name="T882">III</text:span><text:span text:style-name="T883">.<text:s/></text:span><text:span text:style-name="T884">PENSIJOS</text:span></text:p>
      <text:p text:style-name="P885"/>
      <text:p text:style-name="P886"><text:span text:style-name="T887">12</text:span><text:span text:style-name="T888">. pensijos ir rentos, gautos iš Lietuvos Respublikos valstybės, savi</text:span><text:span text:style-name="T889">valdybių ir VSDF biudžetų, taip pat iš užsienio valstybių valstybinių fondų*;</text:span></text:p>
      <text:p text:style-name="P890"><text:span text:style-name="T891">13</text:span><text:span text:style-name="T892">. gauti pensijų anuitetai iš gyvybės draudimą vykdančios draudimo įmonės*;</text:span></text:p>
      <text:p text:style-name="P893"><text:span text:style-name="T894">14</text:span><text:span text:style-name="T895">. iš sudaryto pensijų fondo gauta pensijų išmokų dalis, viršijanti sumokėtas pensijų įmokas</text:span><text:span text:style-name="T896"><text:s/>į šį fondą, jei pensijų kaupimo sutarties terminas yra ne trumpesnis kaip 10 metų arba pensijų fondo dalyvis pagal Lietuvos Respublikos papildomo savanoriško pensijų kaupimo įstatymą (Žin., 1999, Nr.<text:s/></text:span><text:a xlink:href="https://www.e-tar.lt/portal/lt/legalAct/TAR.DDA1BD559D9B" office:target-frame-name="_blank" xlink:show="new"><text:span text:style-name="T897">55-1765</text:span></text:a><text:span text:style-name="T898">; toliau – Papildomo savanoriško pensijų kaupimo įstatymo nuostatas) yra įgijęs teisę į pensijų išmokas*, taip pat</text:span></text:p>
      <text:p text:style-name="P899"><text:span text:style-name="T900">15</text:span><text:span text:style-name="T901">. gyventojui išstojus iš pensijų fondo ir neperėjus į kitą pensijų fondą, išmokamos sumos dalis, v</text:span><text:span text:style-name="T902">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span text:style-name="T903">*;</text:span></text:p>
      <text:p text:style-name="P904"><text:span text:style-name="T905">16</text:span><text:span text:style-name="T906">. iš pensijų kaupimo bendrovės gauta pensijų išmoka pagal Lietuvos Respublikos pensijų kaupimo įstatymo (Žin., 2003, Nr.<text:s/></text:span><text:a xlink:href="https://www.e-tar.lt/portal/lt/legalAct/TAR.1F58348F79F7" office:target-frame-name="_blank" xlink:show="new"><text:span text:style-name="T907">75-3472</text:span></text:a><text:span text:style-name="T908">) arba kitų užsienio valstybių<text:s/></text:span><text:span text:style-name="T909">įstatymų, reglamentuojančių analogiškas pensijų kaupimo nuostatas*;</text:span></text:p>
      <text:p text:style-name="P910"><text:span text:style-name="T911">17</text:span><text:span text:style-name="T912">. pagal Lietuvos Respublikos pelno mokesčio įstatymo (Žin., 2001, Nr.<text:s/></text:span><text:a xlink:href="https://www.e-tar.lt/portal/lt/legalAct/TAR.A5ACBDA529A9" office:target-frame-name="_blank" xlink:show="new"><text:span text:style-name="T913">110-3992</text:span></text:a><text:span text:style-name="T914">; toliau – Pelno mo</text:span><text:span text:style-name="T915">kesčio įstatymas) 26 straipsnio nuostatas darbuotojo naudai darbdavio mokamos pensijų įmokos į pensijų sąskaitą Europos ekonominės erdvės valstybėse narėse sudarytame pensijų fonde;</text:span></text:p>
      <text:p text:style-name="P916"><text:span text:style-name="T917">18</text:span><text:span text:style-name="T918">. gyventojo naudai kitų gyventojų sumokėtos pensijų įmokos į Europos</text:span><text:span text:style-name="T919"><text:s/>ekonominės erdvės valstybėse narėse sudarytus pensijų fondus;</text:span></text:p>
      <text:p text:style-name="P920"/>
      <text:p text:style-name="P921"><text:span text:style-name="T922">IV</text:span><text:span text:style-name="T923">.<text:s/></text:span><text:span text:style-name="T924">DRAUDIMO IŠMOKOS, ĮMOKOS</text:span></text:p>
      <text:p text:style-name="P925"/>
      <text:p text:style-name="P926"><text:span text:style-name="T927">19</text:span><text:span text:style-name="T928">. gautos ne gyvybės draudimo išmokos (</text:span><text:span text:style-name="T929">įskaitant išmokas už nelaimingus atsitikimus bei ligos ir darbingumo praradimo atvejais)</text:span><text:span text:style-name="T930"><text:s/>išlaidoms, nuostoliams<text:s/></text:span><text:span text:style-name="T931">ar žalai visiškai ar iš dalies kompensuoti*;</text:span></text:p>
      <text:p text:style-name="P932"><text:span text:style-name="T933">20</text:span><text:span text:style-name="T934">. grąžintos draudimo įmokos, nutraukus ne gyvybės draudimo sutartį (netaikoma grąžinamų įmokų daliai, kuriai buvo taikomos fizinių asmenų pajamų mokesčio lengvatos, kai nutraukiamos iki 2003 m. sausio 1 d.</text:span><text:span text:style-name="T935"><text:s/>sudarytos draudimo nuo nelaimingų atsitikimų ir draudimo ligos atvejui sutartys) *;</text:span></text:p>
      <text:p text:style-name="P936"><text:span text:style-name="T937">21</text:span><text:span text:style-name="T938">. gautos išmokos pagal gyvybės draudimo sutartis, kurių terminas ne trumpesnis kaip 10 metų ir kurios sudarytos iki 2003 m. sausio 1 d.*;</text:span></text:p>
      <text:p text:style-name="P939"><text:span text:style-name="T940">22</text:span><text:span text:style-name="T941">. gautos sumos, nutra</text:span><text:span text:style-name="T942">ukus gyvybės draudimo sutartis, kurių terminas ne trumpesnis kaip 10 metų ir kurios sudarytos iki 2003 m. sausio 1 d.* (netaikoma nutraukus tokias gyvybės draudimo sutartis anksčiau kaip po 10 metų nuo jų sudarymo dienos grąžinamų įmokų daliai, kuriai buvo</text:span><text:span text:style-name="T943"><text:s/>taikomos fizinių asmenų pajamų mokesčio lengvatos ar kuri buvo atimama iš pajamų GPMĮ nustatyta tvarka);</text:span></text:p>
      <text:p text:style-name="P944"><text:span text:style-name="T945">23</text:span><text:span text:style-name="T946">. gautos išmokos pagal gyvybės draudimo sutartis, sudarytas iki 2003 m. sausio 1 d., kurių terminas trumpesnis kaip 10 metų, jeigu pagal šias<text:s/></text:span><text:span text:style-name="T947">gyvybės draudimo sutartis mokamos įmokos nebuvo atimamos iš pajamų GPMĮ nustatyta tvarka*;</text:span></text:p>
      <text:p text:style-name="P948"><text:span text:style-name="T949">24</text:span><text:span text:style-name="T950">. gautos sumos, nutraukus gyvybės draudimo sutartis, sudarytas iki 2003 m. sausio 1 d, kurių terminas trumpesnis kaip 10 metų, jeigu pagal šias gyvybės draudim</text:span><text:span text:style-name="T951">o sutartis mokamos įmokos nebuvo atimamos iš pajamų GPMĮ nustatyta tvarka*;</text:span></text:p>
      <text:p text:style-name="P952"><text:span text:style-name="T953">25</text:span><text:span text:style-name="T954">. gautos išmokos pagal gyvybės draudimo sutartis, kuriose numatyta, kad draudimo išmoka išmokama tik įvykus draudiminiam įvykiui (kitam negu sutarties galiojimo termino pabai</text:span><text:span text:style-name="T955">ga)*;</text:span></text:p>
      <text:p text:style-name="P956"><text:span text:style-name="T957">26</text:span><text:span text:style-name="T958">. gautos sumos, nutraukus gyvybės draudimo sutartis, kuriose numatyta, kad draudimo išmoka išmokama tik įvykus draudiminiam įvykiui (</text:span><text:span text:style-name="T959">kitam negu sutarties galiojimo termino pabaiga</text:span><text:span text:style-name="T960">)*;</text:span></text:p>
      <text:p text:style-name="P961"><text:span text:style-name="T962">27</text:span><text:span text:style-name="T963">. gauta gyvybės draudimo išmokų dalis, viršijanti<text:s/></text:span><text:span text:style-name="T964">gyvybės draudimo įmokas, sumokėtas pagal iki 2004 m. balandžio 30 d.</text:span><text:span text:style-name="T965"><text:s/></text:span><text:span text:style-name="T966">sudarytas gyvybės draudimo sutartis, kuriose numatyta, kad draudimo išmoka išmokama ne tik įvykus draudiminiam įvykiui, bet ir pasibaigus draudimo sutarties galiojimo terminui, jei gyvybė</text:span><text:span text:style-name="T967">s draudimo sutarties terminas yra ne trumpesnis kaip 10<text:s/></text:span><text:soft-page-break/><text:span text:style-name="T968">metų arba išmokos gavimo momentu išmokos gavėjas yra sulaukęs pensinio amžiaus pagal Papildomo savanoriško pensijų kaupimo įstatymo nuostatas*;</text:span></text:p>
      <text:p text:style-name="P969"><text:span text:style-name="T970">28</text:span><text:span text:style-name="T971">. nutraukus gyvybės draudimo sutartį gauta gyvybės</text:span><text:span text:style-name="T972"><text:s/>draudimo išmokamos sumos dalis, viršijanti sumokėtas draudimo įmokas pagal iki 2004 m. balandžio 30 d.</text:span><text:span text:style-name="T973"><text:s/></text:span><text:span text:style-name="T974">sudarytas gyvybės draudimo sutartis, kuriose numatyta, kad draudimo išmoka išmokama ne tik įvykus draudiminiam įvykiui, bet ir pasibaigus draudimo sutar</text:span><text:span text:style-name="T975">ties galiojimo terminui, jeigu sutartis nutraukta ne anksčiau kaip praėjus 10 metų nuo jos sudarymo dienos arba gyventojas yra sulaukęs pensinio amžiaus pagal Papildomo savanoriško pensijų kaupimo įstatymo nuostatas*;</text:span></text:p>
      <text:p text:style-name="P976"><text:span text:style-name="T977">29</text:span><text:span text:style-name="T978">. gauta gyvybės draudimo išmokų<text:s/></text:span><text:span text:style-name="T979">dalis, viršijanti gyvybės draudimo įmokas, sumokėtas pagal nuo 2004 m. gegužės 1 d. ir vėliau su Europos ekonominės erdvės valstybių draudimo įmonėmis</text:span><text:span text:style-name="T980"><text:s/></text:span><text:span text:style-name="T981">sudarytas gyvybės draudimo sutartis, kuriose numatyta, kad draudimo išmoka išmokama ne tik įvykus draudim</text:span><text:span text:style-name="T982">iniam įvykiui, bet ir pasibaigus draudimo sutarties galiojimo terminui, jei gyvybės draudimo sutarties terminas yra ne trumpesnis kaip 10 metų arba išmokos gavimo momentu išmokos gavėjas yra sulaukęs pensinio amžiaus pagal Papildomo savanoriško pensijų kau</text:span><text:span text:style-name="T983">pimo įstatymo nuostatas;</text:span></text:p>
      <text:p text:style-name="P984"><text:span text:style-name="T985">30</text:span><text:span text:style-name="T986">. nutraukus gyvybės draudimo sutartį gauta gyvybės draudimo išmokamos sumos dalis, viršijanti sumokėtas draudimo įmokas pagal nuo 2004 m. gegužės 1 d.</text:span><text:span text:style-name="T987"><text:s/></text:span><text:span text:style-name="T988">ir vėliau su Europos ekonominės erdvės valstybių draudimo įmonėmis sudaryt</text:span><text:span text:style-name="T989">as gyvybės draudimo sutartis, kuriose numatyta, kad draudimo išmoka išmokama ne tik įvykus draudiminiam įvykiui, bet ir pasibaigus draudimo sutarties galiojimo terminui, jeigu sutartis nutraukta ne anksčiau kaip praėjus 10 metų nuo jos sudarymo dienos arba</text:span><text:span text:style-name="T990"><text:s/>gyventojas yra sulaukęs pensinio amžiaus pagal Papildomo savanoriško pensijų kaupimo įstatymo nuostatas;</text:span></text:p>
      <text:p text:style-name="P991"><text:span text:style-name="T992">31</text:span><text:span text:style-name="T993">. pagal Pelno mokesčio įstatymo 26 straipsnio nuostatas darbuotojo naudai darbdavio sumokėtos gyvybės draudimo įmokos pagal gyvybės draudimo sut</text:span><text:span text:style-name="T994">artis, sudarytas iki 2004 m. balandžio 30 d.;</text:span></text:p>
      <text:p text:style-name="P995"><text:span text:style-name="T996">32</text:span><text:span text:style-name="T997">. pagal Pelno mokesčio įstatymo 26 straipsnio nuostatas darbuotojo naudai darbdavio sumokėtos gyvybės draudimo įmokos pagal draudimo sutartis, sudarytas nuo 2004 m. gegužės 1 d. su Europos ekonominės erdv</text:span><text:span text:style-name="T998">ės valstybių narių draudimo įmonėmis;</text:span></text:p>
      <text:p text:style-name="P999"><text:span text:style-name="T1000">33</text:span><text:span text:style-name="T1001">. gyventojo naudai kitų gyventojų sumokėtos draudimo įmokos pagal gyvybės draudimo sutartis, sudarytas iki 2004 m. balandžio 30 d.;</text:span></text:p>
      <text:p text:style-name="P1002"><text:span text:style-name="T1003">34</text:span><text:span text:style-name="T1004">. gyventojo naudai kitų gyventojų sumokėtos draudimo įmokos pagal gyvybės<text:s/></text:span><text:span text:style-name="T1005">draudimo sutartis, sudarytas nuo 2004 m. gegužės 1 d. su Europos ekonominės erdvės valstybių narių draudimo įmonėmis;</text:span></text:p>
      <text:p text:style-name="P1006"/>
      <text:p text:style-name="P1007"><text:span text:style-name="T1008">V</text:span><text:span text:style-name="T1009">.<text:s/></text:span><text:span text:style-name="T1010">PALŪKANOS</text:span></text:p>
      <text:p text:style-name="P1011"/>
      <text:p text:style-name="P1012"><text:span text:style-name="T1013">35</text:span><text:span text:style-name="T1014">. palūkanos, gautos už paskolas, kurias gyventojas suteikia kitam gyventojui, su kuriuo nėra susijęs darbo<text:s/></text:span><text:span text:style-name="T1015">santykiais ar jų esmę atitinkančiais santykiais, jeigu paskolos bus pradėtos grąžinti ne anksčiau kaip po 366 dienų nuo paskolos suteikimo dienos*;</text:span></text:p>
      <text:p text:style-name="P1016"><text:span text:style-name="T1017">36</text:span><text:span text:style-name="T1018">. palūkanos, gautos už paskolas, kurias gyventojas suteikia kitam gyventojui ar vienetui, susijusiems<text:s/></text:span><text:span text:style-name="T1019">su juo darbo santykiais ar jų esmę atitinkančiais santykiais, jei už šias paskolas pastarieji moka palūkanas, neviršijančias tikrosios rinkos kainos ir paskolos bus pradėtos grąžinti ne anksčiau kaip po 366 dienų nuo paskolos suteikimo dienos*;</text:span></text:p>
      <text:p text:style-name="P1020"><text:span text:style-name="T1021">37</text:span><text:span text:style-name="T1022">. pal</text:span><text:span text:style-name="T1023">ūkanos, gautos už paskolas, kurias vieneto dalyvis (pvz., įmonės akcininkas) suteikia vienetui (pvz., įmonei), jeigu už šias paskolas vienetas moka palūkanas, neviršijančias tikrosios rinkos kainos ir paskola bus pradėta grąžinti ne anksčiau kaip po 366 di</text:span><text:span text:style-name="T1024">enų nuo paskolos suteikimo dienos*;</text:span></text:p>
      <text:p text:style-name="P1025"><text:span text:style-name="T1026">38</text:span><text:span text:style-name="T1027">. palūkanos, gautos už vertybinius popierius iš asmens, su kuriuo gyventojas nėra susijęs darbo santykiais arba jų esmę atitinkančiais santykiais, jeigu šie vertybiniai popieriai pradėti išpirkti ne anksčiau kaip p</text:span><text:span text:style-name="T1028">o 366 dienų nuo šių vertybinių popierių išleidimo dienos*;</text:span></text:p>
      <text:p text:style-name="P1029"><text:span text:style-name="T1030">39</text:span><text:span text:style-name="T1031">. palūkanos, gautos už vertybinius popierius iš asmens, susijusio su gyventoju darbo santykiais arba jų esmę atitinkančiais santykiais, jeigu vertybiniai popieriai pradėti išpirkti ne<text:s/></text:span><text:soft-page-break/><text:span text:style-name="T1032">anksčia</text:span><text:span text:style-name="T1033">u kaip po 366 dienų nuo šių vertybinių popierių išleidimo dienos ir mokamos palūkanos nėra didesnės negu kitiems tų pačių vertybinių popierių turėtojams*;</text:span></text:p>
      <text:p text:style-name="P1034"><text:span text:style-name="T1035">40</text:span><text:span text:style-name="T1036">. palūkanos, gautos už dalyvavimą Lietuvos Respublikos Vyriausybės pasiūlytoje taupymo programo</text:span><text:span text:style-name="T1037">je;</text:span></text:p>
      <text:p text:style-name="P1038"><text:span text:style-name="T1039">41</text:span><text:span text:style-name="T1040">. palūkanos, gautos už Lietuvos Respublikos Vyriausybės ir savivaldybių vertybinius popierius;</text:span></text:p>
      <text:p text:style-name="P1041"><text:span text:style-name="T1042">42</text:span><text:span text:style-name="T1043">. palūkanos, gautos už laikomus indėlius Lietuvos banko licencijas turinčiose banko ir kitose kredito įstaigose;</text:span></text:p>
      <text:p text:style-name="P1044"><text:span text:style-name="T1045">43</text:span><text:span text:style-name="T1046">. komercinio kredito palūk</text:span><text:span text:style-name="T1047">anos, kurios numatytos atsiskaitymą už žemės ūkio produkciją reglamentuojančiuose Lietuvos Respublikos teisės aktuose;</text:span></text:p>
      <text:p text:style-name="P1048"/>
      <text:p text:style-name="P1049"><text:span text:style-name="T1050">VI</text:span><text:span text:style-name="T1051">.<text:s/></text:span><text:span text:style-name="T1052">TURTO PARDAVIMO PAJAMOS</text:span></text:p>
      <text:p text:style-name="P1053"/>
      <text:p text:style-name="P1054"><text:span text:style-name="T1055">44</text:span><text:span text:style-name="T1056">. ne individualios veiklos turto pardavimo ar kitokio perleidimo nuosavybėn pajamos, gautos par</text:span><text:span text:style-name="T1057">davus ar kitaip perleidus nuosavybėn kilnojamąjį daiktą, teisiškai įregistruotą Lietuvoje (pvz., automobilį), arba nekilnojamąjį daiktą, esantį Lietuvoje (pvz., žemę, butą), įsigytą anksčiau negu prieš trejus metus iki šio turto pardavimo ar kitokio perlei</text:span><text:span text:style-name="T1058">dimo nuosavybėn*;</text:span></text:p>
      <text:p text:style-name="P1059"><text:span text:style-name="T1060">45</text:span><text:span text:style-name="T1061">. ne individualios veiklos turto pardavimo ar kitokio perleidimo nuosavybėn pajamos, gautos pardavus ar kitaip perleidus nuosavybėn kilnojamąjį daiktą, kuriam Lietuvoje teisinė registracija neprivaloma (pvz., baldai, kompiuteris ir<text:s/></text:span><text:span text:style-name="T1062">pan.) ir turto įsigijimo kainos ir kitų GPMĮ 19 straipsnyje nurodytų su šio turto pardavimu ar kitokiu perleidimu nuosavybėn susijusių išlaidų skirtumas, neviršijantis 24 pagrindinių NPD per mokestinį laikotarpį* (2003 metais – 6960 Lt (24x290) (netaikoma<text:s/></text:span><text:span text:style-name="T1063">pajamoms, gautoms už parduotą kilnojamąjį daiktą, teisiškai įregistruotą Lietuvoje, arba nekilnojamąjį daiktą, esantį Lietuvoje, ir vertybinius popierius);</text:span></text:p>
      <text:p text:style-name="P1064"><text:span text:style-name="T1065">46</text:span><text:span text:style-name="T1066">. pajamos, gautos už parduotus arba kitaip perleistus nuosavybėn vertybinius popierius, įsigyt</text:span><text:span text:style-name="T1067">us iki 1999 m. sausio 1 d.* (netaikoma, kai vertybiniai popieriai laikomi parduotais vieneto likvidavimo atveju);</text:span></text:p>
      <text:p text:style-name="P1068"><text:span text:style-name="T1069">47</text:span><text:span text:style-name="T1070">. pajamos, gautos už parduotus arba kitaip perleistus nuosavybėn vertybinius popierius, įsigytus po 1999 m. sausio 1 d., jeigu vertybini</text:span><text:span text:style-name="T1071">ai popieriai yra parduodami arba kitaip perleidžiami nuosavybėn ne anksčiau negu po 366 dienų nuo jų įsigijimo dienos, ir gyventojas 3 metus iki mokestinio laikotarpio, kuriame vertybiniai popieriai buvo parduoti arba kitaip perleisti nuosavybėn, pabaigos<text:s/></text:span><text:span text:style-name="T1072">nebuvo savininkas daugiau kaip 10 procentų vieneto, kurio vertybiniai popieriai yra parduodami arba kitaip perleidžiami nuosavybėn, akcijų (dalių, pajų)*.</text:span></text:p>
      <text:p text:style-name="P1073"><text:span text:style-name="T1074">(Parduodant dalį to paties emitento tos pačios rūšies ir klasės vertybinių popierių, kiekvienu atveju</text:span><text:span text:style-name="T1075"><text:s/>laikoma, kad pirmiausia parduodami arba kitaip perleidžiami nuosavybėn anksčiausiai įsigyti vertybiniai popieriai. Lengvata netaikoma tuo atveju, kai akcininkas akcijas parduoda arba kitaip perleidžia nuosavybėn šių akcijų emitentui, taip pat tais atvejai</text:span><text:span text:style-name="T1076">s, kai vertybiniai popieriai laikomi parduotais vieneto likvidavimo atveju);</text:span></text:p>
      <text:p text:style-name="P1077"><text:span text:style-name="T1078">48</text:span><text:span text:style-name="T1079">. pajamos, gautos iš realizuotos žemės ūkio produkcijos, užaugintos, taip pat užaugintos ir perdirbtos gyventojo nuosavybės teise turimoje, išsinuomotoje ar Lietuvos<text:s/></text:span><text:span text:style-name="T1080">Respublikos teisės aktų nustatyta tvarka gyventojui suteiktoje žemėje*;</text:span></text:p>
      <text:p text:style-name="P1081"><text:span text:style-name="T1082">49</text:span><text:span text:style-name="T1083">. pajamos, gautos už parduotas pačių surinktas miško gėrybes (grybus, uogas, riešutus, vaistažoles)*;</text:span></text:p>
      <text:p text:style-name="P1084"/>
      <text:p text:style-name="P1085"><text:span text:style-name="T1086">VII</text:span><text:span text:style-name="T1087">.<text:s/></text:span><text:span text:style-name="T1088">STIPENDIJOS</text:span></text:p>
      <text:p text:style-name="P1089"/>
      <text:p text:style-name="P1090"><text:span text:style-name="T1091">50</text:span><text:span text:style-name="T1092">. valstybės stipendija;</text:span></text:p>
      <text:p text:style-name="P1093"><text:span text:style-name="T1094">51</text:span><text:span text:style-name="T1095">. mokymo įstaig</text:span><text:span text:style-name="T1096">ų studentų ir moksleivių stipendijos, kurioms mokėti naudojamos Lietuvos Respublikos valstybės biudžeto ir savivaldybių biudžetų lėšos;</text:span></text:p>
      <text:p text:style-name="P1097"><text:span text:style-name="T1098">52</text:span><text:span text:style-name="T1099">. mokymo įstaigų studentų ir moksleivių stipendijos, kurioms mokėti naudojamos Lietuvos Respublikos ir užsienio va</text:span><text:span text:style-name="T1100">lstybių įstatymų nustatyta tvarka įsteigtų pelno nesiekiančių vienetų lėšos, jeigu stipendijų mokėjimas yra numatytas šių vienetų veiklą reglamentuojančiuose<text:s/></text:span><text:soft-page-break/><text:span text:style-name="T1101">teisės aktuose ir jeigu stipendijos gavėjas nėra stipendiją mokančio vieneto dalyvis, darbuotojas<text:s/></text:span><text:span text:style-name="T1102">arba šio vieneto dalyvio arba darbuotojo šeimos narys, ir jeigu tokia stipendija nėra susijusi su stipendijos gavėjo šiems vienetams atliktais arba numatomais atlikti darbais, suteiktomis arba numatomomis suteikti paslaugomis*;</text:span></text:p>
      <text:p text:style-name="P1103"/>
      <text:p text:style-name="P1104"><text:span text:style-name="T1105">VIII</text:span><text:span text:style-name="T1106">.<text:s/></text:span><text:span text:style-name="T1107">PREMIJOS</text:span></text:p>
      <text:p text:style-name="P1108"/>
      <text:p text:style-name="P1109"><text:span text:style-name="T1110">53</text:span><text:span text:style-name="T1111">. premijos, gautos konkurso tvarka iš Lietuvos Respublikos valstybės ar savivaldybių biudžetų, iš užsienio valstybės, jos politinio ar teritorijos administracinio padalinio, vietos valdžios biudžetų*;</text:span></text:p>
      <text:p text:style-name="P1112"><text:span text:style-name="T1113">54</text:span><text:span text:style-name="T1114">. premijos, gautos remiantis Lietuvos Respubliko</text:span><text:span text:style-name="T1115">s Vyriausybės ar savivaldybių tarybų sprendimais*;</text:span></text:p>
      <text:p text:style-name="P1116"><text:span text:style-name="T1117">55</text:span><text:span text:style-name="T1118">. premijos, gautos nugalėjus profesionalaus meno konkursus, remiantis meno kūrėjų organizacijų sprendimais iš šių organizacijų lėšų*;</text:span></text:p>
      <text:p text:style-name="P1119"/>
      <text:p text:style-name="P1120"><text:span text:style-name="T1121">IX</text:span><text:span text:style-name="T1122">.<text:s/></text:span><text:span text:style-name="T1123">PRIZAI, LAIMĖJIMAI, DOVANOS</text:span></text:p>
      <text:p text:style-name="P1124"/>
      <text:p text:style-name="P1125"><text:span text:style-name="T1126">56</text:span><text:span text:style-name="T1127">. gautas sporto<text:s/></text:span><text:span text:style-name="T1128">varžybų prizas, jeigu šį prizą įsteigia ir skiria olimpiniai (parolimpiniai) komitetai, tarptautinės sporto šakų federacijos (sąjungos, asociacijos) ar šių federacijų (sąjungų, asociacijų) nariai, Lietuvos sporto šakų federacijos (sąjungos, asociacijos);</text:span></text:p>
      <text:p text:style-name="P1129"><text:span text:style-name="T1130">57</text:span><text:span text:style-name="T1131">. iš darbdavio per mokestinį laikotarpį gautų prizų vertė, neviršijanti 2 pagrindinių NPD*;</text:span></text:p>
      <text:p text:style-name="P1132"><text:span text:style-name="T1133">58</text:span><text:span text:style-name="T1134">. 2 pagrindinių NPD vertės neviršijantys sporto varžybų ir kiti prizai ir laimėjimai, jeigu jie iš to paties asmens gaunami ne daugiau kaip 6 kartus per<text:s/></text:span><text:span text:style-name="T1135">mokestinį laikotarpį *(gauti ne iš olimpinių (parolimpinių) komitetų, tarptautinių sporto šakų federacijų (sąjungų, asociacijų) ar šių federacijų (sąjungų, asociacijų) narių, Lietuvos sporto šakų federacijų (sąjungų, asociacijų) ir ne iš darbdavio);</text:span></text:p>
      <text:p text:style-name="P1136"><text:span text:style-name="T1137">59</text:span><text:span text:style-name="T1138">. loterijų laimėjimai, jeigu juos išmoka vienetai, kurie Lietuvos Respublikos įstatymų nustatyta tvarka moka mokestį nuo loterijų apyvartos;</text:span></text:p>
      <text:p text:style-name="P1139"><text:span text:style-name="T1140">60</text:span><text:span text:style-name="T1141">. vardinės dovanos, gautos Lietuvos Respublikos įstatymų nustatyta tvarka;</text:span></text:p>
      <text:p text:style-name="P1142"><text:span text:style-name="T1143">61</text:span><text:span text:style-name="T1144">. Lietuvos Respublikos teisė</text:span><text:span text:style-name="T1145">s aktų nustatyta tvarka politinės kampanijos metu gautos ir šiai kampanijai panaudotos aukos ir dovanos;</text:span></text:p>
      <text:p text:style-name="P1146"><text:span text:style-name="T1147">62</text:span><text:span text:style-name="T1148">. dovanojimo būdu gautos pajamos iš sutuoktinių, vaikų (įvaikių) ir tėvų (įtėvių);</text:span></text:p>
      <text:p text:style-name="P1149"><text:span text:style-name="T1150">63</text:span><text:span text:style-name="T1151">. dovanojimo būdu iš kitų gyventojų (ne iš sutuoktinių,<text:s/></text:span><text:span text:style-name="T1152">ne iš vaikų, (įvaikių), ne iš tėvų (įtėvių)) per mokestinį laikotarpį gautų pajamų suma (vertė), neviršijanti 24 pagrindinių NPD*;</text:span></text:p>
      <text:p text:style-name="P1153"><text:span text:style-name="T1154">64</text:span><text:span text:style-name="T1155">. paveldėjimo būdu gautos pajamos, kurios yra mokesčio objektas pagal paveldimo turto mokestį reglamentuojančius teisės</text:span><text:span text:style-name="T1156"><text:s/>aktus;</text:span></text:p>
      <text:p text:style-name="P1157"/>
      <text:p text:style-name="P1158"><text:span text:style-name="T1159">X</text:span><text:span text:style-name="T1160">.<text:s/></text:span><text:span text:style-name="T1161">KITOS PAJAMOS</text:span></text:p>
      <text:p text:style-name="P1162"/>
      <text:p text:style-name="P1163"><text:span text:style-name="T1164">65</text:span><text:span text:style-name="T1165">. tiesioginės ir kompensacinės išmokos (piniginė parama), išmokėtos pagal Lietuvos Respublikos žemės ūkio ir kaimo plėtros įstatymą bei kitus tokių išmokų išmokėjimą reglamentuojančius teisės aktus;</text:span></text:p>
      <text:p text:style-name="P1166"><text:span text:style-name="T1167">66</text:span><text:span text:style-name="T1168">. pajamos, gautos kaip labdara Lietuvos Respublikos labdaros ir paramos įstatymo (Žin., 2000, Nr.<text:s/></text:span><text:a xlink:href="https://www.e-tar.lt/portal/lt/legalAct/TAR.900ADEA42E8E" office:target-frame-name="_blank" xlink:show="new"><text:span text:style-name="T1169">61-1818</text:span></text:a><text:span text:style-name="T1170">) nustatyta tvarka;</text:span></text:p>
      <text:p text:style-name="P1171"><text:span text:style-name="T1172">67</text:span><text:span text:style-name="T1173">. religinių bendruomenių, bendrijų ir ce</text:span><text:span text:style-name="T1174">ntrų (aukštesniųjų valdymo institucijų) dvasininkų, religinių apeigų patarnautojų ir aptarnaujančio personalo (išskyrus asmenis, atliekančius statybos, remonto, restauravimo darbus) išlaikymas*;</text:span></text:p>
      <text:p text:style-name="P1175"><text:span text:style-name="T1176">68</text:span><text:span text:style-name="T1177">. ūkininko ir jo partnerių gautos pajamos už ūkininko ū</text:span><text:span text:style-name="T1178">kyje, įregistruotame Ūkininko ūkio įstatymo nustatyta tvarka, vykdomą žemės ūkio veiklą bei pajamos, gautos realizavus kitą žemės ūkio paskirties žemėje pačių išaugintą ar išaugintą ir perdirbtą produkciją.</text:span></text:p>
      <text:p text:style-name="P1179"><text:span text:style-name="T1180">Kitos žemės ūkio paskirties žemėje išaugintos ar<text:s/></text:span><text:span text:style-name="T1181">išaugintos ir perdirbtos produkcijos sąrašą nustato Lietuvos Respublikos Vyriausybė ar jos įgaliota institucija;</text:span></text:p>
      <text:p text:style-name="P1182"><text:span text:style-name="T1183">69</text:span><text:span text:style-name="T1184">. gautos sumos materialinei žalai atlyginti, teismų priteistos sumos neturtinei žalai atlyginti;</text:span></text:p>
      <text:p text:style-name="P1185"><text:span text:style-name="T1186">70</text:span><text:span text:style-name="T1187">. gautas išlaidų, susijusių su soc</text:span><text:span text:style-name="T1188">ialine, medicinine ir profesine reabilitacija, atlyginimas pagal Lietuvos Respublikos darbuotojų saugos ir sveikatos įstatymo (Žin., 2003, Nr.<text:s/></text:span><text:a xlink:href="https://www.e-tar.lt/portal/lt/legalAct/TAR.95C79D036AA4" office:target-frame-name="_blank" xlink:show="new"><text:span text:style-name="T1189">70-3170</text:span></text:a><text:span text:style-name="T1190">) nuostatas;</text:span></text:p>
      <text:p text:style-name="P1191"><text:span text:style-name="T1192">71</text:span><text:span text:style-name="T1193">.<text:s/></text:span><text:span text:style-name="T1194">teismo priteistas arba pagal sutartį gautas išlaikymas*;</text:span></text:p>
      <text:p text:style-name="P1195"><text:span text:style-name="T1196">72</text:span><text:span text:style-name="T1197">. neribotos civilinės atsakomybės vieneto dalyvio pajamos, gautos iš šio vieneto apmokestinto pelno, neviršijančios 12 pagrindinių NPD per mokestinį laikotarpį*;</text:span></text:p>
      <text:p text:style-name="P1198"><text:span text:style-name="T1199">73</text:span><text:span text:style-name="T1200">. jūrininkų už darbą laiv</text:span><text:span text:style-name="T1201">o reiso metu gautos pajamos;</text:span></text:p>
      <text:p text:style-name="P1202"><text:span text:style-name="T1203">74</text:span><text:span text:style-name="T1204">. iš Europos Bendrijų lėšų gautos su darbo santykiais ar jų esmę atitinkančiais santykiais susijusios pajamos, kurios buvo apmokestintos mokesčiu Europos Bendrijų naudai.</text:span></text:p>
      <text:p text:style-name="P1205"><text:span text:style-name="T1206">_________________________</text:span></text:p>
      <text:p text:style-name="P1207">* reiškia, kad tokios pajamos nepriskiriamos neapmokestinamosioms pajamoms, jei gyventojo gautos iš užsienio vienetų, įregistruotų ar kitaip organizuotų tikslinėse teritorijose, ar gyventojų, kurių nuolatinė gyvenamoji vieta yra tikslinėje teritorijoje (išskyrus, kai dovanojimo būdu gautos pajamos iš sutuoktinio, vaikų (įvaikių) ir tėvų (įtėvių), kurių nuolatinė gyvenamoji vieta yra tikslinėje teritorijoje.</text:p>
      <text:p text:style-name="P1208"><text:span text:style-name="T1209">______________</text:span></text:p>
      <text:p text:style-name="P1210">Priedo pakeitimai:</text:p>
      <text:p text:style-name="P1211"><text:span text:style-name="T1212">Nr.<text:s/></text:span><text:a xlink:href="https://www.e-tar.lt/portal/legalAct.html?documentId=TAR.0F6DDB6CF7F9" office:target-frame-name="_top" xlink:show="replace"><text:span text:style-name="T1213">VA-4</text:span></text:a><text:span text:style-name="T1214">, 2005-01-19, Žin., 2005, Nr. 11-354 (2005-01-25), i. k. 1052055ISAK0000VA-4</text:span></text:p>
      <text:p text:style-name="Normal"/>
      <text:p text:style-name="P1215"/>
      <text:soft-page-break/>
      <text:p text:style-name="P1216">Metinės pajamų mokesčio deklaracijos<text:s/></text:p>
      <text:p text:style-name="P1217">FR0462S0 formos ir jos FR0462N priedo<text:s/></text:p>
      <text:p text:style-name="P1218">užpildymo, pateikimo ir tikslinimo metodinių<text:s/></text:p>
      <text:p text:style-name="P1219"><text:span text:style-name="T1220">nurodymų</text:span></text:p>
      <text:p text:style-name="P1221"><text:span text:style-name="T1222">2</text:span><text:span text:style-name="T1223"><text:s/>priedas</text:span></text:p>
      <text:p text:style-name="P1224">(Valstybinės mokesčių inspekcijos prie<text:s/></text:p>
      <text:p text:style-name="P1225"><text:span text:style-name="T1226">Lietuvos</text:span><text:span text:style-name="T1227"><text:s/></text:span><text:span text:style-name="T1228">Respublikos finansų ministerijos<text:s/></text:span></text:p>
      <text:p text:style-name="P1229"><text:span text:style-name="T1230">viršininko<text:s/></text:span></text:p>
      <text:p text:style-name="P1231">2005 m. sausio 19 d. įsakymo Nr. VA-4<text:s/></text:p>
      <text:p text:style-name="P1232"><text:span text:style-name="T1233">redakcija)</text:span></text:p>
      <text:p text:style-name="P1234"/>
      <text:p text:style-name="P1235"><text:span text:style-name="T1236">NEDEKLARUOJAMŲ NEAPMOKESTINAMŲJŲ PAJAMŲ SĄRAŠAS</text:span></text:p>
      <text:p text:style-name="P1237"/>
      <text:p text:style-name="P1238"><text:span text:style-name="T1239">I</text:span><text:span text:style-name="T1240">.<text:s/></text:span><text:span text:style-name="T1241">NEDEKLARUOJAMOS NEAPMOKESTINAMOSIOS PAJAMOS, NE DIDESNĖS UŽ NUSTATYTĄ DYDĮ</text:span></text:p>
      <text:p text:style-name="P1242"/>
      <text:p text:style-name="P1243"><text:span text:style-name="T1244">1</text:span><text:span text:style-name="T1245">. Palūkanos, gautos už Lietuvos banko licencijas turinčiose banko ir kitose kredito įstaigose laikomus indėlius, kai šių pajamų suma per mokestinį laikotarpį nėra didesnė kaip 2000 Lt.</text:span></text:p>
      <text:p text:style-name="P1246"><text:span text:style-name="T1247">2</text:span><text:span text:style-name="T1248">. Palūkanos už vertybinius popierius (išskyrus asmens, susijusio<text:s/></text:span><text:span text:style-name="T1249">su gyventoju darbo santykiais ar jų esmę atitinkančiais santykiais, išleistus vertybinius popierius, jeigu už šiuos vertybinius popierius asmuo, susijęs su gyventoju darbo santykiais ar jų esmę atitinkančiais santykiais, jam moka didesnes palūkanas negu ki</text:span><text:span text:style-name="T1250">tiems tų pačių vertybinių popierių turėtojams), jeigu šie vertybiniai popieriai pradėti išpirkti ne anksčiau kaip po 366 dienų nuo vertybinių popierių išleidimo dienos, kai šių pajamų suma per mokestinį laikotarpį nėra didesnė kaip 2000 Lt.</text:span></text:p>
      <text:p text:style-name="P1251"><text:span text:style-name="T1252">3</text:span><text:span text:style-name="T1253">. Ūkininko</text:span><text:span text:style-name="T1254"><text:s/>ir jo partnerių gautos pajamos už ūkininko ūkyje, įregistruotame Ūkininko ūkio įstatymo nustatyta tvarka, vykdomą žemės ūkio veiklą bei pajamos, gautos realizavus kitą žemės ūkio paskirties žemėje pačių išaugintą ar išaugintą ir perdirbtą produkciją, kai<text:s/></text:span><text:span text:style-name="T1255">šių pajamų<text:s/></text:span><text:span text:style-name="T1256">(išskyrus</text:span><text:span text:style-name="T1257"><text:s/></text:span><text:span text:style-name="T1258">tiesiogines išmokas, išmokėtas pagal Lietuvos Respublikos žemės ūkio ir kaimo plėtros įstatymą bei kitus tokių išmokų išmokėjimą reglamentuojančius teisės aktus)</text:span><text:span text:style-name="T1259"><text:s/>suma per mokestinį laikotarpį nėra didesnė kaip 24 pagrindinių NPD suma.</text:span></text:p>
      <text:p text:style-name="P1260"><text:span text:style-name="T1261">Kitos žemės ūkio paskirties žemėje išaugintos ar išaugintos ir perdirbtos produkcijos sąrašą nustato Lietuvos Respublikos Vyriausybė ar jos įgaliota institucija.</text:span></text:p>
      <text:p text:style-name="P1262"><text:span text:style-name="T1263">4</text:span><text:span text:style-name="T1264">. Pajamos, gautos iš realizuotos žemės ūkio produkcijos, užaugintos, taip pat užaugintos<text:s/></text:span><text:span text:style-name="T1265">ir perdirbtos gyventojo nuosavybės teise turimoje, išsinuomotoje ar Lietuvos Respublikos teisės aktų nustatyta tvarka gyventojui suteiktoje žemėje, ir gyventojų pajamos už parduodamas pačių surinktas miško gėrybes (grybus, uogas, riešutus, vaistažoles), ka</text:span><text:span text:style-name="T1266">i šių pajamų<text:s/></text:span><text:span text:style-name="T1267">(išskyrus</text:span><text:span text:style-name="T1268"><text:s/></text:span><text:span text:style-name="T1269">tiesiogines išmokas, išmokėtas pagal Lietuvos Respublikos žemės ūkio ir kaimo plėtros įstatymą bei kitus tokių išmokų išmokėjimą reglamentuojančius teisės aktus)</text:span><text:span text:style-name="T1270"><text:s/>suma per mokestinį laikotarpį nėra didesnė kaip 24 pagrindinių NPD suma</text:span><text:span text:style-name="T1271">.</text:span></text:p>
      <text:p text:style-name="P1272"><text:span text:style-name="T1273">5</text:span><text:span text:style-name="T1274">. Tiesioginės ir kompensacinės išmokos, išmokėtos pagal Lietuvos Respublikos žemės ūkio ir kaimo plėtros įstatymą bei kitus tokių išmokų išmokėjimą reglamentuojančius teisės aktus, jeigu tokių išmokų suma per mokestinį laikotarpį nėra didesnė kaip 1</text:span><text:span text:style-name="T1275">0000 Lt.</text:span></text:p>
      <text:p text:style-name="P1276"><text:span text:style-name="T1277">6</text:span><text:span text:style-name="T1278">. Pajamos už parduotą ar kitaip perleistą nuosavybėn ne individualios veiklos turtą:</text:span></text:p>
      <text:p text:style-name="P1279"><text:span text:style-name="T1280">6.1</text:span><text:span text:style-name="T1281">. GPMĮ 17 str. 1 d. 22–23 punktuose nurodytus vertybinius popierius, kai šių pajamų suma per mokestinį laikotarpį nėra didesnė kaip 10000 Lt;</text:span></text:p>
      <text:p text:style-name="P1282"><text:span text:style-name="T1283">6.2</text:span><text:span text:style-name="T1284">. a</text:span><text:span text:style-name="T1285">nksčiau kaip prieš trejus metus iki pardavimo ar kitokio perleidimo nuosavybėn įsigytą nekilnojamąjį daiktą ir/ar teisiškai įregistruotą (registruotiną) kilnojamąjį daiktą, kai šių pajamų suma per mokestinį laikotarpį nėra didesnė kaip 10000 Lt;</text:span></text:p>
      <text:p text:style-name="P1286"><text:span text:style-name="T1287">6.3</text:span><text:span text:style-name="T1288">. G</text:span><text:span text:style-name="T1289">PMĮ 17 str. 1 d. 20 punkte nurodytą turtą, kai pajamų ir jo įsigijimo kainos bei kitų GPMĮ 19 straipsnyje nurodytų su šio turto pardavimu ar kitokiu perleidimu nuosavybėn susijusių išlaidų skirtumas per mokestinį laikotarpį nėra didesnis kaip 24 pagrindini</text:span><text:span text:style-name="T1290">ų NPD suma.</text:span></text:p>
      <text:p text:style-name="P1291"><text:span text:style-name="T1292">7</text:span><text:span text:style-name="T1293">. Dovanojimo būdu iš sutuoktinių, vaikų (įvaikių) ir tėvų (įtėvių), gautos pajamos, kai šių pajamų suma per mokestinį laikotarpį nėra didesnė kaip 10000 Lt.</text:span></text:p>
      <text:p text:style-name="P1294"><text:span text:style-name="T1295">8</text:span><text:span text:style-name="T1296">. Loterijų laimėjimai, jeigu juos išmoka vienetai, Lietuvos Respublikos įst</text:span><text:span text:style-name="T1297">atymų nustatyta tvarka mokantys mokestį nuo loterijų apyvartos, kai šių laimėjimų suma (vertė) per mokestinį laikotarpį nėra didesnė kaip 3500 Lt.</text:span></text:p>
      <text:p text:style-name="P1298"/>
      <text:p text:style-name="P1299"><text:span text:style-name="T1300">II</text:span><text:span text:style-name="T1301">.<text:s/></text:span><text:span text:style-name="T1302">NEDEKLARUOJAMOS NEAPMOKESTINAMOSIOS PAJAMOS, NEATSIŽVELGIANT Į GAUTŲ PAJAMŲ SUMĄ</text:span></text:p>
      <text:p text:style-name="P1303"/>
      <text:p text:style-name="P1304"><text:span text:style-name="T1305">9</text:span><text:span text:style-name="T1306">. Pašalpos,</text:span><text:span text:style-name="T1307"><text:s/>kurias, gyventojui mirus, asmuo, su kuriuo gyventojas buvo susijęs darbo santykiais ar jų esmę atitinkančiais santykiais, išmoka jo sutuoktiniui arba vaikams (įvaikiams), arba tėvams (įtėviams), taip pat pašalpos, kurias išmoka asmuo, susijęs su gyventoju</text:span><text:span text:style-name="T1308"><text:s/>darbo santykiais ar jų esmę atitinkančiais santykiais, mirus šio gyventojo sutuoktiniui, vaikams (įvaikiams), tėvams (įtėviams).</text:span></text:p>
      <text:p text:style-name="P1309"><text:span text:style-name="T1310">10</text:span><text:span text:style-name="T1311">. Pašalpos, mokamos iš valstybės, savivaldybių biudžetų ir Valstybinio socialinio draudimo fondo biudžeto, išskyrus ligo</text:span><text:span text:style-name="T1312">s, motinystės ir motinystės (tėvystės) pašalpas.</text:span></text:p>
      <text:p text:style-name="P1313"><text:span text:style-name="T1314">11</text:span><text:span text:style-name="T1315">. Pelno nesiekiančių vienetų pašalpos savo nariams, išmokėtos iš lėšų, sukauptų iš nario mokesčio, išskyrus pašalpas, kurias gauna gyventojai, susiję su šiais vienetais darbo arba jų esmę atitinkančiai</text:span><text:span text:style-name="T1316">s santykiais.</text:span></text:p>
      <text:p text:style-name="P1317"><text:span text:style-name="T1318">12</text:span><text:span text:style-name="T1319">. Pašalpos stichinių nelaimių atvejais, jeigu jos išmokamos remiantis valstybės arba savivaldybių institucijų sprendimais.</text:span></text:p>
      <text:p text:style-name="P1320"><text:span text:style-name="T1321">13</text:span><text:span text:style-name="T1322">. Lietuvos Respublikos įstatymuose arba kituose teisės aktuose nustatyto dydžio kompensacijos, taip pat kompensacijos, kurių dydžiai nenustatyti, tačiau mokėjimas reglamentuotas Lietuvos Respublikos įstatymuose ir Lietuvos Respublikos Vyriausybės nutarimuo</text:span><text:span text:style-name="T1323">se, kompensacijos už autorių arba gretutinių teisių pažeidimą, išskyrus kompensacijas, mokamas gyventojui, kai darbo sutartis ar jos esmę atitinkanti sutartis nutraukiama darbdavio valia, pinigines kompensacijas už nepanaudotas atostogas ir<text:s/></text:span><text:span text:style-name="T1324">tiesiogines išm</text:span><text:span text:style-name="T1325">okas, išmokėtas pagal Lietuvos Respublikos žemės ūkio ir kaimo plėtros įstatymą bei kitus tokių išmokų išmokėjimą reglamentuojančius teisės aktus</text:span><text:span text:style-name="T1326">.</text:span></text:p>
      <text:p text:style-name="P1327"><text:span text:style-name="T1328">14</text:span><text:span text:style-name="T1329">. Kompensacijos, mokamos už žalą ar nuostolius, patirtus dėl karo veiksmų arba buvusio politinio persek</text:span><text:span text:style-name="T1330">iojimo.</text:span></text:p>
      <text:p text:style-name="P1331"><text:span text:style-name="T1332">15</text:span><text:span text:style-name="T1333">. Ne gyvybės draudimo išmokos išlaidoms, nuostoliams ar žalai visiškai ar iš dalies kompensuoti, taip pat nutraukus ne gyvybės draudimo sutartį, gyventojui grąžinamos draudimo įmokos, išskyrus grąžinamų nutraukus iki 2003 m. sausio 1 d. sudar</text:span><text:span text:style-name="T1334">ytas draudimo nuo nelaimingų atsitikimų ir draudimo ligos atvejui sutartis įmokų dalį, kuriai buvo taikomos fizinių asmenų pajamų mokesčio lengvatos.</text:span></text:p>
      <text:p text:style-name="P1335"><text:span text:style-name="T1336">16</text:span><text:span text:style-name="T1337">. Pensijos ir rentos, gautos iš Lietuvos Respublikos valstybės, savivaldybių ir Valstybinio socialin</text:span><text:span text:style-name="T1338">io draudimo fondo biudžetų, taip pat iš užsienio valstybių valstybinių fondų.</text:span></text:p>
      <text:p text:style-name="P1339"><text:span text:style-name="T1340">17</text:span><text:span text:style-name="T1341">. Iš gyvybės draudimą vykdančios draudimo įmonės gauti pensijų anuitetai.</text:span></text:p>
      <text:p text:style-name="P1342"><text:span text:style-name="T1343">18</text:span><text:span text:style-name="T1344">. Palūkanos, mokamos gyventojams, dalyvaujantiems Lietuvos Respublikos Vyriausybės pasiūlyto</text:span><text:span text:style-name="T1345">je taupymo programoje.</text:span></text:p>
      <text:p text:style-name="P1346"><text:span text:style-name="T1347">19</text:span><text:span text:style-name="T1348">. Palūkanos už Lietuvos Respublikos Vyriausybės ir savivaldybių vertybinius popierius.</text:span></text:p>
      <text:p text:style-name="P1349"><text:span text:style-name="T1350">20</text:span><text:span text:style-name="T1351">. Pajamos, gautos kaip labdara Lietuvos Respublikos labdaros ir paramos įstatymo nustatyta tvarka.</text:span></text:p>
      <text:p text:style-name="P1352"><text:span text:style-name="T1353">21</text:span><text:span text:style-name="T1354">. Paveldėjimo būdu gautos<text:s/></text:span><text:span text:style-name="T1355">pajamos, kurios yra apmokestinamos pagal Lietuvos Respublikos paveldimo turto mokestį reglamentuojančius teisės aktus (nesvarbu, ar turtą paveldėjęs gyventojas sumokėjo paveldimo turto mokestį, ar pagal šį įstatymą nuo to mokesčio sumokėjimo yra atleistas)</text:span><text:span text:style-name="T1356">.</text:span></text:p>
      <text:p text:style-name="P1357"><text:span text:style-name="T1358">22</text:span><text:span text:style-name="T1359">. Sumos materialinei žalai atlyginti, teismų priteistos sumos neturtinei žalai atlyginti, taip pat išlaidų, susijusių su socialine, medicinine ir profesine reabilitacija, atlyginimas pagal Lietuvos Respublikos darbuotojų saugos ir sveikatos įstatym</text:span><text:span text:style-name="T1360">o nuostatas.</text:span></text:p>
      <text:p text:style-name="P1361"><text:span text:style-name="T1362">23</text:span><text:span text:style-name="T1363">. Teismo priteistas arba pagal sutartį gautas išlaikymas.</text:span></text:p>
      <text:p text:style-name="P1364"><text:span text:style-name="T1365">24</text:span><text:span text:style-name="T1366">. Mokymo įstaigų studentų ir moksleivių stipendijos ir pašalpos, kurioms mokėti naudojamos Lietuvos Respublikos valstybės biudžeto ir savivaldybių biudžetų lėšos.</text:span></text:p>
      <text:p text:style-name="P1367"><text:span text:style-name="T1368">25</text:span><text:span text:style-name="T1369">. Mo</text:span><text:span text:style-name="T1370">kymo įstaigų studentų ir moksleivių stipendijos, kurioms mokėti naudojamos Lietuvos Respublikos ir užsienio valstybių įstatymų nustatyta tvarka įsteigtų pelno nesiekiančių vienetų lėšos, jeigu stipendijų mokėjimas yra numatytas šių vienetų veiklą reglament</text:span><text:span text:style-name="T1371">uojančiuose teisės aktuose ir jeigu stipendijos gavėjas nėra stipendiją mokančio vieneto dalyvis, darbuotojas arba šio vieneto dalyvio arba darbuotojo šeimos narys, ir jeigu tokia stipendija nėra susijusi su stipendijos gavėjo šiems vienetams atliktais arb</text:span><text:span text:style-name="T1372">a numatomais atlikti darbais, suteiktomis arba numatomomis suteikti paslaugomis.</text:span></text:p>
      <text:p text:style-name="P1373"><text:span text:style-name="T1374">26</text:span><text:span text:style-name="T1375">. Valstybės stipendija.</text:span></text:p>
      <text:p text:style-name="P1376"><text:span text:style-name="T1377">27</text:span><text:span text:style-name="T1378">. Premijos, skirtos konkurso tvarka iš Lietuvos Respublikos valstybės ar savivaldybių biudžetų, iš užsienio valstybės, jos politinio ar ter</text:span><text:span text:style-name="T1379">itorijos administracinio padalinio, vietos valdžios biudžetų, taip pat premijos, skirtos Lietuvos Respublikos Vyriausybės ar savivaldybių tarybų sprendimais, bei premijos profesionalaus meno konkursų nugalėtojams, skiriamos meno kūrėjų organizacijų sprendi</text:span><text:span text:style-name="T1380">mais iš šių organizacijų lėšų.</text:span></text:p>
      <text:p text:style-name="P1381"><text:span text:style-name="T1382">28</text:span><text:span text:style-name="T1383">. Sporto varžybų prizas, jeigu šį prizą įsteigia ir skiria olimpiniai (parolimpiniai) komitetai, tarptautinės sporto šakų federacijos (sąjungos, asociacijos) ar šių federacijų (sąjungų, asociacijų) nariai, Lietuvos spor</text:span><text:span text:style-name="T1384">to šakų federacijos (sąjungos, asociacijos), taip pat vardinės dovanos, dovanojamos Lietuvos Respublikos įstatymų nustatyta tvarka.</text:span></text:p>
      <text:p text:style-name="P1385"><text:span text:style-name="T1386">29</text:span><text:span text:style-name="T1387">. Iš asmens, susijusio su gyventoju darbo santykiais ar jų esmę atitinkančiais santykiais, per mokestinį laikotarpį ga</text:span><text:span text:style-name="T1388">utų prizų vertė, neviršijanti 2 pagrindinių NPD.</text:span></text:p>
      <text:p text:style-name="P1389"><text:span text:style-name="T1390">30</text:span><text:span text:style-name="T1391">. Iš to paties asmens, nesusijusio su gyventoju darbo santykiais ar jų esmę atitinkančiais santykiais, gauti 2 pagrindinių NPD vertės neviršijantys sporto varžybų ir kiti prizai bei laimėjimai, jeigu j</text:span><text:span text:style-name="T1392">ie gauti ne daugiau kaip 6 kartus per mokestinį laikotarpį.</text:span></text:p>
      <text:p text:style-name="P1393"><text:span text:style-name="T1394">31</text:span><text:span text:style-name="T1395">. Lietuvos Respublikos teisės aktų nustatyta tvarka politinės kampanijos metu gautos ir šiai kampanijai panaudotos aukos ir dovanos.</text:span></text:p>
      <text:p text:style-name="P1396"><text:span text:style-name="T1397">32</text:span><text:span text:style-name="T1398">. Religinių bendruomenių, bendrijų ir centrų (aukšt</text:span><text:span text:style-name="T1399">esniųjų valdymo institucijų) dvasininkų, religinių apeigų patarnautojų ir aptarnaujančio personalo (išskyrus asmenis, atliekančius statybos, remonto, restauravimo darbus) išlaikymas.</text:span></text:p>
      <text:p text:style-name="P1400"><text:span text:style-name="T1401">33</text:span><text:span text:style-name="T1402">. Komercinio kredito palūkanos, kurios numatytos atsiskaitymą už že</text:span><text:span text:style-name="T1403">mės ūkio produkciją reglamentuojančiuose Lietuvos Respublikos teisės aktuose.</text:span></text:p>
      <text:p text:style-name="P1404"><text:span text:style-name="T1405">34</text:span><text:span text:style-name="T1406">. Pagal Pelno mokesčio įstatymo 26 straipsnio nuostatas darbuotojo naudai darbdavio mokamos gyvybės draudimo įmokos pagal gyvybės draudimo sutartis, sudarytas iki 2004 m. b</text:span><text:span text:style-name="T1407">alandžio 30 d., ir pensijų įmokos į pensijų sąskaitą Europos ekonominės erdvės valstybėse narėse sudarytame pensijų fonde.</text:span></text:p>
      <text:p text:style-name="P1408"><text:span text:style-name="T1409">35</text:span><text:span text:style-name="T1410">. Gyventojo naudai kitų gyventojų mokamos gyvybės draudimo įmokos pagal gyvybės draudimo sutartis, sudarytas iki 2004 m. baland</text:span><text:span text:style-name="T1411">žio 30 d., ir pensijų įmokos į Europos ekonominės erdvės valstybėse narėse sudarytus pensijų fondus.</text:span></text:p>
      <text:p text:style-name="P1412"><text:span text:style-name="T1413">36</text:span><text:span text:style-name="T1414">. Iš pensijų kaupimo bendrovės gauta pensijų išmoka pagal Lietuvos Respublikos pensijų kaupimo įstatymo arba kitų užsienio valstybių įstatymų, reglam</text:span><text:span text:style-name="T1415">entuojančių analogiškas pensijų kaupimo nuostatas.</text:span></text:p>
      <text:p text:style-name="P1416"><text:span text:style-name="T1417">37</text:span><text:span text:style-name="T1418">. Pagal Pelno mokesčio įstatymo 26 straipsnio nuostatas darbuotojo naudai darbdavio mokamos gyvybės draudimo įmokos pagal gyvybės draudimo sutartis, sudarytas nuo 2004 m. gegužės 1 d. su Europos ekon</text:span><text:span text:style-name="T1419">ominės erdvės valstybių narių draudimo įmonėmis.</text:span></text:p>
      <text:p text:style-name="P1420"><text:span text:style-name="T1421">38</text:span><text:span text:style-name="T1422">. Gyventojo naudai kitų gyventojų mokamos gyvybės draudimo įmokos pagal gyvybės draudimo sutartis, sudarytas nuo 2004 m. gegužės 1 d. su Europos ekonominės erdvės valstybių narių draudimo įmonėmis.</text:span></text:p>
      <text:p text:style-name="P1423"><text:span text:style-name="T1424">39</text:span><text:span text:style-name="T1425">. Asmenų, Lietuvos Respublikoje išrinktų ar Lietuvos Respublikos valstybės institucijų sprendimu komandiruotų, perkeltų ar kitaip išsiųstų į tarptautines tarpvyriausybines organizacijas, Europos Sąjungos institucijas arba užsienio valstybines instituci</text:span><text:span text:style-name="T1426">jas, taip pat į šių organizacijų ar institucijų rengiamas civilines tarptautines operacijas ir misijas (toliau šiame punkte – organizacijos), gaunamos išmokos, kurios skirtos šių asmenų išlaidoms, susijusioms su jų veikla<text:s/></text:span><text:soft-page-break/><text:span text:style-name="T1427">šiose organizacijose, padengti ir<text:s/></text:span><text:span text:style-name="T1428">kurių mokėjimą reglamentuoja šiose organizacijose galiojantys teisės aktai.</text:span></text:p>
      <text:p text:style-name="P1429"><text:span text:style-name="T1430">______________</text:span></text:p>
      <text:p text:style-name="P1431">Priedo pakeitimai:</text:p>
      <text:p text:style-name="P1432"><text:span text:style-name="T1433">Nr.<text:s/></text:span><text:a xlink:href="https://www.e-tar.lt/portal/legalAct.html?documentId=TAR.0F6DDB6CF7F9" office:target-frame-name="_top" xlink:show="replace"><text:span text:style-name="T1434">VA-4</text:span></text:a><text:span text:style-name="T1435">, 2005-01-19, Žin., 2005, Nr. 11-354 (2005-01-25),<text:s/></text:span><text:span text:style-name="T1436">i. k. 1052055ISAK0000VA-4</text:span></text:p>
      <text:p text:style-name="Normal"/>
      <text:p text:style-name="P1437"/>
      <text:soft-page-break/>
      <text:p text:style-name="P1438">Metinės pajamų mokesčio deklaracijos<text:s/></text:p>
      <text:p text:style-name="P1439">FR0462S0 formos ir jos FR0462N priedo<text:s/></text:p>
      <text:p text:style-name="P1440">užpildymo, pateikimo ir tikslinimo metodinių<text:s/></text:p>
      <text:p text:style-name="P1441"><text:span text:style-name="T1442">nurodymų</text:span></text:p>
      <text:p text:style-name="P1443"><text:span text:style-name="T1444">3</text:span><text:span text:style-name="T1445"><text:s/>priedas</text:span></text:p>
      <text:p text:style-name="P1446">(Valstybinės mokesčių inspekcijos prie<text:s/></text:p>
      <text:p text:style-name="P1447"><text:span text:style-name="T1448">Lietuvos</text:span><text:span text:style-name="T1449"><text:s/></text:span><text:span text:style-name="T1450">Respublikos finansų ministerijos</text:span><text:span text:style-name="T1451"><text:s/></text:span></text:p>
      <text:p text:style-name="P1452"><text:span text:style-name="T1453">viršininko<text:s/></text:span></text:p>
      <text:p text:style-name="P1454">2005 m. sausio 19 d. įsakymo Nr. VA-4<text:s/></text:p>
      <text:p text:style-name="P1455"><text:span text:style-name="T1456">redakcija)</text:span></text:p>
      <text:p text:style-name="P1457"/>
      <text:p text:style-name="P1458"><text:span text:style-name="T1459">TIKSLINIŲ TERITORIJŲ SĄRAŠAS</text:span></text:p>
      <text:p text:style-name="P1460"/>
      <text:p text:style-name="P1461"><text:span text:style-name="T1462">Andoros Kunigaikštystė</text:span></text:p>
      <text:p text:style-name="P1463"><text:span text:style-name="T1464">Angilija</text:span></text:p>
      <text:p text:style-name="P1465"><text:span text:style-name="T1466">Antigva ir Barbuda</text:span></text:p>
      <text:p text:style-name="P1467"><text:span text:style-name="T1468">Aruba</text:span></text:p>
      <text:p text:style-name="P1469"><text:span text:style-name="T1470">Azorų salos</text:span></text:p>
      <text:p text:style-name="P1471"><text:span text:style-name="T1472">Bahamų Sandrauga</text:span></text:p>
      <text:p text:style-name="P1473"><text:span text:style-name="T1474">Bahreino Valstybė</text:span></text:p>
      <text:p text:style-name="P1475"><text:span text:style-name="T1476">Barbadosas</text:span></text:p>
      <text:p text:style-name="P1477"><text:span text:style-name="T1478">Belizas</text:span></text:p>
      <text:p text:style-name="P1479"><text:span text:style-name="T1480">Bermudų salos</text:span></text:p>
      <text:p text:style-name="P1481"><text:span text:style-name="T1482">Brunėjaus Darusalamas</text:span></text:p>
      <text:p text:style-name="P1483"><text:span text:style-name="T1484">Didžiosios Britanijos Mergelių salos</text:span></text:p>
      <text:p text:style-name="P1485"><text:span text:style-name="T1486">Dominikos Sandrauga</text:span></text:p>
      <text:p text:style-name="P1487"><text:span text:style-name="T1488">Džersis</text:span></text:p>
      <text:p text:style-name="P1489"><text:span text:style-name="T1490">Džibučio Respublika</text:span></text:p>
      <text:p text:style-name="P1491"><text:span text:style-name="T1492">Ekvadoro Respublika</text:span></text:p>
      <text:p text:style-name="P1493"><text:span text:style-name="T1494">Guernsis, Sarkas, Aldernis</text:span></text:p>
      <text:p text:style-name="P1495"><text:span text:style-name="T1496">Gibraltaras</text:span></text:p>
      <text:p text:style-name="P1497"><text:span text:style-name="T1498">Grenada</text:span></text:p>
      <text:p text:style-name="P1499"><text:span text:style-name="T1500">Gvatemalos Respublika</text:span></text:p>
      <text:p text:style-name="P1501"><text:span text:style-name="T1502">Honkongas</text:span></text:p>
      <text:p text:style-name="P1503"><text:span text:style-name="T1504">Jamaika</text:span></text:p>
      <text:p text:style-name="P1505"><text:span text:style-name="T1506">Jungtiniai Arabų Emyratai</text:span></text:p>
      <text:p text:style-name="P1507"><text:span text:style-name="T1508">Kaimanų salos</text:span></text:p>
      <text:p text:style-name="P1509"><text:span text:style-name="T1510">Kenijos Respublika</text:span></text:p>
      <text:p text:style-name="P1511"><text:span text:style-name="T1512">Kipro</text:span><text:span text:style-name="T1513"><text:s/>Respublika<text:s/></text:span><text:span text:style-name="T1514">(iki 2004-08-21</text:span><text:span text:style-name="T1515">)</text:span></text:p>
      <text:p text:style-name="P1516"><text:span text:style-name="T1517">Kosta Rikos Respublika</text:span></text:p>
      <text:p text:style-name="P1518"><text:span text:style-name="T1519">Kuko salos</text:span></text:p>
      <text:p text:style-name="P1520"><text:span text:style-name="T1521">Kuveito Valstybė</text:span></text:p>
      <text:p text:style-name="P1522"><text:span text:style-name="T1523">Libano Respublika</text:span></text:p>
      <text:p text:style-name="P1524"><text:span text:style-name="T1525">Liberijos Respublika</text:span></text:p>
      <text:p text:style-name="P1526"><text:span text:style-name="T1527">Lichtenšteino Kunigaikštystė</text:span></text:p>
      <text:p text:style-name="P1528"><text:span text:style-name="T1529">Macao</text:span></text:p>
      <text:p text:style-name="P1530"><text:span text:style-name="T1531">Maderos salos</text:span></text:p>
      <text:p text:style-name="P1532"><text:span text:style-name="T1533">Maldyvų Respublika</text:span></text:p>
      <text:p text:style-name="P1534"><text:span text:style-name="T1535">Maltos Respublika<text:s/></text:span><text:span text:style-name="T1536">(iki 2004-08-21</text:span><text:span text:style-name="T1537">)</text:span></text:p>
      <text:p text:style-name="P1538"><text:span text:style-name="T1539">Maršalo Salų Respublika</text:span></text:p>
      <text:p text:style-name="P1540"><text:span text:style-name="T1541">Mauricijaus Respublika</text:span></text:p>
      <text:p text:style-name="P1542"><text:span text:style-name="T1543">Meno sala</text:span></text:p>
      <text:soft-page-break/>
      <text:p text:style-name="P1544"><text:span text:style-name="T1545">Mergelių salos (JAV)</text:span></text:p>
      <text:p text:style-name="P1546"><text:span text:style-name="T1547">Monako Kunigaikštystė</text:span></text:p>
      <text:p text:style-name="P1548"><text:span text:style-name="T1549">Montserratas</text:span></text:p>
      <text:p text:style-name="P1550"><text:span text:style-name="T1551">Naujoji Kaledonija</text:span></text:p>
      <text:p text:style-name="P1552"><text:span text:style-name="T1553">Nauru Respublika</text:span></text:p>
      <text:p text:style-name="P1554"><text:span text:style-name="T1555">Niue</text:span></text:p>
      <text:p text:style-name="P1556"><text:span text:style-name="T1557">Olandijos Antilai</text:span></text:p>
      <text:p text:style-name="P1558"><text:span text:style-name="T1559">Panamos Respublika</text:span></text:p>
      <text:p text:style-name="P1560"><text:span text:style-name="T1561">Samoa Nepriklausomoji Valstybė</text:span></text:p>
      <text:p text:style-name="P1562"><text:span text:style-name="T1563">San Marino Respublika</text:span></text:p>
      <text:p text:style-name="P1564"><text:span text:style-name="T1565">Seišelių Respublika</text:span></text:p>
      <text:p text:style-name="P1566"><text:span text:style-name="T1567">Sent Kitso ir Ne</text:span><text:span text:style-name="T1568">vio Federacija</text:span></text:p>
      <text:p text:style-name="P1569"><text:span text:style-name="T1570">Sent Pjeras ir Mikelonas</text:span></text:p>
      <text:p text:style-name="P1571"><text:span text:style-name="T1572">Sent Vinsentas ir Grenadinai</text:span></text:p>
      <text:p text:style-name="P1573"><text:span text:style-name="T1574">Šv. Elenos sala</text:span></text:p>
      <text:p text:style-name="P1575"><text:span text:style-name="T1576">Taičio sala</text:span></text:p>
      <text:p text:style-name="P1577"><text:span text:style-name="T1578">Turkso ir Caicoso salos</text:span></text:p>
      <text:p text:style-name="P1579"><text:span text:style-name="T1580">Tongos Karalystė</text:span></text:p>
      <text:p text:style-name="P1581"><text:span text:style-name="T1582">Urugvajaus Rytų Respublika</text:span></text:p>
      <text:p text:style-name="P1583"><text:span text:style-name="T1584">Vanuatu Respublika</text:span></text:p>
      <text:p text:style-name="P1585"><text:span text:style-name="T1586">Venesuelos Respublika</text:span></text:p>
      <text:p text:style-name="P1587"><text:span text:style-name="T1588">______________</text:span></text:p>
      <text:p text:style-name="P1589">Priedo pakeitimai:</text:p>
      <text:p text:style-name="P1590"><text:span text:style-name="T1591">Nr.<text:s/></text:span><text:a xlink:href="https://www.e-tar.lt/portal/legalAct.html?documentId=TAR.0F6DDB6CF7F9" office:target-frame-name="_top" xlink:show="replace"><text:span text:style-name="T1592">VA-4</text:span></text:a><text:span text:style-name="T1593">, 2005-01-19, Žin., 2005, Nr. 11-354 (2005-01-25), i. k. 1052055ISAK0000VA-4</text:span></text:p>
      <text:p text:style-name="Normal"/>
      <text:p text:style-name="P1594"/>
      <text:soft-page-break/>
      <text:p text:style-name="P1595">Metinės pajamų mokesčio deklaracijos<text:s/></text:p>
      <text:p text:style-name="P1596">FR0462S0 formos ir jos FR0462N priedo<text:s/></text:p>
      <text:p text:style-name="P1597">užpildymo, pateikimo ir tikslinimo metodinių<text:s/></text:p>
      <text:p text:style-name="P1598"><text:span text:style-name="T1599">nurodymų</text:span></text:p>
      <text:p text:style-name="P1600"><text:span text:style-name="T1601">4</text:span><text:span text:style-name="T1602"><text:s/>priedas</text:span></text:p>
      <text:p text:style-name="P1603"/>
      <text:p text:style-name="P1604"><text:span text:style-name="T1605">Adresų įrašymo pavyzdžiai</text:span></text:p>
      <text:p text:style-name="P1606"/>
      <text:p text:style-name="P1607"><text:span text:style-name="T1608">Kaunas, Savanorių pr. 10 K5-12;</text:span></text:p>
      <text:p text:style-name="P1609"><text:span text:style-name="T1610">Utena, J. Basanavičiaus g. 10-5;</text:span></text:p>
      <text:p text:style-name="P1611"><text:span text:style-name="T1612">Elektrėnai, Laisvės g. 10;</text:span></text:p>
      <text:p text:style-name="P1613"><text:span text:style-name="T1614">Vilnius, Vilniaus g. 12A-6;</text:span></text:p>
      <text:p text:style-name="P1615"><text:span text:style-name="T1616">Klaipėda, J. Basanavičiaus g. 17-24B.</text:span></text:p>
      <text:p text:style-name="P1617"/>
      <text:p text:style-name="P1618"><text:span text:style-name="T1619">Jeigu adresas yra ne savivaldybės centre, adreso sudedamosios dalys (savivaldybė, miestas (miestelis), gatvė, namo numeris, korpuso numeris (jeigu yra), buto numeris (jeigu yra), arba savivaldybė, seniūnija, kaimas, gatvė (jeigu yra), namo numeris, buto nu</text:span><text:span text:style-name="T1620">meris (jeigu yra) išdėstomos taip:</text:span></text:p>
      <text:p text:style-name="P1621"/>
      <table:table table:style-name="Table1622">
        <table:table-columns>
          <table:table-column table:style-name="TableColumn1623"/>
        </table:table-columns>
        <table:table-row table:style-name="TableRow1624">
          <table:table-cell table:style-name="TableCell1625">
            <text:p text:style-name="P1626"><text:span text:style-name="T1627">Pavyzdys</text:span></text:p>
            <text:p text:style-name="P1628"><text:span text:style-name="T1629">Elektrėnų sav., Semeliškės, Ąžuolų g. 15</text:span></text:p>
            <text:p text:style-name="P1630"><text:span text:style-name="T1631">Elektrėnų sav., Semeliškių sen., Senųjų Būdų k., Trakų pl. 10</text:span></text:p>
            <text:p text:style-name="P1632"><text:span text:style-name="T1633">Elektrėnų sav., Semeliškės, Ąžuolų g. 255 skl.</text:span></text:p>
            <text:p text:style-name="P1634"><text:span text:style-name="T1635">Trakų r. sav., Lentvaris, Ąžuolų g. 10-5;</text:span></text:p>
            <text:p text:style-name="P1636"><text:span text:style-name="T1637">Utenos r. sav., Dau</text:span><text:span text:style-name="T1638">gailių sen., Garnių k. 15</text:span></text:p>
            <text:p text:style-name="P1639"><text:span text:style-name="T1640">Utenos r. sav., Daugailių sen., Radeikių k., Alyvų g. 12.</text:span></text:p>
          </table:table-cell>
        </table:table-row>
      </table:table>
      <text:p text:style-name="P1641"><text:span text:style-name="T1642">______________</text:span></text:p>
      <text:p text:style-name="P1643">Priedo pakeitimai:</text:p>
      <text:p text:style-name="P1644"><text:span text:style-name="T1645">Nr.<text:s/></text:span><text:a xlink:href="https://www.e-tar.lt/portal/legalAct.html?documentId=TAR.0F6DDB6CF7F9" office:target-frame-name="_top" xlink:show="replace"><text:span text:style-name="T1646">VA-4</text:span></text:a><text:span text:style-name="T1647">, 2005-01-19, Žin., 2005, Nr. 11-354<text:s/></text:span><text:span text:style-name="T1648">(2005-01-25), i. k. 1052055ISAK0000VA-4</text:span></text:p>
      <text:p text:style-name="Normal"/>
      <text:p text:style-name="P1649"/>
      <text:soft-page-break/>
      <text:p text:style-name="P1650">Metinės pajamų mokesčio deklaracijos<text:s/></text:p>
      <text:p text:style-name="P1651">FR0462S0 formos ir jos FR0462N priedo<text:s/></text:p>
      <text:p text:style-name="P1652">užpildymo, pateikimo ir tikslinimo metodinių<text:s/></text:p>
      <text:p text:style-name="P1653">nurodymų</text:p>
      <text:p text:style-name="P1654"><text:span text:style-name="T1655">5</text:span><text:span text:style-name="T1656"><text:s/>priedas</text:span></text:p>
      <text:p text:style-name="P1657">(Valstybinės mokesčių inspekcijos prie<text:s/></text:p>
      <text:p text:style-name="P1658">Lietuvos Respublikos finansų ministerijos<text:s/></text:p>
      <text:p text:style-name="P1659">viršininko<text:s/></text:p>
      <text:p text:style-name="P1660">2005 m. sausio 19 d. įsakymo Nr. VA-4</text:p>
      <text:p text:style-name="P1661">redakcija)</text:p>
      <text:p text:style-name="P1662"/>
      <text:p text:style-name="P1663"><text:span text:style-name="T1664">DEKLARACIJŲ PILDYMO PAVYZDŽIAI</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Pavyzdys Nr. 1</text:span></text:p>
            <text:p text:style-name="P1672"><text:span text:style-name="T1673">Gyventojas 2004 m. gavo pajamų tik iš individualios veiklos pagal verslo liudijimą.</text:span></text:p>
          </table:table-cell>
        </table:table-row>
      </table:table>
      <text:p text:style-name="P1674"/>
      <text:p text:style-name="P1675"><text:span text:style-name="T1676">TOKIU ATVEJU PILDOMA TIK DEKLARACIJA FR0462S0<text:s/></text:span><text:span text:style-name="T1677">(žr. pridedamą deklaracijos užpildymo 1 pavyzdį).</text:span></text:p>
      <text:p text:style-name="P1678"/>
      <table:table table:style-name="Table1679">
        <table:table-columns>
          <table:table-column table:style-name="TableColumn1680"/>
        </table:table-columns>
        <table:table-row table:style-name="TableRow1681">
          <table:table-cell table:style-name="TableCell1682">
            <text:p text:style-name="P1683"><text:span text:style-name="T1684">Pavyzdys Nr. 2</text:span></text:p>
            <text:p text:style-name="P1685"><text:span text:style-name="T1686">Gyventojas 2004 m. gavo:</text:span></text:p>
            <text:p text:style-name="P1687"><text:span text:style-name="T1688">- 75000 Lt pajamų iš ūkininko ūkyje vykdytos žemės ūkio veiklos:</text:span></text:p>
            <text:p text:style-name="P1689"><text:span text:style-name="T1690">- 40000 Lt už prekyvietėje realizuotą žemės ūkio produ</text:span><text:span text:style-name="T1691">kciją,</text:span></text:p>
            <text:p text:style-name="P1692"><text:span text:style-name="T1693">- 25000 Lt – už parduotą įmonei Z,</text:span></text:p>
            <text:p text:style-name="P1694"><text:span text:style-name="T1695">- 10000 Lt – Lenkijos Respublikoje esančiai įmonei X;</text:span></text:p>
            <text:p text:style-name="P1696"><text:span text:style-name="T1697">- 3000 Lt – tiesioginę išmoką už ekologiškų žemės ūkio produktų gamybą;</text:span></text:p>
            <text:p text:style-name="P1698"><text:span text:style-name="T1699">- 80000 Lt – už parduotą butą (butas įsigytas anksčiau kaip prieš 3 metus iki pardavimo<text:s/></text:span><text:span text:style-name="T1700">dienos).</text:span></text:p>
          </table:table-cell>
        </table:table-row>
      </table:table>
      <text:p text:style-name="P1701"><text:span text:style-name="T1702">TOKIU ATVEJU PILDOMA DEKLARACIJA FR0462S0 IR JOS FR0462N PRIEDAS<text:s/></text:span><text:span text:style-name="T1703">(žr. pridedamą deklaracijos užpildymo 2 pavyzdį).</text:span></text:p>
      <text:p text:style-name="P1704">______________</text:p>
      <text:soft-page-break/>
      <text:p text:style-name="P1705"><text:span text:style-name="T1706"><draw:frame draw:style-name="a0" draw:name="Picture 2" text:anchor-type="as-char" svg:x="0in" svg:y="0in" svg:width="6.6875in" svg:height="9.29167in" style:rel-width="scale" style:rel-height="scale"><draw:image xlink:href="media/image1.emf" xlink:type="simple" xlink:show="embed" xlink:actuate="onLoad"/><svg:title/><svg:desc/></draw:frame></text:span></text:p>
      <text:soft-page-break/>
      <text:p text:style-name="P1707"><text:span text:style-name="T1708"><draw:frame draw:style-name="a1" draw:name="Picture 3" text:anchor-type="as-char" svg:x="0in" svg:y="0in" svg:width="6.69792in" svg:height="9.19792in" style:rel-width="scale" style:rel-height="scale"><draw:image xlink:href="media/image2.emf" xlink:type="simple" xlink:show="embed" xlink:actuate="onLoad"/><svg:title/><svg:desc/></draw:frame></text:span></text:p>
      <text:soft-page-break/>
      <text:p text:style-name="P1709"><text:span text:style-name="T1710"><draw:frame draw:style-name="a2" draw:name="Picture 4" text:anchor-type="as-char" svg:x="0in" svg:y="0in" svg:width="6.6875in" svg:height="8.73958in" style:rel-width="scale" style:rel-height="scale"><draw:image xlink:href="media/image3.emf" xlink:type="simple" xlink:show="embed" xlink:actuate="onLoad"/><svg:title/><svg:desc/></draw:frame></text:span></text:p>
      <text:p text:style-name="P1711">______________</text:p>
      <text:p text:style-name="P1712"/>
      <text:p text:style-name="Normal"/>
      <text:p text:style-name="P1713">Priedo pakeitimai:</text:p>
      <text:p text:style-name="P1714"><text:span text:style-name="T1715">Nr.<text:s/></text:span><text:a xlink:href="https://www.e-tar.lt/portal/legalAct.html?documentId=TAR.0F6DDB6CF7F9" office:target-frame-name="_top" xlink:show="replace"><text:span text:style-name="T1716">VA-4</text:span></text:a><text:span text:style-name="T1717">, 2005-01-19, Žin., 2005, Nr. 11-354 (2005-01-25), i. k. 1052055ISAK0000VA-4</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Valstybinė mokesčių inspekcija prie Lietuvos Respublikos finansų<text:s/></text:span><text:span text:style-name="T1727">ministerijos, Įsakymas</text:span></text:p>
      <text:p text:style-name="P1728"><text:span text:style-name="T1729">Nr.<text:s/></text:span><text:a xlink:href="https://www.e-tar.lt/portal/legalAct.html?documentId=TAR.0F6DDB6CF7F9" office:target-frame-name="_top" xlink:show="replace"><text:span text:style-name="T1730">VA-4</text:span></text:a><text:span text:style-name="T1731">, 2005-01-19, Žin., 2005, Nr. 11-354 (2005-01-25), i. k. 1052055ISAK0000VA-4</text:span></text:p>
      <text:p text:style-name="P1732"><text:span text:style-name="T1733">Dėl Valstybinės mokesčių inspekcijos prie Lietuvos Respublikos fin</text:span><text:span text:style-name="T1734">ansų ministerijos viršininko 2004 m. sausio 20 d. įsakymo Nr. VA-4 "Dėl Metinės pajamų mokesčio deklaracijos FR0462S0 formos ir jos FR0462N priedo užpildymo, pateikimo ir tikslinimo metodinių nurodymų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8:00:00Z</meta:creation-date>
    <dc:date>2016-09-22T08:00:00Z</dc:date>
    <meta:template xlink:href="Normal" xlink:type="simple"/>
    <meta:editing-cycles>2</meta:editing-cycles>
    <meta:editing-duration>PT0S</meta:editing-duration>
    <meta:document-statistic meta:page-count="29" meta:paragraph-count="796" meta:word-count="9559" meta:character-count="73287" meta:row-count="2481" meta:non-whitespace-character-count="64524"/>
  </office:meta>
</office:document-meta>
</file>