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11-06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6B948E4B588E" office:target-frame-name="_top" xlink:show="replace"><text:span text:style-name="T9">3-513</text:span></text:a><text:span text:style-name="T10">, 2004-11-02, Žin., 2004, Nr. 161-5889 (2004-11-05), i. k.<text:s/></text:span><text:span text:style-name="T11">1042210ISAK0003-513</text:span></text:p>
      <text:p text:style-name="P12"><text:span text:style-name="T13">Dėl kai kurių Lietuvos Respublikos ryšių ir informatikos ministerijos įsakymų pripažinimo netekusiais galios</text:span></text:p>
      <text:p text:style-name="P14"/>
      <text:p text:style-name="P15"><text:span text:style-name="T16">Suvestinė redakcija nuo 2000-06-22 iki 2004-11-05</text:span></text:p>
      <text:p text:style-name="P17"/>
      <text:p text:style-name="P18"><text:span text:style-name="T19">Įsakymas paskelbtas: Žin. 1994, Nr.<text:s/></text:span><text:a xlink:href="https://www.e-tar.lt/portal/legalAct.html?documentId=TAR.43FD565B13FF" office:target-frame-name="_top" xlink:show="replace"><text:span text:style-name="T20">45-848</text:span></text:a><text:span text:style-name="T21">, i. k. 0942170ISAK00000030</text:span></text:p>
      <text:p text:style-name="P22"/>
      <text:p text:style-name="P23"><text:span text:style-name="T24">TAR pastaba.</text:span><text:span text:style-name="T25"><text:s/>Pakeitimai tekste neatlikti (nepateiktos taisyklės)</text:span></text:p>
      <text:p text:style-name="P26">Lietuvos Respublikos susisiekimo ministerija, Įsakymas</text:p>
      <text:p text:style-name="P27"><text:span text:style-name="T28">Nr.<text:s/></text:span><text:a xlink:href="https://www.e-tar.lt/portal/legalAct.html?documentId=TAR.521D910F4508" office:target-frame-name="_top" xlink:show="replace"><text:span text:style-name="T29">167</text:span></text:a><text:span text:style-name="T30">, 2000-06-15, Žin., 2000, Nr. 50-1446 (2000-06-21), i. k. 1002210ISAK00000167</text:span></text:p>
      <text:p text:style-name="P31">Dėl Ryšių ir informatikos ministerijos 1994 m. birželio 8 d. įsakymo Nr. 30 "Dėl Telegrafo taisyklių (bendrosios eksploatacijos) I dalies tvirtinimo" dalinio pakeitimo</text:p>
      <text:p text:style-name="Normal"/>
      <text:p text:style-name="P32"><text:span text:style-name="T33"/><text:span text:style-name="T34">LIETUVOS RESPUBLIKOS RYŠIŲ IR INFORMATIKOS MINISTERIJA</text:span></text:p>
      <text:p text:style-name="P35"/>
      <text:p text:style-name="P36">Į S A K Y M A S</text:p>
      <text:p text:style-name="P37">DĖL TELEGRAFO TAISYKLIŲ (BENDROSIOS EKSPLOATACIJOS) I DALIES TVIRTINIMO</text:p>
      <text:p text:style-name="P38"/>
      <text:p text:style-name="P39">1994 m. birželio 8 d. Nr. 30</text:p>
      <text:p text:style-name="P40">Vilnius</text:p>
      <text:p text:style-name="P41"/>
      <text:p text:style-name="P42"><text:span text:style-name="T43">Vadovaujantis 1993 05 31 Ryšių ir informatikos ministerijos sprendimu,</text:span></text:p>
      <text:p text:style-name="P44"><text:span text:style-name="T45">ĮSAKA</text:span><text:span text:style-name="T46">U:</text:span></text:p>
      <text:p text:style-name="P47"><text:span text:style-name="T48">1</text:span><text:span text:style-name="T49">. Patvirtinti pridedamų Telegrafo taisyklių (Bendrosios eksploatacijos) I dalį.</text:span></text:p>
      <text:p text:style-name="P50"><text:span text:style-name="T51">2</text:span><text:span text:style-name="T52">. Nustatyti, kad Telegrafo taisyklių (Bendrosios eksploatacijos) I dalis<text:s/></text:span><text:span text:style-name="T53">Lietuvoje įsigalioja nuo 1994 m. birželio 15 d.</text:span></text:p>
      <text:p text:style-name="P54"><text:span text:style-name="T55">3</text:span><text:span text:style-name="T56">. Valstybinės įmonės „Lietuvos telekomas“ generaliniam direktoriui, filialų vadovams:</text:span></text:p>
      <text:p text:style-name="P57"><text:span text:style-name="T58">3.1</text:span><text:span text:style-name="T59">. Vadovautis Telegrafo taisyklių (Bendrosios eksploatacijos) I dalimi.</text:span></text:p>
      <text:p text:style-name="P60"><text:span text:style-name="T61">3.2</text:span><text:span text:style-name="T62">. Supažindinti su šiomis Taisyklėm</text:span><text:span text:style-name="T63">is visus „Lietuvos telekomo“ darbuotojus.</text:span></text:p>
      <text:p text:style-name="P64"><text:span text:style-name="T65">4</text:span><text:span text:style-name="T66">. Pripažinti netekusią galios 1983 m. TSRS Ryšių ministerijos išleistų „Telegrafo taisyklių“ I dalį.</text:span></text:p>
      <text:p text:style-name="P67"/>
      <text:p text:style-name="P68"/>
      <text:p text:style-name="P69"/>
      <text:p text:style-name="P70"><text:span text:style-name="T71">RYŠIŲ IR INFORMATIKOS MINISTRAS</text:span><text:span text:style-name="T72"><text:tab/>GINTAUTAS ŽINTEL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ryšių ir<text:s/></text:span><text:span text:style-name="T82">informatikos ministerija, Įsakymas</text:span></text:p>
      <text:p text:style-name="P83"><text:span text:style-name="T84">Nr.<text:s/></text:span><text:a xlink:href="https://www.e-tar.lt/portal/legalAct.html?documentId=TAR.EB5DAA8CDC40" office:target-frame-name="_top" xlink:show="replace"><text:span text:style-name="T85">4</text:span></text:a><text:span text:style-name="T86">, 1998-01-21, Žin., 1998, Nr. 12-286 (1998-02-03), i. k. 0982170ISAK00000004</text:span></text:p>
      <text:p text:style-name="P87"><text:span text:style-name="T88">Dėl Telegrafo taisyklių I dalies (Bendroji eksploatacija)</text:span><text:span text:style-name="T89"><text:s/>dalinio pakeitimo</text:span></text:p>
      <text:p text:style-name="P90"/>
      <text:p text:style-name="P91"><text:span text:style-name="T92">2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521D910F4508" office:target-frame-name="_top" xlink:show="replace"><text:span text:style-name="T97">167</text:span></text:a><text:span text:style-name="T98">, 2000-06-15, Žin., 2000, Nr. 50-1446 (2000-06-21), i. k. 1002210ISAK00000167</text:span></text:p>
      <text:p text:style-name="P99"><text:span text:style-name="T100">Dėl Ryšių i</text:span><text:span text:style-name="T101">r informatikos ministerijos 1994 m. birželio 8 d. įsakymo Nr. 30 "Dėl Telegrafo taisyklių (bendrosios eksploatacijos) I dalies tvirtinimo"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11:49:00Z</meta:creation-date>
    <dc:date>2017-12-12T11:49:00Z</dc:date>
    <meta:template xlink:href="Normal.dotm" xlink:type="simple"/>
    <meta:editing-cycles>2</meta:editing-cycles>
    <meta:editing-duration>PT0S</meta:editing-duration>
    <meta:document-statistic meta:page-count="1" meta:paragraph-count="48" meta:word-count="346" meta:character-count="2596" meta:row-count="135" meta:non-whitespace-character-count="2298"/>
  </office:meta>
</office:document-meta>
</file>