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style:font-weight-complex="bold" fo:text-transform="uppercase"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09-08-14 iki 2011-11-18</text:span></text:p>
      <text:p text:style-name="P10"/>
      <text:p text:style-name="P11"><text:span text:style-name="T12">Įsakymas paskelbtas: Žin. 2007, Nr.<text:s/></text:span><text:a xlink:href="https://www.e-tar.lt/portal/legalAct.html?documentId=TAR.43FDB6CA9367" office:target-frame-name="_top" xlink:show="replace"><text:span text:style-name="T13">35-1312</text:span></text:a><text:span text:style-name="T14">, i. k. 107207CISAK00001-55</text:span></text:p>
      <text:p text:style-name="P15"/>
      <text:p text:style-name="P16"/>
      <text:p text:style-name="P17"><text:span text:style-name="T18"/><text:span text:style-name="T19">STUDIJŲ KOKYBĖS VERTINIMO CENTRO DIREKTORIUS</text:span></text:p>
      <text:p text:style-name="P20"/>
      <text:p text:style-name="P21">Į S A K Y M A S</text:p>
      <text:p text:style-name="P22">DĖL EKSPERTŲ ATRANKOS APRAŠO PATVIRTINIMO</text:p>
      <text:p text:style-name="P23"/>
      <text:p text:style-name="P24">2007 m. kovo 19 d. Nr. 1-55</text:p>
      <text:p text:style-name="P25">Vilnius</text:p>
      <text:p text:style-name="P26"/>
      <text:p text:style-name="P27"><text:span text:style-name="T28">Vadovaudamasis Lietuvos aukštojo mokslo sistemos plėtros 2006–2010 metų plano į</text:span><text:span text:style-name="T29">gyvendinimo pirmojo etapo 2006–2007 metų priemonių, patvirtintų Lietuvos Respublikos Vyriausybės 2006 m. lapkričio 17 d. nutarimu Nr. 1133 „Dėl Lietuvos aukštojo mokslo sistemos plėtros 2006–2010 metų plano įgyvendinimo pirmojo etapo 2006–2007 metų priemon</text:span><text:span text:style-name="T30">ių patvirtinimo“, 3.1 priemone,</text:span></text:p>
      <text:p text:style-name="P31"><text:span text:style-name="T32">tvirtinu</text:span><text:span text:style-name="T33"><text:s/>Ekspertų atrankos aprašą (pridedama).</text:span></text:p>
      <text:p text:style-name="P34"/>
      <text:p text:style-name="P35"/>
      <text:p text:style-name="P36"/>
      <text:p text:style-name="P37"><text:span text:style-name="T38">DIREKTORIUS</text:span><text:span text:style-name="T39"><text:tab/>EUGENIJUS STUMBRYS</text:span></text:p>
      <text:soft-page-break/>
      <text:p text:style-name="P40"><text:span text:style-name="T41">PATVIRTINTA</text:span></text:p>
      <text:p text:style-name="P42">Studijų kokybės vertinimo centro direktoriaus</text:p>
      <text:p text:style-name="P43">2007 m. kovo 19 d. įsakymu Nr. 1-55</text:p>
      <text:p text:style-name="P44">(Studijų kokybės vertinimo centro<text:s/>direktoriaus</text:p>
      <text:p text:style-name="P45">2009 m. liepos 31 d. įsakymo Nr. 1-65</text:p>
      <text:p text:style-name="P46">redakcija)</text:p>
      <text:p text:style-name="P47"/>
      <text:p text:style-name="P48"><text:span text:style-name="T49">EKSPERTŲ ATRAN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kspertų atrankos aprašas (toliau vadinama – šis Aprašas) reglamentuoja ekspertų, kuriuos iš Lietuvos ir (ar) užsienio vals</text:span><text:span text:style-name="T60">tybių Studijų kokybės vertinimo centras (toliau vadinama – Centras) pasitelkia vertinti aukštųjų mokyklų veiklos kokybę, ketinamas vykdyti ir vykdomas studijų programas, aukštųjų mokyklų paraiškas gauti leidimą vykdyti studijas, parengti kvalifikacinių egz</text:span><text:span text:style-name="T61">aminų programas, įvertinti užsienyje įgytas vidurinio ar aukštojo mokslo kvalifikacijas ir (ar) nustatyti užsienyje baigtų dalykų ir (ar) gautų pažymių atitikmenis, parengti bei įvertinti analitines ar kitas studijas, įžvalgas, tyrimus, metodinius patarimu</text:span><text:span text:style-name="T62">s, recenzijas, mokymo programas, teisės aktų projektus bei vykdyti kitas su Centro funkcijomis susijusias ar jam pavestas veiklas, atrankos principus ir eigą.</text:span></text:p>
      <text:p text:style-name="P63"><text:span text:style-name="T64">2</text:span><text:span text:style-name="T65">. Ekspertų atranką vykdo Centras.</text:span></text:p>
      <text:p text:style-name="P66"/>
      <text:p text:style-name="P67"><text:span text:style-name="T68">II</text:span><text:span text:style-name="T69"><text:s/>SKYRIUS</text:span></text:p>
      <text:p text:style-name="P70"><text:span text:style-name="T71">EKSPERTŲ SĄVADO SUDARYMAS</text:span></text:p>
      <text:p text:style-name="P72"/>
      <text:p text:style-name="P73"><text:span text:style-name="T74">3</text:span><text:span text:style-name="T75">. Centra</text:span><text:span text:style-name="T76">s ekspertus atrenka remdamasis Centro nuolat pildomu ekspertų sąvadu.</text:span></text:p>
      <text:p text:style-name="P77"><text:span text:style-name="T78">4</text:span><text:span text:style-name="T79">. Ekspertų sąvadas sudaromas vadovaujantis vieša informacija bei siūlymais, kuriuos be paties eksperto gali teikti:</text:span></text:p>
      <text:p text:style-name="P80"><text:span text:style-name="T81">4.1</text:span><text:span text:style-name="T82">. mokslo ir studijų institucijos, Lietuvos mokslo taryba, Li</text:span><text:span text:style-name="T83">etuvos mokslų akademija, studentų atstovybės ar jų sąjungos;</text:span></text:p>
      <text:p text:style-name="P84"><text:span text:style-name="T85">4.2</text:span><text:span text:style-name="T86">. profesinės draugijos (pvz., gydytojų sąjunga, teisininkų draugija, slaugos specialistų organizacija, verslo konfederacija, medienos vežėjų asociacija), kūrybinės organizacijos (pvz., kin</text:span><text:span text:style-name="T87">ematografininkų sąjunga, tautodailės kūrėjų asociacija);</text:span></text:p>
      <text:p text:style-name="P88"><text:span text:style-name="T89">4.3</text:span><text:span text:style-name="T90">. ministerijos bei kitos valstybės institucijos;</text:span></text:p>
      <text:p text:style-name="P91"><text:span text:style-name="T92">4.4</text:span><text:span text:style-name="T93">. rengiamais specialistais suinteresuotos valstybės institucijos, verslo bei pramonės įmonės, įstaigos ar organizacijos, švietimo ar kit</text:span><text:span text:style-name="T94">os įstaigos;</text:span></text:p>
      <text:p text:style-name="P95"><text:span text:style-name="T96">4.5</text:span><text:span text:style-name="T97">. kitos Lietuvos ir užsienio valstybių ekspertinės institucijos;</text:span></text:p>
      <text:p text:style-name="P98"><text:span text:style-name="T99">4.6</text:span><text:span text:style-name="T100">. mokslininkai, vertinimo patirties turintys ekspertai.</text:span></text:p>
      <text:p text:style-name="P101"><text:span text:style-name="T102">5</text:span><text:span text:style-name="T103">. Į sąvadą įrašomi ekspertai turi tenkinti šio Aprašo 7, 8 arba 9 punktuose nurodytus reikalavimus.</text:span></text:p>
      <text:p text:style-name="P104"><text:span text:style-name="T105">6</text:span><text:span text:style-name="T106">. Įrašant į sąvadą ekspertus, atsižvelgiama į jų kompetenciją, objektyvumą, principingumą, novatoriškumą.</text:span></text:p>
      <text:p text:style-name="P107"><text:span text:style-name="T108">7</text:span><text:span text:style-name="T109">. Ekspertai iš mokslo ir studijų institucijų, išskyrus studentus, ekspertai iš kitų švietimo ar švietimą kuruojančių įstaigų ar darbo ir kita</text:span><text:span text:style-name="T110">is sutartiniais santykiais, tarnybos santykiais su šiame punkte paminėtomis institucijomis ar įstaigomis nesusiję ekspertai turi tenkinti bent vieną iš šių reikalavimų:</text:span></text:p>
      <text:p text:style-name="P111"><text:span text:style-name="T112">7.1</text:span><text:span text:style-name="T113">. jų studijų ir (ar) mokslinė veikla per paskutinius trejus metus turi būti aktyvi</text:span><text:span text:style-name="T114"><text:s/>ir rezultatyvi;</text:span></text:p>
      <text:p text:style-name="P115"><text:span text:style-name="T116">7.2</text:span><text:span text:style-name="T117">. turi būti susipažinę su Lietuvos mokslo bei studijų problemomis ir (arba) su vienos iš studijų ar mokslo krypties ypatybėmis užsienyje;</text:span></text:p>
      <text:p text:style-name="P118"><text:span text:style-name="T119">7.3</text:span><text:span text:style-name="T120">. turėti su mokslu ir (ar) studijomis susijusio tarptautinio bendradarbiavimo, projektų</text:span><text:span text:style-name="T121"><text:s/></text:span><text:soft-page-break/><text:span text:style-name="T122">(veiklų) rengimo ir (ar) vykdymo patirties;</text:span></text:p>
      <text:p text:style-name="P123"><text:span text:style-name="T124">7.4</text:span><text:span text:style-name="T125">. turėti mokslo ar studijų administravimo ir (ar) vadybos patirties;</text:span></text:p>
      <text:p text:style-name="P126"><text:span text:style-name="T127">7.5</text:span><text:span text:style-name="T128">. turėti su užsienyje įgytų kvalifikacijų vertinimu ir (ar) pripažinimu ar viduriniu ugdymu susijusio tarptautinio bendradarbiav</text:span><text:span text:style-name="T129">imo, projektų (veiklų) rengimo ir (ar) vykdymo patirties;</text:span></text:p>
      <text:p text:style-name="P130"><text:span text:style-name="T131">7.6</text:span><text:span text:style-name="T132">. turėti užsienyje įgytų kvalifikacijų vertinimo ir (ar) pripažinimo ar vidurinio ugdymo vykdymo, ar administravimo, ar vadybos patirties;</text:span></text:p>
      <text:p text:style-name="P133"><text:span text:style-name="T134">7.7</text:span><text:span text:style-name="T135">. turėti užsienyje įgytų kvalifikacijų vertin</text:span><text:span text:style-name="T136">imo ir (ar) pripažinimo ar dalykų bei pažymių atitikmenų nustatymo patirties.</text:span></text:p>
      <text:p text:style-name="P137"><text:span text:style-name="T138">8</text:span><text:span text:style-name="T139">. Ekspertai iš verslo bei pramonės įmonių, įstaigų ar organizacijų turi turėti bendradarbiavimo su mokslo ir studijų ar kitomis švietimo institucijomis patirties.</text:span></text:p>
      <text:p text:style-name="P140"><text:span text:style-name="T141">9</text:span><text:span text:style-name="T142">. S</text:span><text:span text:style-name="T143">tudentai turi tenkinti bent vieną iš šių reikalavimų:</text:span></text:p>
      <text:p text:style-name="P144"><text:span text:style-name="T145">9.1</text:span><text:span text:style-name="T146">. jų studijų rezultatai turi būti geri, jie turi domėtis aukštojo mokslo kokybės užtikrinimu ir būti ne žemesnio kaip trečio kurso pagrindinių studijų programos arba antrosios ar trečiosios pakopos</text:span><text:span text:style-name="T147"><text:s/>studijų programos studentai;</text:span></text:p>
      <text:p text:style-name="P148"><text:span text:style-name="T149">9.2</text:span><text:span text:style-name="T150">. turi būti aukštosios mokyklos studentų atstovybių sąjungos (sąjungų) valdymo organo nariai;</text:span></text:p>
      <text:p text:style-name="P151"><text:span text:style-name="T152">9.3</text:span><text:span text:style-name="T153">. turi būti šalies aukštųjų mokyklų studentų atstovybių sąjungos (sąjungų) valdymo organo nariai.</text:span></text:p>
      <text:p text:style-name="P154"/>
      <text:p text:style-name="P155"><text:span text:style-name="T156">III</text:span><text:span text:style-name="T157"><text:s/>SKYRIUS</text:span></text:p>
      <text:p text:style-name="P158"><text:span text:style-name="T159">BENDRIEJI REIKALAVIMAI EKSPERTŲ ATRANKAI</text:span></text:p>
      <text:p text:style-name="P160"/>
      <text:p text:style-name="P161"><text:span text:style-name="T162">10</text:span><text:span text:style-name="T163">. Ekspertų grupių skaičių tai pačiai užduočiai atlikti nustato Centras, atsižvelgęs į užduoties pobūdį.</text:span></text:p>
      <text:p text:style-name="P164"><text:span text:style-name="T165">11</text:span><text:span text:style-name="T166">. Centras, atsižvelgdamas į užduoties turinį, sudėtingumą ir kitas svarbias aplinkybes, nusprendž</text:span><text:span text:style-name="T167">ia, kiek ekspertų į kiekvieną ekspertų grupę turi būti atrinkta užduočiai atlikti.</text:span></text:p>
      <text:p text:style-name="P168"><text:span text:style-name="T169">12</text:span><text:span text:style-name="T170">. Ekspertai konkrečiai užduočiai atlikti atrenkami iš sąvado pagal kvalifikacinius reikalavimus, kuriuos kiekvienam ekspertų grupės nariui formuluoja Centras, atsižvel</text:span><text:span text:style-name="T171">gęs į užduoties sudėtingumą.</text:span></text:p>
      <text:p text:style-name="P172"/>
      <text:p text:style-name="P173"><text:span text:style-name="T174">IV</text:span><text:span text:style-name="T175"><text:s/>SKYRIUS</text:span></text:p>
      <text:p text:style-name="P176"><text:span text:style-name="T177">SPECIALIEJI REIKALAVIMAI EKSPERTŲ ATRANKAI</text:span></text:p>
      <text:p text:style-name="P178"/>
      <text:p text:style-name="P179"><text:span text:style-name="T180">PIRMASIS</text:span><text:span text:style-name="T181"><text:s/>SKIRSNIS</text:span></text:p>
      <text:p text:style-name="P182"><text:span text:style-name="T183">EKSPERTŲ ATRANKA STUDIJŲ PROGRAMOMS VERTINTI</text:span></text:p>
      <text:p text:style-name="P184"/>
      <text:p text:style-name="P185"><text:span text:style-name="T186">13</text:span><text:span text:style-name="T187">. Vykdomų studijų programų vertinimui atlikti ekspertų grupė sudaroma iš ne mažiau kaip<text:s/></text:span><text:span text:style-name="T188">trijų ekspertų, jeigu vertinama ne daugiau kaip dviejų aukštųjų mokyklų vienos studijų krypties vykdomos studijų programos. Jeigu vertinama daugiau kaip dviejų aukštųjų mokyklų vienos krypties vykdomos studijų programos, ekspertų grupė sudaroma iš ne mažia</text:span><text:span text:style-name="T189">u kaip keturių ekspertų.</text:span></text:p>
      <text:p text:style-name="P190"><text:span text:style-name="T191">14</text:span><text:span text:style-name="T192">. Ketinamos vykdyti studijų programos vertinimui sudaroma ekspertų grupė iš ne mažiau kaip dviejų ekspertų, tos krypties žinovų.</text:span></text:p>
      <text:p text:style-name="P193"><text:span text:style-name="T194">15</text:span><text:span text:style-name="T195">. Papildomam ketinamos vykdyti ar vykdomos studijų programos vertinimui atlikti gali būti<text:s/></text:span><text:span text:style-name="T196">atrenkamas tik vienas ekspertas.</text:span></text:p>
      <text:p text:style-name="P197"><text:span text:style-name="T198">16</text:span><text:span text:style-name="T199">. Sudarant didesnę kaip keturių ekspertų grupę, joje gali būti ne daugiau kaip du asmenys, dirbantys toje pačioje institucijoje. Siektina, kad daugiau kaip pusė ekspertų grupėje būtų iš mokslo ir studijų institucijų.</text:span></text:p>
      <text:p text:style-name="P200"><text:span text:style-name="T201">17</text:span><text:span text:style-name="T202">. Studijų programų vertinimui pasitelkiant ekspertus iš užsienio valstybių, ne mažiau kaip pusė ekspertų grupės narių turi būti iš skirtingų valstybių.</text:span></text:p>
      <text:p text:style-name="P203"><text:span text:style-name="T204">18</text:span><text:span text:style-name="T205">. Ekspertų grupėje, kuri vertina vykdomas studijų programas, turi būti bent vienas asmuo iš<text:s/></text:span><text:span text:style-name="T206">darbdavių ar profesinės asociacijos. Šis reikalavimas gali būti netaikomas tik tais atvejais, kai ekspertų grupės daugumą sudaro užsienio valstybių ekspertai.</text:span></text:p>
      <text:p text:style-name="P207"><text:span text:style-name="T208">19</text:span><text:span text:style-name="T209">. Siektina, kad vykdomas studijų programas vertinančioje ekspertų grupėje būtų bent vienas<text:s/></text:span><text:span text:style-name="T210">pirmosios pakopos studijų programos studentas, baigęs ne mažiau kaip pusę studijų programos apimties, arba antrosios ar trečiosios pakopos studijų programos studentas.</text:span></text:p>
      <text:p text:style-name="P211"/>
      <text:p text:style-name="P212"><text:span text:style-name="T213">ANTRASIS</text:span><text:span text:style-name="T214"><text:s/>SKIRSNIS</text:span></text:p>
      <text:p text:style-name="P215"><text:span text:style-name="T216">EKSPERTŲ ATRANKA AUKŠTŲJŲ MOKYKLŲ VEIKLOS KOKYBEI VERTINTI</text:span></text:p>
      <text:p text:style-name="P217"/>
      <text:p text:style-name="P218"><text:span text:style-name="T219">2</text:span><text:span text:style-name="T220">0</text:span><text:span text:style-name="T221">. Ekspertų grupė sudaroma iš ne mažiau kaip penkių ekspertų.</text:span></text:p>
      <text:p text:style-name="P222"><text:span text:style-name="T223">21</text:span><text:span text:style-name="T224">. Ekspertų grupę sudaro ekspertai, dirbantys skirtingose institucijose ir (ar) darbo ir kitais sutartiniais santykiais su institucijomis ar įstaigomis nesusiję ekspertai. Daugiau kaip<text:s/></text:span><text:span text:style-name="T225">pusė ekspertų grupėje turi būti iš mokslo ir studijų institucijų.</text:span></text:p>
      <text:p text:style-name="P226"><text:span text:style-name="T227">22</text:span><text:span text:style-name="T228">. Ne mažiau kaip pusė ekspertų grupės narių turi būti iš skirtingų valstybių.</text:span></text:p>
      <text:p text:style-name="P229"><text:span text:style-name="T230">23</text:span><text:span text:style-name="T231">. Ekspertų grupėje turi būti bent vienas asmuo iš darbdavių ar profesinės asociacijos ir turintis va</text:span><text:span text:style-name="T232">dovaujamo darbo patirties. Šis reikalavimas netaikomas tik tais atvejais, kai ekspertų grupės daugumą sudaro ekspertai iš užsienio valstybių.</text:span></text:p>
      <text:p text:style-name="P233"><text:span text:style-name="T234">24</text:span><text:span text:style-name="T235">. Ne mažiau kaip pusė ekspertų grupės narių turi turėti aukštojo mokslo vadybos patirties.</text:span></text:p>
      <text:p text:style-name="P236"><text:span text:style-name="T237">25</text:span><text:span text:style-name="T238">. Ekspertų<text:s/></text:span><text:span text:style-name="T239">grupėje turėtų būti bent vienas aukštosios mokyklos studentų atstovybės valdymo organo narys arba šalies aukštųjų mokyklų studentų atstovybių sąjungos valdymo organo narys, studijuojantis kitoje, nei vertinama, aukštojoje mokykloje.</text:span></text:p>
      <text:p text:style-name="P240"/>
      <text:p text:style-name="P241"><text:span text:style-name="T242">TREČIASIS</text:span><text:span text:style-name="T243"><text:s/>SKIRSN</text:span><text:span text:style-name="T244">IS</text:span></text:p>
      <text:p text:style-name="P245"><text:span text:style-name="T246">EKSPERTŲ ATRANKA AUKŠTŲJŲ MOKYKLŲ PARAIŠKŲ GAUTI LEIDIMĄ VYKDYTI STUDIJAS IR SU STUDIJOMIS SUSIJUSIĄ VEIKLAI VERTINTI</text:span></text:p>
      <text:p text:style-name="P247"/>
      <text:p text:style-name="P248"><text:span text:style-name="T249">26</text:span><text:span text:style-name="T250">. Ekspertų grupė sudaroma iš ne mažiau kaip trijų ekspertų.</text:span></text:p>
      <text:p text:style-name="P251"><text:span text:style-name="T252">27</text:span><text:span text:style-name="T253">. Papildomam paraiškos gauti leidimą vykdyti studijas ir su st</text:span><text:span text:style-name="T254">udijomis susijusią veiklą vertinimui atlikti gali būti atrenkamas tik vienas ekspertas.</text:span></text:p>
      <text:p text:style-name="P255"><text:span text:style-name="T256">28</text:span><text:span text:style-name="T257">. Ekspertų grupė sudaroma iš skirtingose institucijose dirbančių asmenų.</text:span></text:p>
      <text:p text:style-name="P258"><text:span text:style-name="T259">29</text:span><text:span text:style-name="T260">. Bent vienas ekspertas turi turėti aukštosios mokyklos valdymo patirties.</text:span></text:p>
      <text:p text:style-name="P261"><text:span text:style-name="T262">30</text:span><text:span text:style-name="T263">.<text:s/></text:span><text:span text:style-name="T264">Bent vienas ekspertas turi būti studijų ar mokslo krypties, kuriai priskirtina bent viena su paraiška teikiama studijų programa, žinovas.</text:span></text:p>
      <text:p text:style-name="P265"><text:span text:style-name="T266">31</text:span><text:span text:style-name="T267">. Bent vienas ekspertas turi būti teisės arba vadybos krypties specialistas.</text:span></text:p>
      <text:p text:style-name="P268"/>
      <text:p text:style-name="P269"><text:span text:style-name="T270">KETVIRTASIS</text:span><text:span text:style-name="T271"><text:s/>SKIRSNIS</text:span></text:p>
      <text:p text:style-name="P272"><text:span text:style-name="T273">EKSPERT</text:span><text:span text:style-name="T274">Ų ATRANKA KVALIFIKACINIO EGZAMINO PROGRAMAI PARENGTI</text:span></text:p>
      <text:p text:style-name="P275"/>
      <text:p text:style-name="P276"><text:span text:style-name="T277">32</text:span><text:span text:style-name="T278">. Ekspertų grupė sudaroma iš ne mažiau kaip trijų ekspertų.</text:span></text:p>
      <text:p text:style-name="P279"><text:span text:style-name="T280">33</text:span><text:span text:style-name="T281">. Ekspertų grupę sudaro ekspertai iš mokslo ir studijų institucijų, teikiančių tokias pat arba panašias studijų rūšies, krypties<text:s/></text:span><text:span text:style-name="T282">ir pakopos kvalifikacijas kaip ir pareiškėjo užsienyje įgyta kvalifikacija, kurios turėtojas pateikia prašymą laikyti kvalifikacinį egzaminą. Ne daugiau kaip pusė ekspertų grupės narių gali būti ir darbdaviai, suinteresuoti tam tikros srities specialistais</text:span><text:span text:style-name="T283">.</text:span></text:p>
      <text:p text:style-name="P284"><text:span text:style-name="T285">34</text:span><text:span text:style-name="T286">. Sudarant didesnę kaip keturių ekspertų grupę, joje gali būti ne daugiau kaip du asmenys, dirbantys toje pačioje institucijoje.</text:span></text:p>
      <text:p text:style-name="P287"/>
      <text:p text:style-name="P288"><text:span text:style-name="T289">PENKTASIS</text:span><text:span text:style-name="T290"><text:s/>SKIRSNIS</text:span></text:p>
      <text:p text:style-name="P291"><text:span text:style-name="T292">EKSPERTŲ ATRANKA ĮVERTINTI UŽSIENYJE ĮGYTAS VIDURINIO AR AUKŠTOJO MOKSLO KVALIFIKACIJAS AR NU</text:span><text:span text:style-name="T293">STATYTI BAIGTŲ DALYKŲ IR (AR) GAUTŲ PAŽYMIŲ ATITIKMENIS</text:span></text:p>
      <text:p text:style-name="P294"/>
      <text:p text:style-name="P295"><text:span text:style-name="T296">35</text:span><text:span text:style-name="T297">. Ekspertų grupė sudaroma iš ne mažiau kaip trijų ekspertų.</text:span></text:p>
      <text:p text:style-name="P298"><text:span text:style-name="T299">36</text:span><text:span text:style-name="T300">. Ne mažiau kaip pusė ekspertų grupės narių turi turėti vidurinio ugdymo programų ar atitinkamos studijų rūšies, krypties ir pa</text:span><text:span text:style-name="T301">kopos studijų programų vykdymo ar administravimo, ar<text:s/></text:span><text:soft-page-break/><text:span text:style-name="T302">ekspertavimo patirties.</text:span></text:p>
      <text:p text:style-name="P303"><text:span text:style-name="T304">37</text:span><text:span text:style-name="T305">. Sudarant didesnę kaip keturių ekspertų grupę, joje gali būti ne daugiau kaip du asmenys, dirbantys toje pačioje institucijoje.</text:span></text:p>
      <text:p text:style-name="P306"/>
      <text:p text:style-name="P307"><text:span text:style-name="T308">V</text:span><text:span text:style-name="T309"><text:s/>SKYRIUS</text:span></text:p>
      <text:p text:style-name="P310"><text:span text:style-name="T311">INTERESŲ DEKLARAVIMAS IR<text:s/></text:span><text:span text:style-name="T312">PASIŽADĖJIMAS NEVIEŠINTI INFORMACIJOS</text:span></text:p>
      <text:p text:style-name="P313"/>
      <text:p text:style-name="P314"><text:span text:style-name="T315">38</text:span><text:span text:style-name="T316">. Visi užduotį atliekantys ekspertai privalo užpildyti Centro pateiktą Eksperto interesų deklaraciją ir pasižadėjimą neviešinti informacijos (toliau – deklaracija), nurodydami galimą savo interesų konfliktą, jei</text:span><text:span text:style-name="T317"><text:s/>yra aplinkybės, kurios gali trukdyti ekspertui būti nešališkam ir objektyviai atlikti užduotį.</text:span></text:p>
      <text:p text:style-name="P318"><text:span text:style-name="T319">39</text:span><text:span text:style-name="T320">. Interesų konfliktas galimas, jeigu:</text:span></text:p>
      <text:p text:style-name="P321"><text:span text:style-name="T322">39.1</text:span><text:span text:style-name="T323">. ekspertas ar jo artimas asmuo (tėvai (įtėviai), vaikai (įvaikiai), broliai (įbroliai), seserys (įseserės), s</text:span><text:span text:style-name="T324">eneliai, vaikaičiai, sutuoktinis, sugyventinis, partneris, kai partnerystė įregistruota įstatymų nustatyta tvarka, taip pat sutuoktinio, sugyventinio, partnerio, kai partnerystė įregistruota įstatymų nustatyta tvarka, tėvai (įtėviai), vaikai (įvaikiai), br</text:span><text:span text:style-name="T325">oliai (įbroliai), seserys (įseserės), seneliai, vaikaičiai) (toliau vadinama – artimas asmuo) per paskutinius 4 metus dirbo vertinamojoje institucijoje ar institucijoje, kurios suteikta kvalifikacija vertinama;</text:span></text:p>
      <text:p text:style-name="P326"><text:span text:style-name="T327">39.2</text:span><text:span text:style-name="T328">. ekspertas ar jo artimas asmuo per p</text:span><text:span text:style-name="T329">askutinius 2 metus studijavo vertinamojoje institucijoje ar institucijoje, kurios suteikta kvalifikacija vertinama;</text:span></text:p>
      <text:p text:style-name="P330"><text:span text:style-name="T331">39.3</text:span><text:span text:style-name="T332">. ekspertas ar jo artimas asmuo per paskutinius 2 metus dalyvavo vertinamosios institucijos veikloje (buvo senato, akademinės tarybo</text:span><text:span text:style-name="T333">s, baigiamųjų darbų gynimo komisijos, doktorantūros komisijos narys ar pan.);</text:span></text:p>
      <text:p text:style-name="P334"><text:span text:style-name="T335">39.4</text:span><text:span text:style-name="T336">. ekspertas ar jo artimas asmuo dalyvauja institucijos, kurioje jis dirba, ir vertinamosios institucijos ar institucijos, kurios suteikta kvalifikacija vertinama, kartu v</text:span><text:span text:style-name="T337">ykdomame projekte ar kitoje bendroje veikloje;</text:span></text:p>
      <text:p text:style-name="P338"><text:span text:style-name="T339">39.5</text:span><text:span text:style-name="T340">. su ekspertu ar jo artimu asmeniu susijusios kitos šiame Apraše nenurodytos aplinkybės, kurios gali trukdyti ekspertui būti nešališkam (pvz., jis yra viešai išsakęs neigiamą požiūrį į vertinamąją inst</text:span><text:span text:style-name="T341">ituciją ar instituciją, kurios suteikta kvalifikacija vertinama; įvykus konfliktui nutraukė darbo santykius su vertinamąja institucija ar institucija, kurios suteikta kvalifikacija vertinama, ar pan.).</text:span></text:p>
      <text:p text:style-name="P342"><text:span text:style-name="T343">40</text:span><text:span text:style-name="T344">. Ekspertui deklaracijoje nurodžius galimą<text:s/></text:span><text:span text:style-name="T345">interesų konfliktą, Centro sprendimu jis gali būti:</text:span></text:p>
      <text:p text:style-name="P346"><text:span text:style-name="T347">40.1</text:span><text:span text:style-name="T348">. nušalinamas nuo užduoties vykdymo ir vietoj jo gali būti atrenkamas kitas ekspertas;</text:span></text:p>
      <text:p text:style-name="P349"><text:span text:style-name="T350">40.2</text:span><text:span text:style-name="T351">. nušalinamas nuo užduoties dalies, dėl kurios ekspertas deklaravo galimą interesų konfliktą, vykdymo<text:s/></text:span><text:span text:style-name="T352">su galimybe dalyvauti tos užduoties dalies vykdyme stebėtojo teisėmis;</text:span></text:p>
      <text:p text:style-name="P353"><text:span text:style-name="T354">40.3</text:span><text:span text:style-name="T355">. nenušalinamas nuo užduoties vykdymo, jeigu, Centro nuomone, deklaruotas interesų konfliktas neturės esminės įtakos užduoties vykdymui.</text:span></text:p>
      <text:p text:style-name="P356"><text:span text:style-name="T357">41</text:span><text:span text:style-name="T358">. Jeigu paaiškėja, kad ekspertas</text:span><text:span text:style-name="T359"><text:s/>neišsamiai deklaravo savo interesus arba, atsiradus ar paaiškėjus interesų konfliktui, apie tai jis neinformavo Centro, Centras priima vieną iš šio Aprašo 40 punkte nurodytų sprendimų.</text:span></text:p>
      <text:p text:style-name="P360"><text:span text:style-name="T361">42</text:span><text:span text:style-name="T362">. Nuo vertinimo taip pat nušalinami ekspertai, kurie nesilaiko u</text:span><text:span text:style-name="T363">žduoties reikalavimų, gero elgesio ir etikos principų, savo veikla ar neveikimu diskredituoja Centrą.</text:span></text:p>
      <text:p text:style-name="P364"><text:span text:style-name="T365">43</text:span><text:span text:style-name="T366">. Dėl Aprašo 41 ir 42 punktuose nurodytų aplinkybių ypatinga žyma ekspertų sąvade pažymėti ekspertai atrankoje gali dalyvauti tik Centro sprendimu.</text:span></text:p>
      <text:p text:style-name="P367"/>
      <text:p text:style-name="P368"><text:span text:style-name="T369">VI</text:span><text:span text:style-name="T370"><text:s/>SKYRIUS</text:span></text:p>
      <text:p text:style-name="P371"><text:span text:style-name="T372">BAIGIAMOSIOS NUOSTATOS</text:span></text:p>
      <text:p text:style-name="P373"/>
      <text:p text:style-name="P374"><text:span text:style-name="T375">44</text:span><text:span text:style-name="T376">. Kitais, šiame Apraše neįvardytais, atvejais Centras ekspertus atrenka atsižvelgdamas į užduoties sudėtingumą, jos įvykdymo trukmę bei nustatydamas būtinus kvalifikacinius išsilavinimo, mokslinės (meninės),<text:s/></text:span><text:span text:style-name="T377">pedagoginės ar kitos profesinės patirties reikalavimus.</text:span></text:p>
      <text:p text:style-name="P378"><text:span text:style-name="T379">45</text:span><text:span text:style-name="T380">. Kiekvieno eksperto darbas grupėje yra vertinamas ekspertų grupės vadovo ir (arba) Centro darbuotojo, koordinuojančio ekspertų grupės darbą, ir (arba) vertintosios institucijos.</text:span></text:p>
      <text:p text:style-name="P381"><text:span text:style-name="T382">46</text:span><text:span text:style-name="T383">. Į ekspe</text:span><text:span text:style-name="T384">rtų darbo rezultatus atsižvelgiama atrenkant ekspertus kitoms užduotims atlikti.</text:span></text:p>
      <text:p text:style-name="P385"><text:span text:style-name="T386">47</text:span><text:span text:style-name="T387">. Ekspertui dėl svarbių priežasčių nebegalint atlikti ekspertų darbo grupės nario funkcijų, Centras vietoj jo atrenka kitą ekspertą. Komandiruotė ar atostogos paprastai<text:s/></text:span><text:span text:style-name="T388">nelaikomi svarbia priežastimi neatlikti ekspertų darbo grupės nario funkcijų.</text:span></text:p>
      <text:p text:style-name="P389"/>
      <text:p text:style-name="P390"><text:span text:style-name="T391">_________________</text:span></text:p>
      <text:p text:style-name="P392">Priedo pakeitimai:</text:p>
      <text:p text:style-name="P393"><text:span text:style-name="T394">Nr.<text:s/></text:span><text:a xlink:href="https://www.e-tar.lt/portal/legalAct.html?documentId=TAR.8E4A6AE6F257" office:target-frame-name="_top" xlink:show="replace"><text:span text:style-name="T395">1-65</text:span></text:a><text:span text:style-name="T396">, 2009-07-31, Žin., 2009, Nr. 97-4111<text:s/></text:span><text:span text:style-name="T397">(2009-08-13), i. k. 109207CISAK00001-65</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Studijų kokybės vertinimo centras, Įsakymas</text:span></text:p>
      <text:p text:style-name="P407"><text:span text:style-name="T408">Nr.<text:s/></text:span><text:a xlink:href="https://www.e-tar.lt/portal/legalAct.html?documentId=TAR.8E4A6AE6F257" office:target-frame-name="_top" xlink:show="replace"><text:span text:style-name="T409">1-65</text:span></text:a><text:span text:style-name="T410">, 2009-07-31, Žin., 2009, Nr. 97-4111 (2009-08-13), i. k.<text:s/></text:span><text:span text:style-name="T411">109207CISAK00001-65</text:span></text:p>
      <text:p text:style-name="P412"><text:span text:style-name="T413">Dėl Studijų kokybės vertinimo centro direktoriaus 2007 m. kovo 19 d. įsakymo Nr. 1-55 "Dėl Ekspertų atran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6T14:01:00Z</meta:creation-date>
    <dc:date>2016-10-06T14:01:00Z</dc:date>
    <meta:template xlink:href="Normal.dotm" xlink:type="simple"/>
    <meta:editing-cycles>2</meta:editing-cycles>
    <meta:editing-duration>PT0S</meta:editing-duration>
    <meta:document-statistic meta:page-count="6" meta:paragraph-count="143" meta:word-count="1920" meta:character-count="14760" meta:row-count="463" meta:non-whitespace-character-count="12983"/>
  </office:meta>
</office:document-meta>
</file>