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indent="0.4916in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font-style="italic" style:font-style-asian="italic" fo:color="#000000"/>
    </style:style>
    <style:style style:name="P89" style:parent-style-name="Normal" style:family="paragraph">
      <style:text-properties fo:font-style="italic" style:font-style-asian="italic" fo:color="#000000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00-11-01 iki 2024-11-19</text:span></text:p>
      <text:p text:style-name="P13"/>
      <text:p text:style-name="P14"><text:span text:style-name="T15">Įstatymas paskelbtas: Žin. 1998, Nr.<text:s/></text:span><text:a xlink:href="https://www.e-tar.lt/portal/legalAct.html?documentId=TAR.43FFE83C3CAE" office:target-frame-name="_top" xlink:show="replace"><text:span text:style-name="T16">38-996</text:span></text:a><text:span text:style-name="T17">; Žin. 1998, Nr.</text:span><text:a xlink:href="https://www.e-tar.lt/portal/legalAct.html?documentId=TAR.43FFE83C3CAE" office:target-frame-name="_top" xlink:show="replace"><text:span text:style-name="T18">93-0</text:span></text:a><text:span text:style-name="T19">, i. k. 0981010ISTAVIII-660</text:span></text:p>
      <text:p text:style-name="P20"/>
      <text:p text:style-name="P21"/>
      <text:p text:style-name="P22"><text:span text:style-name="T23"/><text:span text:style-name="T24">LIETUVOS RESPUBLIKOS</text:span></text:p>
      <text:p text:style-name="P25">1988 METŲ JUNGTINIŲ TAUTŲ KONVENCIJOS DĖL KOVOS SU NETEISĖTA<text:s/>NARKOTINIŲ IR PSICHOTROPINIŲ MEDŽIAGŲ APYVARTA RATIFIKAVIMO</text:p>
      <text:p text:style-name="P26">Į S T A T Y M A S</text:p>
      <text:p text:style-name="P27"/>
      <text:p text:style-name="P28">1998 m. kovo 12 d. Nr. VIII-660</text:p>
      <text:p text:style-name="P29">Vilnius</text:p>
      <text:p text:style-name="P30"/>
      <text:p text:style-name="P31"><text:span text:style-name="T32">1</text:span><text:span text:style-name="T33"><text:s/>straipsnis.<text:s/></text:span><text:span text:style-name="T34">Konvencijos ratifikavimas</text:span></text:p>
      <text:p text:style-name="P35"><text:span text:style-name="T36">Lietuvos Respublikos Seimas, vadovaudamasis Lietuvos Respublikos Konstitucijos 67 straipsni</text:span><text:span text:style-name="T37">o 16 punktu ir atsižvelgdamas į Respublikos Prezidento 1998 m. sausio 27 d. dekretą „Dėl teikimo Lietuvos Respublikos Seimui ratifikuoti 1988 metų Jungtinių Tautų Konvenciją dėl kovos su neteisėta narkotinių ir psichotropinių medžiagų apyvarta“, ratifikuoj</text:span><text:span text:style-name="T38">a su išlygomis ir pareiškimais 1988 metų Jungtinių Tautų Konvenciją dėl kovos su neteisėta narkotinių ir psichotropinių medžiagų apyvarta.</text:span></text:p>
      <text:p text:style-name="P39"/>
      <text:p text:style-name="P40"><text:span text:style-name="T41">2</text:span><text:span text:style-name="T42"><text:s/>straipsnis.<text:s/></text:span><text:span text:style-name="T43">Lietuvos Respublikos pareiškimai</text:span></text:p>
      <text:p text:style-name="P44"><text:span text:style-name="T45">1</text:span><text:span text:style-name="T46">. Lietuvos Respublikos Seimas pareiškia, kad:</text:span></text:p>
      <text:p text:style-name="P47"><text:span text:style-name="T48">1</text:span><text:span text:style-name="T49">)<text:s/></text:span><text:span text:style-name="T50">Lietuvos Respublikos teisingumo ministerija ir Generalinė prokuratūra yra institucijos, atsakingos ir įgaliotos pagal prašymus teikti tarpusavio teisinę pagalbą arba perduoti juos vykdyti atitinkamoms kompetentingoms institucijoms (Konvencijos 7 straipsnio</text:span><text:span text:style-name="T51"><text:s/>8 punktas);</text:span></text:p>
      <text:p text:style-name="P52"><text:span text:style-name="T53">2</text:span><text:span text:style-name="T54">) prie prašymų teikti teisinę pagalbą bei su jais susijusių dokumentų, pateikiamų Lietuvos Respublikai, turi būti pridedami atitinkami vertimai į anglų, rusų arba lietuvių kalbas, jei minėti dokumentai nėra surašyti viena iš šių kalbų (Ko</text:span><text:span text:style-name="T55">nvencijos 7 straipsnio 9 punktas);</text:span></text:p>
      <text:p text:style-name="P56"><text:span text:style-name="T57">3</text:span><text:span text:style-name="T58">) Lietuvos Respublikos valstybės sienos apsaugos tarnyba yra institucija, atsakinga už paklausimų, gautų pagal Konvencijos 17 straipsnio 3 ir 4 punktus, vykdymą (Konvencijos 17 straipsnio 7 punktas).</text:span></text:p>
      <text:p text:style-name="P59">Straipsnio punkto pakeitimai:</text:p>
      <text:p text:style-name="P60"><text:span text:style-name="T61">Nr.<text:s/></text:span><text:a xlink:href="https://www.e-tar.lt/portal/legalAct.html?documentId=TAR.CB38966F2B25" office:target-frame-name="_top" xlink:show="replace"><text:span text:style-name="T62">VIII-2002</text:span></text:a><text:span text:style-name="T63">, 2000-10-10, Žin., 2000, Nr. 92-2854 (2000-10-31), i. k. 1001010ISTAIII-2002</text:span></text:p>
      <text:p text:style-name="Normal"/>
      <text:p text:style-name="P64"><text:span text:style-name="T65">3</text:span><text:span text:style-name="T66"><text:s/>straipsnis.<text:s/></text:span><text:span text:style-name="T67">Lietuvos Respublikos išlygos</text:span></text:p>
      <text:p text:style-name="P68"><text:span text:style-name="T69">Lietuvos<text:s/></text:span><text:span text:style-name="T70">Respublika pareiškia, kad:</text:span></text:p>
      <text:p text:style-name="P71"><text:span text:style-name="T72">1</text:span><text:span text:style-name="T73">) ši Konvencija nebus teisinis Lietuvos piliečių ekstradicijos pagrindas, kaip tai yra numatyta Lietuvos Respublikos Konstitucijoje (Konvencijos 6 straipsnis);</text:span></text:p>
      <text:p text:style-name="P74"><text:span text:style-name="T75">2</text:span><text:span text:style-name="T76">) netaikys 32 straipsnio 2 ir 3 punktų nuostatų, numatančių s</text:span><text:span text:style-name="T77">pręsti ginčus dėl šios Konvencijos interpretavimo ar taikymo Tarptautiniame Teisme.</text:span></text:p>
      <text:p text:style-name="P78"/>
      <text:p text:style-name="P79"><text:span text:style-name="T80">4</text:span><text:span text:style-name="T81"><text:s/>straipsnis.<text:s/></text:span><text:span text:style-name="T82">Pasiūlymas Lietuvos Respublikos Vyriausybei</text:span></text:p>
      <text:p text:style-name="P83"><text:span text:style-name="T84">Lietuvos Respublikos Vyriausybė paskiria instituciją, kuri, vadovaudamasi Konvencijos 20 straipsniu, te</text:span><text:span text:style-name="T85">iks Komitetui informaciją apie Konvencijos galiojimą Lietuvos teritorijoje bei kitą šiame Konvencijos straipsnyje nurodytą informaciją.</text:span></text:p>
      <text:p text:style-name="P86"/>
      <text:p text:style-name="Normal"/>
      <text:p text:style-name="P87"><text:span text:style-name="T88">Skelbiu šį Lietuvos Respublikos Seimo priimtą įstatymą.</text:span></text:p>
      <text:p text:style-name="P89"/>
      <text:p text:style-name="P90">RESPUBLIKOS PREZIDENTAS<text:tab/>VALDAS ADAMKUS</text:p>
      <text:p text:style-name="P91"/>
      <text:p text:style-name="P92"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Lietuvos Respublikos Seimas, Įstatymas</text:span></text:p>
      <text:p text:style-name="P100"><text:span text:style-name="T101">Nr.<text:s/></text:span><text:a xlink:href="https://www.e-tar.lt/portal/legalAct.html?documentId=TAR.CB38966F2B25" office:target-frame-name="_top" xlink:show="replace"><text:span text:style-name="T102">VIII-2002</text:span></text:a><text:span text:style-name="T103">, 2000-10-10, Žin., 2000, Nr. 92-2854 (2000-10-31), i. k. 1001010ISTAIII-2002</text:span></text:p>
      <text:p text:style-name="P104"><text:span text:style-name="T105">Lietuvos Respublikos 1988 metų Jungtinių<text:s/></text:span><text:span text:style-name="T106">Tautų konvencijos dėl kovos su neteisėta narkotinių ir psichotropinių medžiagų apyvarta ratifikavimo įstatymo 2 straipsnio pakeitimo įstatymas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11-25T07:03:00Z</meta:creation-date>
    <dc:date>2024-11-25T07:03:00Z</dc:date>
    <meta:template xlink:href="Normal.dotm" xlink:type="simple"/>
    <meta:editing-cycles>2</meta:editing-cycles>
    <meta:editing-duration>PT0S</meta:editing-duration>
    <meta:document-statistic meta:page-count="4" meta:paragraph-count="56" meta:word-count="439" meta:character-count="3283" meta:row-count="181" meta:non-whitespace-character-count="2900"/>
  </office:meta>
</office:document-meta>
</file>