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style="italic" style:font-style-asian="italic" fo:color="#000000"/>
    </style:style>
    <style:style style:name="P89" style:parent-style-name="Normal" style:family="paragraph">
      <style:text-properties fo:font-style="italic" style:font-style-asian="italic"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office:automatic-styles>
  <office:body>
    <office:text text:use-soft-page-breaks="true">
      <text:p text:style-name="P1"><text:span text:style-name="T12">Suvestinė redakcija nuo 2024-11-20</text:span></text:p>
      <text:p text:style-name="P13"/>
      <text:p text:style-name="P14"><text:span text:style-name="T15">Įstatymas paskelbtas: Žin. 1998, Nr.<text:s/></text:span><text:a xlink:href="https://www.e-tar.lt/portal/legalAct.html?documentId=TAR.43FFE83C3CAE" office:target-frame-name="_top" xlink:show="replace"><text:span text:style-name="T16">38-996</text:span></text:a><text:span text:style-name="T17">; Žin. 1998, Nr.</text:span><text:a xlink:href="https://www.e-tar.lt/portal/legalAct.html?documentId=TAR.43FFE83C3CAE" office:target-frame-name="_top" xlink:show="replace"><text:span text:style-name="T18">93-0</text:span></text:a><text:span text:style-name="T19">, i. k. 0981010ISTAVIII-660</text:span></text:p>
      <text:p text:style-name="P20"/>
      <text:p text:style-name="P21"/>
      <text:p text:style-name="P22"><text:span text:style-name="T23"/><text:span text:style-name="T24">LIETUVOS RESPUBLIKOS</text:span></text:p>
      <text:p text:style-name="P25">1988 METŲ JUNGTINIŲ TAUTŲ KONVENCIJOS DĖL KOVOS SU NETEISĖTA<text:s/>NARKOTINIŲ IR PSICHOTROPINIŲ MEDŽIAGŲ APYVARTA RATIFIKAVIMO</text:p>
      <text:p text:style-name="P26">Į S T A T Y M A S</text:p>
      <text:p text:style-name="P27"/>
      <text:p text:style-name="P28">1998 m. kovo 12 d. Nr. VIII-660</text:p>
      <text:p text:style-name="P29">Vilnius</text:p>
      <text:p text:style-name="P30"/>
      <text:p text:style-name="P31"><text:span text:style-name="T32">1</text:span><text:span text:style-name="T33"><text:s/>straipsnis.<text:s/></text:span><text:span text:style-name="T34">Konvencijos ratifikavimas</text:span></text:p>
      <text:p text:style-name="P35"><text:span text:style-name="T36">Lietuvos Respublikos Seimas, vadovaudamasis Lietuvos Respublikos Konstitucijos 67 straipsni</text:span><text:span text:style-name="T37">o 16 punktu ir atsižvelgdamas į Lietuvos Respublikos Prezidento 1998 m. sausio 27 d. dekretą Nr. 1513 „Dėl teikimo Lietuvos Respublikos Seimui ratifikuoti 1988 metų Jungtinių Tautų Konvenciją dėl kovos su neteisėta narkotinių ir psichotropinių medžiagų apy</text:span><text:span text:style-name="T38">varta“, ratifikuoja su išlyga ir pareiškimais 1988 metų Jungtinių Tautų Konvenciją dėl kovos su neteisėta narkotinių ir psichotropinių medžiagų apyvarta (toliau – Konvencija).</text:span></text:p>
      <text:p text:style-name="P39">Straipsnio pakeitimai:</text:p>
      <text:soft-page-break/>
      <text:p text:style-name="P40"><text:span text:style-name="T41">Nr.<text:s/></text:span><text:a xlink:href="https://www.e-tar.lt/portal/legalAct.html?documentId=3cd5efe2a67611ef90b5ee8931e5ce5e" office:target-frame-name="_top" xlink:show="replace"><text:span text:style-name="T42">XIV-3102</text:span></text:a><text:span text:style-name="T43">, 2024-11-12, paskelbta TAR 2024-11-19, i. k. 2024-20122</text:span></text:p>
      <text:p text:style-name="Normal"/>
      <text:p text:style-name="P44"><text:span text:style-name="T45">2</text:span><text:span text:style-name="T46"><text:s/>straipsnis.<text:s/></text:span><text:span text:style-name="T47">Lietuvos Respublikos pareiškimai</text:span></text:p>
      <text:p text:style-name="P48"><text:span text:style-name="T49">1</text:span><text:span text:style-name="T50">. Lietuvos Respublikos Seimas pareiški</text:span><text:span text:style-name="T51">a, kad:</text:span></text:p>
      <text:p text:style-name="P52"><text:span text:style-name="T53">1</text:span><text:span text:style-name="T54">) Lietuvos Respublikos teisingumo ministerija ir Generalinė prokuratūra yra institucijos, atsakingos ir įgaliotos pagal prašymus teikti tarpusavio teisinę pagalbą arba perduoti juos vykdyti atitinkamoms kompetentingoms institucijoms (Konvencijos</text:span><text:span text:style-name="T55"><text:s/>7 straipsnio 8 punktas);</text:span></text:p>
      <text:p text:style-name="P56"><text:span text:style-name="T57">2</text:span><text:span text:style-name="T58">) prie prašymų teikti teisinę pagalbą bei su jais susijusių dokumentų, pateikiamų Lietuvos Respublikai, turi būti pridedami atitinkami vertimai į anglų, rusų arba lietuvių kalbas, jei minėti dokumentai nėra surašyti viena iš<text:s/></text:span><text:span text:style-name="T59">šių kalbų (Konvencijos 7 straipsnio 9 punktas);</text:span></text:p>
      <text:p text:style-name="P60"><text:span text:style-name="T61">3</text:span><text:span text:style-name="T62">) Lietuvos Respublikos valstybės sienos apsaugos tarnyba yra institucija, atsakinga už paklausimų, gautų pagal Konvencijos 17 straipsnio 3 ir 4 punktus, vykdymą (Konvencijos 17 straipsnio 7 punktas).</text:span></text:p>
      <text:p text:style-name="P63">Straipsnio punkto pakeitimai:</text:p>
      <text:p text:style-name="P64"><text:span text:style-name="T65">Nr.<text:s/></text:span><text:a xlink:href="https://www.e-tar.lt/portal/legalAct.html?documentId=TAR.CB38966F2B25" office:target-frame-name="_top" xlink:show="replace"><text:span text:style-name="T66">VIII-2002</text:span></text:a><text:span text:style-name="T67">, 2000-10-10, Žin., 2000, Nr. 92-2854 (2000-10-31), i. k. 1001010ISTAIII-2002</text:span></text:p>
      <text:p text:style-name="Normal"/>
      <text:p text:style-name="P68"><text:span text:style-name="T69">3</text:span><text:span text:style-name="T70"><text:s/>straipsnis.<text:s/></text:span><text:span text:style-name="T71">Lietuvos Respublikos išlyga</text:span></text:p>
      <text:p text:style-name="P72"><text:span text:style-name="T73">Lietuvos Respublika pareiškia, kad Konvencija nebus teisinis Lietuvos piliečių ekstradicijos pagrindas, kaip tai yra numatyta Lietuvos Respublikos Konstitucijoje (Konvencijos 6 straipsnis).</text:span></text:p>
      <text:soft-page-break/>
      <text:p text:style-name="P74">Straipsnio pakeitimai:</text:p>
      <text:p text:style-name="P75"><text:span text:style-name="T76">Nr.<text:s/></text:span><text:a xlink:href="https://www.e-tar.lt/portal/legalAct.html?documentId=3cd5efe2a67611ef90b5ee8931e5ce5e" office:target-frame-name="_top" xlink:show="replace"><text:span text:style-name="T77">XIV-3102</text:span></text:a><text:span text:style-name="T78">, 2024-11-12, paskelbta TAR 2024-11-19, i. k. 2024-20122</text:span></text:p>
      <text:p text:style-name="Normal"/>
      <text:p text:style-name="P79"><text:span text:style-name="T80">4</text:span><text:span text:style-name="T81"><text:s/>straipsnis.<text:s/></text:span><text:span text:style-name="T82">Pasiūlymas Lietuvos Respublikos Vyriausybei</text:span></text:p>
      <text:p text:style-name="P83"><text:span text:style-name="T84">Lietuvos Respublikos Vyriausybė paskiria instituciją, kuri,<text:s/></text:span><text:span text:style-name="T85">vadovaudamasi Konvencijos 20 straipsniu, teiks Komitetui informaciją apie Konvencijos galiojimą Lietuvos teritorijoje bei kitą šiame Konvencijos straipsnyje nurodytą informaciją.</text:span></text:p>
      <text:p text:style-name="P86"/>
      <text:p text:style-name="Normal"/>
      <text:p text:style-name="P87"><text:span text:style-name="T88">Skelbiu šį Lietuvos Respublikos Seimo priimtą įstatymą.</text:span></text:p>
      <text:p text:style-name="P89"/>
      <text:p text:style-name="P90">RESPUBLIKOS PREZIDENTAS<text:tab/>VALDAS ADAMKUS</text:p>
      <text:p text:style-name="P91"/>
      <text:p text:style-name="P92"/>
      <text:p text:style-name="P93"><text:span text:style-name="T94">Pakeitimai:</text:span></text:p>
      <text:p text:style-name="P95"/>
      <text:p text:style-name="P96"><text:span text:style-name="T97">1.</text:span></text:p>
      <text:p text:style-name="P98"><text:span text:style-name="T99">Lietuvos Respublikos Seimas, Įstatymas</text:span></text:p>
      <text:p text:style-name="P100"><text:span text:style-name="T101">Nr.<text:s/></text:span><text:a xlink:href="https://www.e-tar.lt/portal/legalAct.html?documentId=TAR.CB38966F2B25" office:target-frame-name="_top" xlink:show="replace"><text:span text:style-name="T102">VIII-2002</text:span></text:a><text:span text:style-name="T103">, 2000-10-10, Žin., 2000, Nr. 92-2854 (2000-10-31), i. k. 1001010ISTAIII-2002</text:span></text:p>
      <text:p text:style-name="P104"><text:span text:style-name="T105">Lietuvos Respublikos 1988 metų Jungtinių Tautų konvencijos dėl kovos su neteisėta narkotinių ir psichotropinių medžiagų apyvarta ratifikavimo įstatymo 2 straipsnio pakeitimo įstatymas</text:span></text:p>
      <text:p text:style-name="P106"/>
      <text:soft-page-break/>
      <text:p text:style-name="P107"><text:span text:style-name="T108">2.</text:span></text:p>
      <text:p text:style-name="P109"><text:span text:style-name="T110">Lietuvos Respublikos Seimas, Įstatymas</text:span></text:p>
      <text:p text:style-name="P111"><text:span text:style-name="T112">Nr.<text:s/></text:span><text:a xlink:href="https://www.e-tar.lt/portal/legalAct.html?documentId=3cd5efe2a67611ef90b5ee8931e5ce5e" office:target-frame-name="_top" xlink:show="replace"><text:span text:style-name="T113">XIV-3102</text:span></text:a><text:span text:style-name="T114">, 2024-11-12, paskelbta TAR 2024-11-19, i. k. 2024-20122</text:span></text:p>
      <text:p text:style-name="P115"><text:span text:style-name="T116">Lietuvos Respublikos 1988 metų Jungtinių Tautų Konvencijos dėl kovos su neteisėta narkotinių ir</text:span><text:span text:style-name="T117"><text:s/>psichotropinių medžiagų apyvarta ratifikavimo įstatymo Nr. VIII-660 1 ir 3 straipsnių pakeitimo įstatymas</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5T07:03:00Z</meta:creation-date>
    <dc:date>2024-11-25T07:03:00Z</dc:date>
    <meta:template xlink:href="Normal.dotm" xlink:type="simple"/>
    <meta:editing-cycles>2</meta:editing-cycles>
    <meta:editing-duration>PT0S</meta:editing-duration>
    <meta:document-statistic meta:page-count="4" meta:paragraph-count="36" meta:word-count="502" meta:character-count="3955" meta:row-count="120" meta:non-whitespace-character-count="3489"/>
  </office:meta>
</office:document-meta>
</file>