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79" style:parent-style-name="Normal" style:family="paragraph">
      <style:paragraph-properties fo:text-align="justify">
        <style:tab-stops>
          <style:tab-stop style:type="left" style:leader-style="solid" style:leader-text="_" style:position="6.3in"/>
        </style:tab-stops>
      </style:paragraph-properties>
    </style:style>
    <style:style style:name="P80" style:parent-style-name="Normal" style:family="paragraph">
      <style:paragraph-properties fo:text-align="justify">
        <style:tab-stops>
          <style:tab-stop style:type="left" style:leader-style="solid" style:leader-text="_" style:position="6.3in"/>
        </style:tab-stops>
      </style:paragraph-properties>
    </style:style>
    <style:style style:name="P81" style:parent-style-name="Normal" style:family="paragraph">
      <style:paragraph-properties fo:text-align="justify">
        <style:tab-stops>
          <style:tab-stop style:type="left" style:leader-style="solid" style:leader-text="_" style:position="6.3in"/>
        </style:tab-stops>
      </style:paragraph-properties>
    </style:style>
    <style:style style:name="P8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83" style:parent-style-name="Normal" style:family="paragraph">
      <style:paragraph-properties fo:text-align="justify">
        <style:tab-stops>
          <style:tab-stop style:type="left" style:leader-style="solid" style:leader-text="_" style:position="6.3in"/>
        </style:tab-stops>
      </style:paragraph-properties>
    </style:style>
    <style:style style:name="P84" style:parent-style-name="Normal" style:family="paragraph">
      <style:paragraph-properties fo:text-align="justify">
        <style:tab-stops>
          <style:tab-stop style:type="left" style:leader-style="solid" style:leader-text="_" style:position="6.3in"/>
        </style:tab-stops>
      </style:paragraph-properties>
    </style:style>
    <style:style style:name="P85" style:parent-style-name="Normal" style:family="paragraph">
      <style:paragraph-properties fo:text-align="justify">
        <style:tab-stops>
          <style:tab-stop style:type="left" style:leader-style="solid" style:leader-text="_" style:position="6.3in"/>
        </style:tab-stops>
      </style:paragraph-properties>
    </style:style>
    <style:style style:name="P86" style:parent-style-name="Normal" style:family="paragraph">
      <style:paragraph-properties fo:text-align="justify">
        <style:tab-stops>
          <style:tab-stop style:type="left" style:leader-style="solid" style:leader-text="_" style:position="6.3in"/>
        </style:tab-stops>
      </style:paragraph-properties>
    </style:style>
    <style:style style:name="P8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88" style:parent-style-name="Normal" style:family="paragraph">
      <style:paragraph-properties fo:text-align="justify">
        <style:tab-stops>
          <style:tab-stop style:type="left" style:leader-style="solid" style:leader-text="_" style:position="6.3in"/>
        </style:tab-stops>
      </style:paragraph-properties>
    </style:style>
    <style:style style:name="P8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9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9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font-weight-complex="bold"/>
    </style:style>
    <style:style style:name="P92" style:parent-style-name="Normal" style:family="paragraph">
      <style:paragraph-properties fo:text-align="justify">
        <style:tab-stops>
          <style:tab-stop style:type="left" style:leader-style="solid" style:leader-text="_" style:position="6.3in"/>
        </style:tab-stops>
      </style:paragraph-properties>
    </style:style>
    <style:style style:name="P9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94" style:parent-style-name="Normal" style:family="paragraph">
      <style:paragraph-properties fo:text-align="justify">
        <style:tab-stops>
          <style:tab-stop style:type="left" style:leader-style="solid" style:leader-text="_" style:position="6.3in"/>
        </style:tab-stops>
      </style:paragraph-properties>
    </style:style>
    <style:style style:name="P95"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96" style:parent-style-name="Normal" style:family="paragraph">
      <style:paragraph-properties fo:text-align="justify">
        <style:tab-stops>
          <style:tab-stop style:type="left" style:leader-style="solid" style:leader-text="_" style:position="6.3in"/>
        </style:tab-stops>
      </style:paragraph-properties>
    </style:style>
    <style:style style:name="P9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98" style:parent-style-name="Normal" style:family="paragraph">
      <style:paragraph-properties fo:text-align="justify">
        <style:tab-stops>
          <style:tab-stop style:type="left" style:leader-style="solid" style:leader-text="_" style:position="6.3in"/>
        </style:tab-stops>
      </style:paragraph-properties>
    </style:style>
    <style:style style:name="P99" style:parent-style-name="Normal" style:family="paragraph">
      <style:paragraph-properties fo:text-align="justify">
        <style:tab-stops>
          <style:tab-stop style:type="left" style:leader-style="solid" style:leader-text="_" style:position="6.3in"/>
        </style:tab-stops>
      </style:paragraph-properties>
    </style:style>
    <style:style style:name="P100" style:parent-style-name="Normal" style:family="paragraph">
      <style:paragraph-properties fo:text-align="justify">
        <style:tab-stops>
          <style:tab-stop style:type="left" style:leader-style="solid" style:leader-text="_" style:position="6.3in"/>
        </style:tab-stops>
      </style:paragraph-properties>
    </style:style>
    <style:style style:name="P101" style:parent-style-name="Normal" style:family="paragraph">
      <style:paragraph-properties fo:text-align="justify">
        <style:tab-stops>
          <style:tab-stop style:type="left" style:leader-style="solid" style:leader-text="_" style:position="6.3in"/>
        </style:tab-stops>
      </style:paragraph-properties>
    </style:style>
    <style:style style:name="P102" style:parent-style-name="Normal" style:family="paragraph">
      <style:paragraph-properties fo:text-align="justify">
        <style:tab-stops>
          <style:tab-stop style:type="left" style:leader-style="solid" style:leader-text="_" style:position="6.3in"/>
        </style:tab-stops>
      </style:paragraph-properties>
    </style:style>
    <style:style style:name="P1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 style:parent-style-name="Normal" style:family="paragraph">
      <style:paragraph-properties fo:text-align="justify"/>
    </style:style>
    <style:style style:name="P107" style:parent-style-name="Normal" style:family="paragraph">
      <style:paragraph-properties fo:text-align="justify" fo:text-indent="0.1666in">
        <style:tab-stops>
          <style:tab-stop style:type="left" style:position="2.9166in"/>
          <style:tab-stop style:type="left" style:position="4.8333in"/>
        </style:tab-stops>
      </style:paragraph-properties>
    </style:style>
    <style:style style:name="P108" style:parent-style-name="Normal" style:family="paragraph">
      <style:paragraph-properties fo:text-align="justify" fo:text-indent="0.3937in"/>
    </style:style>
    <style:style style:name="P109" style:parent-style-name="Normal" style:family="paragraph">
      <style:paragraph-properties fo:text-align="justify">
        <style:tab-stops>
          <style:tab-stop style:type="left" style:leader-style="solid" style:leader-text="_" style:position="6.3in"/>
        </style:tab-stops>
      </style:paragraph-properties>
    </style:style>
    <style:style style:name="P110" style:parent-style-name="Normal" style:family="paragraph">
      <style:paragraph-properties fo:text-align="justify">
        <style:tab-stops>
          <style:tab-stop style:type="left" style:leader-style="solid" style:leader-text="_" style:position="6.3in"/>
        </style:tab-stops>
      </style:paragraph-properties>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end" fo:text-indent="0.3937in"/>
    </style:style>
    <style:style style:name="P114" style:parent-style-name="Normal" style:family="paragraph">
      <style:paragraph-properties fo:text-align="justify" fo:text-indent="5.25in"/>
      <style:text-properties fo:font-size="10pt" style:font-size-asian="10pt"/>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tab-stops>
          <style:tab-stop style:type="left" style:leader-style="solid" style:leader-text="_" style:position="6.3in"/>
        </style:tab-stops>
      </style:paragraph-properties>
    </style:style>
    <style:style style:name="P126" style:parent-style-name="Normal" style:family="paragraph">
      <style:paragraph-properties fo:text-align="justify">
        <style:tab-stops>
          <style:tab-stop style:type="left" style:leader-style="solid" style:leader-text="_" style:position="6.3in"/>
        </style:tab-stops>
      </style:paragraph-properties>
    </style:style>
    <style:style style:name="P127" style:parent-style-name="Normal" style:family="paragraph">
      <style:paragraph-properties fo:text-align="center"/>
      <style:text-properties fo:font-size="10pt" style:font-size-asian="10pt"/>
    </style:style>
    <style:style style:name="P128" style:parent-style-name="Normal" style:family="paragraph">
      <style:paragraph-properties fo:text-align="justify">
        <style:tab-stops>
          <style:tab-stop style:type="left" style:leader-style="solid" style:leader-text="_" style:position="6.3in"/>
        </style:tab-stops>
      </style:paragraph-properties>
    </style:style>
    <style:style style:name="P129" style:parent-style-name="Normal" style:family="paragraph">
      <style:paragraph-properties fo:text-align="justify">
        <style:tab-stops>
          <style:tab-stop style:type="left" style:leader-style="solid" style:leader-text="_" style:position="6.3in"/>
        </style:tab-stops>
      </style:paragraph-properties>
    </style:style>
    <style:style style:name="P130" style:parent-style-name="Normal" style:family="paragraph">
      <style:paragraph-properties fo:text-align="justify" fo:text-indent="0.3937in"/>
    </style:style>
    <style:style style:name="P131" style:parent-style-name="Normal" style:family="paragraph">
      <style:paragraph-properties fo:text-align="justify">
        <style:tab-stops>
          <style:tab-stop style:type="left" style:position="4.25in"/>
        </style:tab-stops>
      </style:paragraph-properties>
    </style:style>
    <style:style style:name="P132" style:parent-style-name="Normal" style:family="paragraph">
      <style:paragraph-properties fo:text-align="justify" fo:text-indent="0.3937in">
        <style:tab-stops>
          <style:tab-stop style:type="left" style:position="5in"/>
        </style:tab-stops>
      </style:paragraph-properties>
      <style:text-properties fo:font-size="10pt" style:font-size-asian="10pt"/>
    </style:style>
    <style:style style:name="P133" style:parent-style-name="Normal" style:family="paragraph">
      <style:paragraph-properties fo:text-align="justify"/>
    </style:style>
    <style:style style:name="P134" style:parent-style-name="Normal" style:family="paragraph">
      <style:paragraph-properties fo:text-align="justify">
        <style:tab-stops>
          <style:tab-stop style:type="left" style:leader-style="solid" style:leader-text="_" style:position="6.3in"/>
        </style:tab-stops>
      </style:paragraph-properties>
    </style:style>
    <style:style style:name="P135" style:parent-style-name="Normal" style:family="paragraph">
      <style:paragraph-properties fo:text-align="justify">
        <style:tab-stops>
          <style:tab-stop style:type="left" style:leader-style="solid" style:leader-text="_" style:position="6.3in"/>
        </style:tab-stops>
      </style:paragraph-properties>
    </style:style>
    <style:style style:name="P136" style:parent-style-name="Normal" style:family="paragraph">
      <style:paragraph-properties fo:text-align="justify">
        <style:tab-stops>
          <style:tab-stop style:type="left" style:leader-style="solid" style:leader-text="_" style:position="6.3in"/>
        </style:tab-stops>
      </style:paragraph-properties>
    </style:style>
    <style:style style:name="P137" style:parent-style-name="Normal" style:family="paragraph">
      <style:paragraph-properties fo:text-align="justify">
        <style:tab-stops>
          <style:tab-stop style:type="left" style:leader-style="solid" style:leader-text="_" style:position="6.3in"/>
        </style:tab-stops>
      </style:paragraph-properties>
    </style:style>
    <style:style style:name="P138" style:parent-style-name="Normal" style:family="paragraph">
      <style:paragraph-properties fo:text-align="justify">
        <style:tab-stops>
          <style:tab-stop style:type="left" style:leader-style="solid" style:leader-text="_" style:position="6.3in"/>
        </style:tab-stops>
      </style:paragraph-properties>
    </style:style>
    <style:style style:name="P139" style:parent-style-name="Normal" style:family="paragraph">
      <style:paragraph-properties fo:text-align="justify"/>
    </style:style>
    <style:style style:name="P140" style:parent-style-name="Normal" style:family="paragraph">
      <style:paragraph-properties fo:text-align="justify" fo:text-indent="0.25in">
        <style:tab-stops>
          <style:tab-stop style:type="left" style:position="3.0833in"/>
          <style:tab-stop style:type="left" style:position="4.9166in"/>
        </style:tab-stops>
      </style:paragraph-properties>
      <style:text-properties fo:font-size="10pt" style:font-size-asian="10pt"/>
    </style:style>
    <style:style style:name="P141" style:parent-style-name="Normal" style:family="paragraph">
      <style:paragraph-properties fo:text-align="justify"/>
    </style:style>
    <style:style style:name="P142" style:parent-style-name="Normal" style:family="paragraph">
      <style:paragraph-properties fo:text-align="justify">
        <style:tab-stops>
          <style:tab-stop style:type="left" style:leader-style="solid" style:leader-text="_" style:position="6.3in"/>
        </style:tab-stops>
      </style:paragraph-properties>
    </style:style>
    <style:style style:name="P143" style:parent-style-name="Normal" style:family="paragraph">
      <style:paragraph-properties fo:text-align="justify">
        <style:tab-stops>
          <style:tab-stop style:type="left" style:leader-style="solid" style:leader-text="_" style:position="6.3in"/>
        </style:tab-stops>
      </style:paragraph-properties>
    </style:style>
    <style:style style:name="P144" style:parent-style-name="Normal" style:family="paragraph">
      <style:paragraph-properties fo:text-align="justify">
        <style:tab-stops>
          <style:tab-stop style:type="left" style:leader-style="solid" style:leader-text="_" style:position="6.3in"/>
        </style:tab-stops>
      </style:paragraph-properties>
    </style:style>
    <style:style style:name="P145" style:parent-style-name="Normal" style:family="paragraph">
      <style:paragraph-properties fo:text-align="justify">
        <style:tab-stops>
          <style:tab-stop style:type="left" style:leader-style="solid" style:leader-text="_" style:position="6.3in"/>
        </style:tab-stops>
      </style:paragraph-properties>
    </style:style>
    <style:style style:name="P146" style:parent-style-name="Normal" style:family="paragraph">
      <style:paragraph-properties fo:text-align="justify">
        <style:tab-stops>
          <style:tab-stop style:type="left" style:leader-style="solid" style:leader-text="_" style:position="6.3in"/>
        </style:tab-stops>
      </style:paragraph-properties>
    </style:style>
    <style:style style:name="P147" style:parent-style-name="Normal" style:family="paragraph">
      <style:paragraph-properties fo:text-align="justify"/>
    </style:style>
    <style:style style:name="P148" style:parent-style-name="Normal" style:family="paragraph">
      <style:paragraph-properties fo:text-align="justify" fo:text-indent="0.25in">
        <style:tab-stops>
          <style:tab-stop style:type="left" style:position="3.0833in"/>
          <style:tab-stop style:type="left" style:position="4.9166in"/>
        </style:tab-stops>
      </style:paragraph-properties>
      <style:text-properties fo:font-size="10pt" style:font-size-asian="10p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break-before="page"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center"/>
      <style:text-properties fo:font-weight="bold" style:font-weight-asian="bold" style:font-weight-complex="bold"/>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7" style:parent-style-name="Normal" style:family="paragraph">
      <style:paragraph-properties fo:text-align="justify" fo:text-indent="1.0833in">
        <style:tab-stops>
          <style:tab-stop style:type="left" style:leader-style="solid" style:leader-text="_" style:position="6.3in"/>
        </style:tab-stops>
      </style:paragraph-properties>
      <style:text-properties fo:font-size="10pt" style:font-size-asian="10pt"/>
    </style:style>
    <style:style style:name="P178" style:parent-style-name="Normal" style:family="paragraph">
      <style:paragraph-properties fo:text-align="justify">
        <style:tab-stops>
          <style:tab-stop style:type="left" style:leader-style="solid" style:leader-text="_" style:position="6.3in"/>
        </style:tab-stops>
      </style:paragraph-properties>
    </style:style>
    <style:style style:name="P179" style:parent-style-name="Normal" style:family="paragraph">
      <style:paragraph-properties fo:text-align="justify">
        <style:tab-stops>
          <style:tab-stop style:type="left" style:leader-style="solid" style:leader-text="_" style:position="6.3in"/>
        </style:tab-stops>
      </style:paragraph-properties>
    </style:style>
    <style:style style:name="P180" style:parent-style-name="Normal" style:family="paragraph">
      <style:paragraph-properties fo:text-align="justify">
        <style:tab-stops>
          <style:tab-stop style:type="left" style:leader-style="solid" style:leader-text="_" style:position="6.3in"/>
        </style:tab-stops>
      </style:paragraph-properties>
    </style:style>
    <style:style style:name="P18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82" style:parent-style-name="Normal" style:family="paragraph">
      <style:paragraph-properties fo:text-align="justify">
        <style:tab-stops>
          <style:tab-stop style:type="left" style:leader-style="solid" style:leader-text="_" style:position="6.3in"/>
        </style:tab-stops>
      </style:paragraph-properties>
    </style:style>
    <style:style style:name="P183" style:parent-style-name="Normal" style:family="paragraph">
      <style:paragraph-properties fo:text-align="justify">
        <style:tab-stops>
          <style:tab-stop style:type="left" style:leader-style="solid" style:leader-text="_" style:position="6.3in"/>
        </style:tab-stops>
      </style:paragraph-properties>
    </style:style>
    <style:style style:name="P184" style:parent-style-name="Normal" style:family="paragraph">
      <style:paragraph-properties fo:text-align="justify">
        <style:tab-stops>
          <style:tab-stop style:type="left" style:leader-style="solid" style:leader-text="_" style:position="6.3in"/>
        </style:tab-stops>
      </style:paragraph-properties>
    </style:style>
    <style:style style:name="P18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86" style:parent-style-name="Normal" style:family="paragraph">
      <style:paragraph-properties fo:text-align="justify">
        <style:tab-stops>
          <style:tab-stop style:type="left" style:leader-style="solid" style:leader-text="_" style:position="6.3in"/>
        </style:tab-stops>
      </style:paragraph-properties>
    </style:style>
    <style:style style:name="P187" style:parent-style-name="Normal" style:family="paragraph">
      <style:paragraph-properties fo:text-align="justify">
        <style:tab-stops>
          <style:tab-stop style:type="left" style:leader-style="solid" style:leader-text="_" style:position="6.3in"/>
        </style:tab-stops>
      </style:paragraph-properties>
    </style:style>
    <style:style style:name="P188" style:parent-style-name="Normal" style:family="paragraph">
      <style:paragraph-properties fo:text-align="justify">
        <style:tab-stops>
          <style:tab-stop style:type="left" style:leader-style="solid" style:leader-text="_" style:position="6.3in"/>
        </style:tab-stops>
      </style:paragraph-properties>
    </style:style>
    <style:style style:name="P189" style:parent-style-name="Normal" style:family="paragraph">
      <style:paragraph-properties fo:text-align="justify">
        <style:tab-stops>
          <style:tab-stop style:type="left" style:leader-style="solid" style:leader-text="_" style:position="6.3in"/>
        </style:tab-stops>
      </style:paragraph-properties>
    </style:style>
    <style:style style:name="P190" style:parent-style-name="Normal" style:family="paragraph">
      <style:paragraph-properties fo:text-align="justify">
        <style:tab-stops>
          <style:tab-stop style:type="left" style:leader-style="solid" style:leader-text="_" style:position="6.3in"/>
        </style:tab-stops>
      </style:paragraph-properties>
    </style:style>
    <style:style style:name="P191" style:parent-style-name="Normal" style:family="paragraph">
      <style:paragraph-properties fo:text-align="justify">
        <style:tab-stops>
          <style:tab-stop style:type="left" style:leader-style="solid" style:leader-text="_" style:position="6.3in"/>
        </style:tab-stops>
      </style:paragraph-properties>
    </style:style>
    <style:style style:name="P192" style:parent-style-name="Normal" style:family="paragraph">
      <style:paragraph-properties fo:text-align="justify">
        <style:tab-stops>
          <style:tab-stop style:type="left" style:leader-style="solid" style:leader-text="_" style:position="6.3in"/>
        </style:tab-stops>
      </style:paragraph-properties>
    </style:style>
    <style:style style:name="P193" style:parent-style-name="Normal" style:family="paragraph">
      <style:paragraph-properties fo:text-align="justify">
        <style:tab-stops>
          <style:tab-stop style:type="left" style:leader-style="solid" style:leader-text="_" style:position="6.3in"/>
        </style:tab-stops>
      </style:paragraph-properties>
    </style:style>
    <style:style style:name="P194" style:parent-style-name="Normal" style:family="paragraph">
      <style:paragraph-properties fo:text-align="justify">
        <style:tab-stops>
          <style:tab-stop style:type="left" style:leader-style="solid" style:leader-text="_" style:position="6.3in"/>
        </style:tab-stops>
      </style:paragraph-properties>
    </style:style>
    <style:style style:name="P195" style:parent-style-name="Normal" style:family="paragraph">
      <style:paragraph-properties fo:text-align="justify">
        <style:tab-stops>
          <style:tab-stop style:type="left" style:leader-style="solid" style:leader-text="_" style:position="6.3in"/>
        </style:tab-stops>
      </style:paragraph-properties>
    </style:style>
    <style:style style:name="P1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7" style:parent-style-name="Normal" style:family="paragraph">
      <style:paragraph-properties fo:text-align="justify">
        <style:tab-stops>
          <style:tab-stop style:type="left" style:leader-style="solid" style:leader-text="_" style:position="6.3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style:tab-stops>
          <style:tab-stop style:type="left" style:leader-style="solid" style:leader-text="_" style:position="6.3in"/>
        </style:tab-stops>
      </style:paragraph-properties>
    </style:style>
    <style:style style:name="P20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202" style:parent-style-name="Normal" style:family="paragraph">
      <style:paragraph-properties fo:text-align="justify">
        <style:tab-stops>
          <style:tab-stop style:type="left" style:leader-style="solid" style:leader-text="_" style:position="6.3in"/>
        </style:tab-stops>
      </style:paragraph-properties>
    </style:style>
    <style:style style:name="P20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204" style:parent-style-name="Normal" style:family="paragraph">
      <style:paragraph-properties fo:text-align="justify">
        <style:tab-stops>
          <style:tab-stop style:type="left" style:leader-style="solid" style:leader-text="_" style:position="6.3in"/>
        </style:tab-stops>
      </style:paragraph-properties>
    </style:style>
    <style:style style:name="P205" style:parent-style-name="Normal" style:family="paragraph">
      <style:paragraph-properties fo:text-align="justify">
        <style:tab-stops>
          <style:tab-stop style:type="left" style:leader-style="solid" style:leader-text="_" style:position="6.3in"/>
        </style:tab-stops>
      </style:paragraph-properties>
    </style:style>
    <style:style style:name="P206" style:parent-style-name="Normal" style:family="paragraph">
      <style:paragraph-properties fo:text-align="justify">
        <style:tab-stops>
          <style:tab-stop style:type="left" style:leader-style="solid" style:leader-text="_" style:position="6.3in"/>
        </style:tab-stops>
      </style:paragraph-properties>
    </style:style>
    <style:style style:name="P207" style:parent-style-name="Normal" style:family="paragraph">
      <style:paragraph-properties fo:text-align="justify">
        <style:tab-stops>
          <style:tab-stop style:type="left" style:leader-style="solid" style:leader-text="_" style:position="6.3in"/>
        </style:tab-stops>
      </style:paragraph-properties>
    </style:style>
    <style:style style:name="P208" style:parent-style-name="Normal" style:family="paragraph">
      <style:paragraph-properties fo:text-align="justify">
        <style:tab-stops>
          <style:tab-stop style:type="left" style:leader-style="solid" style:leader-text="_" style:position="6.3in"/>
        </style:tab-stops>
      </style:paragraph-properties>
    </style:style>
    <style:style style:name="P20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210" style:parent-style-name="Normal" style:family="paragraph">
      <style:paragraph-properties fo:text-align="justify">
        <style:tab-stops>
          <style:tab-stop style:type="left" style:leader-style="solid" style:leader-text="_" style:position="6.3in"/>
        </style:tab-stops>
      </style:paragraph-properties>
    </style:style>
    <style:style style:name="P211" style:parent-style-name="Normal" style:family="paragraph">
      <style:paragraph-properties fo:text-align="justify">
        <style:tab-stops>
          <style:tab-stop style:type="left" style:leader-style="solid" style:leader-text="_" style:position="6.3in"/>
        </style:tab-stops>
      </style:paragraph-properties>
    </style:style>
    <style:style style:name="P212" style:parent-style-name="Normal" style:family="paragraph">
      <style:paragraph-properties fo:text-align="justify">
        <style:tab-stops>
          <style:tab-stop style:type="left" style:leader-style="solid" style:leader-text="_" style:position="6.3in"/>
        </style:tab-stops>
      </style:paragraph-properties>
    </style:style>
    <style:style style:name="P213" style:parent-style-name="Normal" style:family="paragraph">
      <style:paragraph-properties fo:text-align="justify">
        <style:tab-stops>
          <style:tab-stop style:type="left" style:leader-style="solid" style:leader-text="_" style:position="6.3in"/>
        </style:tab-stops>
      </style:paragraph-properties>
    </style:style>
    <style:style style:name="P214" style:parent-style-name="Normal" style:family="paragraph">
      <style:paragraph-properties fo:text-align="justify">
        <style:tab-stops>
          <style:tab-stop style:type="left" style:leader-style="solid" style:leader-text="_" style:position="6.3in"/>
        </style:tab-stops>
      </style:paragraph-properties>
    </style:style>
    <style:style style:name="P215" style:parent-style-name="Normal" style:family="paragraph">
      <style:paragraph-properties fo:text-align="justify">
        <style:tab-stops>
          <style:tab-stop style:type="left" style:leader-style="solid" style:leader-text="_" style:position="6.3in"/>
        </style:tab-stops>
      </style:paragraph-properties>
    </style:style>
    <style:style style:name="P216" style:parent-style-name="Normal" style:family="paragraph">
      <style:paragraph-properties fo:text-align="justify">
        <style:tab-stops>
          <style:tab-stop style:type="left" style:leader-style="solid" style:leader-text="_" style:position="6.3in"/>
        </style:tab-stops>
      </style:paragraph-properties>
    </style:style>
    <style:style style:name="P217" style:parent-style-name="Normal" style:family="paragraph">
      <style:paragraph-properties fo:text-align="justify">
        <style:tab-stops>
          <style:tab-stop style:type="left" style:leader-style="solid" style:leader-text="_" style:position="6.3in"/>
        </style:tab-stops>
      </style:paragraph-properties>
    </style:style>
    <style:style style:name="P2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9" style:parent-style-name="Normal" style:family="paragraph">
      <style:paragraph-properties fo:text-align="justify">
        <style:tab-stops>
          <style:tab-stop style:type="left" style:leader-style="solid" style:leader-text="_" style:position="6.3in"/>
        </style:tab-stops>
      </style:paragraph-properties>
    </style:style>
    <style:style style:name="P220" style:parent-style-name="Normal" style:family="paragraph">
      <style:paragraph-properties fo:text-align="justify" fo:text-indent="1.5in">
        <style:tab-stops>
          <style:tab-stop style:type="left" style:leader-style="solid" style:leader-text="_" style:position="6.3in"/>
        </style:tab-stops>
      </style:paragraph-properties>
      <style:text-properties fo:font-size="10pt" style:font-size-asian="10pt"/>
    </style:style>
    <style:style style:name="P221" style:parent-style-name="Normal" style:family="paragraph">
      <style:paragraph-properties fo:text-align="justify">
        <style:tab-stops>
          <style:tab-stop style:type="left" style:leader-style="solid" style:leader-text="_" style:position="6.3in"/>
        </style:tab-stops>
      </style:paragraph-properties>
    </style:style>
    <style:style style:name="P222" style:parent-style-name="Normal" style:family="paragraph">
      <style:paragraph-properties fo:text-align="justify">
        <style:tab-stops>
          <style:tab-stop style:type="left" style:leader-style="solid" style:leader-text="_" style:position="6.3in"/>
        </style:tab-stops>
      </style:paragraph-properties>
    </style:style>
    <style:style style:name="P223" style:parent-style-name="Normal" style:family="paragraph">
      <style:paragraph-properties fo:text-align="justify"/>
    </style:style>
    <style:style style:name="P224" style:parent-style-name="Normal" style:family="paragraph">
      <style:paragraph-properties fo:text-align="justify" fo:text-indent="0.25in">
        <style:tab-stops>
          <style:tab-stop style:type="left" style:position="3.0833in"/>
          <style:tab-stop style:type="left" style:position="4.9166in"/>
        </style:tab-stops>
      </style:paragraph-properties>
      <style:text-properties fo:font-size="10pt" style:font-size-asian="10pt"/>
    </style:style>
    <style:style style:name="P225" style:parent-style-name="Normal" style:family="paragraph">
      <style:paragraph-properties fo:text-align="justify"/>
    </style:style>
    <style:style style:name="P226" style:parent-style-name="Normal" style:family="paragraph">
      <style:paragraph-properties fo:text-align="justify">
        <style:tab-stops>
          <style:tab-stop style:type="left" style:leader-style="solid" style:leader-text="_" style:position="6.3in"/>
        </style:tab-stops>
      </style:paragraph-properties>
    </style:style>
    <style:style style:name="P227" style:parent-style-name="Normal" style:family="paragraph">
      <style:paragraph-properties fo:text-align="justify">
        <style:tab-stops>
          <style:tab-stop style:type="left" style:leader-style="solid" style:leader-text="_" style:position="6.3in"/>
        </style:tab-stops>
      </style:paragraph-properties>
    </style:style>
    <style:style style:name="P228" style:parent-style-name="Normal" style:family="paragraph">
      <style:paragraph-properties fo:text-align="justify">
        <style:tab-stops>
          <style:tab-stop style:type="left" style:leader-style="solid" style:leader-text="_" style:position="6.3in"/>
        </style:tab-stops>
      </style:paragraph-properties>
    </style:style>
    <style:style style:name="P229" style:parent-style-name="Normal" style:family="paragraph">
      <style:paragraph-properties fo:text-align="justify">
        <style:tab-stops>
          <style:tab-stop style:type="left" style:leader-style="solid" style:leader-text="_" style:position="6.3in"/>
        </style:tab-stops>
      </style:paragraph-properties>
    </style:style>
    <style:style style:name="P230" style:parent-style-name="Normal" style:family="paragraph">
      <style:paragraph-properties fo:text-align="justify">
        <style:tab-stops>
          <style:tab-stop style:type="left" style:leader-style="solid" style:leader-text="_" style:position="6.3in"/>
        </style:tab-stops>
      </style:paragraph-properties>
    </style:style>
    <style:style style:name="P231" style:parent-style-name="Normal" style:family="paragraph">
      <style:paragraph-properties fo:text-align="justify">
        <style:tab-stops>
          <style:tab-stop style:type="left" style:leader-style="solid" style:leader-text="_" style:position="6.3in"/>
        </style:tab-stops>
      </style:paragraph-properties>
    </style:style>
    <style:style style:name="P232" style:parent-style-name="Normal" style:family="paragraph">
      <style:paragraph-properties fo:text-align="justify">
        <style:tab-stops>
          <style:tab-stop style:type="left" style:leader-style="solid" style:leader-text="_" style:position="6.3in"/>
        </style:tab-stops>
      </style:paragraph-properties>
    </style:style>
    <style:style style:name="P233" style:parent-style-name="Normal" style:family="paragraph">
      <style:paragraph-properties fo:text-align="justify">
        <style:tab-stops>
          <style:tab-stop style:type="left" style:leader-style="solid" style:leader-text="_" style:position="6.3in"/>
        </style:tab-stops>
      </style:paragraph-properties>
    </style:style>
    <style:style style:name="P234" style:parent-style-name="Normal" style:family="paragraph">
      <style:paragraph-properties fo:text-align="justify">
        <style:tab-stops>
          <style:tab-stop style:type="left" style:leader-style="solid" style:leader-text="_" style:position="6.3in"/>
        </style:tab-stops>
      </style:paragraph-properties>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tab-stops>
          <style:tab-stop style:type="left" style:leader-style="solid" style:leader-text="_" style:position="6.3in"/>
        </style:tab-stops>
      </style:paragraph-properties>
    </style:style>
    <style:style style:name="P245" style:parent-style-name="Normal" style:family="paragraph">
      <style:paragraph-properties fo:text-align="justify">
        <style:tab-stops>
          <style:tab-stop style:type="left" style:leader-style="solid" style:leader-text="_" style:position="6.3in"/>
        </style:tab-stops>
      </style:paragraph-properties>
    </style:style>
    <style:style style:name="P246" style:parent-style-name="Normal" style:family="paragraph">
      <style:paragraph-properties fo:text-align="justify">
        <style:tab-stops>
          <style:tab-stop style:type="left" style:leader-style="solid" style:leader-text="_" style:position="6.3in"/>
        </style:tab-stops>
      </style:paragraph-properties>
    </style:style>
    <style:style style:name="P24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248" style:parent-style-name="Normal" style:family="paragraph">
      <style:paragraph-properties fo:text-align="justify">
        <style:tab-stops>
          <style:tab-stop style:type="left" style:leader-style="solid" style:leader-text="_" style:position="6.3in"/>
        </style:tab-stops>
      </style:paragraph-properties>
    </style:style>
    <style:style style:name="P249" style:parent-style-name="Normal" style:family="paragraph">
      <style:paragraph-properties fo:text-align="justify">
        <style:tab-stops>
          <style:tab-stop style:type="left" style:leader-style="solid" style:leader-text="_" style:position="6.3in"/>
        </style:tab-stops>
      </style:paragraph-properties>
    </style:style>
    <style:style style:name="P250" style:parent-style-name="Normal" style:family="paragraph">
      <style:paragraph-properties fo:text-align="justify">
        <style:tab-stops>
          <style:tab-stop style:type="left" style:leader-style="solid" style:leader-text="_" style:position="6.3in"/>
        </style:tab-stops>
      </style:paragraph-properties>
    </style:style>
    <style:style style:name="P251" style:parent-style-name="Normal" style:family="paragraph">
      <style:paragraph-properties fo:text-align="justify">
        <style:tab-stops>
          <style:tab-stop style:type="left" style:position="4.5833in"/>
        </style:tab-stops>
      </style:paragraph-properties>
    </style:style>
    <style:style style:name="P252" style:parent-style-name="Normal" style:family="paragraph">
      <style:paragraph-properties fo:text-align="justify" fo:text-indent="0.3937in">
        <style:tab-stops>
          <style:tab-stop style:type="left" style:position="5.1666in"/>
        </style:tab-stops>
      </style:paragraph-properties>
      <style:text-properties fo:font-size="10pt" style:font-size-asian="10pt"/>
    </style:style>
    <style:style style:name="P253" style:parent-style-name="Normal" style:family="paragraph">
      <style:paragraph-properties fo:text-align="justify">
        <style:tab-stops>
          <style:tab-stop style:type="left" style:leader-style="solid" style:leader-text="_" style:position="6.3in"/>
        </style:tab-stops>
      </style:paragraph-properties>
    </style:style>
    <style:style style:name="P254" style:parent-style-name="Normal" style:family="paragraph">
      <style:paragraph-properties fo:text-align="justify">
        <style:tab-stops>
          <style:tab-stop style:type="left" style:leader-style="solid" style:leader-text="_" style:position="6.3in"/>
        </style:tab-stops>
      </style:paragraph-properties>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justify">
        <style:tab-stops>
          <style:tab-stop style:type="left" style:leader-style="solid" style:leader-text="_" style:position="6.3in"/>
        </style:tab-stops>
      </style:paragraph-properties>
    </style:style>
    <style:style style:name="P257" style:parent-style-name="Normal" style:family="paragraph">
      <style:paragraph-properties fo:text-align="justify">
        <style:tab-stops>
          <style:tab-stop style:type="left" style:leader-style="solid" style:leader-text="_" style:position="6.3in"/>
        </style:tab-stops>
      </style:paragraph-properties>
    </style:style>
    <style:style style:name="P258" style:parent-style-name="Normal" style:family="paragraph">
      <style:paragraph-properties fo:text-align="justify">
        <style:tab-stops>
          <style:tab-stop style:type="left" style:leader-style="solid" style:leader-text="_" style:position="6.3in"/>
        </style:tab-stops>
      </style:paragraph-properties>
    </style:style>
    <style:style style:name="P259" style:parent-style-name="Normal" style:family="paragraph">
      <style:paragraph-properties fo:text-align="justify">
        <style:tab-stops>
          <style:tab-stop style:type="left" style:leader-style="solid" style:leader-text="_" style:position="6.3in"/>
        </style:tab-stops>
      </style:paragraph-properties>
    </style:style>
    <style:style style:name="P260" style:parent-style-name="Normal" style:family="paragraph">
      <style:paragraph-properties fo:text-align="justify">
        <style:tab-stops>
          <style:tab-stop style:type="left" style:leader-style="solid" style:leader-text="_" style:position="6.3in"/>
        </style:tab-stops>
      </style:paragraph-properties>
    </style:style>
    <style:style style:name="P261" style:parent-style-name="Normal" style:family="paragraph">
      <style:paragraph-properties fo:text-align="justify" fo:text-indent="0.3937in"/>
      <style:text-properties fo:font-weight="bold" style:font-weight-asian="bold" style:font-weight-complex="bold"/>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style:style>
    <style:style style:name="P265" style:parent-style-name="Normal" style:family="paragraph">
      <style:paragraph-properties fo:text-align="justify">
        <style:tab-stops>
          <style:tab-stop style:type="left" style:leader-style="solid" style:leader-text="_" style:position="6.3in"/>
        </style:tab-stops>
      </style:paragraph-properties>
    </style:style>
    <style:style style:name="P266" style:parent-style-name="Normal" style:family="paragraph">
      <style:paragraph-properties fo:text-align="justify">
        <style:tab-stops>
          <style:tab-stop style:type="left" style:leader-style="solid" style:leader-text="_" style:position="6.3in"/>
        </style:tab-stops>
      </style:paragraph-properties>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justify">
        <style:tab-stops>
          <style:tab-stop style:type="left" style:leader-style="solid" style:leader-text="_" style:position="6.3in"/>
        </style:tab-stops>
      </style:paragraph-properties>
    </style:style>
    <style:style style:name="P269" style:parent-style-name="Normal" style:family="paragraph">
      <style:paragraph-properties fo:text-align="justify">
        <style:tab-stops>
          <style:tab-stop style:type="left" style:leader-style="solid" style:leader-text="_" style:position="6.3in"/>
        </style:tab-stops>
      </style:paragraph-properties>
    </style:style>
    <style:style style:name="P270" style:parent-style-name="Normal" style:family="paragraph">
      <style:paragraph-properties fo:text-align="justify">
        <style:tab-stops>
          <style:tab-stop style:type="left" style:leader-style="solid" style:leader-text="_" style:position="6.3in"/>
        </style:tab-stops>
      </style:paragraph-properties>
    </style:style>
    <style:style style:name="P271" style:parent-style-name="Normal" style:family="paragraph">
      <style:paragraph-properties fo:text-align="justify">
        <style:tab-stops>
          <style:tab-stop style:type="left" style:position="4.5833in"/>
        </style:tab-stops>
      </style:paragraph-properties>
    </style:style>
    <style:style style:name="P272" style:parent-style-name="Normal" style:family="paragraph">
      <style:paragraph-properties fo:text-align="justify" fo:text-indent="0.3937in">
        <style:tab-stops>
          <style:tab-stop style:type="left" style:position="5.1666in"/>
        </style:tab-stops>
      </style:paragraph-properties>
      <style:text-properties fo:font-size="10pt" style:font-size-asian="10pt"/>
    </style:style>
    <style:style style:name="P273" style:parent-style-name="Normal" style:family="paragraph">
      <style:paragraph-properties fo:text-align="justify">
        <style:tab-stops>
          <style:tab-stop style:type="left" style:leader-style="solid" style:leader-text="_" style:position="6.3in"/>
        </style:tab-stops>
      </style:paragraph-properties>
    </style:style>
    <style:style style:name="P274" style:parent-style-name="Normal" style:family="paragraph">
      <style:paragraph-properties fo:text-align="justify">
        <style:tab-stops>
          <style:tab-stop style:type="left" style:leader-style="solid" style:leader-text="_" style:position="6.3in"/>
        </style:tab-stops>
      </style:paragraph-properties>
    </style:style>
    <style:style style:name="P275" style:parent-style-name="Normal" style:family="paragraph">
      <style:paragraph-properties fo:text-align="justify">
        <style:tab-stops>
          <style:tab-stop style:type="left" style:leader-style="solid" style:leader-text="_" style:position="6.3in"/>
        </style:tab-stops>
      </style:paragraph-properties>
    </style:style>
    <style:style style:name="P27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277" style:parent-style-name="Normal" style:family="paragraph">
      <style:paragraph-properties fo:text-align="justify">
        <style:tab-stops>
          <style:tab-stop style:type="left" style:leader-style="solid" style:leader-text="_" style:position="6.3in"/>
        </style:tab-stops>
      </style:paragraph-properties>
    </style:style>
    <style:style style:name="P278" style:parent-style-name="Normal" style:family="paragraph">
      <style:paragraph-properties fo:text-align="justify">
        <style:tab-stops>
          <style:tab-stop style:type="left" style:leader-style="solid" style:leader-text="_" style:position="6.3in"/>
        </style:tab-stops>
      </style:paragraph-properties>
    </style:style>
    <style:style style:name="P279" style:parent-style-name="Normal" style:family="paragraph">
      <style:paragraph-properties fo:text-align="justify">
        <style:tab-stops>
          <style:tab-stop style:type="left" style:leader-style="solid" style:leader-text="_" style:position="6.3in"/>
        </style:tab-stops>
      </style:paragraph-properties>
    </style:style>
    <style:style style:name="P280" style:parent-style-name="Normal" style:family="paragraph">
      <style:paragraph-properties fo:text-align="justify">
        <style:tab-stops>
          <style:tab-stop style:type="left" style:position="4.5833in"/>
        </style:tab-stops>
      </style:paragraph-properties>
    </style:style>
    <style:style style:name="P281" style:parent-style-name="Normal" style:family="paragraph">
      <style:paragraph-properties fo:text-align="justify" fo:text-indent="0.3937in">
        <style:tab-stops>
          <style:tab-stop style:type="left" style:position="5.1666in"/>
        </style:tab-stops>
      </style:paragraph-properties>
      <style:text-properties fo:font-size="10pt" style:font-size-asian="10pt"/>
    </style:style>
    <style:style style:name="P282" style:parent-style-name="Normal" style:family="paragraph">
      <style:paragraph-properties fo:text-align="justify">
        <style:tab-stops>
          <style:tab-stop style:type="left" style:leader-style="solid" style:leader-text="_" style:position="6.3in"/>
        </style:tab-stops>
      </style:paragraph-properties>
    </style:style>
    <style:style style:name="P283" style:parent-style-name="Normal" style:family="paragraph">
      <style:paragraph-properties fo:text-align="justify">
        <style:tab-stops>
          <style:tab-stop style:type="left" style:leader-style="solid" style:leader-text="_" style:position="6.3in"/>
        </style:tab-stops>
      </style:paragraph-properties>
    </style:style>
    <style:style style:name="P284" style:parent-style-name="Normal" style:family="paragraph">
      <style:paragraph-properties fo:text-align="justify" fo:text-indent="3.0833in"/>
      <style:text-properties fo:font-size="10pt" style:font-size-asian="10pt"/>
    </style:style>
    <style:style style:name="P285" style:parent-style-name="Normal" style:family="paragraph">
      <style:paragraph-properties fo:text-align="justify">
        <style:tab-stops>
          <style:tab-stop style:type="left" style:leader-style="solid" style:leader-text="_" style:position="6.3in"/>
        </style:tab-stops>
      </style:paragraph-properties>
    </style:style>
    <style:style style:name="P286" style:parent-style-name="Normal" style:family="paragraph">
      <style:paragraph-properties fo:text-align="justify">
        <style:tab-stops>
          <style:tab-stop style:type="left" style:leader-style="solid" style:leader-text="_" style:position="6.3in"/>
        </style:tab-stops>
      </style:paragraph-properties>
    </style:style>
    <style:style style:name="P287" style:parent-style-name="Normal" style:family="paragraph">
      <style:paragraph-properties fo:text-align="justify">
        <style:tab-stops>
          <style:tab-stop style:type="left" style:leader-style="solid" style:leader-text="_" style:position="6.3in"/>
        </style:tab-stops>
      </style:paragraph-properties>
    </style:style>
    <style:style style:name="P288" style:parent-style-name="Normal" style:family="paragraph">
      <style:paragraph-properties fo:text-align="justify">
        <style:tab-stops>
          <style:tab-stop style:type="left" style:leader-style="solid" style:leader-text="_" style:position="6.3in"/>
        </style:tab-stops>
      </style:paragraph-properties>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tab-stops>
          <style:tab-stop style:type="left" style:leader-style="solid" style:leader-text="_" style:position="6.3in"/>
        </style:tab-stops>
      </style:paragraph-properties>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justify">
        <style:tab-stops>
          <style:tab-stop style:type="left" style:leader-style="solid" style:leader-text="_" style:position="6.3in"/>
        </style:tab-stops>
      </style:paragraph-properties>
    </style:style>
    <style:style style:name="P295" style:parent-style-name="Normal" style:family="paragraph">
      <style:paragraph-properties fo:text-align="justify">
        <style:tab-stops>
          <style:tab-stop style:type="left" style:leader-style="solid" style:leader-text="_" style:position="6.3in"/>
        </style:tab-stops>
      </style:paragraph-properties>
    </style:style>
    <style:style style:name="P296" style:parent-style-name="Normal" style:family="paragraph">
      <style:paragraph-properties fo:text-align="justify">
        <style:tab-stops>
          <style:tab-stop style:type="left" style:leader-style="solid" style:leader-text="_" style:position="6.3in"/>
        </style:tab-stops>
      </style:paragraph-properties>
    </style:style>
    <style:style style:name="P297" style:parent-style-name="Normal" style:family="paragraph">
      <style:paragraph-properties fo:text-align="justify">
        <style:tab-stops>
          <style:tab-stop style:type="left" style:leader-style="solid" style:leader-text="_" style:position="6.3in"/>
        </style:tab-stops>
      </style:paragraph-properties>
    </style:style>
    <style:style style:name="P298" style:parent-style-name="Normal" style:family="paragraph">
      <style:paragraph-properties fo:text-align="justify">
        <style:tab-stops>
          <style:tab-stop style:type="left" style:position="4.5833in"/>
        </style:tab-stops>
      </style:paragraph-properties>
    </style:style>
    <style:style style:name="P299" style:parent-style-name="Normal" style:family="paragraph">
      <style:paragraph-properties fo:text-align="justify" fo:text-indent="0.3937in">
        <style:tab-stops>
          <style:tab-stop style:type="left" style:position="5.1666in"/>
        </style:tab-stops>
      </style:paragraph-properties>
      <style:text-properties fo:font-size="10pt" style:font-size-asian="10pt"/>
    </style:style>
    <style:style style:name="P300" style:parent-style-name="Normal" style:family="paragraph">
      <style:paragraph-properties fo:text-align="justify">
        <style:tab-stops>
          <style:tab-stop style:type="left" style:leader-style="solid" style:leader-text="_" style:position="6.3in"/>
        </style:tab-stops>
      </style:paragraph-properties>
    </style:style>
    <style:style style:name="P301" style:parent-style-name="Normal" style:family="paragraph">
      <style:paragraph-properties fo:text-align="justify">
        <style:tab-stops>
          <style:tab-stop style:type="left" style:leader-style="solid" style:leader-text="_" style:position="6.3in"/>
        </style:tab-stops>
      </style:paragraph-properties>
    </style:style>
    <style:style style:name="P302" style:parent-style-name="Normal" style:family="paragraph">
      <style:paragraph-properties fo:text-align="justify" fo:text-indent="2.8333in"/>
      <style:text-properties fo:font-size="10pt" style:font-size-asian="10pt"/>
    </style:style>
    <style:style style:name="P303" style:parent-style-name="Normal" style:family="paragraph">
      <style:paragraph-properties fo:text-align="justify">
        <style:tab-stops>
          <style:tab-stop style:type="left" style:leader-style="solid" style:leader-text="_" style:position="6.3in"/>
        </style:tab-stops>
      </style:paragraph-properties>
    </style:style>
    <style:style style:name="P304" style:parent-style-name="Normal" style:family="paragraph">
      <style:paragraph-properties fo:text-align="justify">
        <style:tab-stops>
          <style:tab-stop style:type="left" style:leader-style="solid" style:leader-text="_" style:position="6.3in"/>
        </style:tab-stops>
      </style:paragraph-properties>
    </style:style>
    <style:style style:name="P305" style:parent-style-name="Normal" style:family="paragraph">
      <style:paragraph-properties fo:text-align="justify">
        <style:tab-stops>
          <style:tab-stop style:type="left" style:leader-style="solid" style:leader-text="_" style:position="6.3in"/>
        </style:tab-stops>
      </style:paragraph-properties>
    </style:style>
    <style:style style:name="P306" style:parent-style-name="Normal" style:family="paragraph">
      <style:paragraph-properties fo:text-align="justify">
        <style:tab-stops>
          <style:tab-stop style:type="left" style:leader-style="solid" style:leader-text="_" style:position="6.3in"/>
        </style:tab-stops>
      </style:paragraph-properties>
    </style:style>
    <style:style style:name="P307" style:parent-style-name="Normal" style:family="paragraph">
      <style:paragraph-properties fo:text-align="justify" fo:text-indent="0.3937in"/>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tab-stops>
          <style:tab-stop style:type="left" style:leader-style="solid" style:leader-text="_" style:position="6.3in"/>
        </style:tab-stops>
      </style:paragraph-properties>
    </style:style>
    <style:style style:name="P311" style:parent-style-name="Normal" style:family="paragraph">
      <style:paragraph-properties fo:text-align="justify">
        <style:tab-stops>
          <style:tab-stop style:type="left" style:leader-style="solid" style:leader-text="_" style:position="6.3in"/>
        </style:tab-stops>
      </style:paragraph-properties>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justify">
        <style:tab-stops>
          <style:tab-stop style:type="left" style:leader-style="solid" style:leader-text="_" style:position="6.3in"/>
        </style:tab-stops>
      </style:paragraph-properties>
    </style:style>
    <style:style style:name="P314" style:parent-style-name="Normal" style:family="paragraph">
      <style:paragraph-properties fo:text-align="justify">
        <style:tab-stops>
          <style:tab-stop style:type="left" style:leader-style="solid" style:leader-text="_" style:position="6.3in"/>
        </style:tab-stops>
      </style:paragraph-properties>
    </style:style>
    <style:style style:name="P315" style:parent-style-name="Normal" style:family="paragraph">
      <style:paragraph-properties fo:text-align="justify">
        <style:tab-stops>
          <style:tab-stop style:type="left" style:leader-style="solid" style:leader-text="_" style:position="6.3in"/>
        </style:tab-stops>
      </style:paragraph-properties>
    </style:style>
    <style:style style:name="P316" style:parent-style-name="Normal" style:family="paragraph">
      <style:paragraph-properties fo:text-align="justify">
        <style:tab-stops>
          <style:tab-stop style:type="left" style:position="4.5833in"/>
        </style:tab-stops>
      </style:paragraph-properties>
    </style:style>
    <style:style style:name="P317" style:parent-style-name="Normal" style:family="paragraph">
      <style:paragraph-properties fo:text-align="justify" fo:text-indent="0.3937in">
        <style:tab-stops>
          <style:tab-stop style:type="left" style:position="5.1666in"/>
        </style:tab-stops>
      </style:paragraph-properties>
      <style:text-properties fo:font-size="10pt" style:font-size-asian="10pt"/>
    </style:style>
    <style:style style:name="P318" style:parent-style-name="Normal" style:family="paragraph">
      <style:paragraph-properties fo:text-align="justify">
        <style:tab-stops>
          <style:tab-stop style:type="left" style:leader-style="solid" style:leader-text="_" style:position="6.3in"/>
        </style:tab-stops>
      </style:paragraph-properties>
    </style:style>
    <style:style style:name="P319" style:parent-style-name="Normal" style:family="paragraph">
      <style:paragraph-properties fo:text-align="justify">
        <style:tab-stops>
          <style:tab-stop style:type="left" style:leader-style="solid" style:leader-text="_" style:position="6.3in"/>
        </style:tab-stops>
      </style:paragraph-properties>
    </style:style>
    <style:style style:name="P320" style:parent-style-name="Normal" style:family="paragraph">
      <style:paragraph-properties fo:text-align="justify" fo:text-indent="2.5in"/>
      <style:text-properties fo:font-size="10pt" style:font-size-asian="10pt"/>
    </style:style>
    <style:style style:name="P321" style:parent-style-name="Normal" style:family="paragraph">
      <style:paragraph-properties fo:text-align="justify">
        <style:tab-stops>
          <style:tab-stop style:type="left" style:leader-style="solid" style:leader-text="_" style:position="6.3in"/>
        </style:tab-stops>
      </style:paragraph-properties>
    </style:style>
    <style:style style:name="P322" style:parent-style-name="Normal" style:family="paragraph">
      <style:paragraph-properties fo:text-align="justify">
        <style:tab-stops>
          <style:tab-stop style:type="left" style:leader-style="solid" style:leader-text="_" style:position="6.3in"/>
        </style:tab-stops>
      </style:paragraph-properties>
    </style:style>
    <style:style style:name="P323" style:parent-style-name="Normal" style:family="paragraph">
      <style:paragraph-properties fo:text-align="justify">
        <style:tab-stops>
          <style:tab-stop style:type="left" style:leader-style="solid" style:leader-text="_" style:position="6.3in"/>
        </style:tab-stops>
      </style:paragraph-properties>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style:style>
    <style:style style:name="P329" style:parent-style-name="Normal" style:family="paragraph">
      <style:paragraph-properties fo:text-align="justify">
        <style:tab-stops>
          <style:tab-stop style:type="left" style:leader-style="solid" style:leader-text="_" style:position="6.3in"/>
        </style:tab-stops>
      </style:paragraph-properties>
    </style:style>
    <style:style style:name="P330" style:parent-style-name="Normal" style:family="paragraph">
      <style:paragraph-properties fo:text-align="justify">
        <style:tab-stops>
          <style:tab-stop style:type="left" style:leader-style="solid" style:leader-text="_" style:position="6.3in"/>
        </style:tab-stops>
      </style:paragraph-properties>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justify">
        <style:tab-stops>
          <style:tab-stop style:type="left" style:leader-style="solid" style:leader-text="_" style:position="6.3in"/>
        </style:tab-stops>
      </style:paragraph-properties>
    </style:style>
    <style:style style:name="P333" style:parent-style-name="Normal" style:family="paragraph">
      <style:paragraph-properties fo:text-align="justify">
        <style:tab-stops>
          <style:tab-stop style:type="left" style:leader-style="solid" style:leader-text="_" style:position="6.3in"/>
        </style:tab-stops>
      </style:paragraph-properties>
    </style:style>
    <style:style style:name="P334" style:parent-style-name="Normal" style:family="paragraph">
      <style:paragraph-properties fo:text-align="justify">
        <style:tab-stops>
          <style:tab-stop style:type="left" style:position="4.5833in"/>
        </style:tab-stops>
      </style:paragraph-properties>
    </style:style>
    <style:style style:name="P335" style:parent-style-name="Normal" style:family="paragraph">
      <style:paragraph-properties fo:text-align="justify" fo:text-indent="0.3937in">
        <style:tab-stops>
          <style:tab-stop style:type="left" style:position="5.1666in"/>
        </style:tab-stops>
      </style:paragraph-properties>
      <style:text-properties fo:font-size="10pt" style:font-size-asian="10pt"/>
    </style:style>
    <style:style style:name="P336" style:parent-style-name="Normal" style:family="paragraph">
      <style:paragraph-properties fo:text-align="justify">
        <style:tab-stops>
          <style:tab-stop style:type="left" style:leader-style="solid" style:leader-text="_" style:position="6.3in"/>
        </style:tab-stops>
      </style:paragraph-properties>
    </style:style>
    <style:style style:name="P337" style:parent-style-name="Normal" style:family="paragraph">
      <style:paragraph-properties fo:text-align="center"/>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9">Suvestinė redakcija nuo 2010-04-28 iki 2014-10-01</text:span></text:p>
      <text:p text:style-name="P10"/>
      <text:p text:style-name="P11"><text:span text:style-name="T12">Įsakymas paskelbtas: Žin. 2003, Nr.<text:s/></text:span><text:a xlink:href="https://www.e-tar.lt/portal/legalAct.html?documentId=TAR.4405CC14363C" office:target-frame-name="_top" xlink:show="replace"><text:span text:style-name="T13">21-906</text:span></text:a><text:span text:style-name="T14">, i. k. 102301MISAK0000066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RIVALOMOJO NURODYMO IR NUTARIMO SUSTABDYTI APLINKAI KENKSMINGĄ VEIKLĄ BLANKŲ FORMŲ PATVIRTINIMO</text:p>
      <text:p text:style-name="P23"/>
      <text:p text:style-name="P24">2002 m. gruodžio 21 d. Nr. 661</text:p>
      <text:p text:style-name="P25">Vilnius</text:p>
      <text:p text:style-name="P26"/>
      <text:p text:style-name="P27"><text:span text:style-name="T28">Vadovaudamasis Lietuvo</text:span><text:span text:style-name="T29">s Respublikos aplinkos apsaugos valstybinės kontrolės įstatymo 31 str. (Žin., 2002, Nr.<text:s/></text:span><text:a xlink:href="https://www.e-tar.lt/portal/lt/legalAct/TAR.CB941ADCC055" office:target-frame-name="_blank" xlink:show="new"><text:span text:style-name="T30">72-3017</text:span></text:a><text:span text:style-name="T31">) bei Lietuvos Respublikos aplinkos ministerijos nuostatų, patvirtintų 1998<text:s/></text:span><text:span text:style-name="T32">m. rugsėjo 22 d. Lietuvos Respublikos Vyriausybės nutarimu Nr. 1138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 11.5 punktu,</text:span></text:p>
      <text:p text:style-name="P37"><text:span text:style-name="T38">1</text:span><text:span text:style-name="T39">.<text:s/></text:span><text:span text:style-name="T40">Tvirtin</text:span><text:span text:style-name="T41">u:</text:span></text:p>
      <text:p text:style-name="P42"><text:span text:style-name="T43">1.1</text:span><text:span text:style-name="T44">. Privalomojo nurodymo blanko formą (pridedama);</text:span></text:p>
      <text:p text:style-name="P45"><text:span text:style-name="T46">1.2</text:span><text:span text:style-name="T47">. Nutarimo sustabdyti aplinkai kenksmingą veiklą blanko formą (pridedama).</text:span></text:p>
      <text:p text:style-name="P48"><text:span text:style-name="T49">2</text:span><text:span text:style-name="T50">. Aplinkos ministerijos informacijos kompiuterinėje sistemoje<text:s/></text:span><text:span text:style-name="T51">vadovautis</text:span><text:span text:style-name="T52"><text:s/>reikšminiais žodžiais „kontrolė“, „valdymo sistema“.</text:span></text:p>
      <text:p text:style-name="P53"/>
      <text:p text:style-name="P54"/>
      <text:p text:style-name="P55"><text:span text:style-name="T56">APLINKOS MINISTRAS</text:span><text:span text:style-name="T57"><text:tab/>ARŪNAS KUNDROTAS</text:span></text:p>
      <text:p text:style-name="P58"/>
      <text:soft-page-break/>
      <text:p text:style-name="P59">Forma patvirtinta</text:p>
      <text:p text:style-name="P60">Lietuvos Respublikos aplinkos ministro<text:s/></text:p>
      <text:p text:style-name="P61">2002 m. gruodžio 21 d.<text:s/></text:p>
      <text:p text:style-name="P62">įsakymu Nr. 66 (Lietuvos Respublikos<text:s/></text:p>
      <text:p text:style-name="P63">aplinkos ministro<text:s/></text:p>
      <text:p text:style-name="P64">2009 m. sausio 26 d.<text:s/></text:p>
      <text:p text:style-name="P65">įsakymo Nr. D1-31 redakcija)</text:p>
      <text:p text:style-name="P66"/>
      <text:p text:style-name="P67">_____________________________________</text:p>
      <text:p text:style-name="P68">_____________________________________</text:p>
      <text:p text:style-name="P69">(institucijos pavadinimas)</text:p>
      <text:p text:style-name="P70"/>
      <text:p text:style-name="P71">PRIVALOMASIS NURODYMAS</text:p>
      <text:p text:style-name="P72"/>
      <text:p text:style-name="P73">200___ m. ____________________d. Nr.<text:s/></text:p>
      <text:p text:style-name="P74">__________________________________________</text:p>
      <text:p text:style-name="P75">(surašymo vieta)</text:p>
      <text:p text:style-name="P76"/>
      <text:p text:style-name="P77">Aš,<text:tab/></text:p>
      <text:p text:style-name="P78">(aplinkos apsaugos valstybinės kontrolės pareigūno (toliau – Pareigūnas) tarnybos vieta)</text:p>
      <text:p text:style-name="P79">_<text:tab/></text:p>
      <text:p text:style-name="P80">_______________________________________ valstybinis aplinkos apsaugos inspektorius,</text:p>
      <text:p text:style-name="P81">_<text:tab/></text:p>
      <text:p text:style-name="P82">(vardas, pavardė)</text:p>
      <text:p text:style-name="P83">_<text:tab/>,</text:p>
      <text:p text:style-name="P84"/>
      <text:p text:style-name="P85">vadovaudamasis Lietuvos Respublikos aplinkos apsaugos valstybinės kontrolės įstatymo 18 str. ___ p.,<text:s/><text:tab/></text:p>
      <text:p text:style-name="P86">_<text:tab/></text:p>
      <text:p text:style-name="P87">(juridinio asmens pavadinimas, teisinė forma, buveinė, kodas:</text:p>
      <text:p text:style-name="P88">_<text:tab/></text:p>
      <text:p text:style-name="P89">fizinio asmens vardas, pavardė, asmens kodas,<text:s/>gyvenamoji vieta)</text:p>
      <text:p text:style-name="P90">_<text:tab/></text:p>
      <text:p text:style-name="P91">_______________________________________________________________, nurodau:</text:p>
      <text:p text:style-name="P92">_<text:tab/></text:p>
      <text:p text:style-name="P93">(pažeidimus ar jų pasekmes arba veiksnius, sudarančius sąlygas aplinkos apsaugos įstatymų</text:p>
      <text:p text:style-name="P94">_<text:tab/></text:p>
      <text:p text:style-name="P95">ir kitų teisės aktų pažeidimams ar žalai aplinkai atsirasti, kuriuos privalo pašalinti asmuo, arba kokias</text:p>
      <text:p text:style-name="P96">_<text:tab/></text:p>
      <text:p text:style-name="P97">aplinkos atkūrimo priemones turi įgyvendinti asmuo, kuriam duodamas privalomasis nurodymas)</text:p>
      <text:p text:style-name="P98">_<text:tab/></text:p>
      <text:p text:style-name="P99">_<text:tab/></text:p>
      <text:p text:style-name="P100">_<text:tab/></text:p>
      <text:p text:style-name="P101">_<text:tab/></text:p>
      <text:p text:style-name="P102">_<text:tab/>.</text:p>
      <text:p text:style-name="P103"/>
      <text:p text:style-name="P104">Šiuos reikalavimus Jūs privalote įvykdyti iki 200___ m. __________________ d. ir juos įvykdęs nedelsdamas informuoti privalomąjį nurodymą pateikusį Pareigūną (instituciją).</text:p>
      <text:p text:style-name="P105"/>
      <text:p text:style-name="P106">________________________<text:tab/>_____________<text:tab/>____________________</text:p>
      <text:p text:style-name="P107">(pareigų pavadinimas)<text:s/><text:tab/>(parašas)<text:s/><text:tab/>(vardas, pavardė)</text:p>
      <text:p text:style-name="P108"/>
      <text:p text:style-name="P109">Suderinta (privalomojo nurodymo įvykdymo terminas):<text:s/><text:tab/></text:p>
      <text:soft-page-break/>
      <text:p text:style-name="P110">_<text:tab/></text:p>
      <text:p text:style-name="P111">(Pareigūno<text:s/>tiesioginio vadovo pareigos, vardas, pavardė)</text:p>
      <text:p text:style-name="P112"/>
      <text:p text:style-name="P113">____________________</text:p>
      <text:p text:style-name="P114">(parašas)</text:p>
      <text:p text:style-name="P115"/>
      <text:p text:style-name="P116">Šis privalomasis nurodymas per 10 dienų nuo jo įteikimo gali būti skundžiamas vadovui aplinkos apsaugos valstybinę kontrolę vykdančios institucijos, kurios Pareigūnas davė privalomąjį nurodymą. Jei šį privalomąjį nurodymą pateikė Lietuvos Respublikos aplinkos ministerijos regiono aplinkos apsaugos departamento vadovas, – jis skundžiamas<text:s/><text:span text:style-name="T117">Aplinkos apsaugos agentūrai</text:span><text:s/>per 10 dienų nuo jo įteikimo. Jei privalomąjį nurodymą davė<text:s/><text:span text:style-name="T118">Aplink</text:span><text:span text:style-name="T119">os apsaugos agentūros</text:span><text:s/>vadovas, – jis įstatymų nustatyta tvarka gali būti skundžiamas teismui.</text:p>
      <text:p text:style-name="P120"/>
      <text:p text:style-name="P121">Šio privalomojo nurodymo įvykdymo terminai gali būti pratęsti Lietuvos Respublikos aplinkos apsaugos kontrolės įstatymo nustatyta tvarka.</text:p>
      <text:p text:style-name="P122"/>
      <text:p text:style-name="P123">Asmenys, neįvykdę privalomajame nurodyme nustatytų reikalavimų, atsako pagal Lietuvos Respublikos įstatymus.</text:p>
      <text:p text:style-name="P124"/>
      <text:p text:style-name="P125">Susipažinau, privalomojo nurodymo nuorašą gavau:<text:s/><text:tab/></text:p>
      <text:p text:style-name="P126">_<text:tab/></text:p>
      <text:p text:style-name="P127">(juridinio asmens atstovo pareigų pavadinimas, vardas, pavardė; fizinio asmens vardas, pavardė)</text:p>
      <text:p text:style-name="P128">_<text:tab/></text:p>
      <text:p text:style-name="P129">_<text:tab/></text:p>
      <text:p text:style-name="P130"/>
      <text:p text:style-name="P131">______________________<text:tab/>________________________</text:p>
      <text:p text:style-name="P132">(data)<text:s/><text:tab/>(parašas)</text:p>
      <text:p text:style-name="P133"/>
      <text:p text:style-name="P134">Privalomojo nurodymo įvykdymo terminas pratęstas iki 200__ m. __________________ d., vadovaujantis šiais motyvais<text:s/><text:tab/></text:p>
      <text:p text:style-name="P135">_<text:tab/></text:p>
      <text:p text:style-name="P136">_<text:tab/></text:p>
      <text:p text:style-name="P137">_<text:tab/></text:p>
      <text:p text:style-name="P138"/>
      <text:p text:style-name="P139">______________________<text:tab/>________________<text:tab/>____________________</text:p>
      <text:p text:style-name="P140">(pareigų pavadinimas)<text:s/><text:tab/>(parašas)<text:s/><text:tab/>(vardas, pavardė)</text:p>
      <text:p text:style-name="P141"/>
      <text:p text:style-name="P142">Privalomojo nurodymo įvykdymo terminas pratęstas iki 200__ m. __________________ d., vadovaujantis šiais motyvais<text:s/><text:tab/></text:p>
      <text:p text:style-name="P143">_<text:tab/></text:p>
      <text:p text:style-name="P144">_<text:tab/></text:p>
      <text:p text:style-name="P145">_<text:tab/></text:p>
      <text:p text:style-name="P146"/>
      <text:p text:style-name="P147">______________________<text:tab/>________________<text:tab/>____________________</text:p>
      <text:p text:style-name="P148">(pareigų pavadinimas)<text:s/><text:tab/>(parašas)<text:s/><text:tab/>(vardas, pavardė)</text:p>
      <text:p text:style-name="P149"/>
      <text:p text:style-name="P150">_________________</text:p>
      <text:p text:style-name="P151">Priedo pakeitimai:</text:p>
      <text:p text:style-name="P152"><text:span text:style-name="T153">Nr.<text:s/></text:span><text:a xlink:href="https://www.e-tar.lt/portal/legalAct.html?documentId=TAR.BF9A938F0E55" office:target-frame-name="_top" xlink:show="replace"><text:span text:style-name="T154">D1-312</text:span></text:a><text:span text:style-name="T155">, 2010-04-20, Žin., 2010, Nr. 48-2346 (2010-04-27), i. k. 110301MISAK00D</text:span><text:span text:style-name="T156">1-312</text:span></text:p>
      <text:p text:style-name="Normal"/>
      <text:p text:style-name="P157"/>
      <text:soft-page-break/>
      <text:p text:style-name="P158">Forma patvirtinta</text:p>
      <text:p text:style-name="P159">Lietuvos Respublikos aplinkos ministro<text:s/></text:p>
      <text:p text:style-name="P160">2002 m. gruodžio 21 d.<text:s/></text:p>
      <text:p text:style-name="P161">įsakymu Nr. 661 (Lietuvos Respublikos<text:s/></text:p>
      <text:p text:style-name="P162">aplinkos ministro<text:s/></text:p>
      <text:p text:style-name="P163">2009 m. sausio 26 d.<text:s/></text:p>
      <text:p text:style-name="P164">įsakymo Nr. Dl-31 redakcija)</text:p>
      <text:p text:style-name="P165"/>
      <text:p text:style-name="P166">___________________________________________</text:p>
      <text:p text:style-name="P167">___________________________________________</text:p>
      <text:p text:style-name="P168">(institucijos pavadinimas)</text:p>
      <text:p text:style-name="P169"/>
      <text:p text:style-name="P170">NUTARIMAS SUSTABDYTI APLINKAI KENKSMINGĄ VEIKLĄ</text:p>
      <text:p text:style-name="P171"/>
      <text:p text:style-name="P172">200___ m. ____________________d. Nr.<text:s/></text:p>
      <text:p text:style-name="P173">__________________________________________</text:p>
      <text:p text:style-name="P174">(surašymo vieta)</text:p>
      <text:p text:style-name="P175"/>
      <text:p text:style-name="P176">Aš,<text:s/><text:tab/></text:p>
      <text:p text:style-name="P177">(aplinkos apsaugos valstybinės<text:s/>kontrolės pareigūno (toliau – Pareigūnas) tarnybos vieta)</text:p>
      <text:p text:style-name="P178">_<text:tab/></text:p>
      <text:p text:style-name="P179">_____________________________ vyriausiasis valstybinis aplinkos apsaugos inspektorius,</text:p>
      <text:p text:style-name="P180">_<text:tab/></text:p>
      <text:p text:style-name="P181">(vardas, pavardė)</text:p>
      <text:p text:style-name="P182">_<text:tab/></text:p>
      <text:p text:style-name="P183">nustačiau, kad<text:s/><text:tab/></text:p>
      <text:p text:style-name="P184">_<text:tab/></text:p>
      <text:p text:style-name="P185">(aplinkybės, kurių pagrindu sustabdoma aplinkai kenksminga<text:s/>veikla)</text:p>
      <text:p text:style-name="P186">_<text:tab/></text:p>
      <text:p text:style-name="P187">_<text:tab/></text:p>
      <text:p text:style-name="P188">_<text:tab/></text:p>
      <text:p text:style-name="P189">_<text:tab/></text:p>
      <text:p text:style-name="P190">_<text:tab/></text:p>
      <text:p text:style-name="P191">_<text:tab/></text:p>
      <text:p text:style-name="P192">_<text:tab/></text:p>
      <text:p text:style-name="P193">_<text:tab/></text:p>
      <text:p text:style-name="P194">_<text:tab/></text:p>
      <text:p text:style-name="P195">_<text:tab/>,</text:p>
      <text:p text:style-name="P196"/>
      <text:p text:style-name="P197">todėl, vadovaudamasis Lietuvos Respublikos aplinkos apsaugos valstybinės kontrolės įstatymo 25 str. _____ p.,<text:s/><text:span text:style-name="T198">nutariau sustabdyti<text:s/></text:span><text:span text:style-name="T199"><text:tab/></text:span></text:p>
      <text:p text:style-name="P200">_<text:tab/></text:p>
      <text:p text:style-name="P201">(juridinio asmens pavadinimas, teisinė forma, buveinė, kodas);</text:p>
      <text:p text:style-name="P202">_<text:tab/></text:p>
      <text:p text:style-name="P203">jei sustabdoma<text:s/>fizinio asmens vykdoma aplinkai kenksminga veikla, – vardas, pavardė, asmens kodas, gyvenamoji vieta)</text:p>
      <text:p text:style-name="P204">_<text:tab/></text:p>
      <text:p text:style-name="P205">_<text:tab/></text:p>
      <text:p text:style-name="P206"/>
      <text:p text:style-name="P207">vykdomą šią aplinkai kenksmingą veiklą:<text:s/><text:tab/></text:p>
      <text:p text:style-name="P208">_<text:tab/></text:p>
      <text:p text:style-name="P209">(sustabdomos veiklos aprašymas)</text:p>
      <text:p text:style-name="P210">_<text:tab/></text:p>
      <text:soft-page-break/>
      <text:p text:style-name="P211">_<text:tab/></text:p>
      <text:p text:style-name="P212">_<text:tab/></text:p>
      <text:p text:style-name="P213">_<text:tab/></text:p>
      <text:p text:style-name="P214">_<text:tab/></text:p>
      <text:p text:style-name="P215">_<text:tab/></text:p>
      <text:p text:style-name="P216">_<text:tab/></text:p>
      <text:p text:style-name="P217">_<text:tab/>.</text:p>
      <text:p text:style-name="P218"/>
      <text:p text:style-name="P219">Vadovaudamasis Lietuvos Respublikos aplinkos<text:s/>apsaugos valstybinės kontrolės įstatymo 28 str., nustatau, kad aplinkai kenksminga veikla sustabdoma nuo 200__ m. _______________d., t. y. nustatau ________________________________________________________ terminą</text:p>
      <text:p text:style-name="P220">(įrašyti žodžiais – arba dienas, arba savaites, arba mėnesius)<text:s/></text:p>
      <text:p text:style-name="P221">pasirengti sustabdyti aplinkai kenksmingą veiklą.</text:p>
      <text:p text:style-name="P222"/>
      <text:p text:style-name="P223">______________________<text:tab/>________________<text:tab/>____________________</text:p>
      <text:p text:style-name="P224">(pareigų pavadinimas)<text:s/><text:tab/>(parašas)<text:s/><text:tab/>(vardas, pavardė)</text:p>
      <text:p text:style-name="P225"/>
      <text:p text:style-name="P226">Įvykdžius šiuos reikalavimus<text:s/><text:tab/></text:p>
      <text:p text:style-name="P227">_<text:tab/></text:p>
      <text:p text:style-name="P228">_<text:tab/></text:p>
      <text:p text:style-name="P229">_<text:tab/></text:p>
      <text:p text:style-name="P230">_<text:tab/></text:p>
      <text:p text:style-name="P231">_<text:tab/></text:p>
      <text:p text:style-name="P232">_<text:tab/></text:p>
      <text:p text:style-name="P233">_<text:tab/></text:p>
      <text:p text:style-name="P234">_<text:tab/></text:p>
      <text:p text:style-name="P235">_________________________________________________, šis nutarimas bus panaikintas. Apie šių reikalavimų įvykdymą būtina raštu informuoti šį nutarimą priėmusį Pareigūną.</text:p>
      <text:p text:style-name="P236"/>
      <text:p text:style-name="P237">Jei šį nutarimą pateikė Lietuvos Respublikos aplinkos ministerijos regiono aplinkos apsaugos departamento Pareigūnas, nutarimas skundžiamas<text:s/><text:span text:style-name="T238">Aplinkos apsaugos agentūrai</text:span><text:s/>per 10 dienų nuo priėmimo dienos. Jei šį nutarimą pateikė<text:s/><text:span text:style-name="T239">Aplinkos apsaugos agentūros</text:span><text:s/>Pareigūnas, – nutarimas įstatymų nustatyta tvarka gali būti skundžiamas teismui.</text:p>
      <text:p text:style-name="P240"/>
      <text:p text:style-name="P241">Skundo<text:s/>padavimas nesustabdo šio nutarimo vykdymo.</text:p>
      <text:p text:style-name="P242"/>
      <text:p text:style-name="P243">Kai fizinis ar juridinis asmuo, nepasibaigus pasirengimo sustabdyti aplinkai kenksmingą veiklą terminui, savo veikla didina neigiamą poveikį aplinkai, Pareigūnas gali priimti nutarimą sustabdyti aplinkai kenksmingą veiklą nepasibaigus pasirengimo sustabdyti aplinkai kenksmingą veiklą terminui.</text:p>
      <text:p text:style-name="P244"/>
      <text:p text:style-name="P245">Su nutarimu susipažinau, nutarimo nuorašą gavau:<text:s/><text:tab/></text:p>
      <text:p text:style-name="P246">_<text:tab/></text:p>
      <text:p text:style-name="P247">(juridinio asmens atstovo pareigų pavadinimas, vardas, pavardė; fizinio asmens vardas, pavardė)</text:p>
      <text:p text:style-name="P248">_<text:tab/></text:p>
      <text:p text:style-name="P249">_<text:tab/></text:p>
      <text:p text:style-name="P250"/>
      <text:p text:style-name="P251">____________________<text:tab/>____________________</text:p>
      <text:p text:style-name="P252">(data)<text:s/><text:tab/>(parašas)</text:p>
      <text:p text:style-name="P253"/>
      <text:p text:style-name="P254">Vadovaudamasis Lietuvos Respublikos aplinkos apsaugos valstybinės kontrolės įstatymo 33 str. ir<text:s/><text:tab/></text:p>
      <text:p text:style-name="P255">(aplinkybių trumpas išdėstymas)</text:p>
      <text:soft-page-break/>
      <text:p text:style-name="P256">_<text:tab/></text:p>
      <text:p text:style-name="P257">_<text:tab/></text:p>
      <text:p text:style-name="P258">_<text:tab/></text:p>
      <text:p text:style-name="P259">_<text:tab/></text:p>
      <text:p text:style-name="P260">_<text:tab/></text:p>
      <text:p text:style-name="P261"/>
      <text:p text:style-name="P262"><text:span text:style-name="T263">nutariau<text:s/></text:span>sustabdyti aplinkai kenksmingą veiklą nuo 200___ m.<text:s/>____________________ d.</text:p>
      <text:p text:style-name="P264"/>
      <text:p text:style-name="P265">Pareigūnas<text:s/><text:tab/></text:p>
      <text:p text:style-name="P266">_<text:tab/></text:p>
      <text:p text:style-name="P267">(tarnybos vieta, pareigų pavadinimas, vardas, pavardė)</text:p>
      <text:p text:style-name="P268">_<text:tab/></text:p>
      <text:p text:style-name="P269">_<text:tab/></text:p>
      <text:p text:style-name="P270"/>
      <text:p text:style-name="P271">____________________<text:tab/>____________________</text:p>
      <text:p text:style-name="P272">(data)<text:s/><text:tab/>(parašas)</text:p>
      <text:p text:style-name="P273"/>
      <text:p text:style-name="P274">Su nutarimu susipažinau, nutarimo nuorašą gavau:<text:s/><text:tab/></text:p>
      <text:p text:style-name="P275">_<text:tab/></text:p>
      <text:p text:style-name="P276">(juridinio asmens atstovo pareigų pavadinimas, vardas, pavardė; fizinio asmens vardas, pavardė)</text:p>
      <text:p text:style-name="P277">_<text:tab/></text:p>
      <text:p text:style-name="P278">_<text:tab/></text:p>
      <text:p text:style-name="P279"/>
      <text:p text:style-name="P280">____________________<text:tab/>____________________</text:p>
      <text:p text:style-name="P281">(data)<text:s/><text:tab/>(parašas)</text:p>
      <text:p text:style-name="P282"/>
      <text:p text:style-name="P283">Atsižvelgdamas į tai, kad<text:s/><text:tab/></text:p>
      <text:p text:style-name="P284">(aplinkybės, kuriomis grindžiamas pratęsimas)</text:p>
      <text:p text:style-name="P285">_<text:tab/></text:p>
      <text:p text:style-name="P286">_<text:tab/></text:p>
      <text:p text:style-name="P287">_<text:tab/></text:p>
      <text:p text:style-name="P288">_<text:tab/></text:p>
      <text:p text:style-name="P289"/>
      <text:p text:style-name="P290">ir vadovaudamasis Lietuvos Respublikos<text:s/>aplinkos apsaugos valstybinės kontrolės įstatymo 29 str. 1 d., pratęsiu pasirengimo sustabdyti aplinkai kenksmingą veiklą terminą iki 200 ____ m. _____________________________ d.</text:p>
      <text:p text:style-name="P291"/>
      <text:p text:style-name="P292">Pareigūnas<text:s/><text:tab/></text:p>
      <text:p text:style-name="P293">(tarnybos vieta, pareigų pavadinimas, vardas, pavardė)</text:p>
      <text:p text:style-name="P294">_<text:tab/></text:p>
      <text:p text:style-name="P295">_<text:tab/></text:p>
      <text:p text:style-name="P296">_<text:tab/></text:p>
      <text:p text:style-name="P297"/>
      <text:p text:style-name="P298">____________________<text:tab/>____________________</text:p>
      <text:p text:style-name="P299">(data)<text:s/><text:tab/>(parašas)</text:p>
      <text:p text:style-name="P300"/>
      <text:p text:style-name="P301">Atsižvelgdamas į tai, kad<text:s/><text:tab/></text:p>
      <text:p text:style-name="P302">(aplinkybės, kuriomis grindžiamas pratęsimas)</text:p>
      <text:p text:style-name="P303">_<text:tab/></text:p>
      <text:p text:style-name="P304">_<text:tab/></text:p>
      <text:p text:style-name="P305">_<text:tab/></text:p>
      <text:p text:style-name="P306">_<text:tab/>,</text:p>
      <text:p text:style-name="P307"/>
      <text:soft-page-break/>
      <text:p text:style-name="P308">ir vadovaudamasis Lietuvos Respublikos aplinkos apsaugos valstybinės kontrolės įstatymo 29 str. 2 d.,<text:s/>pratęsiu pasirengimo sustabdyti aplinkai kenksmingą veiklą terminą iki 200____ m. ______________________ d.</text:p>
      <text:p text:style-name="P309"/>
      <text:p text:style-name="P310">Pareigūnas<text:s/><text:tab/></text:p>
      <text:p text:style-name="P311">_<text:tab/></text:p>
      <text:p text:style-name="P312">(tarnybos vieta, pareigų pavadinimas, vardas, pavardė)</text:p>
      <text:p text:style-name="P313">_<text:tab/></text:p>
      <text:p text:style-name="P314">_<text:tab/></text:p>
      <text:p text:style-name="P315"/>
      <text:p text:style-name="P316">____________________<text:tab/>____________________</text:p>
      <text:p text:style-name="P317">(data)<text:s/><text:tab/>(parašas)</text:p>
      <text:p text:style-name="P318"/>
      <text:p text:style-name="P319">Atsižvelgdamas į tai, kad<text:s/><text:tab/></text:p>
      <text:p text:style-name="P320">(aplinkybės, kuriomis grindžiamas nutarimo panaikinimas)</text:p>
      <text:p text:style-name="P321">_<text:tab/></text:p>
      <text:p text:style-name="P322">_<text:tab/></text:p>
      <text:p text:style-name="P323">_<text:tab/></text:p>
      <text:p text:style-name="P324">_________________________________________________________________________, ir</text:p>
      <text:p text:style-name="P325"/>
      <text:p text:style-name="P326">vadovaudamasis Lietuvos Respublikos aplinkos apsaugos valstybinės kontrolės įstatymo 36 str.,<text:s/><text:span text:style-name="T327">nutariau<text:s/></text:span>panaikinti nutarimą sustabdyti aplinkai kenksmingą veiklą.</text:p>
      <text:p text:style-name="P328"/>
      <text:p text:style-name="P329">Pareigūnas<text:s/><text:tab/></text:p>
      <text:p text:style-name="P330">_<text:tab/></text:p>
      <text:p text:style-name="P331">(tarnybos vieta, pareigų pavadinimas, vardas, pavardė)</text:p>
      <text:p text:style-name="P332">_<text:tab/></text:p>
      <text:p text:style-name="P333"/>
      <text:p text:style-name="P334">____________________<text:tab/>____________________</text:p>
      <text:p text:style-name="P335">(data)<text:s/><text:tab/>(parašas)</text:p>
      <text:p text:style-name="P336"/>
      <text:p text:style-name="P337">_________________</text:p>
      <text:p text:style-name="P338">Priedo pakeitimai:</text:p>
      <text:p text:style-name="P339"><text:span text:style-name="T340">Nr.<text:s/></text:span><text:a xlink:href="https://www.e-tar.lt/portal/legalAct.html?documentId=TAR.BF9A938F0E55" office:target-frame-name="_top" xlink:show="replace"><text:span text:style-name="T341">D1-312</text:span></text:a><text:span text:style-name="T342">, 2010-04-20, Žin., 2010, Nr. 48-2346 (2010-04-27), i. k. 110301MISAK00D1-312</text:span></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aplinkos ministerija, Įsakymas</text:span></text:p>
      <text:p text:style-name="P352"><text:span text:style-name="T353">Nr.<text:s/></text:span><text:a xlink:href="https://www.e-tar.lt/portal/legalAct.html?documentId=TAR.676D76F4F88F" office:target-frame-name="_top" xlink:show="replace"><text:span text:style-name="T354">D1-85</text:span></text:a><text:span text:style-name="T355">, 2006-02-14, Žin., 2006, Nr. 25-855 (2006-02-28), i. k. 106301MISAK000D1-85</text:span></text:p>
      <text:p text:style-name="P356"><text:span text:style-name="T357">Dėl aplinkos<text:s/></text:span><text:span text:style-name="T358">ministro 2002 m. gruodžio 21 d. įsakymo Nr. 661 "Dėl Privalomojo nurodymo ir nutarimo sustabdyti aplinkai kenksmingą veiklą blankų formų patvirtinimo" pakeitimo</text:span></text:p>
      <text:p text:style-name="P359"/>
      <text:p text:style-name="P360"><text:span text:style-name="T361">2.</text:span></text:p>
      <text:p text:style-name="P362"><text:span text:style-name="T363">Lietuvos Respublikos aplinkos ministerija, Įsakymas</text:span></text:p>
      <text:p text:style-name="P364"><text:span text:style-name="T365">Nr.<text:s/></text:span><text:a xlink:href="https://www.e-tar.lt/portal/legalAct.html?documentId=TAR.26B9CE81BFFC" office:target-frame-name="_top" xlink:show="replace"><text:span text:style-name="T366">D1-31</text:span></text:a><text:span text:style-name="T367">, 2009-01-26, Žin., 2009, Nr. 13-519 (2009-02-03), i. k. 109301MISAK000D1-31</text:span></text:p>
      <text:p text:style-name="P368"><text:span text:style-name="T369">Dėl Lietuvos Respublikos aplinkos ministro 2002 m. gruodžio 21 d. įsakymo Nr. 661 "Dėl Privalomojo nurodymo ir nutarimo sustabd</text:span><text:span text:style-name="T370">yti aplinkai kenksmingą veiklą blankų formų patvirtinimo" pakeitimo</text:span></text:p>
      <text:p text:style-name="P371"/>
      <text:p text:style-name="P372"><text:span text:style-name="T373">3.</text:span></text:p>
      <text:p text:style-name="P374"><text:span text:style-name="T375">Lietuvos Respublikos aplinkos ministerija, Įsakymas</text:span></text:p>
      <text:p text:style-name="P376"><text:span text:style-name="T377">Nr.<text:s/></text:span><text:a xlink:href="https://www.e-tar.lt/portal/legalAct.html?documentId=TAR.BF9A938F0E55" office:target-frame-name="_top" xlink:show="replace"><text:span text:style-name="T378">D1-312</text:span></text:a><text:span text:style-name="T379">, 2010-04-20, Žin., 2010, Nr. 48-2346 (2</text:span><text:span text:style-name="T380">010-04-27), i. k. 110301MISAK00D1-312</text:span></text:p>
      <text:p text:style-name="P381"><text:span text:style-name="T382">Dėl Lietuvos Respublikos aplinkos ministro 2002 m. gruodžio 21 d. įsakymo Nr. 661 "Dėl Privalomojo nurodymo ir nutarimo sustabdyti aplinkai kenksmingą veiklą blankų formų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8T20:41:00Z</meta:creation-date>
    <dc:date>2016-05-08T20:41:00Z</dc:date>
    <meta:template xlink:href="Normal" xlink:type="simple"/>
    <meta:editing-cycles>2</meta:editing-cycles>
    <meta:editing-duration>PT0S</meta:editing-duration>
    <meta:document-statistic meta:page-count="8" meta:paragraph-count="295" meta:word-count="1268" meta:character-count="10631" meta:row-count="419" meta:non-whitespace-character-count="9658"/>
  </office:meta>
</office:document-meta>
</file>