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1-24</text:span></text:p>
      <text:p text:style-name="P5"/>
      <text:p text:style-name="P6"><text:span text:style-name="T7">Įsakymas paskelbtas: Žin. 2002, Nr.<text:s/></text:span><text:a xlink:href="https://www.e-tar.lt/portal/legalAct.html?documentId=TAR.442F52BF113C" office:target-frame-name="_top" xlink:show="replace"><text:span text:style-name="T8">102-4584</text:span></text:a><text:span text:style-name="T9">, i. k. 1022250ISAK00000507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 S A K Y M A S</text:p>
      <text:p text:style-name="P16">DĖL TEISĖS AKTŲ PRIPAŽINIMO NETEKUSIAIS GALIOS</text:p>
      <text:p text:style-name="P17"/>
      <text:p text:style-name="P18">2002 m. spalio 17 d. Nr. 507</text:p>
      <text:p text:style-name="P19">Vilnius</text:p>
      <text:p text:style-name="P20"/>
      <text:p text:style-name="P21"/>
      <text:p text:style-name="P22"><text:span text:style-name="T23">Atsižvelgdamas į tai, kad, pradėjus licencijuoti gydytojus, atestac</text:span><text:span text:style-name="T24">ija kvalifikacinei kategorijai įgyti nutraukta, o nuo 2002 m. gruodžio 1 d. nutraukiama ir vaistininkų bei farmakotechnikų atestacija kvalifikacinei kategorijai įgyti, bei į Lietuvos Respublikos sveikatos apsaugos ministro 2000 m. rugpjūčio 12 d. įsakymą N</text:span><text:span text:style-name="T25">r. 460 „Dėl Slaugos, fizinės medicinos ir reabilitacijos, burnos priežiūros, dietologijos, laboratorinės diagnostikos, patologijos ir visuomenės sveikatos priežiūros specialistų atestavimo kvalifikacinei kategorijai įvertinti tvarkos tvirtinimo“ (Žin., 200</text:span><text:span text:style-name="T26">0, Nr.<text:s/></text:span><text:a xlink:href="https://www.e-tar.lt/portal/lt/legalAct/TAR.35D6AF79BCA1" office:target-frame-name="_blank" xlink:show="new"><text:span text:style-name="T27">70-2085</text:span></text:a><text:span text:style-name="T28">) ir 2002 m. sausio 28 d. įsakymą Nr. 58 „ Dėl Sveikatos priežiūros specialistų profesinės kompetencijos patikrinimo tvarkos“ (Žin., 2002, Nr.<text:s/></text:span><text:a xlink:href="https://www.e-tar.lt/portal/lt/legalAct/TAR.10E92DD93D40" office:target-frame-name="_blank" xlink:show="new"><text:span text:style-name="T29">12-430</text:span></text:a><text:span text:style-name="T30">),</text:span></text:p>
      <text:p text:style-name="P31"><text:span text:style-name="T32">Laikau</text:span><text:span text:style-name="T33"><text:s/>netekusiais galios nuo 2002 m. gruodžio 1 d.:</text:span></text:p>
      <text:p text:style-name="P34"><text:span text:style-name="T35">1</text:span><text:span text:style-name="T36">. Sveikatos apsaugos ministerijos 1991 m. balandžio 29 d. įsakymą Nr. 85-K „Dėl medicinos ir farmacijos specialistų<text:s/></text:span><text:span text:style-name="T37">atestavimo kvalifikacinei kategorijai ir profesiniam tinkamumui įvertinti“.</text:span></text:p>
      <text:p text:style-name="P38"><text:span text:style-name="T39">2</text:span><text:span text:style-name="T40">. Sveikatos apsaugos ministerijos 1991 m. gruodžio 10 d. įsakymą Nr. 249-K „Dėl medicinos specialybių nomenklatūros ir atestavimo komisijų sąrašo dalinio pakeitimo ir patvirti</text:span><text:span text:style-name="T41">nimo“.</text:span></text:p>
      <text:p text:style-name="P42"><text:span text:style-name="T43">3</text:span><text:span text:style-name="T44">. Sveikatos apsaugos ministerijos 1992 m. birželio 5 d. įsakymą Nr. 140-K „Dėl sveikatos apsaugos įstaigų, įmonių ir organizacijų vadovų, medicinos ir farmacijos specialistų pareigų nomenklatūros“.</text:span></text:p>
      <text:p text:style-name="P45"><text:span text:style-name="T46">4</text:span><text:span text:style-name="T47">. Sveikatos apsaugos ministerijos 1992 m.</text:span><text:span text:style-name="T48"><text:s/>gruodžio 2 d. įsakymą Nr. 267-K „Dėl medicinos ir farmacijos specialistų atestavimo tvarkos ir specialybių nomenklatūros dalinio pakeitimo ir papildymo“.</text:span></text:p>
      <text:p text:style-name="P49"><text:span text:style-name="T50">5.</text:span><text:span text:style-name="T51"><text:s/>Neteko galios nuo 2020-01-24</text:span></text:p>
      <text:p text:style-name="P52">Punkto naikinimas:</text:p>
      <text:p text:style-name="P53"><text:span text:style-name="T54">Nr.<text:s/></text:span><text:a xlink:href="https://www.e-tar.lt/portal/legalAct.html?documentId=367492a03d0d11ea829bc2bea81c1194" office:target-frame-name="_top" xlink:show="replace"><text:span text:style-name="T55">V-60</text:span></text:a><text:span text:style-name="T56">, 2020-01-16, paskelbta TAR 2020-01-23, i. k. 2020-00974</text:span></text:p>
      <text:p text:style-name="Normal"/>
      <text:p text:style-name="P57"><text:span text:style-name="T58">6</text:span><text:span text:style-name="T59">. Sveikatos apsaugos ministerijos 1995 m. gruodžio 22 d. įsakymą Nr. 368-K „Dėl Lietuvos Respublikos sveikatos apsaugos ministerijos 19</text:span><text:span text:style-name="T60">91 m. balandžio 29 d. įsakymo Nr. 85-K dalinio pakeitimo ir papildymo“ (Žin., 1996, Nr.<text:s/></text:span><text:a xlink:href="https://www.e-tar.lt/portal/lt/legalAct/TAR.E5FFADFF301F" office:target-frame-name="_blank" xlink:show="new"><text:span text:style-name="T61">13-349</text:span></text:a><text:span text:style-name="T62">).</text:span></text:p>
      <text:p text:style-name="P63"><text:span text:style-name="T64">7</text:span><text:span text:style-name="T65">. Sveikatos apsaugos ministerijos 1996 m. liepos 3 d. įsakymą Nr. 368 „Dėl specialistų perkvalifikavimo“ (Žin., 1996, Nr.<text:s/></text:span><text:a xlink:href="https://www.e-tar.lt/portal/lt/legalAct/TAR.831DD022961A" office:target-frame-name="_blank" xlink:show="new"><text:span text:style-name="T66">66-1589</text:span></text:a><text:span text:style-name="T67">).</text:span></text:p>
      <text:p text:style-name="P68"><text:span text:style-name="T69">8</text:span><text:span text:style-name="T70">. Sveikatos apsaugos ministerijos 1996 m. rugsėjo 5d. įsakymą Nr. 250-K „Dėl Lietuvos Respublikos sveikatos apsaugos ministerijos 1995 m. gruodžio 22 d. įsakymo Nr. 368-K dalinio pakeitimo ir papildymo“ (Žin., 1996, Nr.<text:s/></text:span><text:a xlink:href="https://www.e-tar.lt/portal/lt/legalAct/TAR.440F11CA0439" office:target-frame-name="_blank" xlink:show="new"><text:span text:style-name="T71">86-2051</text:span></text:a><text:span text:style-name="T72">).</text:span></text:p>
      <text:p text:style-name="P73"><text:span text:style-name="T74">9</text:span><text:span text:style-name="T75">. Sveikatos apsaugos ministerijos 1996 m. lapkričio 11 d. įsakymą Nr. 568 „Dėl I ir II kvalifikacinės kategorijos dietologijos medicinos seserų pervardijimo I ir II kvalifikacinės kategorijos<text:s/></text:span><text:span text:style-name="T76">dietistais“ (Žin., 1996, Nr.<text:s/></text:span><text:a xlink:href="https://www.e-tar.lt/portal/lt/legalAct/TAR.2FE2F363F874" office:target-frame-name="_blank" xlink:show="new"><text:span text:style-name="T77">112-2564</text:span></text:a><text:span text:style-name="T78">).</text:span></text:p>
      <text:p text:style-name="P79"><text:span text:style-name="T80">10</text:span><text:span text:style-name="T81">. Sveikatos apsaugos ministro 1999 m. rugsėjo 27 d. įsakymą Nr. 416 „Dėl slaugos ir kitų sveikatos priežiūros specialistų ate</text:span><text:span text:style-name="T82">stavimo“.</text:span></text:p>
      <text:p text:style-name="P83"><text:span text:style-name="T84">11</text:span><text:span text:style-name="T85">. Sveikatos apsaugos ministro 1999 m. rugsėjo 29 d. įsakymą Nr. 420 „Dėl sveikatos apsaugos ministerijos 1991 04 29 įsakymo Nr. 85-K dalinio pakeitimo“ (Žin., 1999, Nr.<text:s/></text:span><text:a xlink:href="https://www.e-tar.lt/portal/lt/legalAct/TAR.161BF9536B7D" office:target-frame-name="_blank" xlink:show="new"><text:span text:style-name="T86">83-2486</text:span></text:a><text:span text:style-name="T87">).</text:span></text:p>
      <text:p text:style-name="P88"/>
      <text:p text:style-name="P89"/>
      <text:p text:style-name="P90"><text:span text:style-name="T91">SVEIKATOS APSAUGOS MINISTRAS</text:span><text:span text:style-name="T92"><text:tab/>KONSTANTINAS ROMUALDAS DOBROVOLSKIS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367492a03d0d11ea829bc2bea81c1194" office:target-frame-name="_top" xlink:show="replace"><text:span text:style-name="T104">V-60</text:span></text:a><text:span text:style-name="T105">, 2020-01-16, paskelbta TAR 2020-01-23, i. k. 2020-00974</text:span></text:p>
      <text:p text:style-name="P106"><text:span text:style-name="T107">Dėl kai kurių Lietuvos Respublikos sveikatos apsaugos ministro įsakymų pripažinimo netekusiais galios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9T08:40:00Z</meta:creation-date>
    <dc:date>2020-01-29T08:40:00Z</dc:date>
    <meta:template xlink:href="Normal.dotm" xlink:type="simple"/>
    <meta:editing-cycles>2</meta:editing-cycles>
    <meta:editing-duration>PT0S</meta:editing-duration>
    <meta:document-statistic meta:page-count="2" meta:paragraph-count="77" meta:word-count="454" meta:character-count="4261" meta:row-count="161" meta:non-whitespace-character-count="3884"/>
  </office:meta>
</office:document-meta>
</file>