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master-page-name="MPF1" style:family="paragraph">
      <style:paragraph-properties fo:break-before="page" fo:text-indent="3.543in" style:page-number="1"/>
    </style:style>
    <style:style style:name="T81" style:parent-style-name="DefaultParagraphFont" style:family="text">
      <style:text-properties fo:text-transform="uppercase"/>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end"/>
      <style:text-properties fo:font-size="11pt" style:font-size-asian="11pt"/>
    </style:style>
    <style:style style:name="TableColumn92" style:family="table-column">
      <style:table-column-properties style:column-width="4.2333in"/>
    </style:style>
    <style:style style:name="TableColumn93" style:family="table-column">
      <style:table-column-properties style:column-width="2.1402in"/>
    </style:style>
    <style:style style:name="Table91" style:family="table">
      <style:table-properties style:width="6.3736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text-properties fo:font-weight="bold" style:font-weight-asian="bold" style:font-weight-complex="bold"/>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tab-stops>
          <style:tab-stop style:type="left" style:position="5.1187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P118" style:parent-style-name="Normal" style:family="paragraph">
      <style:paragraph-properties>
        <style:tab-stops>
          <style:tab-stop style:type="left" style:position="5.1187in"/>
        </style:tab-stops>
      </style:paragraph-properties>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Nutarimas netenka galios 2013-01-01:</text:span></text:p>
      <text:p text:style-name="P4"><text:span text:style-name="T5">Lietuvos Respublikos Vyriausybė, Nutarimas</text:span></text:p>
      <text:p text:style-name="P6"><text:span text:style-name="T7">Nr.<text:s/></text:span><text:a xlink:href="https://www.e-tar.lt/portal/legalAct.html?documentId=TAR.7220233A878D" office:target-frame-name="_top" xlink:show="replace"><text:span text:style-name="T8">1563</text:span></text:a><text:span text:style-name="T9">, 2012-12-19,<text:s/></text:span><text:span text:style-name="T10">Žin., 2012, Nr. 155-8012 (2012-12-31), i. k. 1121100NUTA00001563</text:span></text:p>
      <text:p text:style-name="P11"><text:span text:style-name="T12">Dėl Lietuvos Respublikos Vyriausybės 2000 m. liepos 21 d. nutarimo Nr. 879 "Dėl Antrajame operatyvinių tarnybų departamente prie Krašto apsaugos ministerijos tarnaujančių profesinės karo tarn</text:span><text:span text:style-name="T13">ybos karių tarnybos apmokėjimo" ir jį keitusių nutarimų pripažinimo netekusiais galios</text:span></text:p>
      <text:p text:style-name="P14"/>
      <text:p text:style-name="P15"><text:span text:style-name="T16">Suvestinė redakcija nuo 2011-03-27 iki 2012-12-31</text:span></text:p>
      <text:p text:style-name="P17"/>
      <text:p text:style-name="P18"><text:span text:style-name="T19">Nutarimas paskelbtas: Žin. 2010, Nr.<text:s/></text:span><text:a xlink:href="https://www.e-tar.lt/portal/legalAct.html?documentId=TAR.4434CEB9797A" office:target-frame-name="_top" xlink:show="replace"><text:span text:style-name="T20">157-7993</text:span></text:a><text:span text:style-name="T21">, i. k. 1101100NUTA00001834</text:span></text:p>
      <text:p text:style-name="P22"/>
      <text:p text:style-name="P23"/>
      <text:p text:style-name="P24"><text:span text:style-name="T25"/><text:span text:style-name="T26">Lietuvos Respublikos Vyriausybė</text:span></text:p>
      <text:p text:style-name="P27">NUTARIMAS</text:p>
      <text:p text:style-name="P28"/>
      <text:p text:style-name="P29"><text:span text:style-name="T30">DĖL<text:s/></text:span><text:span text:style-name="T31">LIETUVOS RESPUBLIKOS VYRIAUSYBĖS 2000 M. LIEPOS 21 D. NUTARIMO NR. 879 „DĖL ANTRAJAME OPERATYVINIŲ TARNYBŲ D</text:span><text:span text:style-name="T32">EPARTAMENTE PRIE KRAŠTO APSAUGOS MINISTERIJOS TARNAUJANČIŲ PROFESINĖS KARO TARNYBOS KARIŲ TARNYBOS APMOKĖJIMO“ PAKEITIMO</text:span></text:p>
      <text:p text:style-name="Normal"/>
      <text:p text:style-name="P33">2010 m. gruodžio 29 d. Nr. 1834</text:p>
      <text:p text:style-name="P34">Vilnius</text:p>
      <text:p text:style-name="P35"/>
      <text:p text:style-name="P36">Lietuvos Respublikos Vyriausybė<text:span text:style-name="T37"><text:s/></text:span><text:span text:style-name="T38">nutari</text:span>a:</text:p>
      <text:p text:style-name="P39">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40">62-1883</text:span></text:a>; 2004, Nr. 93-3416; 2009, Nr.<text:s/><text:a xlink:href="https://www.e-tar.lt/portal/lt/legalAct/TAR.BE6959C7CD3C" office:target-frame-name="_blank" xlink:show="new"><text:span text:style-name="T41">132-5751</text:span></text:a>):</text:p>
      <text:p text:style-name="P42">1.1. išdėstyti nauja redakcija nurodytu nutarimu patvirtintas Antrojo operatyvinių tarnybų departamento prie Krašto apsaugos ministerijos profesinės karo tarnybos karių tarnybinio atlyginimo dydžio dalis, priklausomas nuo kario laipsnio (pridedama);<text:s/></text:p>
      <text:p text:style-name="P43"><text:span text:style-name="T44">1.2.</text:span><text:span text:style-name="T45"><text:s/>Neteko galios nuo 2011-03-27</text:span></text:p>
      <text:p text:style-name="P46">Punkto naikinimas:</text:p>
      <text:p text:style-name="P47"><text:span text:style-name="T48">Nr.<text:s/></text:span><text:a xlink:href="https://www.e-tar.lt/portal/legalAct.html?documentId=TAR.20E057070345" office:target-frame-name="_top" xlink:show="replace"><text:span text:style-name="T49">340</text:span></text:a><text:span text:style-name="T50">, 2011-03-23, Žin. 2011, Nr. 36-1725 (2011-03-26), i. k. 1111100NUTA00000340</text:span></text:p>
      <text:p text:style-name="Normal"/>
      <text:p text:style-name="P51">2. Pakeisti Lietuvos Respublikos Vyriausybės 2009 m. spalio 28 d. nutarimą Nr. 1417 „Dėl Lietuvos Respublikos Vyriausybės 2000 m. liepos 21 d. nutarimo Nr. 879 „Dėl Antrajame operatyvinių tarnybų departamente prie Krašto apsaugos ministerijos tarnaujančių profesinės karo tarnybos karių tarnybos apmokėjimo“ pakeitimo“ (Žin., 2009, Nr.<text:s/><text:a xlink:href="https://www.e-tar.lt/portal/lt/legalAct/TAR.BE6959C7CD3C" office:target-frame-name="_blank" xlink:show="new"><text:span text:style-name="T52">132-5751</text:span></text:a>; 2010, Nr.<text:s/><text:a xlink:href="https://www.e-tar.lt/portal/lt/legalAct/TAR.4ECC7CD5C8BD" office:target-frame-name="_blank" xlink:show="new"><text:span text:style-name="T53">104-5390</text:span></text:a>):</text:p>
      <text:p text:style-name="P54">2.1. pripažinti netekusiu galios 1.4 punktą;</text:p>
      <text:p text:style-name="P55">2.2. įrašyti 3 punkte po skaičiaus „1.3“ žodį „punktas“ ir išbraukti žodžius ir skaičių „ir 1.4 punktas“.<text:s/></text:p>
      <text:p text:style-name="P56">3. Šis nutarimas, išskyrus 1.2 punktą, įsigalioja 2011 m. sausio 1 dieną.</text:p>
      <text:p text:style-name="P57"><text:span text:style-name="T58">4.</text:span><text:span text:style-name="T59"><text:s/>Neteko galios nuo 2011-03-27</text:span></text:p>
      <text:p text:style-name="P60">Punkto naikinimas:</text:p>
      <text:p text:style-name="P61"><text:span text:style-name="T62">Nr.<text:s/></text:span><text:a xlink:href="https://www.e-tar.lt/portal/legalAct.html?documentId=TAR.20E057070345" office:target-frame-name="_top" xlink:show="replace"><text:span text:style-name="T63">340</text:span></text:a><text:span text:style-name="T64">, 2011-03-23, Žin. 2011, Nr. 36-1725 (2011-03-26), i. k. 1111100NUTA00000340</text:span></text:p>
      <text:p text:style-name="Normal"/>
      <text:p text:style-name="P65"><text:span text:style-name="T66">5.</text:span><text:span text:style-name="T67"><text:s/>Neteko galios nuo 2011-03-27</text:span></text:p>
      <text:p text:style-name="P68">Punkto naikinimas:</text:p>
      <text:p text:style-name="P69"><text:span text:style-name="T70">Nr.<text:s/></text:span><text:a xlink:href="https://www.e-tar.lt/portal/legalAct.html?documentId=TAR.20E057070345" office:target-frame-name="_top" xlink:show="replace"><text:span text:style-name="T71">340</text:span></text:a><text:span text:style-name="T72">, 2011-03-23, Žin. 2011, Nr. 36-1725 (2011-03-26), i. k. 1111100NUTA00000340</text:span></text:p>
      <text:p text:style-name="Normal"/>
      <text:p text:style-name="P73"/>
      <text:p text:style-name="P74"/>
      <text:p text:style-name="P75"/>
      <text:p text:style-name="P76">MINISTRAS PIRMININKAS<text:tab/>ANDRIUS KUBILIUS</text:p>
      <text:p text:style-name="Normal"/>
      <text:p text:style-name="Normal"/>
      <text:p text:style-name="Normal"/>
      <text:p text:style-name="P77">KRAŠTO APSAUGOS MINISTRĖ<text:tab/>RASA JUKNEVIČIENĖ</text:p>
      <text:p text:style-name="Normal"/>
      <text:p text:style-name="P78"/>
      <text:soft-page-break/>
      <text:p text:style-name="P79"><text:span text:style-name="T81">Patvirtinta</text:span></text:p>
      <text:p text:style-name="P82">Lietuvos Respublikos Vyriausybės<text:s/></text:p>
      <text:p text:style-name="P83">2000 m. liepos 21 d. nutarimu Nr. 879</text:p>
      <text:p text:style-name="P84">(Lietuvos Respublikos Vyriausybės<text:s/></text:p>
      <text:p text:style-name="P85">2010 m. gruodžio 29 d.<text:s/></text:p>
      <text:p text:style-name="P86">nutarimo Nr. 1834 1.1 punkto redakcija)</text:p>
      <text:p text:style-name="Normal"/>
      <text:p text:style-name="P87"><text:span text:style-name="T88">ANTROJO OPERATYVINIŲ TARNYBŲ DEPARTAMENTO PRIE KRAŠTO APSAUGOS MINISTERI</text:span><text:span text:style-name="T89">JOS PROFESINĖS KARO TARNYBOS KARIŲ TARNYBINIO ATLYGINIMO DYDŽIO DALYS, PRIKLAUSOMOS NUO KARIO LAIPSNIO</text:span></text:p>
      <text:p text:style-name="Normal"/>
      <text:p text:style-name="P90">(baziniais dydžiais)</text:p>
      <table:table table:style-name="Table91">
        <table:table-columns>
          <table:table-column table:style-name="TableColumn92"/>
          <table:table-column table:style-name="TableColumn93"/>
        </table:table-columns>
        <table:table-row table:style-name="TableRow94">
          <table:table-cell table:style-name="TableCell95">
            <text:p text:style-name="P96">Kario laipsnis</text:p>
          </table:table-cell>
          <table:table-cell table:style-name="TableCell97">
            <text:p text:style-name="P98">Koeficientas</text:p>
          </table:table-cell>
        </table:table-row>
      </table:table>
      <text:p text:style-name="P99"/>
      <text:p text:style-name="P100"><text:span text:style-name="T101">Generolai</text:span></text:p>
      <text:p text:style-name="P102">brigados generolas<text:tab/>1,33</text:p>
      <text:p text:style-name="Normal"/>
      <text:p text:style-name="P103"><text:span text:style-name="T104">Vyresnieji karininkai<text:s/></text:span></text:p>
      <text:p text:style-name="P105">pulkininkas<text:tab/>1,27</text:p>
      <text:p text:style-name="P106">pulkininkas<text:s/>leitenantas<text:tab/>1,2</text:p>
      <text:p text:style-name="P107">majoras<text:s/><text:tab/>1,16</text:p>
      <text:p text:style-name="Normal"/>
      <text:p text:style-name="P108"><text:span text:style-name="T109">Jaunesnieji karininkai</text:span></text:p>
      <text:p text:style-name="P110">kapitonas<text:s/><text:tab/>1,13</text:p>
      <text:p text:style-name="P111">vyresnysis leitenantas<text:s/><text:tab/>1,09</text:p>
      <text:p text:style-name="P112">leitenantas<text:s/><text:tab/>1</text:p>
      <text:p text:style-name="Normal"/>
      <text:p text:style-name="P113"><text:span text:style-name="T114">Puskarininkiai</text:span></text:p>
      <text:p text:style-name="P115">seržantas majoras<text:s/><text:tab/>0,88</text:p>
      <text:p text:style-name="P116">viršila<text:s/><text:tab/>0,79</text:p>
      <text:p text:style-name="P117">štabo seržantas, štabo seržantas specialistas<text:s/><text:tab/>0,74</text:p>
      <text:p text:style-name="P118">vyresnysis seržantas, vyresnysis seržantas specialistas<text:s/><text:tab/>0,7</text:p>
      <text:p text:style-name="P119">seržantas, seržantas specialistas<text:s/><text:tab/>0,5</text:p>
      <text:p text:style-name="P120">grandinis<text:s/><text:tab/>0,4</text:p>
      <text:p text:style-name="Normal"/>
      <text:p text:style-name="P121"><text:span text:style-name="T122">Kareiviai</text:span></text:p>
      <text:p text:style-name="P123">vyresnysis eilinis<text:s/><text:tab/>0,3</text:p>
      <text:p text:style-name="P124">eilinis<text:tab/>0,2</text:p>
      <text:p text:style-name="P125">jaunesnysis eilinis<text:tab/>0,1</text:p>
      <text:p text:style-name="Normal"/>
      <text:p text:style-name="P126">_________________</text:p>
      <text:p text:style-name="Normal"/>
      <text:p text:style-name="P127"/>
      <text:p text:style-name="P128"><text:span text:style-name="T129">Patvirtinta.</text:span><text:span text:style-name="T130"><text:s/>Neteko galios nuo 2011-03-</text:span><text:span text:style-name="T131">27</text:span></text:p>
      <text:p text:style-name="P132">Priedo naikinimas:</text:p>
      <text:p text:style-name="P133"><text:span text:style-name="T134">Nr.<text:s/></text:span><text:a xlink:href="https://www.e-tar.lt/portal/legalAct.html?documentId=TAR.20E057070345" office:target-frame-name="_top" xlink:show="replace"><text:span text:style-name="T135">340</text:span></text:a><text:span text:style-name="T136">, 2011-03-23, Žin. 2011, Nr. 36-1725 (2011-03-26), i. k. 1111100NUTA00000340</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soft-page-break/>
      <text:p text:style-name="P146"><text:span text:style-name="T147">Nr.<text:s/></text:span><text:a xlink:href="https://www.e-tar.lt/portal/legalAct.html?documentId=TAR.20E057070345" office:target-frame-name="_top" xlink:show="replace"><text:span text:style-name="T148">340</text:span></text:a><text:span text:style-name="T149">, 2011-03-23, Žin., 2011, Nr. 36-1725 (2011-03-26), i. k. 1111100NUTA00000340</text:span></text:p>
      <text:p text:style-name="P150"><text:span text:style-name="T151">Dėl Lietuvos Respublikos Vyriausybės 2000 m. liepos 21 d. nutarimo Nr. 879 "Dėl Antrajame opera</text:span><text:span text:style-name="T152">tyvinių tarnybų departamente prie Krašto apsaugos ministerijos tarnaujančių profesinės karo tarnybos karių tarnybos apmokėj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38:00Z</meta:creation-date>
    <dc:date>2018-03-22T08:38:00Z</dc:date>
    <meta:print-date>2010-12-29T14:02:00Z</meta:print-date>
    <meta:template xlink:href="Normal.dotm" xlink:type="simple"/>
    <meta:editing-cycles>2</meta:editing-cycles>
    <meta:editing-duration>PT0S</meta:editing-duration>
    <meta:document-statistic meta:page-count="4" meta:paragraph-count="122" meta:word-count="627" meta:character-count="4882" meta:row-count="257" meta:non-whitespace-character-count="4377"/>
  </office:meta>
</office:document-meta>
</file>