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4916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indent="0.4916in"/>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9">Suvestinė redakcija nuo 2009-10-04</text:span></text:p>
      <text:p text:style-name="P10"/>
      <text:p text:style-name="P11"><text:span text:style-name="T12">Nutarimas paskelbtas: Žin. 1999, Nr.<text:s/></text:span><text:a xlink:href="https://www.e-tar.lt/portal/legalAct.html?documentId=TAR.443F4267AA2A" office:target-frame-name="_top" xlink:show="replace"><text:span text:style-name="T13">48-1549</text:span></text:a><text:span text:style-name="T14">, i. k. 0991100NUTA00000675</text:span></text:p>
      <text:p text:style-name="P15"/>
      <text:p text:style-name="P16"><text:span text:style-name="T17"/><text:span text:style-name="T18">LIETUVOS RESPUBLIKOS VYRIAUSYBĖ</text:span></text:p>
      <text:p text:style-name="P19"/>
      <text:p text:style-name="P20">N U T A R I M A S</text:p>
      <text:p text:style-name="P21">DĖL BŪTINGĖS NAFTOS TERMINALO PASIENIO KONTROLĖS PUNKTO ĮSTEIGIMO</text:p>
      <text:p text:style-name="P22"/>
      <text:p text:style-name="P23">1999 m. gegužės 27 d. Nr. 675</text:p>
      <text:p text:style-name="P24">Vilnius</text:p>
      <text:p text:style-name="P25"/>
      <text:p text:style-name="P26">Vadovaudamasi Lietuvos Respublikos valstybės sienos ir jos apsaugos įstatymu (Žin., 2000, Nr. <text:a xlink:href="https://www.e-tar.lt/portal/lt/legalAct/TAR.0F8C601D8592" office:target-frame-name="_blank" xlink:show="new"><text:span text:style-name="T27">42-1192</text:span></text:a><text:span text:style-name="T28">),<text:s/></text:span>Lietuvos 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1D7BC0529C3D" office:target-frame-name="_top" xlink:show="replace"><text:span text:style-name="T34">1201</text:span></text:a><text:span text:style-name="T35">, 2009-09-23, Žin., 2009, Nr. 118-5078 (2009-10-03), i. k. 1091100NUTA00001201</text:span></text:p>
      <text:p text:style-name="Normal"/>
      <text:p text:style-name="P36"><text:span text:style-name="T37">1</text:span><text:span text:style-name="T38">. Įsteigti iki 1999 m. birželio 4 d. Būtingės naftos terminalo teritorijoje ir akvatorijoje Būtingės naftos terminalo pasienio kontrolės punktą<text:s/></text:span><text:span text:style-name="T39">(toliau vadinama – pasienio kontrolės punktas).</text:span></text:p>
      <text:p text:style-name="P40"><text:span text:style-name="T41">2</text:span><text:span text:style-name="T42">. Įpareigoti Susisiekimo ministeriją iki 1999 m. birželio 4 d. nustatyti tanklaivių plaukimo maršrutą (rajoną) nuo Lietuvos Respublikos teritorinių vandenų išorinės ribos iki Būtingės naftos terminalo te</text:span><text:span text:style-name="T43">chnologinio įrenginio (jūros plūduro).</text:span></text:p>
      <text:p text:style-name="P44"><text:span text:style-name="T45">3.</text:span><text:span text:style-name="T46"><text:s/>Neteko galios nuo 2009-10-04</text:span></text:p>
      <text:p text:style-name="P47">Punkto naikinimas:</text:p>
      <text:p text:style-name="P48"><text:span text:style-name="T49">Nr.<text:s/></text:span><text:a xlink:href="https://www.e-tar.lt/portal/legalAct.html?documentId=TAR.1D7BC0529C3D" office:target-frame-name="_top" xlink:show="replace"><text:span text:style-name="T50">1201</text:span></text:a><text:span text:style-name="T51">, 2009-09-23, Žin. 2009, Nr. 118-5078 (2009-10-03), i. k. 1091100NUTA00001</text:span><text:span text:style-name="T52">201</text:span></text:p>
      <text:p text:style-name="Normal"/>
      <text:p text:style-name="P53"><text:span text:style-name="T54">4</text:span><text:span text:style-name="T55">. Pavesti:</text:span></text:p>
      <text:p text:style-name="P56"><text:span text:style-name="T57">4.1</text:span><text:span text:style-name="T58">. Vidaus reikalų ministerijai ir Užsienio reikalų ministerijai kartu su Valstybine geodezijos ir kartografijos tarnyba prie Lietuvos Respublikos Vyriausybės ir Muitinės departamentu prie Finansų ministerijos – iki 1999 m. birželio</text:span><text:span text:style-name="T59"><text:s/>8 d. nustatyti pasienio kontrolės punkto teritorijos ir akvatorijos ribas;</text:span></text:p>
      <text:p text:style-name="P60"><text:span text:style-name="T61">4.2</text:span><text:span text:style-name="T62">. Finansų ministerijai:</text:span></text:p>
      <text:p text:style-name="P63"><text:span text:style-name="T64">4.2.1</text:span><text:span text:style-name="T65">. kartu su Vidaus reikalų ministerija ir Ūkio ministerija išnagrinėti Pasienio policijos departamento prie Vidaus reikalų ministerijos pateikt</text:span><text:span text:style-name="T66">us skaičiavimus, kiek reikia lėšų pasienio kontrolės punkto pareigūnų darbo užmokesčiui bei laivų stebėjimo įrangai įsigyti, ir iki 1999 m. birželio 11 d. pateikti Lietuvos Respublikos Vyriausybei pasiūlymus dėl papildomų lėšų Pasienio policijos departamen</text:span><text:span text:style-name="T67">tui prie Vidaus reikalų ministerijos skyrimo;</text:span></text:p>
      <text:p text:style-name="P68"><text:span text:style-name="T69">4.2.2</text:span><text:span text:style-name="T70">. išnagrinėti Muitinės departamento prie Finansų ministerijos pateiktus skaičiavimus, kiek reikia lėšų Būtingės naftos terminalo muitinės posto (padalinio) pareigūnų darbo užmokesčiui bei būtinoms tech</text:span><text:span text:style-name="T71">ninėms kontrolės priemonėms įsigyti, ir iki 1999 m. birželio 11 d. pateikti Lietuvos Respublikos Vyriausybei pasiūlymus dėl papildomų lėšų Muitinės departamentui prie Finansų ministerijos skyrimo;<text:s/></text:span></text:p>
      <text:p text:style-name="P72"><text:span text:style-name="T73">4.3</text:span><text:span text:style-name="T74">.<text:s/></text:span><text:span text:style-name="T75">Energetikos</text:span><text:span text:style-name="T76"><text:s/>ministerijai – parengti ir, suderin</text:span><text:span text:style-name="T77">us su Susisiekimo ministerija ir Finansų ministerija, patvirtinti naftos gabenimo, laikymo ir tikrinimo pasienio kontrolės punkto teritorijoje esančioje muitinės prižiūrimoje zonoje taisykles.</text:span></text:p>
      <text:p text:style-name="P78">Punkto pakeitimai:</text:p>
      <text:p text:style-name="P79"><text:span text:style-name="T80">Nr.<text:s/></text:span><text:a xlink:href="https://www.e-tar.lt/portal/legalAct.html?documentId=TAR.1D7BC0529C3D" office:target-frame-name="_top" xlink:show="replace"><text:span text:style-name="T81">1201</text:span></text:a><text:span text:style-name="T82">, 2009-09-23, Žin., 2009, Nr. 118-5078 (2009-10-03), i. k. 1091100NUTA00001201</text:span></text:p>
      <text:p text:style-name="Normal"/>
      <text:p text:style-name="P83"><text:span text:style-name="T84">5</text:span><text:span text:style-name="T85">. Įpareigoti Muitinės departamentą prie Finansų ministerijos iki 1999 m. birželio 4 d. nustatytąja tvarka įsteigti Būtingės</text:span><text:span text:style-name="T86"><text:s/>naftos terminalo muitinės postą (padalinį).</text:span></text:p>
      <text:p text:style-name="P87"/>
      <text:p text:style-name="P88"/>
      <text:p text:style-name="P89"/>
      <text:p text:style-name="P90">L. E. SOCIALINĖS APSAUGOS IR DARBO MINISTRĖS PAREIGAS,<text:s/></text:p>
      <text:p text:style-name="P91">L. E. MINISTRĖS PIRMININKĖS PAREIGAS<text:tab/>IRENA DEGUTIENĖ</text:p>
      <text:p text:style-name="P92"/>
      <text:p text:style-name="P93"/>
      <text:p text:style-name="P94"/>
      <text:p text:style-name="P95">L. E. ŪKIO MINISTRO PAREIGAS<text:tab/>VINCAS BABILIUS</text:p>
      <text:p text:style-name="P96"/>
      <text:p text:style-name="P97"/>
      <text:p text:style-name="P98"/>
      <text:p text:style-name="P99"><text:span text:style-name="T100">Pakeitimai:</text:span></text:p>
      <text:p text:style-name="P101"/>
      <text:p text:style-name="P102"><text:span text:style-name="T103">1.</text:span></text:p>
      <text:p text:style-name="P104"><text:span text:style-name="T105">Lietuvos Respublikos Vyriaus</text:span><text:span text:style-name="T106">ybė, Nutarimas</text:span></text:p>
      <text:p text:style-name="P107"><text:span text:style-name="T108">Nr.<text:s/></text:span><text:a xlink:href="https://www.e-tar.lt/portal/legalAct.html?documentId=TAR.1D7BC0529C3D" office:target-frame-name="_top" xlink:show="replace"><text:span text:style-name="T109">1201</text:span></text:a><text:span text:style-name="T110">, 2009-09-23, Žin., 2009, Nr. 118-5078 (2009-10-03), i. k. 1091100NUTA00001201</text:span></text:p>
      <text:p text:style-name="P111"><text:span text:style-name="T112">Dėl Lietuvos Respublikos Vyriausybės 1999 m. gegužės 27 d. nutarimo Nr.<text:s/></text:span><text:span text:style-name="T113">675 "Dėl Būtingės naftos terminalo pasienio kontrolės punkto įsteig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12T12:32:00Z</meta:creation-date>
    <dc:date>2021-04-12T12:32:00Z</dc:date>
    <meta:template xlink:href="Normal.dotm" xlink:type="simple"/>
    <meta:editing-cycles>2</meta:editing-cycles>
    <meta:editing-duration>PT0S</meta:editing-duration>
    <meta:document-statistic meta:page-count="2" meta:paragraph-count="31" meta:word-count="488" meta:character-count="3793" meta:row-count="107" meta:non-whitespace-character-count="3336"/>
  </office:meta>
</office:document-meta>
</file>