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center"/>
    </style:style>
    <style:style style:name="P58" style:parent-style-name="Normal" style:master-page-name="MPF1" style:family="paragraph">
      <style:paragraph-properties fo:break-before="page" fo:text-indent="3.543in" style:page-number="1"/>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center"/>
      <style:text-properties fo:font-weight="bold" style:font-weight-asian="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FF" style:text-underline-type="single" style:text-underline-style="solid" style:text-underline-width="auto" style:text-underline-mode="continuous"/>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3937in"/>
    </style:style>
    <style:style style:name="T603" style:parent-style-name="DefaultParagraphFont" style:family="text">
      <style:text-properties fo:font-size="11pt" style:font-size-asian="11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T612" style:parent-style-name="DefaultParagraphFont" style:family="text">
      <style:text-properties fo:font-size="11pt" style:font-size-asian="11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center"/>
    </style:style>
    <style:style style:name="T640" style:parent-style-name="DefaultParagraphFont" style:family="text">
      <style:text-properties fo:color="#000000"/>
    </style:style>
    <style:style style:name="P641" style:parent-style-name="Normal" style:master-page-name="MPF2" style:family="paragraph">
      <style:paragraph-properties fo:break-before="page" fo:text-indent="3.543in" style:page-number="1"/>
      <style:text-properties fo:color="#000000"/>
    </style:style>
    <style:style style:name="P649" style:parent-style-name="Normal" style:family="paragraph">
      <style:paragraph-properties fo:text-indent="3.543in"/>
      <style:text-properties fo:color="#000000"/>
    </style:style>
    <style:style style:name="P650" style:parent-style-name="Normal" style:family="paragraph">
      <style:paragraph-properties fo:text-indent="3.543in"/>
      <style:text-properties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center"/>
      <style:text-properties fo:color="#000000"/>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font-weight="bold" style:font-weight-asian="bold" fo:color="#000000"/>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center"/>
    </style:style>
    <style:style style:name="T1188" style:parent-style-name="DefaultParagraphFont" style:family="text">
      <style:text-properties fo:color="#000000"/>
    </style:style>
    <style:style style:name="P1189" style:parent-style-name="Normal" style:family="paragraph">
      <style:paragraph-properties fo:text-align="center"/>
      <style:text-properties fo:color="#000000"/>
    </style:style>
    <style:style style:name="P1190" style:parent-style-name="Normal" style:family="paragraph">
      <style:paragraph-properties fo:text-align="justify"/>
      <style:text-properties fo:font-weight="bold" style:font-weight-asian="bold" fo:font-size="10pt" style:font-size-asian="10pt"/>
    </style:style>
    <style:style style:name="P1191" style:parent-style-name="Normal" style:family="paragraph">
      <style:paragraph-properties fo:text-align="justify"/>
      <style:text-properties fo:font-weight="bold" style:font-weight-asian="bold"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weight="bold" style:font-weight-asian="bold"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widows="0" fo:orphans="0"/>
    </style:style>
  </office:automatic-styles>
  <office:body>
    <office:text text:use-soft-page-breaks="true">
      <text:p text:style-name="P1"><text:span text:style-name="T9">Suvestinė redakcija nuo 2008-11-09 iki 2009-12-31</text:span></text:p>
      <text:p text:style-name="P10"/>
      <text:p text:style-name="P11"><text:span text:style-name="T12">Nutarimas paskelbtas: Žin. 2002, Nr.<text:s/></text:span><text:a xlink:href="https://www.e-tar.lt/portal/legalAct.html?documentId=TAR.44451153B43C" office:target-frame-name="_top" xlink:show="replace"><text:span text:style-name="T13">99-4411</text:span></text:a><text:span text:style-name="T14">, i. k. 1021100NUTA00001614</text:span></text:p>
      <text:p text:style-name="P15"/>
      <text:p text:style-name="P16"/>
      <text:p text:style-name="P17"><text:span text:style-name="T18"/><text:span text:style-name="T19">LIETUVOS RESPUBLIKOS VYRIAUSYBĖ</text:span></text:p>
      <text:p text:style-name="P20"/>
      <text:p text:style-name="P21">N U T A R I M A S</text:p>
      <text:p text:style-name="P22">DĖL SOCIALINIŲ TYRIMŲ INSTITUTO IR KULTŪROS, FILOSOFIJOS IR MENO INSTITUTO STATUTŲ PATVIRTINIMO</text:p>
      <text:p text:style-name="P23"/>
      <text:p text:style-name="P24">2002 m. spalio 10 d. Nr. 1614</text:p>
      <text:p text:style-name="P25">Vilnius</text:p>
      <text:p text:style-name="P26"/>
      <text:p text:style-name="P27"><text:span text:style-name="T28">Lietuvos Respublikos Vyriausybė<text:s/></text:span><text:span text:style-name="T29">nu</text:span><text:span text:style-name="T30">tari</text:span><text:span text:style-name="T31">a:</text:span></text:p>
      <text:p text:style-name="P32"><text:span text:style-name="T33">1</text:span><text:span text:style-name="T34">. Patvirtinti pridedamus:</text:span></text:p>
      <text:p text:style-name="P35"><text:span text:style-name="T36">1.1</text:span><text:span text:style-name="T37">. Socialinių tyrimų instituto statutą;</text:span></text:p>
      <text:p text:style-name="P38"><text:span text:style-name="T39">1.2</text:span><text:span text:style-name="T40">. Kultūros, filosofijos ir meno instituto statutą.</text:span></text:p>
      <text:p text:style-name="P41"><text:span text:style-name="T42">2</text:span><text:span text:style-name="T43">. Pripažinti netekusiu galios Lietuvos Respublikos Vyriausybės 2002 m. balandžio 5 d. nutarimo Nr. 486 „Dėl Socialinių tyrimų instituto ir Kultūros, filosofijos ir meno instituto laikinųjų statutų patvirtinimo ir turto perdavimo šiems institutams“ (Žin., 2</text:span><text:span text:style-name="T44">002, Nr.<text:s/></text:span><text:a xlink:href="https://www.e-tar.lt/portal/lt/legalAct/TAR.E24F70BE0DA4" office:target-frame-name="_blank" xlink:show="new"><text:span text:style-name="T45">38-1400</text:span></text:a><text:span text:style-name="T46">) 1 punktą.</text:span></text:p>
      <text:p text:style-name="P47"/>
      <text:p text:style-name="P48"/>
      <text:p text:style-name="P49"/>
      <text:p text:style-name="P50"><text:span text:style-name="T51">MINISTRAS PIRMININKAS</text:span><text:span text:style-name="T52"><text:tab/>ALGIRDAS BRAZAUSKAS</text:span></text:p>
      <text:p text:style-name="P53"/>
      <text:p text:style-name="P54"/>
      <text:p text:style-name="P55"/>
      <text:p text:style-name="P56">ŠVIETIMO IR MOKSLO MINISTRAS<text:tab/>ALGIRDAS MONKEVIČIUS</text:p>
      <text:p text:style-name="P57"/>
      <text:soft-page-break/>
      <text:p text:style-name="P58">PATVIRTINTA</text:p>
      <text:p text:style-name="P66">Lietuvos Respublikos Vyriausybės</text:p>
      <text:p text:style-name="P67">2002 m. spalio 10 d. nutarimu Nr. 1614</text:p>
      <text:p text:style-name="P68"/>
      <text:p text:style-name="P69"><text:span text:style-name="T70">SOCIALINIŲ TYRIMŲ INSTITUTO STATUTAS</text:span></text:p>
      <text:p text:style-name="P71"/>
      <text:p text:style-name="P72"><text:span text:style-name="T73">I</text:span><text:span text:style-name="T74">.<text:s/></text:span><text:span text:style-name="T75">BENDROSIOS<text:s/></text:span><text:span text:style-name="T76">NUOSTATOS</text:span></text:p>
      <text:p text:style-name="P77"/>
      <text:p text:style-name="P78"><text:span text:style-name="T79">1</text:span><text:span text:style-name="T80">. Socialinių tyrimų institutas (toliau vadinama – institutas) yra valstybės mokslo institutas – biudžetinė mokslinių tyrimų įstaiga, įsteigta Lietuvos ūkiui, kultūrai ir tarptautiniam bendradarbiavimui svarbiems ilgalaikiams tarptautinio ly</text:span><text:span text:style-name="T81">gio moksliniams tyrimams vykdyti.</text:span></text:p>
      <text:p text:style-name="P82"><text:span text:style-name="T83">2</text:span><text:span text:style-name="T84">. Institutas yra juridinis asmuo, turintis antspaudą su Lietuvos valstybės herbu ir savo pavadinimu, taip pat sąskaitas Lietuvoje ir užsienio valstybėse užregistruotuose bankuose.</text:span></text:p>
      <text:p text:style-name="P85"><text:span text:style-name="T86">3</text:span><text:span text:style-name="T87">. Instituto steigėja – Lietuvos<text:s/></text:span><text:span text:style-name="T88">Respublikos Vyriausybė.</text:span></text:p>
      <text:p text:style-name="P89"><text:span text:style-name="T90">4</text:span><text:span text:style-name="T91">. Instituto buveinė – Saltoniškių g. 58, 2600 Vilnius.</text:span></text:p>
      <text:p text:style-name="P92"><text:span text:style-name="T93">5</text:span><text:span text:style-name="T94">. Institutas savo veikloje vadovaujasi Lietuvos Respublikos Konstitucija, Lietuvos Respublikos mokslo ir studijų įstatymu, kitais įstatymais ir teisės aktais, taip pat</text:span><text:span text:style-name="T95"><text:s/>šiuo statutu.</text:span></text:p>
      <text:p text:style-name="P96"><text:span text:style-name="T97">6</text:span><text:span text:style-name="T98">. Instituto pagrindines mokslinės veiklos kryptis tvirtina Lietuvos Respublikos Vyriausybė Švietimo ir mokslo ministerijos teikimu, parengtu atsižvelgiant į Lietuvos mokslo tarybos ir suinteresuotų valstybės institucijų pasiūlymus.</text:span></text:p>
      <text:p text:style-name="P99"><text:span text:style-name="T100">7</text:span><text:span text:style-name="T101">. Institutas gali turėti savo vėliavą, emblemą ir kitus atributus, kurių nuostatus tvirtina instituto taryba.</text:span></text:p>
      <text:p text:style-name="P102"/>
      <text:p text:style-name="P103"><text:span text:style-name="T104">II</text:span><text:span text:style-name="T105">.<text:s/></text:span><text:span text:style-name="T106">INSTITUTO VEIKLOS TIKSLAI, TEISĖS IR PAREIGOS</text:span></text:p>
      <text:p text:style-name="P107"/>
      <text:p text:style-name="P108"><text:span text:style-name="T109">8</text:span><text:span text:style-name="T110">. Instituto pagrindinė veikla skirta moksliniams tyrimams ir eksperimentinei plėtr</text:span><text:span text:style-name="T111">ai. Tai fundamentiniai rinkos ūkio, viešojo sektoriaus ir pokomunistinių valstybių virtimo demokratine visuomene tyrimai, taikomieji integracijos į Europos Sąjungą, dalyvavimo tarptautinių organizacijų veikloje ir globalizacijos poveikio tyrimai, eksperime</text:span><text:span text:style-name="T112">ntinės plėtros darbai – socialinių technologijų kūrimas.<text:s/></text:span></text:p>
      <text:p text:style-name="P113"><text:span text:style-name="T114">9</text:span><text:span text:style-name="T115">. Instituto veiklos tikslai:</text:span></text:p>
      <text:p text:style-name="P116"><text:span text:style-name="T117">9.1</text:span><text:span text:style-name="T118">. vykdyti Lietuvos socialinės ekonominės raidos integracijos į Europos Sąjungą ir globalizacijos sąlygomis mokslinius tyrimus;</text:span></text:p>
      <text:p text:style-name="P119"><text:span text:style-name="T120">9.2</text:span><text:span text:style-name="T121">. kurti Lietuvos socialin</text:span><text:span text:style-name="T122">ės ekonominės raidos modelius ir socialinės politikos gaires.</text:span></text:p>
      <text:p text:style-name="P123"><text:span text:style-name="T124">10</text:span><text:span text:style-name="T125">. Įgyvendindamas savo veiklos tikslus pagal Lietuvos Respublikos Vyriausybės patvirtintas mokslinių tyrimų kryptis, institutas privalo:</text:span></text:p>
      <text:p text:style-name="P126"><text:span text:style-name="T127">10.1</text:span><text:span text:style-name="T128">. prisidėti prie Lietuvos Respublikos social</text:span><text:span text:style-name="T129">inių ekonominių programų, projektų rengimo ir vykdymo, prognozių rengimo;</text:span></text:p>
      <text:p text:style-name="P130"><text:span text:style-name="T131">10.2</text:span><text:span text:style-name="T132">. vykdyti valstybinius užsakymus;</text:span></text:p>
      <text:p text:style-name="P133"><text:span text:style-name="T134">10.3</text:span><text:span text:style-name="T135">. dalyvauti tarptautinėse mokslinėse programose;</text:span></text:p>
      <text:p text:style-name="P136"><text:span text:style-name="T137">10.4</text:span><text:span text:style-name="T138">. atlikti mokslines ekspertizes.</text:span></text:p>
      <text:p text:style-name="P139"><text:span text:style-name="T140">11</text:span><text:span text:style-name="T141">. Institutas turi teisę:</text:span></text:p>
      <text:p text:style-name="P142"><text:span text:style-name="T143">11.1</text:span><text:span text:style-name="T144">. p</text:span><text:span text:style-name="T145">asirinkti mokslinių tyrimų kryptis ir teikti jas Švietimo ir mokslo ministerijai;</text:span></text:p>
      <text:p text:style-name="P146"><text:span text:style-name="T147">11.2</text:span><text:span text:style-name="T148">. nustatyti savo struktūrą, vidaus darbo tvarką, darbuotojų skaičių, teises ir pareigas, o jeigu Lietuvos Respublikos Vyriausybė nenustato kitaip, darbuotojų darbo<text:s/></text:span><text:span text:style-name="T149">apmokėjimo sąlygas;</text:span></text:p>
      <text:p text:style-name="P150"><text:span text:style-name="T151">11.3</text:span><text:span text:style-name="T152">. šio statuto nustatyta tvarka sudaryti savivaldos organus;<text:s/></text:span></text:p>
      <text:p text:style-name="P153"><text:span text:style-name="T154">11.4</text:span><text:span text:style-name="T155">. sudaryti su Lietuvos mokslų akademija, aukštosiomis mokyklomis, mokslinių tyrimų įstaigomis, tarptautinėmis institucijomis, kitomis įstaigomis,<text:s/></text:span><text:span text:style-name="T156">organizacijomis ir įmonėmis bendradarbiavimo ar kitokias sutartis;</text:span></text:p>
      <text:p text:style-name="P157"><text:span text:style-name="T158">11.5</text:span><text:span text:style-name="T159">. vykdyti mokslinius tyrimus ir eksperimentinės plėtros darbus pagal sutartis su Lietuvos, taip pat užsienio fiziniais ir juridiniais asmenimis;</text:span></text:p>
      <text:p text:style-name="P160"><text:span text:style-name="T161">11.6</text:span><text:span text:style-name="T162">. kartu su aukštosiomis moky</text:span><text:span text:style-name="T163">klomis rengti mokslininkus, padėti joms rengti specialistus;</text:span></text:p>
      <text:p text:style-name="P164"><text:span text:style-name="T165">11.7</text:span><text:span text:style-name="T166">. organizuoti instituto darbuotojų kvalifikacijos kėlimą;</text:span></text:p>
      <text:p text:style-name="P167"><text:span text:style-name="T168">11.8</text:span><text:span text:style-name="T169">. organizuoti instituto mokslo darbuotojų ir doktorantų stažuotes užsienyje;</text:span></text:p>
      <text:p text:style-name="P170"><text:span text:style-name="T171">11.9</text:span><text:span text:style-name="T172">. teikti metodinę pagalbą ir konsult</text:span><text:span text:style-name="T173">acijas;</text:span></text:p>
      <text:p text:style-name="P174"><text:span text:style-name="T175">11.10</text:span><text:span text:style-name="T176">. organizuoti mokslinius renginius;</text:span></text:p>
      <text:p text:style-name="P177"><text:span text:style-name="T178">11.11</text:span><text:span text:style-name="T179">. realizuoti mokslinę produkciją;</text:span></text:p>
      <text:p text:style-name="P180"><text:span text:style-name="T181">11.12</text:span><text:span text:style-name="T182">. leisti periodinius ir neperiodinius leidinius, taip pat pasirinkti mokslinius leidinius instituto tyrimų rezultatams skelbti ir jų skelbimo būdus;</text:span></text:p>
      <text:p text:style-name="P183"><text:span text:style-name="T184">11.13</text:span><text:span text:style-name="T185">. imtis kitos veiklos, jeigu tai neprieštarauja Lietuvos Respublikos įstatymams, instituto veiklos tikslams ir uždaviniams.<text:s/></text:span></text:p>
      <text:p text:style-name="P186"><text:span text:style-name="T187">12</text:span><text:span text:style-name="T188">. Instituto pareigos:</text:span></text:p>
      <text:p text:style-name="P189"><text:span text:style-name="T190">12.1</text:span><text:span text:style-name="T191">. kasmet pateikti Švietimo ir mokslo ministerijai instituto mokslinės ir su ja susijusio</text:span><text:span text:style-name="T192">s kitos veiklos ataskaitą;</text:span></text:p>
      <text:p text:style-name="P193"><text:span text:style-name="T194">12.2</text:span><text:span text:style-name="T195">. kasmet instituto tarybos nustatyta tvarka įvertinti savo veiklą (atlikti savianalizę);</text:span></text:p>
      <text:p text:style-name="P196"><text:span text:style-name="T197">12.3</text:span><text:span text:style-name="T198">. vadovaujantis švietimo ir mokslo ministro įsakymu patvirtintomis Mokslo ir studijų institucijų vertinimo taisyklėmis, suda</text:span><text:span text:style-name="T199">ryti sąlygas reguliariai (ne rečiau kaip kartą per 5 metus) atlikti instituto veiklos ekspertinį vertinimą;</text:span></text:p>
      <text:p text:style-name="P200"><text:span text:style-name="T201">12.4</text:span><text:span text:style-name="T202">. teisės aktų nustatyta tvarka organizuoti raštvedybą ir dokumentų tvarkymą, saugojimą, naudojimą ir perdavimą valstybiniams archyvams ar at</text:span><text:span text:style-name="T203">itinkamiems jų funkcijų ir teisių perėmėjams.<text:s/></text:span></text:p>
      <text:p text:style-name="P204"><text:span text:style-name="T205">13</text:span><text:span text:style-name="T206">. Institutas savarankiškai tvarko mokslo, leidybos, ūkio ir finansų reikalus, laikydamasis įstatymuose ir kituose teisės aktuose nustatytų reikalavimų.</text:span></text:p>
      <text:p text:style-name="P207"/>
      <text:p text:style-name="P208"><text:span text:style-name="T209">III</text:span><text:span text:style-name="T210">.<text:s/></text:span><text:span text:style-name="T211">INSTITUTO VALDYMAS</text:span></text:p>
      <text:p text:style-name="P212"/>
      <text:p text:style-name="P213"><text:span text:style-name="T214">14</text:span><text:span text:style-name="T215">. Instituto valdymo organai yra:<text:s/></text:span></text:p>
      <text:p text:style-name="P216"><text:span text:style-name="T217">14.1</text:span><text:span text:style-name="T218">. mokslo darbuotojų ir tyrėjų susirinkimas;</text:span></text:p>
      <text:p text:style-name="P219"><text:span text:style-name="T220">14.2</text:span><text:span text:style-name="T221">. instituto taryba (toliau vadinama – taryba);<text:s/></text:span></text:p>
      <text:p text:style-name="P222"><text:span text:style-name="T223">14.3</text:span><text:span text:style-name="T224">. instituto direktorius.</text:span></text:p>
      <text:p text:style-name="P225"><text:span text:style-name="T226">15</text:span><text:span text:style-name="T227">. Mokslo darbuotojų ir tyrėjų susirinkimas šaukiamas ne rečiau kaip kartą p</text:span><text:span text:style-name="T228">er metus ypač svarbiems instituto veiklos klausimams spręsti. Iniciatyvos teisę šaukti susirinkimą turi instituto direktorius arba taryba, arba ne mažiau kaip 1/3 instituto mokslininkų.<text:s/></text:span></text:p>
      <text:p text:style-name="P229"><text:span text:style-name="T230">16</text:span><text:span text:style-name="T231">. Mokslo darbuotojų ir tyrėjų susirinkimas yra teisėtas, jeigu<text:s/></text:span><text:span text:style-name="T232">jame dalyvauja daugiau kaip 2/3 instituto mokslo darbuotojų ir kitų tyrėjų. Susirinkimo nutarimai priimami paprasta balsų dauguma. Mokslo darbuotojų ir tyrėjų susirinkimui pirmininkauja paprasta balsų dauguma jo išrinktas pirmininkas.</text:span></text:p>
      <text:p text:style-name="P233"><text:span text:style-name="T234">17</text:span><text:span text:style-name="T235">. Mokslo darbuo</text:span><text:span text:style-name="T236">tojų ir tyrėjų susirinkimas:</text:span></text:p>
      <text:p text:style-name="P237"><text:span text:style-name="T238">17.1</text:span><text:span text:style-name="T239">. svarsto ir aprobuoja tarybos parengtus instituto statuto pakeitimus;</text:span></text:p>
      <text:p text:style-name="P240"><text:span text:style-name="T241">17.2.</text:span><text:span text:style-name="T242"><text:s/>Neteko galios nuo 2008-11-09</text:span></text:p>
      <text:p text:style-name="P243">Punkto naikinimas:</text:p>
      <text:p text:style-name="P244"><text:span text:style-name="T245">Nr.<text:s/></text:span><text:a xlink:href="https://www.e-tar.lt/portal/legalAct.html?documentId=TAR.C5210046F66A" office:target-frame-name="_top" xlink:show="replace"><text:span text:style-name="T246">1102</text:span></text:a><text:span text:style-name="T247">,<text:s/></text:span><text:span text:style-name="T248">2008-10-29, Žin. 2008, Nr. 128-4905 (2008-11-08), i. k. 1081100NUTA00001102</text:span></text:p>
      <text:p text:style-name="Normal"/>
      <text:p text:style-name="P249"><text:span text:style-name="T250">17.3</text:span><text:span text:style-name="T251">. renka instituto statuto vykdymą prižiūrinčią komisiją, kurią sudaro ne mažiau kaip 3 nariai;</text:span></text:p>
      <text:p text:style-name="P252"><text:span text:style-name="T253">17.4</text:span><text:span text:style-name="T254">. išklauso direktoriaus ir tarybos pirmininko metinius pranešimus.</text:span></text:p>
      <text:p text:style-name="P255"><text:span text:style-name="T256">18</text:span><text:span text:style-name="T257">. Taryba yra aukščiausiasis instituto savivaldos ir sprendžiantysis organas.<text:s/></text:span></text:p>
      <text:p text:style-name="P258"><text:span text:style-name="T259">19</text:span><text:span text:style-name="T260">. Tarybą sudaro 15 narių, 9 tarybos narius renka instituto mokslininkai paprasta balsų dauguma, 5 tarybos narius skiria Švietimo ir mokslo ministerija, instituto<text:s/></text:span><text:span text:style-name="T261">direktorius į tarybą įeina pagal pareigas, tačiau negali būti renkamas jos pirmininku. Tarybos nario kadencija – 5 metai.</text:span></text:p>
      <text:p text:style-name="P262"><text:span text:style-name="T263">20</text:span><text:span text:style-name="T264">. Tarybos darbui organizuoti iš tarybos narių paprasta balsų dauguma renkamas tarybos pirmininkas. Tas pats asmuo tarybos pirmin</text:span><text:span text:style-name="T265">inku gali būti išrinktas ne daugiau kaip 2 kadencijoms iš eilės. Tarybos sekretoriaus pareigas atlieka instituto mokslinis sekretorius.</text:span></text:p>
      <text:p text:style-name="P266"><text:span text:style-name="T267">21</text:span><text:span text:style-name="T268">. Taryba:</text:span></text:p>
      <text:p text:style-name="P269"><text:span text:style-name="T270">21.1</text:span><text:span text:style-name="T271">. nustato pagrindines instituto mokslinės veiklos kryptis, tvirtina perspektyvinį instituto veiklo</text:span><text:span text:style-name="T272">s planą;</text:span></text:p>
      <text:p text:style-name="P273"><text:span text:style-name="T274">21.2</text:span><text:span text:style-name="T275">. viešo konkurso būdu slaptu balsavimu 5 metams renka instituto direktorių;</text:span></text:p>
      <text:p text:style-name="P276"><text:span text:style-name="T277">21.3</text:span><text:span text:style-name="T278">. teikia instituto direktoriui pasiūlymus dėl direktoriaus pavaduotojo, mokslinių padalinių vadovų, mokslinio sekretoriaus kandidatūrų;</text:span></text:p>
      <text:p text:style-name="P279">Punkto pakeitimai:</text:p>
      <text:p text:style-name="P280"><text:span text:style-name="T281">Nr.<text:s/></text:span><text:a xlink:href="https://www.e-tar.lt/portal/legalAct.html?documentId=TAR.C5210046F66A" office:target-frame-name="_top" xlink:show="replace"><text:span text:style-name="T282">1102</text:span></text:a><text:span text:style-name="T283">, 2008-10-29, Žin., 2008, Nr. 128-4905 (2008-11-08), i. k. 1081100NUTA00001102</text:span></text:p>
      <text:p text:style-name="Normal"/>
      <text:p text:style-name="P284"><text:span text:style-name="T285">21.4</text:span><text:span text:style-name="T286">. tvirtina instituto struktūrą ir jos pakeitimus, struktūrinių padalinių ir ki</text:span><text:span text:style-name="T287">tus nuostatus;</text:span></text:p>
      <text:p text:style-name="P288"><text:span text:style-name="T289">21.5</text:span><text:span text:style-name="T290">. nustato mokslo darbuotojų ir kitų tyrėjų kvalifikacinius reikalavimus, jų atestavimo ir konkursų pareigoms organizavimo tvarką, sudaro atestacijos ir konkursų komisiją, svarsto mokslo darbuotojų atestavimo rezultatus, nagrinėja ape</text:span><text:span text:style-name="T291">liacijas dėl jų atestavimo rezultatų;</text:span></text:p>
      <text:p text:style-name="P292"><text:span text:style-name="T293">21.6</text:span><text:span text:style-name="T294">. svarsto ir priima nutarimus mokslo darbuotojų ir kitų tyrėjų kvalifikacijos kėlimo ir perkvalifikavimo klausimais;</text:span></text:p>
      <text:p text:style-name="P295"><text:span text:style-name="T296">21.7</text:span><text:span text:style-name="T297">. tvirtina mokslininkų rengimą doktorantūroje reglamentuojančius dokumentus ir kontro</text:span><text:span text:style-name="T298">liuoja mokslininkų rengimo kokybę;</text:span></text:p>
      <text:p text:style-name="P299"><text:span text:style-name="T300">21.8</text:span><text:span text:style-name="T301">. priima nutarimus dėl instituto darbuotojų ilgalaikių (daugiau kaip 3 mėnesių trukmės) komandiruočių į užsienį ir mokslininkų iš užsienio pakvietimo į institutą;</text:span></text:p>
      <text:p text:style-name="P302"><text:span text:style-name="T303">21.9</text:span><text:span text:style-name="T304">. priima nutarimus dėl instituto asociacin</text:span><text:span text:style-name="T305">ių ryšių su mokslo ir studijų institucijomis, bendradarbiavimo su tarptautinėmis organizacijomis, kitais fiziniais ir juridiniais asmenimis;</text:span></text:p>
      <text:p text:style-name="P306"><text:span text:style-name="T307">21.10</text:span><text:span text:style-name="T308">. svarsto ir rekomenduoja spaudai instituto vardu leidžiamus leidinius;</text:span></text:p>
      <text:p text:style-name="P309"><text:span text:style-name="T310">21.11</text:span><text:span text:style-name="T311">. tvirtina instituto<text:s/></text:span><text:span text:style-name="T312">metines veiklos ataskaitas, organizuoja nuolatinę veiklos kvalifikacinę analizę ir vertina, kaip institutas vykdo savo tikslus, uždavinius, ir paskirtį valstybėje;</text:span></text:p>
      <text:p text:style-name="P313"><text:span text:style-name="T314">21.12</text:span><text:span text:style-name="T315">. tvirtina instituto pajamų ir išlaidų sąmatą, jos vykdymo apyskaitą, kitus mokslin</text:span><text:span text:style-name="T316">ę veiklą ir vidaus tvarką reglamentuojančius dokumentus;</text:span></text:p>
      <text:p text:style-name="P317"><text:span text:style-name="T318">21.13</text:span><text:span text:style-name="T319">. svarsto ir priima nutarimus mokslinių tyrimų klausimais;</text:span></text:p>
      <text:p text:style-name="P320"><text:span text:style-name="T321">21.14</text:span><text:span text:style-name="T322">. rengia šio statuto pataisų projektus ir teikia juos svarstyti mokslo darbuotojų ir tyrėjų susirinkimui, o jam pritarus<text:s/></text:span><text:span text:style-name="T323">nustatytąja tvarka teikia tvirtinti Lietuvos Respublikos Vyriausybei;</text:span></text:p>
      <text:p text:style-name="P324"><text:span text:style-name="T325">21.15</text:span><text:span text:style-name="T326">. sprendžia kitus svarbius instituto veiklos klausimus.</text:span></text:p>
      <text:p text:style-name="P327"><text:span text:style-name="T328">22</text:span><text:span text:style-name="T329">. Tarybos nutarimai priimami paprasta balsų dauguma, dalyvaujant ne mažiau kaip 2/3 tarybos narių, išskyrus tuos<text:s/></text:span><text:span text:style-name="T330">atvejus, kai šis statutas numato kitaip. Balsams pasiskirsčius po lygiai, lemia tarybos pirmininko balsas.<text:s/></text:span></text:p>
      <text:p text:style-name="P331"><text:span text:style-name="T332">23</text:span><text:span text:style-name="T333">. Tarybos posėdžiai šaukiami prireikus, bet ne rečiau kaip kartą per 2 mėnesius. Tarybos posėdžius turi teisę sušaukti tarybos pirmininkas, in</text:span><text:span text:style-name="T334">stituto direktorius arba ne mažiau kaip 5 tarybos nariai.<text:s/></text:span></text:p>
      <text:p text:style-name="P335"><text:span text:style-name="T336">24</text:span><text:span text:style-name="T337">. Tarybos nutarimus pasirašo tarybos pirmininkas, skelbia instituto direktorius, jie privalomi visam instituto personalui.</text:span></text:p>
      <text:p text:style-name="P338"><text:span text:style-name="T339">25</text:span><text:span text:style-name="T340">. Instituto veiklai vadovauja, jo vardu veikia ir jam atstovau</text:span><text:span text:style-name="T341">ja instituto direktorius.</text:span></text:p>
      <text:p text:style-name="P342"><text:span text:style-name="T343">26</text:span><text:span text:style-name="T344">. Instituto direktorių konkurso būdu 5 metams ne daugiau kaip 2 kadencijoms iš eilės renka taryba. Praėjus ne daugiau kaip 2 savaitėms po instituto direktoriaus išrinkimo, jį tvirtina švietimo ir mokslo ministras. Jeigu švie</text:span><text:span text:style-name="T345">timo ir mokslo ministras išrinktojo instituto direktoriaus nepatvirtina, taryba, susipažinusi su nepatvirtinimo motyvais, ne vėliau kaip po mėnesio skelbia naujus rinkimus (konkursą). Jeigu švietimo ir mokslo ministras per 2 savaites nepatvirtina pakartoti</text:span><text:span text:style-name="T346">niuose rinkimuose išrinkto instituto direktoriaus, ne vėliau kaip po mėnesio naujuose pakartotiniuose rinkimuose turi būti išrinktas instituto direktorius, kurį švietimo ir mokslo ministras privalo patvirtinti. Asmuo, kurio švietimo ir mokslo ministras nep</text:span><text:span text:style-name="T347">atvirtina instituto direktoriumi, negali būti juo renkamas pakartotiniuose rinkimuose. Pasibaigus direktoriaus įgaliojimams, jam leidžiama dirbti institute neišbūtą mokslininko kadencijos laiką.<text:s/></text:span></text:p>
      <text:p text:style-name="P348"><text:span text:style-name="T349">27</text:span><text:span text:style-name="T350">. Instituto direktorius:</text:span></text:p>
      <text:p text:style-name="P351"><text:span text:style-name="T352">27.1</text:span><text:span text:style-name="T353">. atsako už tai, kad in</text:span><text:span text:style-name="T354">stituto veikla atitiktų Lietuvos Respublikos įstatymus, šį statutą ir kitus teisės aktus;</text:span></text:p>
      <text:p text:style-name="P355"><text:span text:style-name="T356">27.2</text:span><text:span text:style-name="T357">. vadovauja instituto administracinei veiklai;</text:span></text:p>
      <text:p text:style-name="P358"><text:span text:style-name="T359">27.3</text:span><text:span text:style-name="T360">. atstovauja institutui ir veikia jo vardu;</text:span></text:p>
      <text:p text:style-name="P361"><text:span text:style-name="T362">27.4</text:span><text:span text:style-name="T363">. dalyvauja tarybos veikloje;</text:span></text:p>
      <text:p text:style-name="P364"><text:span text:style-name="T365">27.5</text:span><text:span text:style-name="T366">. kontroliuoj</text:span><text:span text:style-name="T367">a mokslinių tyrimų planų ir programų, sutartinių įsipareigojimų vykdymą;</text:span></text:p>
      <text:p text:style-name="P368"><text:span text:style-name="T369">27.6</text:span><text:span text:style-name="T370">. organizuoja instituto vykdomų mokslinių tyrimų koordinavimą, taip pat bendradarbiavimą su mokslo ir studijų institucijomis, pasirašo bendradarbiavimo sutartis;</text:span></text:p>
      <text:p text:style-name="P371"><text:span text:style-name="T372">27.7</text:span><text:span text:style-name="T373">. ats</text:span><text:span text:style-name="T374">ižvelgdamas į tarybos pasiūlymus, tvirtina mokslinį sekretorių ir iš instituto mokslininkų – direktoriaus pavaduotoją, mokslinių padalinių vadovus ir juos atšaukia;<text:s/></text:span></text:p>
      <text:p text:style-name="P375">Punkto pakeitimai:</text:p>
      <text:p text:style-name="P376"><text:span text:style-name="T377">Nr.<text:s/></text:span><text:a xlink:href="https://www.e-tar.lt/portal/legalAct.html?documentId=TAR.C5210046F66A" office:target-frame-name="_top" xlink:show="replace"><text:span text:style-name="T378">1102</text:span></text:a><text:span text:style-name="T379">, 2008-10-29, Žin., 2008, Nr. 128-4905 (2008-11-08), i. k. 1081100NUTA00001102</text:span></text:p>
      <text:p text:style-name="Normal"/>
      <text:p text:style-name="P380">27.8. nustato pavaduotojo ir instituto padalinių vadovų funkcijas;<text:s/></text:p>
      <text:p text:style-name="P381">Punkto pakeitimai:</text:p>
      <text:p text:style-name="P382"><text:span text:style-name="T383">N</text:span><text:span text:style-name="T384">r.<text:s/></text:span><text:a xlink:href="https://www.e-tar.lt/portal/legalAct.html?documentId=TAR.C5210046F66A" office:target-frame-name="_top" xlink:show="replace"><text:span text:style-name="T385">1102</text:span></text:a><text:span text:style-name="T386">, 2008-10-29, Žin., 2008, Nr. 128-4905 (2008-11-08), i. k. 1081100NUTA00001102</text:span></text:p>
      <text:p text:style-name="Normal"/>
      <text:p text:style-name="P387"><text:span text:style-name="T388">27.9</text:span><text:span text:style-name="T389">. teikia tarybai tvirtinti instituto pajamų ir išlaidų sąmatos projektą ir kont</text:span><text:span text:style-name="T390">roliuoja jos vykdymą;</text:span></text:p>
      <text:p text:style-name="P391"><text:span text:style-name="T392">27.10</text:span><text:span text:style-name="T393">. skelbia mokslo darbuotojų ir kitų tyrėjų konkursus pareigoms ir jų atestavimą;</text:span></text:p>
      <text:p text:style-name="P394"><text:span text:style-name="T395">27.11</text:span><text:span text:style-name="T396">. teikia tarybai tvirtinti mokslo darbuotojų ir kitų tyrėjų konkurso pareigoms, atestavimo, instituto struktūrinių padalinių, kitus nuo</text:span><text:span text:style-name="T397">statų projektus;</text:span></text:p>
      <text:p text:style-name="P398"><text:span text:style-name="T399">27.12</text:span><text:span text:style-name="T400">. priima ir atleidžia instituto darbuotojus, skatina juos, skiria jiems drausmines nuobaudas;</text:span></text:p>
      <text:p text:style-name="P401"><text:span text:style-name="T402">27.13</text:span><text:span text:style-name="T403">. leidžia visiems instituto darbuotojams privalomus įsakymus;</text:span></text:p>
      <text:p text:style-name="P404"><text:span text:style-name="T405">27.14</text:span><text:span text:style-name="T406">. vykdo kitas teisės aktų įstaigos vadovui nustatytas<text:s/></text:span><text:span text:style-name="T407">funkcijas.</text:span></text:p>
      <text:p text:style-name="P408"/>
      <text:p text:style-name="P409"><text:span text:style-name="T410">IV</text:span><text:span text:style-name="T411">.<text:s/></text:span><text:span text:style-name="T412">INSTITUTO DARBUOTOJAI, JŲ TEISĖS, PAREIGOS IR ATSAKOMYBĖ</text:span></text:p>
      <text:p text:style-name="P413"/>
      <text:p text:style-name="P414"><text:span text:style-name="T415">28</text:span><text:span text:style-name="T416">. Instituto personalą sudaro mokslo darbuotojai ir kiti tyrėjai, administracijos ir kiti darbuotojai.</text:span></text:p>
      <text:p text:style-name="P417">29. Instituto darbuotojus į darbą priima ir iš darbo atleidžia instituto direktorius, vadovaudamasis Lietuvos Respublikos darbo kodeksu (Žin., 2002, Nr.<text:s/><text:a xlink:href="https://www.e-tar.lt/portal/lt/legalAct/TAR.31185A622C9F" office:target-frame-name="_blank" xlink:show="new"><text:span text:style-name="T418">64-2569</text:span></text:a>) ir kitais teisės aktais.<text:s/></text:p>
      <text:p text:style-name="P419">Punkto pakeitimai:</text:p>
      <text:p text:style-name="P420"><text:span text:style-name="T421">Nr.<text:s/></text:span><text:a xlink:href="https://www.e-tar.lt/portal/legalAct.html?documentId=TAR.C5210046F66A" office:target-frame-name="_top" xlink:show="replace"><text:span text:style-name="T422">1102</text:span></text:a><text:span text:style-name="T423">, 2008-10-29, Žin., 2008, Nr. 128-4905 (2008-11-08), i. k. 1081100NUTA00001102</text:span></text:p>
      <text:p text:style-name="Normal"/>
      <text:p text:style-name="P424"><text:span text:style-name="T425">30</text:span><text:span text:style-name="T426">. Instituto mokslo darbuotojų ir kitų tyrėjų p</text:span><text:span text:style-name="T427">areigybės yra vyriausiasis mokslo darbuotojas, vyresnysis mokslo darbuotojas, mokslo darbuotojas, jaunesnysis mokslo darbuotojas.</text:span></text:p>
      <text:p text:style-name="P428"><text:span text:style-name="T429">31</text:span><text:span text:style-name="T430">. Mokslo darbuotojai ir kiti tyrėjai priimami dirbti į institutą viešo konkurso būdu kadencijai. Padalinių vadovų, vyria</text:span><text:span text:style-name="T431">usiųjų ir vyresniųjų mokslo darbuotojų kadencija – 5 metai, mokslo darbuotojų – 4 metai, jaunesniųjų mokslo darbuotojų – 3 metai. Kitų tyrėjų kadencijos trukmę nustato taryba.<text:s/></text:span></text:p>
      <text:p text:style-name="P432"><text:span text:style-name="T433">32</text:span><text:span text:style-name="T434">. Mokslo darbuotojai ir kiti tyrėjai viešo konkurso būdu gali būti priima</text:span><text:span text:style-name="T435">mi dirbti į institutą laikotarpiui, kurio reikia konkrečiam moksliniam darbui atlikti.</text:span></text:p>
      <text:p text:style-name="P436"><text:span text:style-name="T437">33</text:span><text:span text:style-name="T438">. Instituto direktorius mokslo darbuotojus ir kitus tyrėjus gali priimti dirbti ne ilgiau kaip vienerius metus be konkurso pagal terminuotą darbo sutartį.</text:span></text:p>
      <text:p text:style-name="P439"><text:span text:style-name="T440">34</text:span><text:span text:style-name="T441">.<text:s/></text:span><text:span text:style-name="T442">Vyresni kaip 65 metų mokslo darbuotojai ir kiti tyrėjai gali dirbti institute, jeigu taryba pritaria, kad su jais būtų sudaroma terminuota darbo sutartis ne ilgiau kaip 3 metams. Tokia sutartis tarybos sprendimu gali būti sudaroma pakartotinai.</text:span></text:p>
      <text:p text:style-name="P443"><text:span text:style-name="T444">35</text:span><text:span text:style-name="T445">. Vyr</text:span><text:span text:style-name="T446">esniems kaip 65 metų vyriausiesiems mokslo darbuotojams, turintiems profesoriaus pedagoginį mokslo vardą ir aktyviai dirbusiems mokslinį ir pedagoginį darbą institute, taryba už ypač didelius nuopelnus gali suteikti profesoriaus emerito vardą. Profesoriui<text:s/></text:span><text:span text:style-name="T447">emeritui sudaromos sąlygos dalyvauti instituto mokslinėje ir kitokioje veikloje tarybos nustatyta tvarka. Instituto profesorių emeritų skaičius turi būti suderintas su Švietimo ir mokslo ministerija.<text:s/></text:span></text:p>
      <text:p text:style-name="P448"><text:span text:style-name="T449">36</text:span><text:span text:style-name="T450">. Instituto administraciją sudaro instituto direk</text:span><text:span text:style-name="T451">torius, jo pavaduotojas, mokslinis sekretorius ir vyriausiasis buhalteris.<text:s/></text:span></text:p>
      <text:p text:style-name="P452">Punkto pakeitimai:</text:p>
      <text:p text:style-name="P453"><text:span text:style-name="T454">Nr.<text:s/></text:span><text:a xlink:href="https://www.e-tar.lt/portal/legalAct.html?documentId=TAR.C5210046F66A" office:target-frame-name="_top" xlink:show="replace"><text:span text:style-name="T455">1102</text:span></text:a><text:span text:style-name="T456">, 2008-10-29, Žin., 2008, Nr. 128-4905 (2008-11-08), i. k. 1081100NUTA0</text:span><text:span text:style-name="T457">0001102</text:span></text:p>
      <text:p text:style-name="Normal"/>
      <text:p text:style-name="P458">37. Direktoriaus pavaduotojas atskaitingas direktoriui, pavaduoja direktorių jam nesant ir atlieka direktoriaus nustatytas funkcijas.<text:s/></text:p>
      <text:p text:style-name="P459">Punkto pakeitimai:</text:p>
      <text:p text:style-name="P460"><text:span text:style-name="T461">Nr.<text:s/></text:span><text:a xlink:href="https://www.e-tar.lt/portal/legalAct.html?documentId=TAR.C5210046F66A" office:target-frame-name="_top" xlink:show="replace"><text:span text:style-name="T462">1102</text:span></text:a><text:span text:style-name="T463">, 2008-10-29, Žin., 2008, Nr. 128-4905 (2008-11-08), i. k. 1081100NUTA00001102</text:span></text:p>
      <text:p text:style-name="Normal"/>
      <text:p text:style-name="P464"><text:span text:style-name="T465">38</text:span><text:span text:style-name="T466">. Direktoriaus pavaduotojo įgaliojimai baigiasi pasibaigus direktoriaus įgaliojimams.</text:span></text:p>
      <text:p text:style-name="P467"><text:span text:style-name="T468">39.</text:span><text:span text:style-name="T469"><text:s/>Neteko galios nuo 2008-11-09</text:span></text:p>
      <text:p text:style-name="P470">Punkto naikinimas:</text:p>
      <text:p text:style-name="P471"><text:span text:style-name="T472">Nr.<text:s/></text:span><text:a xlink:href="https://www.e-tar.lt/portal/legalAct.html?documentId=TAR.C5210046F66A" office:target-frame-name="_top" xlink:show="replace"><text:span text:style-name="T473">1102</text:span></text:a><text:span text:style-name="T474">, 2008-10-29, Žin. 2008, Nr. 128-4905 (2008-11-08), i. k. 1081100NUTA00001102</text:span></text:p>
      <text:p text:style-name="Normal"/>
      <text:p text:style-name="P475"><text:span text:style-name="T476">40</text:span><text:span text:style-name="T477">. Mokslinis sekretorius padeda direktoriui organizuoti mokslinius tyrimus ir kitą moksl</text:span><text:span text:style-name="T478">inę veiklą, vadovauja raštinei ir archyvui.</text:span></text:p>
      <text:p text:style-name="P479"><text:span text:style-name="T480">41</text:span><text:span text:style-name="T481">. Instituto direktorius, jo pavaduotojas ir mokslinis sekretorius turi teisę tarybos nustatyta tvarka dirbti mokslinį darbą institute.<text:s/></text:span></text:p>
      <text:p text:style-name="P482"><text:span text:style-name="T483">42</text:span><text:span text:style-name="T484">. Instituto direktorius, jo pavaduotojas, mokslinis sekretorius,</text:span><text:span text:style-name="T485"><text:s/>skyrių vadovai ir vyriausiasis buhalteris sudaro instituto direktoratą.</text:span></text:p>
      <text:p text:style-name="P486">Punkto pakeitimai:</text:p>
      <text:p text:style-name="P487"><text:span text:style-name="T488">Nr.<text:s/></text:span><text:a xlink:href="https://www.e-tar.lt/portal/legalAct.html?documentId=TAR.C5210046F66A" office:target-frame-name="_top" xlink:show="replace"><text:span text:style-name="T489">1102</text:span></text:a><text:span text:style-name="T490">, 2008-10-29, Žin., 2008, Nr. 128-4905 (2008-11-08), i. k. 1081100NUTA0000</text:span><text:span text:style-name="T491">1102</text:span></text:p>
      <text:p text:style-name="Normal"/>
      <text:p text:style-name="P492"><text:span text:style-name="T493">43</text:span><text:span text:style-name="T494">. Instituto direktoratas priima rekomendacinio pobūdžio sprendimus instituto veiklos klausimais ir teikia juos direktoriui.<text:s/></text:span></text:p>
      <text:p text:style-name="P495"><text:span text:style-name="T496">44</text:span><text:span text:style-name="T497">. Instituto vyriausiasis buhalteris atsakingas už instituto finansinę veiklą.</text:span></text:p>
      <text:p text:style-name="P498"><text:span text:style-name="T499">45</text:span><text:span text:style-name="T500">. Instituto darbuotojų darbo apmokėjimo tvarką nustato taryba, vadovaudamasi galiojančiais teisės aktais. Atlyginimus konkretiems darbuotojams pagal šią tvarką nustato instituto direktorius.<text:s/></text:span></text:p>
      <text:p text:style-name="P501"><text:span text:style-name="T502">46</text:span><text:span text:style-name="T503">. Instituto darbuotojai turi teisę dalyvauti nagrinėjant i</text:span><text:span text:style-name="T504">r sprendžiant visus su jų kompetencija, pareigomis ar darbu susijusius klausimus.<text:s/></text:span></text:p>
      <text:p text:style-name="P505"><text:span text:style-name="T506">47</text:span><text:span text:style-name="T507">. Mokslininkai ir kiti tyrėjai turi teisę:</text:span></text:p>
      <text:p text:style-name="P508"><text:span text:style-name="T509">47.1</text:span><text:span text:style-name="T510">. dalyvauti konkursuose mokslo programas vykdyti, mokslo ir studijų fondų paramą gauti, disponuoti gaunamomis lėšomis;</text:span></text:p>
      <text:p text:style-name="P511"><text:span text:style-name="T512">47.2</text:span><text:span text:style-name="T513">. dalyvauti konkursuose stažuotėms Lietuvoje ir užsienyje;</text:span></text:p>
      <text:p text:style-name="P514"><text:span text:style-name="T515">47.3</text:span><text:span text:style-name="T516">. gauti iš valstybės, savivaldybių ir kitų įstaigų informaciją, kurios reikia jų moksliniam darbui. Jeigu tokia informacija yra valstybės ar kitaip reglamentuota paslaptis, ji teik</text:span><text:span text:style-name="T517">iama ir naudojama teisės aktų nustatyta tvarka;</text:span></text:p>
      <text:p text:style-name="P518"><text:span text:style-name="T519">47.4</text:span><text:span text:style-name="T520">. dalyvauti priimant sprendimus dėl instituto statuto ir veiklos plano;</text:span></text:p>
      <text:p text:style-name="P521"><text:span text:style-name="T522">47.5</text:span><text:span text:style-name="T523">. dalyvauti įvairių profesinių sąjungų ir visuomeninių organizacijų (iš jų ir esančių užsienyje) veikloje.</text:span></text:p>
      <text:p text:style-name="P524"><text:span text:style-name="T525">48</text:span><text:span text:style-name="T526">. Mok</text:span><text:span text:style-name="T527">slininkai, be šio statuto 47 punkte nurodytų teisių, taip pat turi teisę:</text:span></text:p>
      <text:p text:style-name="P528"><text:span text:style-name="T529">48.1</text:span><text:span text:style-name="T530">. dirbti savarankiškai arba telktis į kūrybines grupes;</text:span></text:p>
      <text:p text:style-name="P531"><text:span text:style-name="T532">48.2</text:span><text:span text:style-name="T533">. skelbti savo mokslinius darbus.</text:span></text:p>
      <text:p text:style-name="P534"><text:span text:style-name="T535">49</text:span><text:span text:style-name="T536">. Mokslo darbuotojai ir kiti tyrėjai privalo:</text:span></text:p>
      <text:p text:style-name="P537"><text:span text:style-name="T538">49.1</text:span><text:span text:style-name="T539">. ugdyti mokslinę<text:s/></text:span><text:span text:style-name="T540">kvalifikaciją;</text:span></text:p>
      <text:p text:style-name="P541"><text:span text:style-name="T542">49.2</text:span><text:span text:style-name="T543">. laiku ir tinkamai vykdyti planinius mokslinius tyrimus, kitaip savanoriškai prisiimtus įsipareigojimus ir pavedimus;</text:span></text:p>
      <text:p text:style-name="P544"><text:span text:style-name="T545">49.3</text:span><text:span text:style-name="T546">. atsakyti už tyrimų rezultatų mokslinį objektyvumą;</text:span></text:p>
      <text:p text:style-name="P547"><text:span text:style-name="T548">49.4</text:span><text:span text:style-name="T549">. skelbti savo mokslinius darbus;</text:span></text:p>
      <text:p text:style-name="P550"><text:span text:style-name="T551">49.5</text:span><text:span text:style-name="T552">.<text:s/></text:span><text:span text:style-name="T553">laikytis mokslinės ir profesinės etikos normų.</text:span></text:p>
      <text:p text:style-name="P554"><text:span text:style-name="T555">50</text:span><text:span text:style-name="T556">. Instituto darbuotojai privalo laikytis Lietuvos Respublikos įstatymų, kitų teisės aktų, šio statuto, instituto vidaus darbo taisyklių.<text:s/></text:span></text:p>
      <text:p text:style-name="P557"/>
      <text:p text:style-name="P558"><text:span text:style-name="T559">V</text:span><text:span text:style-name="T560">.<text:s/></text:span><text:span text:style-name="T561">INSTITUTO TURTAS IR LĖŠOS</text:span></text:p>
      <text:p text:style-name="P562"/>
      <text:p text:style-name="P563"><text:span text:style-name="T564">51</text:span><text:span text:style-name="T565">. Instituto turtą sudaro daiktai, pinigai ir vertybiniai popieriai, kitas turtas, turtinės teisės, intelektinės veiklos rezultatai, informacija, veiksmai ir veiksmų rezultatai, taip pat kitos turtinės ir neturtinės vertybės.<text:s/></text:span></text:p>
      <text:p text:style-name="P566"><text:span text:style-name="T567">52</text:span><text:span text:style-name="T568">. Institutas jam perduot</text:span><text:span text:style-name="T569">ą valstybės turtą valdo, naudoja ir juo disponuoja neatlygintinai patikėjimo teise teisės aktų nustatyta tvarka ir sąlygomis.<text:s/></text:span></text:p>
      <text:p text:style-name="P570"><text:span text:style-name="T571">53</text:span><text:span text:style-name="T572">. Turtą, kuris įsigytas iš nebiudžetinių lėšų, gautas dovanų, priimtas kaip palikimas ar įgytas kitu teisėtu būdu, institut</text:span><text:span text:style-name="T573">as valdo, naudoja ir juo disponuoja nuosavybės teise pagal Lietuvos Respublikos civilinio kodekso normas.<text:s/></text:span></text:p>
      <text:p text:style-name="P574"><text:span text:style-name="T575">54</text:span><text:span text:style-name="T576">. Instituto lėšas sudaro:</text:span></text:p>
      <text:p text:style-name="P577"><text:span text:style-name="T578">54.1</text:span><text:span text:style-name="T579">. Lietuvos Respublikos valstybės biudžeto asignavimai, Lietuvos Respublikos Vyriausybės nustatyta tvarka skiria</text:span><text:span text:style-name="T580">mi moksliniams tyrimams, eksperimentinei plėtrai ir kitai instituto funkcijas atitinkančiai veiklai, taip pat valstybinėms mokslo programoms ir valstybės užsakomiems tyrimams vykdyti;</text:span></text:p>
      <text:p text:style-name="P581"><text:span text:style-name="T582">54.2</text:span><text:span text:style-name="T583">. iš kitų mokslo ir studijų institucijų pagal sutartis su instit</text:span><text:span text:style-name="T584">utu gautos už naudojimąsi instituto moksline baze, mokslinės kvalifikacijos kėlimą, mokslininkų rengimą doktorantūroje lėšos;</text:span></text:p>
      <text:p text:style-name="P585"><text:span text:style-name="T586">54.3</text:span><text:span text:style-name="T587">. pajamos, gautos iš mokslinės ir ūkinės veiklos, taip pat iš teikiamų paslaugų;</text:span></text:p>
      <text:p text:style-name="P588"><text:span text:style-name="T589">54.4</text:span><text:span text:style-name="T590">. Lietuvos, užsienio ir tarptauti</text:span><text:span text:style-name="T591">nių fondų ir organizacijų lėšos;</text:span></text:p>
      <text:p text:style-name="P592"><text:span text:style-name="T593">54.5</text:span><text:span text:style-name="T594">. lėšos, gautos už dalyvavimą tarptautinėse mokslinėse programose;</text:span></text:p>
      <text:p text:style-name="P595"><text:span text:style-name="T596">54.6</text:span><text:span text:style-name="T597">. lėšos, gautos kaip parama, ir kitos teisėtai įgytos lėšos.</text:span></text:p>
      <text:p text:style-name="P598"><text:span text:style-name="T599">55</text:span><text:span text:style-name="T600">. Visas lėšas institutas planuoja ir naudoja savarankiškai. Pajamas ir<text:s/></text:span><text:span text:style-name="T601">išlaidas institutas naudoja pagal tarybos patvirtintą sąmatą teisės aktų nustatyta tvarka.</text:span></text:p>
      <text:p text:style-name="P602"><text:span text:style-name="T603">56.</text:span><text:span text:style-name="T604"><text:s/>Neteko galios nuo 2008-11-09</text:span></text:p>
      <text:p text:style-name="P605">Punkto naikinimas:</text:p>
      <text:p text:style-name="P606"><text:span text:style-name="T607">Nr.<text:s/></text:span><text:a xlink:href="https://www.e-tar.lt/portal/legalAct.html?documentId=TAR.C5210046F66A" office:target-frame-name="_top" xlink:show="replace"><text:span text:style-name="T608">1102</text:span></text:a><text:span text:style-name="T609">, 2008-10-29, Žin.<text:s/></text:span><text:span text:style-name="T610">2008, Nr. 128-4905 (2008-11-08), i. k. 1081100NUTA00001102</text:span></text:p>
      <text:p text:style-name="Normal"/>
      <text:p text:style-name="P611"><text:span text:style-name="T612">57.</text:span><text:span text:style-name="T613"><text:s/>Neteko galios nuo 2008-11-09</text:span></text:p>
      <text:p text:style-name="P614">Punkto naikinimas:</text:p>
      <text:p text:style-name="P615"><text:span text:style-name="T616">Nr.<text:s/></text:span><text:a xlink:href="https://www.e-tar.lt/portal/legalAct.html?documentId=TAR.C5210046F66A" office:target-frame-name="_top" xlink:show="replace"><text:span text:style-name="T617">1102</text:span></text:a><text:span text:style-name="T618">, 2008-10-29, Žin. 2008, Nr. 128-4905 (2008-11-08),<text:s/></text:span><text:span text:style-name="T619">i. k. 1081100NUTA00001102</text:span></text:p>
      <text:p text:style-name="Normal"/>
      <text:p text:style-name="P620"><text:span text:style-name="T621">VI</text:span><text:span text:style-name="T622">.<text:s/></text:span><text:span text:style-name="T623">ŠIO STATUTO KEITIMAS</text:span></text:p>
      <text:p text:style-name="P624"/>
      <text:p text:style-name="P625"><text:span text:style-name="T626">58</text:span><text:span text:style-name="T627">. Instituto statuto pakeitimus parengia taryba ir teikia juos svarstyti mokslo darbuotojų ir tyrėjų susirinkimui, o jam pritarus teisės aktų nustatyta tvarka – tvirtinti Lietuvos Respublikos<text:s/></text:span><text:span text:style-name="T628">Vyriausybei. Mokslo darbuotojų ir tyrėjų susirinkimas gali pavesti tarybai 2/3 balsų dauguma priimti sprendimą dėl statuto pakeitimų.</text:span></text:p>
      <text:p text:style-name="P629"/>
      <text:p text:style-name="P630"><text:span text:style-name="T631">VII</text:span><text:span text:style-name="T632">.<text:s/></text:span><text:span text:style-name="T633">INSTITUTO PABAIGA IR PERTVARKYMAS</text:span></text:p>
      <text:p text:style-name="P634"/>
      <text:p text:style-name="P635"><text:span text:style-name="T636">59</text:span><text:span text:style-name="T637">. Institutą pabaigia ir pertvarko Lietuvos Respublikos Vyriausybė tei</text:span><text:span text:style-name="T638">sės aktų nustatyta tvarka.<text:s/></text:span></text:p>
      <text:p text:style-name="P639"><text:span text:style-name="T640">______________</text:span></text:p>
      <text:p text:style-name="P641">PATVIRTINTA</text:p>
      <text:p text:style-name="P649">Lietuvos Respublikos Vyriausybės</text:p>
      <text:p text:style-name="P650">2002 m. spalio 10 d. nutarimu Nr. 1614</text:p>
      <text:p text:style-name="P651"/>
      <text:p text:style-name="P652"><text:span text:style-name="T653">KULTŪROS, FILOSOFIJOS IR MENO INSTITUTO STATUTAS</text:span></text:p>
      <text:p text:style-name="P654"/>
      <text:p text:style-name="P655"><text:span text:style-name="T656">I</text:span><text:span text:style-name="T657">.<text:s/></text:span><text:span text:style-name="T658">BENDROSIOS NUOSTATOS</text:span></text:p>
      <text:p text:style-name="P659"/>
      <text:p text:style-name="P660"><text:span text:style-name="T661">1</text:span><text:span text:style-name="T662">. Kultūros,<text:s/></text:span><text:span text:style-name="T663">filosofijos ir meno institutas (toliau vadinama – institutas) yra valstybės mokslo institutas – biudžetinė mokslinių tyrimų įstaiga, įsteigta Lietuvos ūkiui, kultūrai ir tarptautiniam bendradarbiavimui svarbiems ilgalaikiams tarptautinio lygio moksliniams<text:s/></text:span><text:span text:style-name="T664">tyrimams vykdyti.</text:span></text:p>
      <text:p text:style-name="P665"><text:span text:style-name="T666">2</text:span><text:span text:style-name="T667">. Institutas yra juridinis asmuo, turintis antspaudą su Lietuvos valstybės herbu ir savo pavadinimu, taip pat sąskaitas Lietuvoje ir užsienio valstybėse užregistruotuose bankuose.</text:span></text:p>
      <text:p text:style-name="P668"><text:span text:style-name="T669">3</text:span><text:span text:style-name="T670">. Instituto steigėja – Lietuvos Respublikos Vyri</text:span><text:span text:style-name="T671">ausybė.</text:span></text:p>
      <text:p text:style-name="P672"><text:span text:style-name="T673">4</text:span><text:span text:style-name="T674">. Instituto buveinė – Saltoniškių g. 58, 2600 Vilnius.</text:span></text:p>
      <text:p text:style-name="P675"><text:span text:style-name="T676">5</text:span><text:span text:style-name="T677">. Institutas savo veikloje vadovaujasi Lietuvos Respublikos Konstitucija, Lietuvos Respublikos mokslo ir studijų įstatymu, kitais įstatymais ir teisės aktais, taip pat šiuo statutu.</text:span></text:p>
      <text:p text:style-name="P678"><text:span text:style-name="T679">6</text:span><text:span text:style-name="T680">. Instituto pagrindines mokslinės veiklos kryptis tvirtina Lietuvos Respublikos Vyriausybė Švietimo ir mokslo ministerijos teikimu, parengtu atsižvelgiant į Lietuvos mokslo tarybos ir suinteresuotų valstybės institucijų pasiūlymus.</text:span></text:p>
      <text:p text:style-name="P681"><text:span text:style-name="T682">7</text:span><text:span text:style-name="T683">. Institutas ga</text:span><text:span text:style-name="T684">li turėti savo vėliavą, emblemą ir kitus atributus, kurių nuostatus tvirtina instituto taryba.</text:span></text:p>
      <text:p text:style-name="P685"/>
      <text:p text:style-name="P686"><text:span text:style-name="T687">II</text:span><text:span text:style-name="T688">.<text:s/></text:span><text:span text:style-name="T689">INSTITUTO VEIKLOS TIKSLAI, TEISĖS IR PAREIGOS</text:span></text:p>
      <text:p text:style-name="P690"/>
      <text:p text:style-name="P691"><text:span text:style-name="T692">8</text:span><text:span text:style-name="T693">. Instituto veiklos tikslai:</text:span></text:p>
      <text:p text:style-name="P694"><text:span text:style-name="T695">8.1</text:span><text:span text:style-name="T696">. atlikti Lietuvos kultūros, filosofijos ir meno krypčių mokslin</text:span><text:span text:style-name="T697">ius tyrimus ir eksperimentinės plėtros darbus (tirti Lietuvos kultūros raidą, atskleisti jos ypatumus ir sąsajas su dabarties kultūros pokyčiais, rengti Lietuvos kultūros istorijos ir jos dalių – meno ir filosofijos, kurių neapima kiti lituanistikos tyrima</text:span><text:span text:style-name="T698">i, istoriją, analizuoti dabartinę Lietuvos kultūros ir jos sričių sklaidą, sąveiką su politine ir socialine valstybės raida, pasauline kultūra), dalyvauti Lietuvos ir tarptautinėse mokslinių tyrimų programose;</text:span></text:p>
      <text:p text:style-name="P699"><text:span text:style-name="T700">8.2</text:span><text:span text:style-name="T701">. kartu su aukštosiomis mokyklomis<text:s/></text:span><text:span text:style-name="T702">rengti mokslininkus, padėti joms rengti specialistus.</text:span></text:p>
      <text:p text:style-name="P703"><text:span text:style-name="T704">9</text:span><text:span text:style-name="T705">. Institutas turi teisę:</text:span></text:p>
      <text:p text:style-name="P706"><text:span text:style-name="T707">9.1</text:span><text:span text:style-name="T708">. pasirinkti mokslinių tyrimų kryptis ir teikti jas Švietimo ir mokslo ministerijai;</text:span></text:p>
      <text:p text:style-name="P709"><text:span text:style-name="T710">9.2</text:span><text:span text:style-name="T711">. nustatyti savo struktūrą, vidaus darbo tvarką, darbuotojų skaičių, o je</text:span><text:span text:style-name="T712">igu Lietuvos Respublikos Vyriausybė nenustato kitaip, darbuotojų darbo apmokėjimo sąlygas;</text:span></text:p>
      <text:p text:style-name="P713"><text:span text:style-name="T714">9.3</text:span><text:span text:style-name="T715">. šio statuto nustatyta tvarka sudaryti savivaldos organus;</text:span></text:p>
      <text:p text:style-name="P716"><text:span text:style-name="T717">9.4</text:span><text:span text:style-name="T718">. neatlygintinai naudotis jam perduotu valstybės turtu;</text:span></text:p>
      <text:p text:style-name="P719"><text:span text:style-name="T720">9.5</text:span><text:span text:style-name="T721">. Lietuvos Respublikos Vyria</text:span><text:span text:style-name="T722">usybės nustatyta tvarka įgyti mokslo krypties (mokslo krypties šakų) doktorantūros teisę;</text:span></text:p>
      <text:p text:style-name="P723"><text:span text:style-name="T724">9.6</text:span><text:span text:style-name="T725">. vykdyti mokslinius tyrimus ir eksperimentinės plėtros darbus pagal sutartis su Lietuvos, taip pat užsienio fiziniais ir juridiniais asmenimis;</text:span></text:p>
      <text:p text:style-name="P726"><text:span text:style-name="T727">9.7</text:span><text:span text:style-name="T728">.<text:s/></text:span><text:span text:style-name="T729">nustatyti bendradarbiavimo su Lietuvos ir užsienio įmonėmis, įstaigomis ir organizacijomis formas;</text:span></text:p>
      <text:p text:style-name="P730"><text:span text:style-name="T731">9.8</text:span><text:span text:style-name="T732">. leisti mokslinę ir kitokią literatūrą, taip pat pasirinkti mokslinius leidinius instituto tyrimų rezultatams skelbti ir jų skelbimo būdus;</text:span></text:p>
      <text:p text:style-name="P733"><text:span text:style-name="T734">9.9</text:span><text:span text:style-name="T735">.<text:s/></text:span><text:span text:style-name="T736">savo nuožiūra naudoti mokslininkų ir kitų darbuotojų darbo rezultatus (kiek tai nepažeidžia autorių teisių);</text:span></text:p>
      <text:p text:style-name="P737"><text:span text:style-name="T738">9.10</text:span><text:span text:style-name="T739">. teisės aktų nustatyta tvarka įgyti kitų teisių ir pareigų.</text:span></text:p>
      <text:p text:style-name="P740"><text:span text:style-name="T741">10</text:span><text:span text:style-name="T742">. Instituto pareigos:</text:span></text:p>
      <text:p text:style-name="P743"><text:span text:style-name="T744">10.1</text:span><text:span text:style-name="T745">. kasmet pateikti Švietimo ir mokslo minis</text:span><text:span text:style-name="T746">terijai instituto mokslinės ir su ja susijusios kitos veiklos ataskaitą;</text:span></text:p>
      <text:p text:style-name="P747"><text:span text:style-name="T748">10.2</text:span><text:span text:style-name="T749">. įstatymų nustatyta tvarka tvarkyti instituto ūkinės ir finansinės veiklos apskaitą, teikti valstybės institucijoms informaciją apie šią veiklą;</text:span></text:p>
      <text:p text:style-name="P750"><text:span text:style-name="T751">10.3</text:span><text:span text:style-name="T752">. teisės aktų nustaty</text:span><text:span text:style-name="T753">ta tvarka organizuoti raštvedybą ir dokumentų tvarkymą, saugojimą, naudojimą ir perdavimą valstybiniams archyvams ar atitinkamiems jų funkcijų ir teisių perėmėjams;</text:span></text:p>
      <text:p text:style-name="P754"><text:span text:style-name="T755">10.4</text:span><text:span text:style-name="T756">. kasmet instituto tarybos nustatyta tvarka įvertinti savo veiklą (atlikti savianal</text:span><text:span text:style-name="T757">izę);</text:span></text:p>
      <text:p text:style-name="P758"><text:span text:style-name="T759">10.5</text:span><text:span text:style-name="T760">. vadovaujantis švietimo ir mokslo ministro įsakymu patvirtintomis Mokslo ir studijų institucijų vertinimo taisyklėmis, sudaryti sąlygas reguliariai (ne rečiau kaip kartą per 5 metus) atlikti instituto veiklos ekspertinį vertinimą.</text:span></text:p>
      <text:p text:style-name="P761"/>
      <text:p text:style-name="P762"><text:span text:style-name="T763">III</text:span><text:span text:style-name="T764">.<text:s/></text:span><text:span text:style-name="T765">INSTITUTO VALDYMAS</text:span></text:p>
      <text:p text:style-name="P766"/>
      <text:p text:style-name="P767"><text:span text:style-name="T768">11</text:span><text:span text:style-name="T769">. Instituto valdymo organai yra:<text:s/></text:span></text:p>
      <text:p text:style-name="P770"><text:span text:style-name="T771">11.1</text:span><text:span text:style-name="T772">. mokslo darbuotojų ir tyrėjų susirinkimas;</text:span></text:p>
      <text:p text:style-name="P773"><text:span text:style-name="T774">11.2</text:span><text:span text:style-name="T775">. instituto taryba (toliau vadinama – taryba);</text:span></text:p>
      <text:p text:style-name="P776"><text:span text:style-name="T777">11.3</text:span><text:span text:style-name="T778">. instituto direktorius.</text:span></text:p>
      <text:p text:style-name="P779"><text:span text:style-name="T780">12</text:span><text:span text:style-name="T781">. Mokslo darbuotojų ir tyrėjų susirinkimas šau</text:span><text:span text:style-name="T782">kiamas ne rečiau kaip kartą per metus ypač svarbiems instituto veiklos klausimams spręsti. Iniciatyvos teisę šaukti susirinkimą turi taryba, instituto direktorius ir ne mažiau kaip 1/3 instituto mokslininkų ir tyrėjų.<text:s/></text:span></text:p>
      <text:p text:style-name="P783"><text:span text:style-name="T784">13</text:span><text:span text:style-name="T785">. Mokslo darbuotojų ir tyrėjų s</text:span><text:span text:style-name="T786">usirinkimas svarsto ir aprobuoja tarybos parengtus instituto statuto pakeitimus, svarsto kitus svarbius instituto mokslinės veiklos klausimus.</text:span></text:p>
      <text:p text:style-name="P787"><text:span text:style-name="T788">14</text:span><text:span text:style-name="T789">. Mokslo darbuotojų ir tyrėjų susirinkimo nariai yra visi pagrindines pareigas einantys instituto mokslo<text:s/></text:span><text:span text:style-name="T790">darbuotojai ir tyrėjai. Susirinkimas yra teisėtas, jeigu jame dalyvauja daugiau kaip 2/3 instituto mokslo darbuotojų ir tyrėjų. Susirinkimui pirmininkauja jo išrinktas pirmininkas. Susirinkimas gali nustatyti jo pirmininko kadencijos trukmę – ne ilgiau kai</text:span><text:span text:style-name="T791">p 5 metai. Susirinkimo nutarimai laikomi priimtais, jeigu už juos balsuoja daugiau kaip pusė visų instituto mokslo darbuotojų ir tyrėjų.</text:span></text:p>
      <text:p text:style-name="P792"><text:span text:style-name="T793">15</text:span><text:span text:style-name="T794">. Taryba yra aukščiausiasis instituto savivaldos organas. Tarybą sudaro 15 narių. Institute pagrindines pareigas<text:s/></text:span><text:span text:style-name="T795">einantys mokslininkai slaptu balsavimu renka 9 tarybos narius. Išrinktais laikomi asmenys, gavę daugiausia (bet ne mažiau kaip pusę) instituto mokslininkų balsų. Švietimo ir mokslo ministerija skiria 5 tarybos narius. Instituto direktorius yra tarybos nary</text:span><text:span text:style-name="T796">s pagal pareigas, bet negali būti jos pirmininku. Jeigu tarybos narys nebegali juo būti arba išrenkamas instituto direktoriumi, skelbiami naujo tarybos nario rinkimai. Ne mažiau kaip 2/3 tarybos narių turi būti mokslininkai. Tarybos nario kadencija – 5 met</text:span><text:span text:style-name="T797">ai.</text:span></text:p>
      <text:p text:style-name="P798"><text:span text:style-name="T799">16</text:span><text:span text:style-name="T800">. Taryba renka savo pirmininką, jo pavaduotoją ir sekretorių ar paskiria jo pareigas eiti instituto mokslinį sekretorių. Jais negali būti vyresni kaip 65 metų mokslininkai, taip pat instituto direktorius ar jo pavaduotojai. Tas pats asmuo tarybos</text:span><text:span text:style-name="T801"><text:s/>pirmininku gali būti išrinktas ne daugiau kaip 2 kadencijoms iš eilės. Įvairiems projektams rengti ir instituto veiklai koordinuoti taryba sudaro nuolatines arba laikinąsias komisijas. Nuolatinės komisijos atsiskaito tarybai ne rečiau kaip kartą per metus</text:span><text:span text:style-name="T802">.</text:span></text:p>
      <text:p text:style-name="P803"><text:span text:style-name="T804">17</text:span><text:span text:style-name="T805">. Taryba:</text:span></text:p>
      <text:p text:style-name="P806"><text:span text:style-name="T807">17.1</text:span><text:span text:style-name="T808">. rengia šio statuto pakeitimų projektus ir teikia juos svarstyti mokslo darbuotojų ir tyrėjų susirinkimui, o jam pritarus siūlo Švietimo ir mokslo ministerijai teikti šiuos projektus Lietuvos Respublikos Vyriausybei tvirtinti;</text:span></text:p>
      <text:p text:style-name="P809"><text:span text:style-name="T810">17</text:span><text:span text:style-name="T811">.2</text:span><text:span text:style-name="T812">. nustato pagrindines instituto mokslinės veiklos kryptis ir teikia jas Švietimo ir mokslo ministerijai;</text:span></text:p>
      <text:p text:style-name="P813"><text:span text:style-name="T814">17.3</text:span><text:span text:style-name="T815">. tvirtina instituto direktoriaus pateiktą perspektyvinį instituto veiklos 5 metų planą;</text:span></text:p>
      <text:p text:style-name="P816"><text:span text:style-name="T817">17.4</text:span><text:span text:style-name="T818">. viešo konkurso būdu slaptu balsavimu ren</text:span><text:span text:style-name="T819">ka direktorių ir teikia švietimo ir mokslo ministrui pasiūlymus dėl direktoriaus tvirtinimo ir atšaukimo;</text:span></text:p>
      <text:p text:style-name="P820"><text:span text:style-name="T821">17.5</text:span><text:span text:style-name="T822">. tvirtina instituto struktūrą ir jos pakeitimus;</text:span></text:p>
      <text:p text:style-name="P823"><text:span text:style-name="T824">17.6</text:span><text:span text:style-name="T825">. tvirtina instituto metines veiklos ataskaitas, organizuoja nuolatinę veiklos kvali</text:span><text:span text:style-name="T826">fikacinę analizę ir vertina, kaip institutas vykdo savo tikslus, uždavinius, ir paskirtį valstybėje;</text:span></text:p>
      <text:p text:style-name="P827"><text:span text:style-name="T828">17.7</text:span><text:span text:style-name="T829">. tvirtina mokslininkų rengimą doktorantūroje reglamentuojančius dokumentus ir kontroliuoja mokslininkų rengimo kokybę;</text:span></text:p>
      <text:p text:style-name="P830"><text:span text:style-name="T831">17.8</text:span><text:span text:style-name="T832">. nustato instituto</text:span><text:span text:style-name="T833"><text:s/>mokslo darbuotojų ir kitų tyrėjų kvalifikacinius reikalavimus, jų atestavimo ir konkursų pareigoms organizavimo tvarką, sudaro atestacijos ir konkursų komisiją;</text:span></text:p>
      <text:p text:style-name="P834"><text:span text:style-name="T835">17.9</text:span><text:span text:style-name="T836">. svarsto ir tvirtina instituto pajamų ir išlaidų sąmatą ir jos vykdymo apyskaitą;</text:span></text:p>
      <text:p text:style-name="P837"><text:span text:style-name="T838">1</text:span><text:span text:style-name="T839">7.10</text:span><text:span text:style-name="T840">. tvirtina instituto mokslinius tyrimus, eksperimentinės plėtros darbus ir vidaus tvarką reglamentuojančius dokumentus;</text:span></text:p>
      <text:p text:style-name="P841"><text:span text:style-name="T842">17.11</text:span><text:span text:style-name="T843">. teikia instituto direktoriui pasiūlymus dėl direktoriaus pavaduotojų ir mokslinio sekretoriaus kandidatūrų;</text:span></text:p>
      <text:p text:style-name="P844"><text:span text:style-name="T845">17.12</text:span><text:span text:style-name="T846">.<text:s/></text:span><text:span text:style-name="T847">remdamasi instituto atestacijos ir konkursų komisijos rekomendacijomis, renka jos nustatytų instituto mokslinių padalinių vadovus iš instituto mokslininkų ir siūlo jų kandidatūras instituto direktoriui;</text:span></text:p>
      <text:p text:style-name="P848"><text:span text:style-name="T849">17.13</text:span><text:span text:style-name="T850">. tvirtina ginčų tarp instituto bendruomenės</text:span><text:span text:style-name="T851"><text:s/>narių nagrinėjimo ir sprendimų įgyvendinimo, taip pat ginčų nagrinėjimo komisijos sudarymo tvarką;</text:span></text:p>
      <text:p text:style-name="P852"><text:span text:style-name="T853">17.14</text:span><text:span text:style-name="T854">. tvirtina administracijos darbuotojų ir instituto padalinių vadovų atlyginimų dydžius;</text:span></text:p>
      <text:p text:style-name="P855"><text:span text:style-name="T856">17.15</text:span><text:span text:style-name="T857">. atlieka kitas šiame statute nustatytas funkcijas</text:span><text:span text:style-name="T858">.</text:span></text:p>
      <text:p text:style-name="P859"><text:span text:style-name="T860">18</text:span><text:span text:style-name="T861">. Tarybos nutarimai priimami tarybos posėdžiuose. Posėdžiai šaukiami ne rečiau kaip kartą per 2 mėnesius. Neeilinis tarybos posėdis gali būti sušauktas, jeigu jo reikalauja ne mažiau kaip 1/3 tarybos narių arba tarybos pirmininkas, arba instituto direktori</text:span><text:span text:style-name="T862">us. Tarybos nariai informuojami apie šaukiamą tarybos posėdį ne vėliau kaip prieš 3 darbo dienas iki posėdžio.<text:s/></text:span></text:p>
      <text:p text:style-name="P863"><text:span text:style-name="T864">19</text:span><text:span text:style-name="T865">. Tarybos posėdis yra teisėtas, jeigu jame dalyvauja daugiau kaip pusė tarybos narių. Tarybos sprendimai laikomi priimtais, jeigu už juos<text:s/></text:span><text:span text:style-name="T866">balsuoja daugiau kaip pusė posėdyje dalyvaujančių tarybos narių. Siūlyti panaikinti direktoriaus sprendimus ir atšaukti iš pareigų instituto direktorių taryba gali ne mažesne kaip 2/3 visų tarybos narių balsų dauguma. Sprendimas dėl siūlymo atšaukti direkt</text:span><text:span text:style-name="T867">orių priimamas slaptu balsavimu.<text:s/></text:span></text:p>
      <text:p text:style-name="P868"><text:span text:style-name="T869">20</text:span><text:span text:style-name="T870">. Tarybos darbo tvarką nustato tarybos reglamentas. Reglamentas priimamas tarybos posėdyje.</text:span></text:p>
      <text:p text:style-name="P871"><text:span text:style-name="T872">21</text:span><text:span text:style-name="T873">. Institutui vadovauja, jo veiklą organizuoja, jo vardu veikia ir jam atstovauja instituto direktorius.</text:span></text:p>
      <text:p text:style-name="P874"><text:span text:style-name="T875">22</text:span><text:span text:style-name="T876">. Instit</text:span><text:span text:style-name="T877">uto direktorius:</text:span></text:p>
      <text:p text:style-name="P878"><text:span text:style-name="T879">22.1</text:span><text:span text:style-name="T880">. atsako už tai, kad instituto veikla atitiktų Lietuvos Respublikos įstatymus, šį statutą ir kitus teisės aktus;</text:span></text:p>
      <text:p text:style-name="P881"><text:span text:style-name="T882">22.2</text:span><text:span text:style-name="T883">. leidžia įsakymus, sudaro su kitomis institucijomis ir organizacijomis instituto sutartis;</text:span></text:p>
      <text:p text:style-name="P884"><text:span text:style-name="T885">22.3</text:span><text:span text:style-name="T886">. priima ir<text:s/></text:span><text:span text:style-name="T887">atleidžia instituto darbuotojus, skelbia konkursus pareigoms, skiria asmenis į šias pareigas, atleidžia iš jų;</text:span></text:p>
      <text:p text:style-name="P888"><text:span text:style-name="T889">22.4</text:span><text:span text:style-name="T890">. atsižvelgdamas į tarybos pasiūlymus, tvirtina direktoriaus pavaduotojus, mokslinį sekretorių, instituto mokslinių padalinių vadovus ir<text:s/></text:span><text:span text:style-name="T891">juos atšaukia;</text:span></text:p>
      <text:p text:style-name="P892"><text:span text:style-name="T893">22.5</text:span><text:span text:style-name="T894">. nustato instituto darbuotojų darbo užmokestį, skatina juos, skiria jiems drausmines nuobaudas;</text:span></text:p>
      <text:p text:style-name="P895"><text:span text:style-name="T896">22.6</text:span><text:span text:style-name="T897">. užtikrina saugias darbo sąlygas ir atsako už jas;</text:span></text:p>
      <text:p text:style-name="P898"><text:span text:style-name="T899">22.7</text:span><text:span text:style-name="T900">. atsako už instituto finansinę veiklą, tinkamą turto valdymą,<text:s/></text:span><text:span text:style-name="T901">naudojimą ir disponavimą juo;</text:span></text:p>
      <text:p text:style-name="P902"><text:span text:style-name="T903">22.8</text:span><text:span text:style-name="T904">. teikia tarybai pagrindines instituto mokslinės veiklos kryptis ir perspektyvinį instituto veiklos 5 metų planą, ne vėliau kaip iki kiekvienų metų sausio 30 d. teikia tarybai metines instituto veiklos ataskaitas, meti</text:span><text:span text:style-name="T905">nes pajamų ir išlaidų sąmatas, jų įvykdymo ataskaitas;</text:span></text:p>
      <text:p text:style-name="P906"><text:span text:style-name="T907">22.9</text:span><text:span text:style-name="T908">. vykdo kitas teisės aktų įstaigos vadovui nustatytas funkcijas, taip pat šiam statutui neprieštaraujančias ir tarybai nepriskirtas funkcijas, būtinas efektyviai instituto veiklai.</text:span></text:p>
      <text:p text:style-name="P909"><text:span text:style-name="T910">23</text:span><text:span text:style-name="T911">. In</text:span><text:span text:style-name="T912">stituto direktoriaus patariamoji institucija – instituto direktoratas, kuriame aptariami pagrindiniai instituto veiklos klausimai.</text:span></text:p>
      <text:p text:style-name="P913"><text:span text:style-name="T914">24</text:span><text:span text:style-name="T915">. Instituto direktoratą sudaro:</text:span></text:p>
      <text:p text:style-name="P916"><text:span text:style-name="T917">24.1</text:span><text:span text:style-name="T918">. instituto direktorius;</text:span></text:p>
      <text:p text:style-name="P919"><text:span text:style-name="T920">24.2</text:span><text:span text:style-name="T921">. instituto direktoriaus pavaduotojai ir mokslin</text:span><text:span text:style-name="T922">is sekretorius;</text:span></text:p>
      <text:p text:style-name="P923"><text:span text:style-name="T924">24.3</text:span><text:span text:style-name="T925">. tarybos pirmininkas;</text:span></text:p>
      <text:p text:style-name="P926"><text:span text:style-name="T927">24.4</text:span><text:span text:style-name="T928">. tarybos pirmininko pavaduotojas;</text:span></text:p>
      <text:p text:style-name="P929"><text:span text:style-name="T930">24.5</text:span><text:span text:style-name="T931">. instituto struktūrinių padalinių, atsakingų už instituto pagrindinių krypčių mokslinę veiklą, vadovai;</text:span></text:p>
      <text:p text:style-name="P932"><text:span text:style-name="T933">24.6</text:span><text:span text:style-name="T934">. instituto vyriausiasis finansininkas.</text:span></text:p>
      <text:p text:style-name="P935"><text:span text:style-name="T936">25</text:span><text:span text:style-name="T937">. Instituto direktoratas:</text:span></text:p>
      <text:p text:style-name="P938"><text:span text:style-name="T939">25.1</text:span><text:span text:style-name="T940">. nagrinėja ir rengia:</text:span></text:p>
      <text:p text:style-name="P941"><text:span text:style-name="T942">25.1.1</text:span><text:span text:style-name="T943">. pagrindines instituto mokslinės veiklos kryptis ir perspektyvinį instituto veiklos 5 metų planą;</text:span></text:p>
      <text:p text:style-name="P944"><text:span text:style-name="T945">25.1.2</text:span><text:span text:style-name="T946">. metinius instituto mokslinės veiklos planus (programas);</text:span></text:p>
      <text:p text:style-name="P947"><text:span text:style-name="T948">25.1.3</text:span><text:span text:style-name="T949">. metines i</text:span><text:span text:style-name="T950">nstituto direktoriaus ataskaitas, metines pajamų ir išlaidų sąmatas, jų įvykdymo ataskaitas;</text:span></text:p>
      <text:p text:style-name="P951"><text:span text:style-name="T952">25.1.4</text:span><text:span text:style-name="T953">. instituto organizacinę struktūrą ir struktūros pakeitimus;</text:span></text:p>
      <text:p text:style-name="P954"><text:span text:style-name="T955">25.1.5</text:span><text:span text:style-name="T956">. instituto mokslinę ir taikomąją veiklą reglamentuojančius dokumentus;</text:span></text:p>
      <text:p text:style-name="P957"><text:span text:style-name="T958">25.2</text:span><text:span text:style-name="T959">. svarsto kitus instituto finansinės ir ūkinės veiklos klausimus.</text:span></text:p>
      <text:p text:style-name="P960"><text:span text:style-name="T961">26</text:span><text:span text:style-name="T962">. Instituto direktoratas savo posėdžiuose priima rekomendacinio pobūdžio nutarimus.</text:span></text:p>
      <text:p text:style-name="P963"><text:span text:style-name="T964">27</text:span><text:span text:style-name="T965">. Instituto direktorato posėdžiams vadovauja instituto direktorius arba jo raštu įgaliotas d</text:span><text:span text:style-name="T966">irektorato narys.</text:span></text:p>
      <text:p text:style-name="P967"><text:span text:style-name="T968">28</text:span><text:span text:style-name="T969">. Instituto direktorių viešo konkurso būdu slaptu balsavimu paprasta posėdyje dalyvaujančių tarybos narių balsų dauguma renka taryba. Jeigu pirmuoju balsavimu nė vienas kandidatas neišrenkamas, antrą kartą balsuojama už 2 daugiausia</text:span><text:span text:style-name="T970"><text:s/>balsų gavusius kandidatus. Praėjus ne daugiau kaip 2 savaitėms po instituto direktorius išrinkimo, jį tvirtina švietimo ir mokslo ministras. Jeigu švietimo ir mokslo ministras išrinktojo instituto direktoriaus nepatvirtina, taryba, susipažinusi su nepatvi</text:span><text:span text:style-name="T971">rtinimo motyvais, ne vėliau kaip po mėnesio skelbia naujus rinkimus (konkursą). Jeigu švietimo ir mokslo ministras per 2 savaites nepatvirtina pakartotiniuose rinkimuose išrinkto instituto direktoriaus, ne vėliau kaip po mėnesio naujuose pakartotiniuose ri</text:span><text:span text:style-name="T972">nkimuose turi būti išrinktas instituto direktorius, kurį švietimo ir mokslo ministras privalo patvirtinti. Asmuo, kurio švietimo ir mokslo ministras nepatvirtina instituto direktoriumi, negali būti juo renkamas pakartotiniuose rinkimuose.</text:span></text:p>
      <text:p text:style-name="P973"><text:span text:style-name="T974">29</text:span><text:span text:style-name="T975">. Direktori</text:span><text:span text:style-name="T976">aus kadencija – 5 metai. Tas pats asmuo instituto direktoriumi gali būti renkamas ne daugiau kaip 2 kadencijoms.</text:span></text:p>
      <text:p text:style-name="P977"><text:span text:style-name="T978">30</text:span><text:span text:style-name="T979">. Į instituto direktoriaus pareigas turi būti renkamas ne vyresnis kaip 65 metų mokslininkas.</text:span></text:p>
      <text:p text:style-name="P980"><text:span text:style-name="T981">31</text:span><text:span text:style-name="T982">. Instituto direktorius pareigas prad</text:span><text:span text:style-name="T983">eda eiti nuo dienos, kurią jį patvirtina švietimo ir mokslo ministras.</text:span></text:p>
      <text:p text:style-name="P984"><text:span text:style-name="T985">32</text:span><text:span text:style-name="T986">. Instituto direktorius atleidžiamas iš pareigų įstatymų nustatyta tvarka. Švietimo ir mokslo ministras, atleidęs instituto direktorių iš pareigų, iki patvirtinamas naujas institu</text:span><text:span text:style-name="T987">to direktorius, tarybos teikimu jo pareigas paveda eiti kitam tarybos nariui. Naujo direktoriaus rinkimai skelbiami ne vėliau kaip per 10 dienų nuo direktoriaus atleidimo.</text:span></text:p>
      <text:p text:style-name="P988"><text:span text:style-name="T989">33</text:span><text:span text:style-name="T990">. Instituto direktoriaus pavaduotojai ir mokslinis sekretorius atsako už jiems</text:span><text:span text:style-name="T991"><text:s/>direktoriaus patikėtas funkcijas. Instituto direktoriaus pavaduotojai ir mokslinis sekretorius pareigas pradeda eiti nuo dienos, kurią jų kandidatūras patvirtina direktorius. Tvirtinimo dieną jie turi būti ne vyresni kaip 65 metų.<text:s/></text:span></text:p>
      <text:p text:style-name="P992"><text:span text:style-name="T993">34</text:span><text:span text:style-name="T994">. Instituto<text:s/></text:span><text:span text:style-name="T995">direktoriaus pavaduotojų ir mokslinio sekretoriaus įgaliojimų trukmė sutampa su direktoriaus įgaliojimų trukme. Instituto direktoriaus įgaliojimams nutrūkus anksčiau laiko šio statuto 32 punkte numatyta tvarka, direktoriaus pavaduotojų ir mokslinio sekreto</text:span><text:span text:style-name="T996">riaus įgaliojimai tęsiasi, kol patvirtinama išrinkto naujo direktoriaus teikiama kandidatūra.</text:span></text:p>
      <text:p text:style-name="P997"><text:span text:style-name="T998">35</text:span><text:span text:style-name="T999">. Už instituto padalinių veiklą atsako tarybos patvirtinti instituto padalinių vadovai.</text:span></text:p>
      <text:p text:style-name="P1000"/>
      <text:p text:style-name="P1001"><text:span text:style-name="T1002">IV</text:span><text:span text:style-name="T1003">.<text:s/></text:span><text:span text:style-name="T1004">INSTITUTO DARBUOTOJAI, JŲ TEISĖS, PAREIGOS IR ATSAKOMYBĖ</text:span></text:p>
      <text:p text:style-name="P1005"/>
      <text:p text:style-name="P1006"><text:span text:style-name="T1007">36</text:span><text:span text:style-name="T1008">. Instituto personalą sudaro mokslo darbuotojai ir kiti tyrėjai, administracijos ir kiti darbuotojai.</text:span></text:p>
      <text:p text:style-name="P1009"><text:span text:style-name="T1010">37</text:span><text:span text:style-name="T1011">. Mokslo darbuotojų pareigybės yra vyriausiasis mokslo darbuotojas, vyresnysis mokslo darbuotojas, mokslo darbuotojas ir jaunesnysis mokslo d</text:span><text:span text:style-name="T1012">arbuotojas. Mokslo darbuotojų ir kitų tyrėjų pareigybių kvalifikacinius reikalavimus nustato taryba, vadovaudamasi Lietuvos Respublikos aukštojo mokslo įstatymu ir atitinkamais Lietuvos Respublikos Vyriausybės nutarimais. Į mokslo darbuotojų ir kitų tyrėjų</text:span><text:span text:style-name="T1013"><text:s/>pagrindines pareigas skiriama viešo konkurso būdu.</text:span></text:p>
      <text:p text:style-name="P1014"><text:span text:style-name="T1015">38</text:span><text:span text:style-name="T1016">. Padalinių vadovų, vyriausiųjų ir vyresniųjų mokslo darbuotojų kadencija – 5 metai, mokslo darbuotojų – 4 metai, jaunesniųjų mokslo darbuotojų – 3 metai. Kitų tyrėjų kadencijos trukmę nustato taryb</text:span><text:span text:style-name="T1017">a.</text:span></text:p>
      <text:p text:style-name="P1018"><text:span text:style-name="T1019">39</text:span><text:span text:style-name="T1020">. Jeigu mokslo darbuotojo ar kito tyrėjo pareigos steigiamos konkrečiam projektui vykdyti, viešą konkursą laimėjęs asmuo į pareigas skiriamas to projekto vykdymo laikotarpiui.</text:span></text:p>
      <text:p text:style-name="P1021"><text:span text:style-name="T1022">40</text:span><text:span text:style-name="T1023">. Instituto direktorius mokslo darbuotojus ir kitus tyrėjus gali<text:s/></text:span><text:span text:style-name="T1024">priimti dirbti ne ilgiau kaip vienerius metus be konkurso pagal terminuotą darbo sutartį. Šiems asmenims taikomi atitinkamoms pareigoms numatyti reikalavimai. Ilgiau dirbti įstaigoje toks darbuotojas gali būti priimtas tik viešo konkurso būdu.</text:span></text:p>
      <text:p text:style-name="P1025"><text:span text:style-name="T1026">41</text:span><text:span text:style-name="T1027">. Vyre</text:span><text:span text:style-name="T1028">sni kaip 65 metų mokslo darbuotojai ir kiti tyrėjai gali dirbti institute, jeigu taryba pritaria, kad su jais būtų sudaroma terminuota darbo sutartis ne ilgiau kaip 3 metams. Tokia sutartis tarybos sprendimu gali būti sudaroma pakartotinai.</text:span></text:p>
      <text:p text:style-name="P1029"><text:span text:style-name="T1030">42</text:span><text:span text:style-name="T1031">. Institu</text:span><text:span text:style-name="T1032">to administraciją sudaro instituto direktorius ir jo pavaduotojai, mokslinis sekretorius ir vyriausiasis finansininkas.</text:span></text:p>
      <text:p text:style-name="P1033"><text:span text:style-name="T1034">43</text:span><text:span text:style-name="T1035">. Į instituto padalinių vadovų ir jų pavaduotojų pareigas gali būti renkami (skiriami) ne vyresni kaip 65 metų asmenys. Vyresniems</text:span><text:span text:style-name="T1036"><text:s/>kaip 65 metų asmenims, kurie eina padalinių vadovų, jų pavaduotojų ir mokslinio sekretoriaus pareigas ir kurių kadencija dar nėra pasibaigusi, šio statuto 41 punkto reikalavimai netaikomi iki kadencijos pabaigos.</text:span></text:p>
      <text:p text:style-name="P1037"><text:span text:style-name="T1038">44</text:span><text:span text:style-name="T1039">. Administracijos darbuotojai (išsky</text:span><text:span text:style-name="T1040">rus vyriausiąjį finansininką) turi teisę tarybos nustatyta tvarka dirbti mokslinį darbą institute. Pasibaigus administracijos darbuotojų įgaliojimams, jie turi teisę grįžti į ankstesnes pareigas neišbūtam kadencijos laikotarpiui, o jeigu jis trumpesnis kai</text:span><text:span text:style-name="T1041">p vieneri metai – vieneriems metams.<text:s/></text:span></text:p>
      <text:p text:style-name="P1042"><text:span text:style-name="T1043">45</text:span><text:span text:style-name="T1044">. Vyresniems kaip 65 metų vyriausiesiems mokslo darbuotojams, turintiems profesoriaus pedagoginį mokslo vardą ir aktyviai dirbusiems mokslinį ir pedagoginį darbą, taryba už ypač didelius nuopelnus gali suteikti p</text:span><text:span text:style-name="T1045">rofesoriaus emerito vardą. Profesoriui emeritui sudaromos sąlygos dalyvauti instituto mokslinėje ir kitokioje veikloje, priimant jį į darbą viešo konkurso būdu. Instituto profesorių emeritų skaičius turi būti suderintas su Švietimo ir mokslo ministerija.</text:span></text:p>
      <text:p text:style-name="P1046"><text:span text:style-name="T1047">46</text:span><text:span text:style-name="T1048">. Instituto doktorantai naudojasi studijuojančiųjų teisėmis, lengvatomis ir socialinėmis garantijomis, numatytomis Lietuvos Respublikos aukštojo mokslo įstatyme ir Lietuvos Respublikos Vyriausybės nutarimuose.<text:s/></text:span></text:p>
      <text:p text:style-name="P1049"><text:span text:style-name="T1050">47</text:span><text:span text:style-name="T1051">. Kiti darbuotojai (techniniai ir<text:s/></text:span><text:span text:style-name="T1052">pagalbiniai) ne rečiau kaip kartą per 4 metus atestuojami. Atestaciją vykdo instituto direktoriaus paskirta komisija direktoriaus nustatyta tvarka. Neatestuoti darbuotojai atleidžiami iš pareigų įstatymų numatyta tvarka arba jiems pasiūlomos pareigos, kuri</text:span><text:span text:style-name="T1053">oms pakanka žemesnės kvalifikacijos.<text:s/></text:span></text:p>
      <text:p text:style-name="P1054"><text:span text:style-name="T1055">48</text:span><text:span text:style-name="T1056">. Darbuotojus priima į darbą ir atleidžia iš darbo instituto direktorius Lietuvos Respublikos įstatymų ir šio statuto nustatyta tvarka.<text:s/></text:span></text:p>
      <text:p text:style-name="P1057"><text:span text:style-name="T1058">49</text:span><text:span text:style-name="T1059">. Mokslininkai ir kiti tyrėjai turi lygias teises dalyvauti konkursuo</text:span><text:span text:style-name="T1060">se pareigoms nepriklausomai nuo lyties, rasės, pažiūrų (iš jų politinių), tikėjimo, kilmės, socialinės padėties, tautybės ir kalbos, taip pat pilietybės.</text:span></text:p>
      <text:p text:style-name="P1061"><text:span text:style-name="T1062">50</text:span><text:span text:style-name="T1063">. Instituto mokslininkai ir kiti tyrėjai turi teisę:</text:span></text:p>
      <text:p text:style-name="P1064"><text:span text:style-name="T1065">50.1</text:span><text:span text:style-name="T1066">. dalyvauti konkursuose mokslo<text:s/></text:span><text:span text:style-name="T1067">programas vykdyti, mokslo ir studijų fondų paramą gauti, disponuoti skirtomis lėšomis;</text:span></text:p>
      <text:p text:style-name="P1068"><text:span text:style-name="T1069">50.2</text:span><text:span text:style-name="T1070">. dalyvauti konkursuose stažuotėms Lietuvos Respublikoje ir užsienyje;</text:span></text:p>
      <text:p text:style-name="P1071"><text:span text:style-name="T1072">50.3</text:span><text:span text:style-name="T1073">. gauti iš valstybės institucijų ir instituto padalinių informaciją, kurios reikia</text:span><text:span text:style-name="T1074"><text:s/>jų moksliniam darbui;</text:span></text:p>
      <text:p text:style-name="P1075"><text:span text:style-name="T1076">50.4</text:span><text:span text:style-name="T1077">. dalyvauti priimant sprendimus dėl instituto statuto ir veiklos plano;</text:span></text:p>
      <text:p text:style-name="P1078"><text:span text:style-name="T1079">50.5</text:span><text:span text:style-name="T1080">. dalyvauti įvairių profesinių sąjungų ir visuomeninių organizacijų (iš jų ir esančių užsienyje) veikloje.<text:s/></text:span></text:p>
      <text:p text:style-name="P1081"><text:span text:style-name="T1082">51</text:span><text:span text:style-name="T1083">. Mokslininkai, be šio statut</text:span><text:span text:style-name="T1084">o 50 punkte nurodytų teisių, taip pat turi teisę:</text:span></text:p>
      <text:p text:style-name="P1085"><text:span text:style-name="T1086">51.1</text:span><text:span text:style-name="T1087">. dirbti savarankiškai arba telktis į kūrybines grupes;</text:span></text:p>
      <text:p text:style-name="P1088"><text:span text:style-name="T1089">51.2</text:span><text:span text:style-name="T1090">. skelbti savo mokslinius darbus.</text:span></text:p>
      <text:p text:style-name="P1091"><text:span text:style-name="T1092">52</text:span><text:span text:style-name="T1093">. Instituto darbuotojai turi teisę dalyvauti nagrinėjant ir sprendžiant visus su jų kompetencija, pareigomis ar darbu susijusius klausimus.<text:s/></text:span></text:p>
      <text:p text:style-name="P1094"><text:span text:style-name="T1095">53</text:span><text:span text:style-name="T1096">. Mokslininkams ir kitiems tyrėjams užtikrinamos kūrybos ir intelektualaus darbo autorių teisės, nustatytos L</text:span><text:span text:style-name="T1097">ietuvos Respublikos įstatymuose ir tarptautinėse sutartyse.</text:span></text:p>
      <text:p text:style-name="P1098"><text:span text:style-name="T1099">54</text:span><text:span text:style-name="T1100">. Instituto darbuotojams užtikrinamos visos teisės ir socialinės garantijos, kurias nustato Lietuvos Respublikos įstatymai. Jiems sudaromos darbo sąlygos, atitinkančios darbuotojų saugos ir<text:s/></text:span><text:span text:style-name="T1101">sveikatos reikalavimus.</text:span></text:p>
      <text:p text:style-name="P1102"><text:span text:style-name="T1103">55</text:span><text:span text:style-name="T1104">. Mokslininkai ir kiti tyrėjai privalo:</text:span></text:p>
      <text:p text:style-name="P1105"><text:span text:style-name="T1106">55.1</text:span><text:span text:style-name="T1107">. laikytis mokslinės ir profesinės etikos normų;</text:span></text:p>
      <text:p text:style-name="P1108"><text:span text:style-name="T1109">55.2</text:span><text:span text:style-name="T1110">. vykdyti šiame statute nustatytas pareigas ir funkcijas.</text:span></text:p>
      <text:p text:style-name="P1111"><text:span text:style-name="T1112">56</text:span><text:span text:style-name="T1113">. Instituto darbuotojai privalo laikytis Lietuvos Respubl</text:span><text:span text:style-name="T1114">ikos įstatymų, kitų teisės aktų, šio statuto.</text:span></text:p>
      <text:p text:style-name="P1115"><text:span text:style-name="T1116">57</text:span><text:span text:style-name="T1117">. Už tarnybinių užduočių nevykdymą ir darbo drausmės pažeidimus darbuotojai atsako pagal Lietuvos Respublikos įstatymus.</text:span></text:p>
      <text:p text:style-name="P1118"/>
      <text:p text:style-name="P1119"><text:span text:style-name="T1120">V</text:span><text:span text:style-name="T1121">.<text:s/></text:span><text:span text:style-name="T1122">INSTITUTO TURTAS IR LĖŠOS</text:span></text:p>
      <text:p text:style-name="P1123"/>
      <text:p text:style-name="P1124"><text:span text:style-name="T1125">58</text:span><text:span text:style-name="T1126">. Instituto turtą sudaro daiktai,<text:s/></text:span><text:span text:style-name="T1127">pinigai ir vertybiniai popieriai, kitas turtas, turtinės teisės, intelektinės veiklos rezultatai, informacija, veiksmai ir veiksmų rezultatai, taip pat kitos turtinės ir neturtinės vertybės.</text:span></text:p>
      <text:p text:style-name="P1128"><text:span text:style-name="T1129">59</text:span><text:span text:style-name="T1130">. Institutas jam perduotą valstybės turtą valdo, naudoja ir</text:span><text:span text:style-name="T1131"><text:s/>juo disponuoja neatlygintinai patikėjimo teise teisės aktų nustatyta tvarka ir sąlygomis.</text:span></text:p>
      <text:p text:style-name="P1132"><text:span text:style-name="T1133">60</text:span><text:span text:style-name="T1134">. Turtą, kuris įsigytas iš nebiudžetinių lėšų, gautas dovanų, priimtas kaip palikimas ar įgytas kitu teisėtu būdu, institutas valdo, naudoja ir juo disponuoja<text:s/></text:span><text:span text:style-name="T1135">nuosavybės teise pagal Lietuvos Respublikos civilinio kodekso normas.</text:span></text:p>
      <text:p text:style-name="P1136"><text:span text:style-name="T1137">61</text:span><text:span text:style-name="T1138">. Instituto lėšas sudaro:</text:span></text:p>
      <text:p text:style-name="P1139"><text:span text:style-name="T1140">61.1</text:span><text:span text:style-name="T1141">. Lietuvos Respublikos valstybės biudžeto asignavimai, Lietuvos Respublikos Vyriausybės nustatyta tvarka skiriami moksliniams tyrimams, eksperimenti</text:span><text:span text:style-name="T1142">nei plėtrai ir kitai instituto funkcijas atitinkančiai veiklai, taip pat valstybinėms mokslo programoms ir valstybės užsakomiems tyrimams vykdyti;</text:span></text:p>
      <text:p text:style-name="P1143"><text:span text:style-name="T1144">61.2</text:span><text:span text:style-name="T1145">. Lietuvos Respublikos valstybės biudžeto asignavimai Valstybės investicijų programai, kitoms program</text:span><text:span text:style-name="T1146">oms vykdyti, tarptautiniams mainams plėtoti, ilgalaikiam turtui (mokslinių tyrimų ir eksperimentinės plėtros įrangai, leidybos, kompiuterių įrangai ir kitkam) įsigyti ir pastatams atnaujinti;</text:span></text:p>
      <text:p text:style-name="P1147"><text:span text:style-name="T1148">61.3</text:span><text:span text:style-name="T1149">. iš kitų mokslo ir studijų institucijų pagal sutartis s</text:span><text:span text:style-name="T1150">u institutu gautos už naudojimąsi instituto moksline baze, mokslinės kvalifikacijos kėlimą, mokslininkų rengimą doktorantūroje lėšos;</text:span></text:p>
      <text:p text:style-name="P1151"><text:span text:style-name="T1152">61.4</text:span><text:span text:style-name="T1153">. pajamos, gautos iš mokslinės ir ūkinės veiklos, taip pat iš teikiamų paslaugų;</text:span></text:p>
      <text:p text:style-name="P1154"><text:span text:style-name="T1155">61.5</text:span><text:span text:style-name="T1156">. Lietuvos, užsienio ir t</text:span><text:span text:style-name="T1157">arptautinių fondų ir organizacijų lėšos;</text:span></text:p>
      <text:p text:style-name="P1158"><text:span text:style-name="T1159">61.6</text:span><text:span text:style-name="T1160">. lėšos, gautos už dalyvavimą tarptautinėse mokslinėse programose;</text:span></text:p>
      <text:p text:style-name="P1161"><text:span text:style-name="T1162">61.7</text:span><text:span text:style-name="T1163">. lėšos, gautos kaip parama, ir kitos teisėtai įgytos lėšos.</text:span></text:p>
      <text:p text:style-name="P1164"><text:span text:style-name="T1165">62</text:span><text:span text:style-name="T1166">. Visas lėšas institutas planuoja ir naudoja savarankiškai. Paj</text:span><text:span text:style-name="T1167">amas ir išlaidas institutas naudoja pagal tarybos patvirtintą sąmatą teisės aktų nustatyta tvarka.</text:span></text:p>
      <text:p text:style-name="P1168"/>
      <text:p text:style-name="P1169"><text:span text:style-name="T1170">VI</text:span><text:span text:style-name="T1171">.<text:s/></text:span><text:span text:style-name="T1172">ŠIO STATUTO KEITIMAS</text:span></text:p>
      <text:p text:style-name="P1173"/>
      <text:p text:style-name="P1174"><text:span text:style-name="T1175">63</text:span><text:span text:style-name="T1176">. Šio statuto pakeitimus parengia taryba ir teikia svarstyti mokslo darbuotojų ir tyrėjų susirinkimui, o jam pritarus<text:s/></text:span><text:span text:style-name="T1177">teisės aktų nustatyta tvarka – tvirtinti Lietuvos Respublikos Vyriausybei.</text:span></text:p>
      <text:p text:style-name="P1178"/>
      <text:p text:style-name="P1179"><text:span text:style-name="T1180">VII</text:span><text:span text:style-name="T1181">.<text:s/></text:span><text:span text:style-name="T1182">INSTITUTO PABAIGA IR PERTVARKYMAS</text:span></text:p>
      <text:p text:style-name="P1183"/>
      <text:p text:style-name="P1184"><text:span text:style-name="T1185">64</text:span><text:span text:style-name="T1186">. Institutą pabaigia ir pertvarko Lietuvos Respublikos Vyriausybė teisės aktų nustatyta tvarka.<text:s/></text:span></text:p>
      <text:p text:style-name="P1187"><text:span text:style-name="T1188">______________</text:span></text:p>
      <text:p text:style-name="P1189"/>
      <text:p text:style-name="Normal"/>
      <text:p text:style-name="P1190"/>
      <text:p text:style-name="P1191"/>
      <text:p text:style-name="P1192"><text:span text:style-name="T1193">Pakeitimai:</text:span></text:p>
      <text:p text:style-name="P1194"/>
      <text:p text:style-name="P1195"><text:span text:style-name="T1196">1.</text:span></text:p>
      <text:p text:style-name="P1197"><text:span text:style-name="T1198">Lietuvos Respublikos Vyriausybė, Nutarimas</text:span></text:p>
      <text:p text:style-name="P1199"><text:span text:style-name="T1200">Nr.<text:s/></text:span><text:a xlink:href="https://www.e-tar.lt/portal/legalAct.html?documentId=TAR.C5210046F66A" office:target-frame-name="_top" xlink:show="replace"><text:span text:style-name="T1201">1102</text:span></text:a><text:span text:style-name="T1202">, 2008-10-29, Žin., 2008, Nr. 128-4905 (2008-11-08), i. k. 1081100NUTA00001102</text:span></text:p>
      <text:p text:style-name="P1203"><text:span text:style-name="T1204">Dėl Lietuvos Respublikos Vyr</text:span><text:span text:style-name="T1205">iausybės 2002 m. spalio 10 d. nutarimo Nr. 1614 "Dėl Socialinių tyrimų instituto ir Kultūros, filosofijos ir meno instituto statutų patvirtinimo" pakeitimo</text:span></text:p>
      <text:p text:style-name="P1206"/>
      <text:p text:style-name="P1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2" style:parent-style-name="Normal" style:family="paragraph">
      <style:paragraph-properties>
        <style:tab-stops>
          <style:tab-stop style:type="center" style:position="2.884in"/>
          <style:tab-stop style:type="right" style:position="5.768in"/>
        </style:tab-stops>
      </style:paragraph-properties>
    </style:style>
    <style:style style:name="P6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5" style:parent-style-name="DefaultParagraphFont" style:family="text">
      <style:text-properties fo:language="en" fo:country="GB"/>
    </style:style>
    <style:style style:name="P646" style:parent-style-name="Normal" style:family="paragraph">
      <style:paragraph-properties>
        <style:tab-stops>
          <style:tab-stop style:type="center" style:position="3.3465in"/>
          <style:tab-stop style:type="right" style:position="6.693in"/>
        </style:tab-stops>
      </style:paragraph-properties>
    </style:style>
    <style:style style:name="P6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6</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643"><draw:frame draw:style-name="F644" text:anchor-type="paragraph" svg:y="0.0006in" draw:z-index="0"><draw:text-box fo:min-height="0in" fo:min-width="0in"><text:p text:style-name="P642"><text:span text:style-name="T645"><text:page-number text:fixed="false">6</text:page-number></text:span></text:p></draw:text-box></draw:frame></text:p>
      </style:header>
      <style:footer>
        <text:p text:style-name="P646"/>
      </style:footer>
    </style:master-page>
    <style:master-page style:next-style-name="MP2" style:name="MPF2" style:page-layout-name="PL2">
      <style:header>
        <text:p text:style-name="P647"/>
      </style:header>
      <style:footer>
        <text:p text:style-name="P6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22T13:36:00Z</meta:creation-date>
    <dc:date>2023-03-22T13:36:00Z</dc:date>
    <meta:template xlink:href="Normal.dotm" xlink:type="simple"/>
    <meta:editing-cycles>2</meta:editing-cycles>
    <meta:editing-duration>PT0S</meta:editing-duration>
    <meta:document-statistic meta:page-count="9" meta:paragraph-count="423" meta:word-count="5492" meta:character-count="44064" meta:row-count="1444" meta:non-whitespace-character-count="38995"/>
  </office:meta>
</office:document-meta>
</file>