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01</text:span></text:p>
      <text:p text:style-name="P3"/>
      <text:p text:style-name="P4"><text:span text:style-name="T5">Nutarimas paskelbtas: Žin. 2002, Nr.<text:s/></text:span><text:a xlink:href="https://www.e-tar.lt/portal/legalAct.html?documentId=TAR.44451153B43C" office:target-frame-name="_top" xlink:show="replace"><text:span text:style-name="T6">99-4411</text:span></text:a><text:span text:style-name="T7">, i. k. 1021100NUTA00001614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SOCIALINIŲ TYRIMŲ INSTITUTO IR KULTŪROS, FILOSOFIJOS IR MENO INSTITUTO STATUTŲ PATVIRTINIMO</text:p>
      <text:p text:style-name="P16"/>
      <text:p text:style-name="P17">2002 m. spalio 10 d. Nr. 1614</text:p>
      <text:p text:style-name="P18">Vilnius</text:p>
      <text:p text:style-name="P19"/>
      <text:p text:style-name="P20"><text:span text:style-name="T21">Lietuvos Respublikos Vyriausybė<text:s/></text:span><text:span text:style-name="T22">nu</text:span><text:span text:style-name="T23">tari</text:span><text:span text:style-name="T24">a:</text:span></text:p>
      <text:p text:style-name="P25"><text:span text:style-name="T26">1</text:span><text:span text:style-name="T27">. Patvirtinti pridedamus:</text:span></text:p>
      <text:p text:style-name="P28"><text:span text:style-name="T29">1.1.</text:span><text:span text:style-name="T30"><text:s/>Neteko galios nuo 2010-01-01</text:span></text:p>
      <text:p text:style-name="P31">Punkto naikinimas:</text:p>
      <text:p text:style-name="P32"><text:span text:style-name="T33">Nr.<text:s/></text:span><text:a xlink:href="https://www.e-tar.lt/portal/legalAct.html?documentId=TAR.EEBE5E3BDD45" office:target-frame-name="_top" xlink:show="replace"><text:span text:style-name="T34">1796</text:span></text:a><text:span text:style-name="T35">, 2009-12-23, Žin. 2009, Nr. 158-7182 (2009-12-31), i. k.<text:s/></text:span><text:span text:style-name="T36">1091100NUTA00001796</text:span></text:p>
      <text:p text:style-name="Normal"/>
      <text:p text:style-name="P37"><text:span text:style-name="T38">1.2.</text:span><text:span text:style-name="T39"><text:s/>Neteko galios nuo 2010-01-01</text:span></text:p>
      <text:p text:style-name="P40">Punkto naikinimas:</text:p>
      <text:p text:style-name="P41"><text:span text:style-name="T42">Nr.<text:s/></text:span><text:a xlink:href="https://www.e-tar.lt/portal/legalAct.html?documentId=TAR.C6833D7D06BB" office:target-frame-name="_top" xlink:show="replace"><text:span text:style-name="T43">1792</text:span></text:a><text:span text:style-name="T44">, 2009-12-23, Žin. 2009, Nr. 158-7178 (2009-12-31), i. k. 1091100NUTA00001792</text:span></text:p>
      <text:p text:style-name="Normal"/>
      <text:p text:style-name="P45"><text:span text:style-name="T46">2</text:span><text:span text:style-name="T47">. Pripažinti netekusiu galios Lietuvos Respublikos Vyriausybės 2002 m. balandžio 5 d. nutarimo Nr. 486 „Dėl Socialinių tyrimų instituto ir Kultūros, filosofijos ir meno instituto<text:s/></text:span><text:soft-page-break/><text:span text:style-name="T48">laikinųjų statutų patvirtinimo ir turto perdavimo šiems institutams“ (Žin., 2</text:span><text:span text:style-name="T49">002, Nr.<text:s/></text:span><text:a xlink:href="https://www.e-tar.lt/portal/lt/legalAct/TAR.E24F70BE0DA4" office:target-frame-name="_blank" xlink:show="new"><text:span text:style-name="T50">38-1400</text:span></text:a><text:span text:style-name="T51">) 1 punktą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LGIRDAS BRAZAUSKAS</text:span></text:p>
      <text:p text:style-name="P58"/>
      <text:p text:style-name="P59"/>
      <text:p text:style-name="P60"/>
      <text:p text:style-name="P61">ŠVIETIMO IR MOKSLO MINISTRAS<text:tab/>ALGIRDAS MONKEVIČIUS</text:p>
      <text:p text:style-name="P62"/>
      <text:p text:style-name="P63"><text:span text:style-name="T64">Patvirtinta.</text:span><text:span text:style-name="T65"><text:s/>Neteko galios nuo 2010-01</text:span><text:span text:style-name="T66">-01</text:span></text:p>
      <text:p text:style-name="P67">Priedo naikinimas:</text:p>
      <text:p text:style-name="P68"><text:span text:style-name="T69">Nr.<text:s/></text:span><text:a xlink:href="https://www.e-tar.lt/portal/legalAct.html?documentId=TAR.EEBE5E3BDD45" office:target-frame-name="_top" xlink:show="replace"><text:span text:style-name="T70">1796</text:span></text:a><text:span text:style-name="T71">, 2009-12-23, Žin. 2009, Nr. 158-7182 (2009-12-31), i. k. 1091100NUTA00001796</text:span></text:p>
      <text:p text:style-name="Normal"/>
      <text:p text:style-name="P72"><text:span text:style-name="T73">Patvirtinta.</text:span><text:span text:style-name="T74"><text:s/>Neteko galios nuo 2010-01-01</text:span></text:p>
      <text:p text:style-name="P75">Priedo naikinimas:</text:p>
      <text:p text:style-name="P76"><text:span text:style-name="T77">Nr.<text:s/></text:span><text:a xlink:href="https://www.e-tar.lt/portal/legalAct.html?documentId=TAR.C6833D7D06BB" office:target-frame-name="_top" xlink:show="replace"><text:span text:style-name="T78">1792</text:span></text:a><text:span text:style-name="T79">, 2009-12-23, Žin. 2009, Nr. 158-7178 (2009-12-31), i. k. 1091100NUTA00001792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C5210046F66A" office:target-frame-name="_top" xlink:show="replace"><text:span text:style-name="T91">1102</text:span></text:a><text:span text:style-name="T92">, 2008-10-29, Žin., 2008, Nr. 128-4905 (2008-11-08), i. k. 1081100NUTA00001102</text:span></text:p>
      <text:p text:style-name="P93"><text:span text:style-name="T94">Dėl Lietuvos Respublikos Vyriausybės 2002 m. spalio 10 d. nutarimo Nr. 1614 "Dėl Socialinių tyrimų instituto ir<text:s/></text:span><text:span text:style-name="T95">Kultūros, filosofijos ir meno instituto statutų patvirtinimo" pakeitimo</text:span></text:p>
      <text:p text:style-name="P96"/>
      <text:p text:style-name="P97"><text:span text:style-name="T98">2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C6833D7D06BB" office:target-frame-name="_top" xlink:show="replace"><text:span text:style-name="T103">1792</text:span></text:a><text:span text:style-name="T104">, 2009-12-23, Žin., 2009, Nr. 158-7178 (2009-12</text:span><text:span text:style-name="T105">-31), i. k. 1091100NUTA00001792</text:span></text:p>
      <text:p text:style-name="P106"><text:span text:style-name="T107">Dėl Kultūros, filosofijos ir meno instituto pavadinimo pakeitimo ir Lietuvos kultūros tyrimų instituto įstatų patvirtinimo</text:span></text:p>
      <text:p text:style-name="P108"/>
      <text:p text:style-name="P109"><text:span text:style-name="T110">3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EEBE5E3BDD45" office:target-frame-name="_top" xlink:show="replace"><text:span text:style-name="T115">1796</text:span></text:a><text:span text:style-name="T116">, 2009-12-23, Žin., 2009, Nr. 158-7182 (2009-12-31), i. k. 1091100NUTA00001796</text:span></text:p>
      <text:p text:style-name="P117"><text:span text:style-name="T118">Dėl Socialinių tyrimų instituto ir Darbo ir socialinių tyrimų instituto reorganizav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2T13:36:00Z</meta:creation-date>
    <dc:date>2023-03-22T13:36:00Z</dc:date>
    <meta:template xlink:href="Normal.dotm" xlink:type="simple"/>
    <meta:editing-cycles>2</meta:editing-cycles>
    <meta:editing-duration>PT0S</meta:editing-duration>
    <meta:document-statistic meta:page-count="3" meta:paragraph-count="25" meta:word-count="360" meta:character-count="2876" meta:row-count="87" meta:non-whitespace-character-count="2541"/>
  </office:meta>
</office:document-meta>
</file>