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34">
        <style:list-level-properties text:space-before="0.534in" text:min-label-width="0.25in"/>
      </text:list-level-style-number>
    </text:list-style>
    <text:list-style style:name="LFO2">
      <text:list-level-style-number text:level="1" style:num-format="1" text:start-value="39">
        <style:list-level-properties text:space-before="0.534in" text:min-label-width="0.2708in"/>
      </text:list-level-style-number>
    </text:list-style>
    <text:list-style style:name="LFO3">
      <text:list-level-style-number text:level="1" style:num-format="1" text:start-value="45">
        <style:list-level-properties text:space-before="0.534in" text:min-label-width="0.25in"/>
      </text:list-level-style-number>
    </text:list-style>
    <text:list-style style:name="LFO4">
      <text:list-level-style-number text:level="1" style:num-format="1" text:start-value="54">
        <style:list-level-properties text:space-before="0.534in" text:min-label-width="0.25in"/>
      </text:list-level-style-number>
    </text:list-style>
    <text:list-style style:name="LFO5">
      <text:list-level-style-number text:level="1" style:num-format="1" text:start-value="57">
        <style:list-level-properties text:space-before="0.5416in" text:min-label-width="0.2708in"/>
      </text:list-level-style-number>
    </text:list-style>
    <text:list-style style:name="LFO6">
      <text:list-level-style-number text:level="1" style:num-format="1" text:start-value="79">
        <style:list-level-properties text:space-before="0.534in" text:min-label-width="0.25in"/>
      </text:list-level-style-number>
    </text:list-style>
    <text:list-style style:name="LFO7">
      <text:list-level-style-number text:level="1" style:num-format="1" text:start-value="90">
        <style:list-level-properties text:space-before="0.534in" text:min-label-width="0.25in"/>
      </text:list-level-style-number>
    </text:list-style>
    <text:list-style style:name="LFO8">
      <text:list-level-style-number text:level="1" style:num-format="1" text:start-value="95">
        <style:list-level-properties text:space-before="0.534in" text:min-label-width="0.25in"/>
      </text:list-level-style-number>
    </text:list-style>
    <text:list-style style:name="LFO9">
      <text:list-level-style-number text:level="1" style:num-format="1" text:start-value="105">
        <style:list-level-properties text:space-before="0.534in" text:min-label-width="0.302in"/>
      </text:list-level-style-number>
    </text:list-style>
    <text:list-style style:name="LFO10">
      <text:list-level-style-number text:level="1" style:num-format="1" text:start-value="126">
        <style:list-level-properties text:space-before="0.534in" text:min-label-width="0.302in"/>
      </text:list-level-style-number>
    </text:list-style>
    <text:list-style style:name="LFO11">
      <text:list-level-style-number text:level="1" style:num-format="1" text:start-value="138">
        <style:list-level-properties text:space-before="0.534in" text:min-label-width="0.302in"/>
      </text:list-level-style-number>
    </text:list-style>
    <text:list-style style:name="LFO12">
      <text:list-level-style-number text:level="1" style:num-format="1" text:start-value="143">
        <style:list-level-properties text:space-before="0.534in" text:min-label-width="0.302in"/>
      </text:list-level-style-number>
    </text:list-style>
    <text:list-style style:name="LFO13">
      <text:list-level-style-number text:level="1" style:num-format="1" text:start-value="146">
        <style:list-level-properties text:space-before="0.534in" text:min-label-width="0.302in"/>
      </text:list-level-style-number>
    </text:list-style>
    <text:list-style style:name="LFO14">
      <text:list-level-style-number text:level="1" style:num-format="1" text:start-value="169">
        <style:list-level-properties text:space-before="0.534in" text:min-label-width="0.302in"/>
      </text:list-level-style-number>
    </text:list-style>
    <text:list-style style:name="LFO15">
      <text:list-level-style-number text:level="1" style:num-format="1" text:start-value="213">
        <style:list-level-properties text:space-before="0.4923in" text:min-label-width="0.302in"/>
      </text:list-level-style-number>
    </text:list-style>
    <text:list-style style:name="LFO16">
      <text:list-level-style-number text:level="1" style:num-format="1" text:start-value="231">
        <style:list-level-properties text:space-before="0.5in" text:min-label-width="0.302in"/>
      </text:list-level-style-number>
    </text:list-style>
    <style:style style:name="P1" style:parent-style-name="BodyText2" style:master-page-name="MP0" style:family="paragraph">
      <style:paragraph-properties fo:break-before="page" fo:margin-right="0.0201in"/>
      <style:text-properties style:language-asian="en" style:country-asian="US"/>
    </style:style>
    <style:style style:name="P2" style:parent-style-name="Normal" style:family="paragraph">
      <style:paragraph-properties fo:text-align="justify" fo:margin-right="0.0201in"/>
      <style:text-properties fo:font-size="11pt" style:font-size-asian="11pt" fo:language="lt" fo:country="LT" style:language-asian="en" style:country-asian="US"/>
    </style:style>
    <style:style style:name="P3" style:parent-style-name="Normal" style:family="paragraph">
      <style:paragraph-properties fo:text-align="justify" fo:margin-right="0.0201in"/>
    </style:style>
    <style:style style:name="T4" style:parent-style-name="DefaultParagraphFont" style:family="text">
      <style:text-properties fo:font-size="11pt" style:font-size-asian="11pt" fo:language="lt" fo:country="LT" style:language-asian="en" style:country-asian="US"/>
    </style:style>
    <style:style style:name="T5" style:parent-style-name="DefaultParagraphFont" style:family="text">
      <style:text-properties fo:font-size="11pt" style:font-size-asian="11pt" fo:language="lt" fo:country="LT"/>
    </style:style>
    <style:style style:name="T6" style:parent-style-name="DefaultParagraphFont" style:family="text">
      <style:text-properties fo:font-size="11pt" style:font-size-asian="11pt" fo:language="lt" fo:country="LT" style:language-asian="en" style:country-asian="US"/>
    </style:style>
    <style:style style:name="P7" style:parent-style-name="Normal" style:family="paragraph">
      <style:paragraph-properties fo:text-align="justify" fo:margin-right="0.0201in"/>
      <style:text-properties fo:font-size="11pt" style:font-size-asian="11pt" fo:language="lt" fo:country="LT" style:language-asian="en" style:country-asian="US"/>
    </style:style>
    <style:style style:name="P8" style:parent-style-name="Normal" style:family="paragraph">
      <style:paragraph-properties fo:text-align="justify" fo:margin-right="0.0201in"/>
      <style:text-properties fo:font-size="11pt" style:font-size-asian="11pt" fo:language="lt" fo:country="LT" style:language-asian="en" style:country-asian="US"/>
    </style:style>
    <style:style style:name="P9" style:parent-style-name="Normal" style:family="paragraph">
      <style:paragraph-properties fo:text-align="justify" fo:margin-right="0.0201in"/>
      <style:text-properties fo:font-size="11pt" style:font-size-asian="11pt" fo:language="lt" fo:country="LT" style:language-asian="en" style:country-asian="US"/>
    </style:style>
    <style:style style:name="P10" style:parent-style-name="Normal" style:family="paragraph">
      <style:paragraph-properties fo:text-align="justify" fo:margin-right="0.0201in"/>
      <style:text-properties fo:font-size="11pt" style:font-size-asian="11pt" fo:language="lt" fo:country="LT" style:language-asian="en" style:country-asian="US"/>
    </style:style>
    <style:style style:name="P11" style:parent-style-name="Normal" style:family="paragraph">
      <style:paragraph-properties fo:text-align="justify" fo:margin-right="0.0201in"/>
      <style:text-properties fo:font-size="11pt" style:font-size-asian="11pt" fo:language="lt" fo:country="LT" style:language-asian="en" style:country-asian="US"/>
    </style:style>
    <style:style style:name="P12" style:parent-style-name="Normal" style:family="paragraph">
      <style:paragraph-properties fo:text-align="justify" fo:margin-right="0.0201in"/>
      <style:text-properties fo:font-size="11pt" style:font-size-asian="11pt" fo:language="lt" fo:country="LT" style:language-asian="en" style:country-asian="US"/>
    </style:style>
    <style:style style:name="P13" style:parent-style-name="Normal" style:family="paragraph">
      <style:paragraph-properties fo:text-align="justify" fo:margin-right="0.0201in"/>
      <style:text-properties fo:font-size="11pt" style:font-size-asian="11pt" fo:language="lt" fo:country="LT" style:language-asian="en" style:country-asian="US"/>
    </style:style>
    <style:style style:name="P14" style:parent-style-name="Normal" style:family="paragraph">
      <style:paragraph-properties fo:text-align="justify" fo:margin-right="0.0201in"/>
      <style:text-properties fo:font-size="11pt" style:font-size-asian="11pt" fo:language="lt" fo:country="LT" style:language-asian="en" style:country-asian="US"/>
    </style:style>
    <style:style style:name="P15" style:parent-style-name="Normal" style:family="paragraph">
      <style:paragraph-properties fo:text-align="justify" fo:margin-right="0.0201in"/>
      <style:text-properties fo:font-size="11pt" style:font-size-asian="11pt" fo:language="lt" fo:country="LT" style:language-asian="en" style:country-asian="US"/>
    </style:style>
    <style:style style:name="P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9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9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9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8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8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0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0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0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0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1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1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1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1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1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1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1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1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2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2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2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2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2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2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2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2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2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2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3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31" style:parent-style-name="BodyText" style:family="paragraph">
      <style:paragraph-properties fo:margin-right="0.0201in"/>
    </style:style>
    <style:style style:name="P23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3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3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3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3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3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3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3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4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4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4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4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4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4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4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4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4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4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5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5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5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5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5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5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5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57" style:parent-style-name="Normal" style:family="paragraph">
      <style:paragraph-properties fo:text-align="justify" fo:margin-left="0.5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258" style:parent-style-name="Normal" style:family="paragraph">
      <style:paragraph-properties fo:text-align="justify" fo:margin-left="0.5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25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6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6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6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6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6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6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6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6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6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6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7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7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7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7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7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7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7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7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7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7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8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8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8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8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8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8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8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8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8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8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9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9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9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9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9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9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9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297" style:parent-style-name="BodyTextIndent2" style:family="paragraph">
      <style:paragraph-properties fo:margin-right="0.0201in"/>
    </style:style>
    <style:style style:name="P29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9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0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0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0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0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0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0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0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0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0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0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31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31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31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31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31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31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1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1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2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4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4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4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34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34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4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4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4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4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4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5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5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5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5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5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5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356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357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35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5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6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6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6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6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6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6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6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6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6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369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370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37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7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7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7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7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7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7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7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7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8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8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8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8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8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8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8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8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8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8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90" style:parent-style-name="Normal" style:list-style-name="LFO1" style:family="paragraph">
      <style:paragraph-properties fo:text-align="justify" fo:margin-right="0.0201in"/>
      <style:text-properties fo:font-size="11pt" style:font-size-asian="11pt" fo:language="lt" fo:country="LT"/>
    </style:style>
    <style:style style:name="P39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9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9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9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9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9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9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9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9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0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0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0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03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404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40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0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07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40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0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1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1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1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1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1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1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1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1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1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1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2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2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2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2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2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2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2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2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28" style:parent-style-name="Normal" style:list-style-name="LFO2" style:family="paragraph">
      <style:paragraph-properties fo:text-align="justify" fo:margin-right="0.0201in"/>
      <style:text-properties fo:font-size="11pt" style:font-size-asian="11pt" fo:language="lt" fo:country="LT"/>
    </style:style>
    <style:style style:name="P42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3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3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3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3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3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3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3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3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39" style:parent-style-name="Normal" style:family="paragraph">
      <style:paragraph-properties fo:text-align="justify" fo:margin-left="0.5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440" style:parent-style-name="Normal" style:family="paragraph">
      <style:paragraph-properties fo:text-align="justify" fo:margin-left="0.5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44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4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4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4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4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4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4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48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449" style:parent-style-name="Normal" style:family="paragraph">
      <style:paragraph-properties fo:text-align="justify" fo:margin-left="0.5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450" style:parent-style-name="Normal" style:family="paragraph">
      <style:paragraph-properties fo:text-align="justify" fo:margin-left="0.5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45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5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5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5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5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5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5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5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5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6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6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6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6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6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6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6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6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6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6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70" style:parent-style-name="Normal" style:list-style-name="LFO3" style:family="paragraph">
      <style:paragraph-properties fo:text-align="justify" fo:margin-right="0.0201in"/>
      <style:text-properties fo:font-size="11pt" style:font-size-asian="11pt" fo:language="lt" fo:country="LT"/>
    </style:style>
    <style:style style:name="P47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7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7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7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7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7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77" style:parent-style-name="Normal" style:list-style-name="LFO3" style:family="paragraph">
      <style:paragraph-properties fo:text-align="justify" fo:margin-right="0.0201in"/>
      <style:text-properties fo:font-size="11pt" style:font-size-asian="11pt" fo:language="lt" fo:country="LT"/>
    </style:style>
    <style:style style:name="P47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7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8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81" style:parent-style-name="Normal" style:list-style-name="LFO3" style:family="paragraph">
      <style:paragraph-properties fo:text-align="justify" fo:margin-right="0.0201in"/>
      <style:text-properties fo:font-size="11pt" style:font-size-asian="11pt" fo:language="lt" fo:country="LT"/>
    </style:style>
    <style:style style:name="P48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8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8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8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86" style:parent-style-name="Normal" style:list-style-name="LFO3" style:family="paragraph">
      <style:paragraph-properties fo:text-align="justify" fo:margin-right="0.0201in"/>
      <style:text-properties fo:font-size="11pt" style:font-size-asian="11pt" fo:language="lt" fo:country="LT"/>
    </style:style>
    <style:style style:name="P48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8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8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9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9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9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9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9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9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9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49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9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9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0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0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0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0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0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0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0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0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0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0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1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1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1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1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14" style:parent-style-name="Normal" style:list-style-name="LFO4" style:family="paragraph">
      <style:paragraph-properties fo:text-align="justify" fo:margin-right="0.0201in"/>
      <style:text-properties fo:font-size="11pt" style:font-size-asian="11pt" fo:language="lt" fo:country="LT"/>
    </style:style>
    <style:style style:name="P515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516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51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1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2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2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2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2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2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2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2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2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2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2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53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53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53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53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53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535" style:parent-style-name="Normal" style:list-style-name="LFO5" style:family="paragraph">
      <style:paragraph-properties fo:text-align="justify" fo:margin-right="0.0201in"/>
      <style:text-properties fo:font-size="11pt" style:font-size-asian="11pt" fo:language="lt" fo:country="LT"/>
    </style:style>
    <style:style style:name="P53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3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3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3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4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54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54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54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54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54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4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4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4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4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5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5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5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5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5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5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5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5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5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5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6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6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6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56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56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6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6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6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6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6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7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7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7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7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7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7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7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7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7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7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8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8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8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8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8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8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8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8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8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58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9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9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9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9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9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9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9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9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9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59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0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0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0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0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0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0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0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0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0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0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1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1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1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1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1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1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1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1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1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1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2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2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2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2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2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2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2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2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2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2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3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3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3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3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3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3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3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3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3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3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4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4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4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4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4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4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4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4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4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4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5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5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5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5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5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5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5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5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5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5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6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6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6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6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6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6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6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6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6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6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7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71" style:parent-style-name="BodyTextIndent2" style:family="paragraph">
      <style:paragraph-properties fo:margin-right="0.0201in"/>
    </style:style>
    <style:style style:name="P67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73" style:parent-style-name="Normal" style:list-style-name="LFO6" style:family="paragraph">
      <style:paragraph-properties fo:text-align="justify" fo:margin-right="0.0201in"/>
      <style:text-properties fo:font-size="11pt" style:font-size-asian="11pt" fo:language="lt" fo:country="LT"/>
    </style:style>
    <style:style style:name="P674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675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67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7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7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7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8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8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8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8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8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8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8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8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8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8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9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9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9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93" style:parent-style-name="BodyText" style:family="paragraph">
      <style:paragraph-properties fo:margin-right="0.0201in"/>
    </style:style>
    <style:style style:name="P69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9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69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9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69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69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0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0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0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0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0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0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0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0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0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0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1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1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1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1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1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1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1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1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1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1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2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2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2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2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2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2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2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2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2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2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3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3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3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3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3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3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3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3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3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3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4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4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4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4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4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4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4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4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4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4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5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5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5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5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5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5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5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5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58" style:parent-style-name="Normal" style:list-style-name="LFO7" style:family="paragraph">
      <style:paragraph-properties fo:text-align="justify" fo:margin-right="0.0201in"/>
      <style:text-properties fo:font-size="11pt" style:font-size-asian="11pt" fo:language="lt" fo:country="LT"/>
    </style:style>
    <style:style style:name="P75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6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6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6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6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6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6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6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67" style:parent-style-name="BodyText2" style:family="paragraph">
      <style:paragraph-properties fo:margin-right="0.0201in" fo:text-indent="0.4923in"/>
    </style:style>
    <style:style style:name="P76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6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7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7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7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7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7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7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7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7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7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7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8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8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8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8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8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8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8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8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8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8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9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9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9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9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9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79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9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9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9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799" style:parent-style-name="Normal" style:list-style-name="LFO8" style:family="paragraph">
      <style:paragraph-properties fo:text-align="justify" fo:margin-right="0.0201in"/>
      <style:text-properties fo:font-size="11pt" style:font-size-asian="11pt" fo:language="lt" fo:country="LT"/>
    </style:style>
    <style:style style:name="P800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801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80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0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0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0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80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80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80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0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10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81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1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1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1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1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1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1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2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2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2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2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2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2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2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2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2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29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83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3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3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3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3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3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37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83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3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4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4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4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4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4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4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4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4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4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4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5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5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5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5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54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855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85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5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5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5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6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6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6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63" style:parent-style-name="Normal" style:list-style-name="LFO9" style:family="paragraph">
      <style:paragraph-properties fo:text-align="justify" fo:margin-right="0.0201in"/>
      <style:text-properties fo:font-size="11pt" style:font-size-asian="11pt" fo:language="lt" fo:country="LT"/>
    </style:style>
    <style:style style:name="P86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6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6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6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6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6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7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7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7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7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7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7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7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7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7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7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8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8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8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8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8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8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8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8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8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8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9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9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89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89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9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9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9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89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9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89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0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0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0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0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0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0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0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0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0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0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1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1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1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1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1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1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1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1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2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2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2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2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2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2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2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2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2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2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3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3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3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3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3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3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3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3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3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3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4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4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4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4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4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4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4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4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4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4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5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5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5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5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5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5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56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95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5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5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6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6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6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6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6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6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6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6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6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69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97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7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72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97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7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7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7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7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7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79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980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98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8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8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84" style:parent-style-name="Normal" style:family="paragraph">
      <style:paragraph-properties fo:text-align="justify" fo:margin-left="0.5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98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8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98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8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8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9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9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9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9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9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95" style:parent-style-name="Normal" style:list-style-name="LFO10" style:family="paragraph">
      <style:paragraph-properties fo:text-align="justify" fo:margin-right="0.0201in"/>
      <style:text-properties fo:font-size="11pt" style:font-size-asian="11pt" fo:language="lt" fo:country="LT"/>
    </style:style>
    <style:style style:name="P99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9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9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99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00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00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0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0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0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0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0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0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0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0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1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1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1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1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1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1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1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1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1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2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2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2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2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2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2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2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2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2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2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3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3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3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3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3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03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03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3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3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4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4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4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4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4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4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4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4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4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4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5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5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5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5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5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5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56" style:parent-style-name="Normal" style:list-style-name="LFO11" style:family="paragraph">
      <style:paragraph-properties fo:text-align="justify" fo:margin-right="0.0201in"/>
      <style:text-properties fo:font-size="11pt" style:font-size-asian="11pt" fo:language="lt" fo:country="LT"/>
    </style:style>
    <style:style style:name="P1057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05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5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6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61" style:parent-style-name="Normal" style:list-style-name="LFO11" style:family="paragraph">
      <style:paragraph-properties fo:text-align="justify" fo:margin-right="0.0201in"/>
      <style:text-properties fo:font-size="11pt" style:font-size-asian="11pt" fo:language="lt" fo:country="LT"/>
    </style:style>
    <style:style style:name="P1062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063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06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6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6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6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68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069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07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7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7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7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7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7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7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07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7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7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8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08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08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8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8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85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108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8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8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8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9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9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9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93" style:parent-style-name="Normal" style:list-style-name="LFO12" style:family="paragraph">
      <style:paragraph-properties fo:text-align="justify" fo:margin-right="0.0201in"/>
      <style:text-properties fo:font-size="11pt" style:font-size-asian="11pt" fo:language="lt" fo:country="LT"/>
    </style:style>
    <style:style style:name="P109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9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9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9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9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09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0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0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0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0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0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0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0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0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0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0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1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11" style:parent-style-name="Normal" style:list-style-name="LFO13" style:family="paragraph">
      <style:paragraph-properties fo:text-align="justify" fo:margin-right="0.0201in"/>
      <style:text-properties fo:font-size="11pt" style:font-size-asian="11pt" fo:language="lt" fo:country="LT"/>
    </style:style>
    <style:style style:name="P111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1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1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1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1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1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1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1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2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2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2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2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2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2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26" style:parent-style-name="Normal" style:family="paragraph">
      <style:paragraph-properties fo:text-align="justify" fo:margin-right="0.0201in" fo:text-indent="1.575in"/>
      <style:text-properties fo:font-size="11pt" style:font-size-asian="11pt" fo:language="lt" fo:country="LT"/>
    </style:style>
    <style:style style:name="P1127" style:parent-style-name="Normal" style:family="paragraph">
      <style:paragraph-properties fo:text-align="justify" fo:margin-right="0.0201in" fo:text-indent="1.575in"/>
      <style:text-properties fo:font-size="11pt" style:font-size-asian="11pt" fo:language="lt" fo:country="LT"/>
    </style:style>
    <style:style style:name="P112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2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3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3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3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3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3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3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37" style:parent-style-name="Normal" style:family="paragraph">
      <style:paragraph-properties fo:text-align="justify" fo:margin-right="0.0201in" fo:text-indent="1.477in"/>
      <style:text-properties fo:font-size="11pt" style:font-size-asian="11pt" fo:language="lt" fo:country="LT"/>
    </style:style>
    <style:style style:name="P113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3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4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4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4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43" style:parent-style-name="Normal" style:family="paragraph">
      <style:paragraph-properties fo:text-align="justify" fo:margin-right="0.0201in" fo:text-indent="1.575in"/>
      <style:text-properties fo:font-size="11pt" style:font-size-asian="11pt" fo:language="lt" fo:country="LT"/>
    </style:style>
    <style:style style:name="P114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4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4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4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14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14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15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5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5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5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5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5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5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5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5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5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6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6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6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6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6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6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6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6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6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69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170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17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7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7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7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7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7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7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7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7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8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8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8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18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18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8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8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8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8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8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9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9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9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9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9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9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9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9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19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19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0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0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0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0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0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20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20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0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0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0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1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1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1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1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1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1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1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1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21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22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2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22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22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24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122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26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122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2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2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3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3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3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3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3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3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3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3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3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3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4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4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42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243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24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4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4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4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4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4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5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5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5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5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5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5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5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5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5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5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6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6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62" style:parent-style-name="Normal" style:list-style-name="LFO14" style:family="paragraph">
      <style:paragraph-properties fo:text-align="justify" fo:margin-right="0.0201in"/>
      <style:text-properties fo:font-size="11pt" style:font-size-asian="11pt" fo:language="lt" fo:country="LT"/>
    </style:style>
    <style:style style:name="P1263" style:parent-style-name="Normal" style:family="paragraph">
      <style:paragraph-properties fo:text-align="justify" fo:margin-left="0.336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26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6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6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6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6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69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270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27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7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7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7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7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7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7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7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7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8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8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82" style:parent-style-name="Normal" style:family="paragraph">
      <style:paragraph-properties fo:text-align="justify" fo:margin-right="0.0201in" fo:text-indent="1.477in"/>
      <style:text-properties fo:font-size="11pt" style:font-size-asian="11pt" fo:language="lt" fo:country="LT"/>
    </style:style>
    <style:style style:name="P1283" style:parent-style-name="Normal" style:family="paragraph">
      <style:paragraph-properties fo:text-align="justify" fo:margin-right="0.0201in" fo:text-indent="1.477in"/>
      <style:text-properties fo:font-size="11pt" style:font-size-asian="11pt" fo:language="lt" fo:country="LT"/>
    </style:style>
    <style:style style:name="P128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8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8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8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8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8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9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9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9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9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9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9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9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9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9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299" style:parent-style-name="Normal" style:family="paragraph">
      <style:paragraph-properties fo:text-align="justify" fo:margin-left="0.5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300" style:parent-style-name="Normal" style:family="paragraph">
      <style:paragraph-properties fo:text-align="justify" fo:margin-left="0.5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30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0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0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0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05" style:parent-style-name="Normal" style:family="paragraph">
      <style:paragraph-properties fo:text-align="justify" fo:margin-left="0.5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30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0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0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0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1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1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1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13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314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31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1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1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2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2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2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2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2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2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2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2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2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2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3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3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3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3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3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3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3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3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3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4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4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4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4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4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4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4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4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4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4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5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5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5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5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5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5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56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357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35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5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6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6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6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6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64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36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6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6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6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6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7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71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372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37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7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7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76" style:parent-style-name="Normal" style:family="paragraph">
      <style:paragraph-properties fo:text-align="justify" fo:margin-right="0.0201in" fo:text-indent="1.575in"/>
      <style:text-properties fo:font-size="11pt" style:font-size-asian="11pt" fo:language="lt" fo:country="LT"/>
    </style:style>
    <style:style style:name="P1377" style:parent-style-name="Normal" style:family="paragraph">
      <style:paragraph-properties fo:text-align="justify" fo:margin-right="0.0201in" fo:text-indent="1.575in"/>
      <style:text-properties fo:font-size="11pt" style:font-size-asian="11pt" fo:language="lt" fo:country="LT"/>
    </style:style>
    <style:style style:name="P137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7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8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8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8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8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84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385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38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8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8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8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9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9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9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9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39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9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96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397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39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39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0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0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0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0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0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05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406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40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0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0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1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1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1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1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1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1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1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17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418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4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2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2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2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2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2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2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2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2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28" style:parent-style-name="Normal" style:family="paragraph">
      <style:paragraph-properties fo:text-align="justify" fo:margin-left="0.5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429" style:parent-style-name="Normal" style:family="paragraph">
      <style:paragraph-properties fo:text-align="justify" fo:margin-left="0.5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43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3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3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3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3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3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3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3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3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4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4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42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44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44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144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4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4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4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4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5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5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5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5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5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5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5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5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5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5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6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61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146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6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6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6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66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46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6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6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7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7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7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7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7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75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476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47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7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7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8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8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82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483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48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8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8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8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8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8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9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9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9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9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9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9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9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9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9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49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0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50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50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0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04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50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0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0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0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0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1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1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1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1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1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1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1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1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2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2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2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2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2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2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2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2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2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2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3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3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3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3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3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3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3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3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3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3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4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4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4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4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4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45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54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4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4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4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5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5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5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5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54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55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5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5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5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5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6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6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6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6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6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56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56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6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6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6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7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7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7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7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7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7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7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7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7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7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8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8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8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8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8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8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86" style:parent-style-name="Normal" style:list-style-name="LFO15" style:family="paragraph">
      <style:paragraph-properties fo:text-align="justify" fo:margin-right="0.0201in"/>
      <style:text-properties fo:font-size="11pt" style:font-size-asian="11pt" fo:language="lt" fo:country="LT"/>
    </style:style>
    <style:style style:name="P1587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58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8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9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9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9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9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9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9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9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9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598" style:parent-style-name="BodyTextIndent2" style:family="paragraph">
      <style:paragraph-properties fo:margin-right="0.0201in"/>
    </style:style>
    <style:style style:name="P159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0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0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0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0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0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0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0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0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08" style:parent-style-name="Normal" style:family="paragraph">
      <style:paragraph-properties fo:text-align="justify" fo:margin-right="0.0201in" fo:text-indent="0.4923in"/>
    </style:style>
    <style:style style:name="T1609" style:parent-style-name="DefaultParagraphFont" style:family="text">
      <style:text-properties fo:font-size="11pt" style:font-size-asian="11pt" fo:language="lt" fo:country="LT"/>
    </style:style>
    <style:style style:name="T1610" style:parent-style-name="DefaultParagraphFont" style:family="text">
      <style:text-properties fo:font-size="11pt" style:font-size-asian="11pt" fo:language="lt" fo:country="LT"/>
    </style:style>
    <style:style style:name="T161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612" style:parent-style-name="DefaultParagraphFont" style:family="text">
      <style:text-properties fo:font-size="11pt" style:font-size-asian="11pt" fo:language="lt" fo:country="LT"/>
    </style:style>
    <style:style style:name="T1613" style:parent-style-name="DefaultParagraphFont" style:family="text">
      <style:text-properties fo:font-size="11pt" style:font-size-asian="11pt" fo:language="lt" fo:country="LT"/>
    </style:style>
    <style:style style:name="P161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1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16" style:parent-style-name="BodyTextIndent2" style:family="paragraph">
      <style:paragraph-properties fo:margin-right="0.0201in" fo:text-indent="0in"/>
    </style:style>
    <style:style style:name="P1617" style:parent-style-name="Normal" style:family="paragraph">
      <style:paragraph-properties fo:text-align="justify" fo:margin-right="0.0201in"/>
    </style:style>
    <style:style style:name="T1618" style:parent-style-name="DefaultParagraphFont" style:family="text">
      <style:text-properties fo:font-size="11pt" style:font-size-asian="11pt" fo:language="lt" fo:country="LT"/>
    </style:style>
    <style:style style:name="T1619" style:parent-style-name="DefaultParagraphFont" style:family="text">
      <style:text-properties fo:font-size="11pt" style:font-size-asian="11pt" fo:language="lt" fo:country="LT" style:language-asian="en" style:country-asian="US"/>
    </style:style>
    <style:style style:name="T1620" style:parent-style-name="DefaultParagraphFont" style:family="text">
      <style:text-properties fo:font-size="11pt" style:font-size-asian="11pt" fo:language="lt" fo:country="LT" style:language-asian="en" style:country-asian="US"/>
    </style:style>
    <style:style style:name="P162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 style:language-asian="en" style:country-asian="US"/>
    </style:style>
    <style:style style:name="P162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62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62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2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2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2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2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2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3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3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3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3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3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3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3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3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63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64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4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4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4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4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4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4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4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48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649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65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5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5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5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5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5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5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57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65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5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6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6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6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6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6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65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6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6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6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6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7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71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672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67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7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7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7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77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67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7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8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8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82" style:parent-style-name="Normal" style:family="paragraph">
      <style:paragraph-properties fo:text-align="justify" fo:margin-left="0.5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68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8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8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8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8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88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168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9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69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69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69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69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69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9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9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69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69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0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0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0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0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0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0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06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170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0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0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10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171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1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1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14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171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17" style:parent-style-name="Normal" style:list-style-name="LFO16" style:family="paragraph">
      <style:paragraph-properties fo:text-align="justify" fo:margin-right="0.0201in"/>
      <style:text-properties fo:font-size="11pt" style:font-size-asian="11pt" fo:language="lt" fo:country="LT"/>
    </style:style>
    <style:style style:name="P1718" style:parent-style-name="Normal" style:family="paragraph">
      <style:paragraph-properties fo:text-align="justify" fo:margin-left="1in" fo:margin-right="0.0201in" fo:text-indent="0.5in">
        <style:tab-stops/>
      </style:paragraph-properties>
      <style:text-properties fo:font-size="11pt" style:font-size-asian="11pt" fo:language="lt" fo:country="LT"/>
    </style:style>
    <style:style style:name="P17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2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2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2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2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2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2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2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2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2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2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3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73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73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73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73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73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3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37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38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39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40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41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42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43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44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4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46" style:parent-style-name="Normal" style:family="paragraph">
      <style:paragraph-properties fo:text-align="justify" fo:margin-right="0.0201in" fo:text-indent="0.4923in"/>
      <style:text-properties fo:font-size="11pt" style:font-size-asian="11pt" fo:language="lt" fo:country="LT"/>
    </style:style>
    <style:style style:name="P174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4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4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50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5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5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5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54" style:parent-style-name="Normal" style:family="paragraph">
      <style:paragraph-properties fo:margin-right="0.0201in"/>
      <style:text-properties fo:language="lt" fo:country="LT"/>
    </style:style>
  </office:automatic-styles>
  <office:body>
    <office:text text:use-soft-page-breaks="true">
      <text:p text:style-name="P1">Redagavo: Ramunė Lūžaitė (1999.12.06)<text:s/></text:p>
      <text:p text:style-name="P2"/>
      <text:p text:style-name="P3"><text:span text:style-name="T4">Kodeksas paskelbtas:</text:span><text:span text:style-name="T5"><text:s/>Žin., 1996, Nr.52-1239</text:span><text:span text:style-name="T6"><text:s text:c="2"/></text:span></text:p>
      <text:p text:style-name="P7"/>
      <text:p text:style-name="P8">Neoficialus kodekso tekstas <text:s/></text:p>
      <text:p text:style-name="P9"/>
      <text:p text:style-name="P10">Pakeitimai:<text:s/></text:p>
      <text:p text:style-name="P11">1.</text:p>
      <text:p text:style-name="P12">Lietuvos Respublikos Seimas, Įstatymas<text:s/></text:p>
      <text:p text:style-name="P13">Nr. VIII-1377, 99.11.04, Žin., 1999, Nr.101-2899 (99.11.26)<text:s/></text:p>
      <text:p text:style-name="P14">LIETUVOS RESPUBLIKOS<text:s/>MUITINĖS KODEKSO 216 STRAIPSNIO PAKEITIMO ĮSTATYMAS<text:s/></text:p>
      <text:p text:style-name="P15"/>
      <text:p text:style-name="P16">*** Pabaiga ***</text:p>
      <text:p text:style-name="P17"><text:s text:c="2"/></text:p>
      <text:p text:style-name="P18">LIETUVOS RESPUBLIKOS</text:p>
      <text:p text:style-name="P19">MUITINĖS</text:p>
      <text:p text:style-name="P20">KODEKSAS</text:p>
      <text:p text:style-name="P21"/>
      <text:p text:style-name="P22">1996 m. balandžio 18 d. Nr. I-1292</text:p>
      <text:p text:style-name="P23">Vilnius</text:p>
      <text:p text:style-name="P24"/>
      <text:p text:style-name="P25">Lietuvos Respublikos Seimas,</text:p>
      <text:p text:style-name="P26"><text:tab/><text:s/>siekdamas <text:s/>susisteminti <text:s/>šiame <text:s/>kodekse <text:s/>muitinės <text:s/>veiklą reglamentuojančių <text:s/>teisės <text:s/>aktų <text:s/>nuostatas <text:s/>ir <text:s/>suteikti <text:s/>joms įstatymo galią;</text:p>
      <text:p text:style-name="P27"><text:tab/><text:s/>pripažindamas, <text:s/>kad <text:s/>išsamaus <text:s/>ir <text:s/>svarbiausių <text:s text:c="2"/>muitinės veiklą <text:s/>reglamentuojančių <text:s/>tarptautinių <text:s/>konvencijų <text:s/>nuostatas atitinkančio <text:s text:c="2"/>Muitinės <text:s/>kodekso <text:s/>priėmimas <text:s text:c="2"/>išreiškia <text:s text:c="2"/>tiek užsienio prekybos subjektų, tiek Lietuvos Respublikos muitinės interesus;</text:p>
      <text:p text:style-name="P28"><text:tab/><text:s/>suprasdamas, <text:s/>kad <text:s/>viena iš svarbiausių Muitinės <text:s/>kodekso funkcijų <text:s/>yra <text:s/>sudaryti palankias sąlygas verslo <text:s/>ir <text:s/>užsienio prekybos plėtrai;</text:p>
      <text:p text:style-name="P29"><text:tab/><text:s/>įsitikinęs, <text:s/>kad suteikiant muitinei efektyvias <text:s/>tikslaus šio <text:s/>kodekso <text:s/>nuostatų įgyvendinimo galimybes <text:s/>būtina <text:s/>sukurti palankias <text:s/>sąlygas <text:s/>pasitikėti sąžiningais <text:s/>užsienio <text:s/>prekybos subjektais ir užtikrinti jų teisių apsaugą;</text:p>
      <text:p text:style-name="P30"><text:tab/><text:s/>pažymėdamas, <text:s text:c="2"/>kad <text:s/>norint <text:s/>sudaryti <text:s/>palankias <text:s text:c="2"/>sąlygas užsienio<text:s text:c="2"/>prekybai, kuri yra gyvybiškai svarbi <text:s/>Lietuvos <text:s/>ūkio raidai, <text:s/>būtina <text:s/>kiek <text:s/>įmanoma <text:s/>supaprastinti <text:s/>ir <text:s/>pagreitinti būtinus muitinės formalumus;</text:p>
      <text:p text:style-name="P31"><text:tab/><text:s/>atsižvelgdamas <text:s/>į tai, kad Lietuvos Respublikai <text:s/>siekiant narystės <text:s text:c="2"/>Europos <text:s/>Sąjungoje <text:s/>būtina <text:s/>laipsniškai <text:s/>priartinti Lietuvos <text:s text:c="2"/>Respublikos <text:s/>įstatymus <text:s/>prie <text:s text:c="2"/>atitinkamų <text:s text:c="2"/>Europos Sąjungos <text:s/>teisės <text:s/>aktų, <text:s/>o <text:s/>muitinės veiklą <text:s/>reglamentuojantys įstatymai pripažinti viena iš prioritetinių tokio teisės <text:s/>aktų suartinimo sričių,</text:p>
      <text:p text:style-name="P32"><text:tab/><text:s/>priima šį kodeksą.</text:p>
      <text:p text:style-name="P33"><text:tab/><text:s text:c="2"/></text:p>
      <text:p text:style-name="P34">I DALIS</text:p>
      <text:p text:style-name="P35">BENDROSIOS NUOSTATOS</text:p>
      <text:p text:style-name="P36"/>
      <text:p text:style-name="P37">I SKYRIUS</text:p>
      <text:p text:style-name="P38">BENDROSIOS NUOSTATOS</text:p>
      <text:p text:style-name="P39"/>
      <text:p text:style-name="P40"><text:tab/><text:s/>1 <text:s text:c="2"/>straipsnis. <text:s/>Lietuvos <text:s/>Respublikos <text:s/>muitinės <text:s/>kodekso reguliavimo sritis</text:p>
      <text:p text:style-name="P41"/>
      <text:p text:style-name="P42"><text:tab/><text:s/>Lietuvos <text:s text:c="2"/>Respublikos <text:s/>muitinės <text:s/>kodeksas <text:s/>reglamentuoja prekių <text:s/>importo, eksporto ir tranzito tvarką, su ja <text:s/>susijusių<text:s/>muitinės <text:s/>procedūrų <text:s/>atlikimą, importo ir <text:s/>eksporto <text:s/>muitų <text:s/>ir mokesčių, taip pat importo ir eksporto draudimų, apribojimų ir kontrolės priemonių taikymą bei Lietuvos Respublikos <text:s/>muitinės veiklos pagrindus.</text:p>
      <text:p text:style-name="P43"><text:tab/></text:p>
      <text:p text:style-name="P44"><text:s/>2 straipsnis. Sąvokos</text:p>
      <text:p text:style-name="P45"/>
      <text:p text:style-name="P46"><text:tab/><text:s/>Šiame kodekse vartojamos sąvokos:</text:p>
      <text:p text:style-name="P47"><text:tab/><text:s/>1) asmuo - fizinis arba juridinis asmuo;</text:p>
      <text:p text:style-name="P48"><text:tab/><text:s/>2) <text:s/>Lietuvos <text:s/>Respublikos asmuo - <text:s/>Lietuvos <text:s/>Respublikoje gyvenantis <text:s/>ar <text:s/>nuolat gyvenantis fizinis asmuo arba <text:s/>įstatymų nustatyta <text:s/>tvarka Lietuvos Respublikoje įsteigta ir <text:s/>veikianti įmonė, įstaiga ar organizacija;</text:p>
      <text:p text:style-name="P49"><text:tab/><text:s/>3) <text:s text:c="2"/>Lietuvos <text:s/>Respublikos <text:s/>ūkio <text:s/>subjektas <text:s/>- <text:s text:c="2"/>Lietuvos Respublikoje <text:s text:c="2"/>įsteigta <text:s/>ir <text:s/>veikianti <text:s text:c="2"/>įmonė, <text:s text:c="2"/>įstaiga <text:s text:c="2"/>ar organizacija, <text:s/>kuri <text:s/>verčiasi <text:s/>komercine, <text:s/>ūkine, <text:s text:c="2"/>finansine, profesine ar panašia veikla;</text:p>
      <text:p text:style-name="P50"><text:tab/><text:s/>4) <text:s/>keleivis <text:s/>- neturintis ūkio subjekto statuso <text:s/>fizinis asmuo, <text:s/>nelaikomas gyvenančiu arba nuolat gyvenančiu <text:s/>Lietuvos Respublikoje, <text:s/>laikinai <text:s/>atvykstantis <text:s/>į <text:s/>Lietuvos <text:s/>Respubliką turizmo, <text:s/>sporto, <text:s/>darbo, <text:s/>profesinių <text:s/>susirinkimų, <text:s/>gydymosi, mokslo bei panašiais tikslais<text:s/>ir iš jos išvykstantis, taip pat vykstantis <text:s/>per <text:s/>Lietuvos Respubliką tranzitu, <text:s/>arba <text:s/>laikomas gyvenančiu <text:s/>ar <text:s/>nuolat <text:s/>gyvenančiu <text:s/>Lietuvos <text:s/>Respublikoje <text:s/>ir laikinai <text:s/>išvykstantis <text:s/>iš <text:s/>Lietuvos <text:s/>Respublikos <text:s/>į <text:s text:c="2"/>užsienį turizmo, <text:s/>sporto, <text:s/>darbo, <text:s/>profesinių <text:s/>susirinkimų, <text:s/>gydymosi, mokslo bei panašiais tikslais ir grįžtantis atgal;</text:p>
      <text:p text:style-name="P51"><text:tab/><text:s/>5) <text:s/>Lietuvos <text:s/>Respublikos <text:s/>muitų <text:s/>teritorija <text:s/>- <text:s/>Lietuvos Respublikos <text:s/>teritorija, <text:s/>kurią <text:s/>riboja <text:s/>Lietuvos <text:s/>Respublikos muitų <text:s text:c="2"/>siena, <text:s/>išskyrus <text:s/>atvejus, <text:s/>kai <text:s/>Lietuvos <text:s/>Respublikos tarptautinės sutartys numato ką kita;</text:p>
      <text:p text:style-name="P52"><text:tab/><text:s/>6) <text:s text:c="2"/>Lietuvos <text:s text:c="2"/>Respublikos <text:s/>muitų <text:s text:c="2"/>siena <text:s text:c="2"/>- <text:s text:c="2"/>Lietuvos Respublikos <text:s/>muitų <text:s/>teritorijos riba, sutampanti <text:s/>su <text:s/>Lietuvos Respublikos <text:s/>valstybės siena, išskyrus atvejus, <text:s/>kai <text:s/>Lietuvos Respublikos tarptautinės sutartys numato ką kita;</text:p>
      <text:p text:style-name="P53"><text:tab/><text:s/>7) <text:s/>Lietuvos <text:s/>Respublikos muitinė (toliau <text:s/>- <text:s/>muitinė) <text:s/>- Lietuvos Respublikos valstybės institucija, atsakinga <text:s/>už <text:s/>šio kodekso, <text:s/>jos <text:s/>kompetencijai priskirtų įstatymų <text:s/>bei <text:s/>kitų <text:s/>su importu, <text:s text:c="2"/>eksportu <text:s text:c="2"/>ir <text:s text:c="2"/>tranzitu <text:s/>susijusių <text:s text:c="2"/>teisės <text:s text:c="2"/>aktų įgyvendinimą, <text:s text:c="2"/>importo <text:s/>ir <text:s/>eksporto <text:s text:c="2"/>muitų <text:s text:c="2"/>bei <text:s text:c="2"/>mokesčių surinkimą;</text:p>
      <text:p text:style-name="P54"><text:tab/><text:s/>8) <text:s/>muitinės <text:s/>įstaiga - muitinės struktūrinis <text:s/>padalinys, atsakingas <text:s/>už jo kompetencijai priskirtų muitinės <text:s/>priežiūros priemonių taikymą;</text:p>
      <text:p text:style-name="P55"><text:tab/><text:s/>9) <text:s/>muitinės priežiūra - visuma priemonių, kurias muitinė taiko <text:s/>įgyvendindama tuos įstatymus ir kitus teisės aktus, <text:s/>už kurių vykdymą ji atsako;</text:p>
      <text:p text:style-name="P56"><text:tab/><text:s/>10) <text:s/>sprendimas <text:s/>- <text:s/>oficialus <text:s/>veiksmas, <text:s/>kuriuo <text:s/>muitinė pareiškia <text:s/>apie <text:s/>šio <text:s/>kodekso ar <text:s/>kitų <text:s/>teisės <text:s/>aktų <text:s/>nuostatų taikymą <text:s/>tam <text:s/>tikru <text:s/>konkrečiu <text:s/>atveju, <text:s/>sukeliantis <text:s/>teisines pasekmes vienam ar keliems asmenims;</text:p>
      <text:p text:style-name="P57"><text:tab/><text:s/>11) <text:s/>prekės - bet koks kilnojamasis turtas, galintis būti užsienio prekybos objektu;</text:p>
      <text:p text:style-name="P58"><text:tab/><text:s/>12) <text:s/>Lietuvos <text:s/>prekės - prekės, laisvai <text:s/>cirkuliuojančios Lietuvos Respublikos muitų teritorijoje, t.y. prekės, kuriomis gali būti disponuojama <text:s text:c="2"/>Lietuvos <text:s text:c="2"/>Respublikos muitų teritorijoje, <text:s/>netaikant joms muitinės <text:s/>priežiūros <text:s/>priemonių, taip <text:s/>pat <text:s/>muitinės prižiūrimos prekės, kurios <text:s/>dėl <text:s/>ypatingos paskirties visai ar iš dalies neapmokestinamos importo muitais ir mokesčiais;</text:p>
      <text:p text:style-name="P59"><text:tab/><text:s/>13) <text:s/>ne <text:s/>Lietuvos <text:s/>prekės - prekės, neturinčios <text:s/>Lietuvos prekių statuso;</text:p>
      <text:p text:style-name="P60"><text:tab/><text:s/>14) <text:s/>importas <text:s/>- <text:s/>prekių įvežimas į Lietuvos <text:s/>Respublikos muitų teritoriją;</text:p>
      <text:p text:style-name="P61"><text:tab/><text:s/>15) <text:s/>eksportas - prekių išvežimas iš Lietuvos Respublikos muitų teritorijos;</text:p>
      <text:p text:style-name="P62"><text:tab/><text:s/>16) reimportas - prekių, anksčiau eksportuotų iš Lietuvos Respublikos muitų teritorijos, importas į šią teritoriją;</text:p>
      <text:p text:style-name="P63"><text:tab/><text:s/>17) <text:s/>reeksportas - prekių, anksčiau importuotų į Lietuvos Respublikos muitų teritoriją, eksportas iš šios<text:s/>teritorijos;</text:p>
      <text:p text:style-name="P64"><text:tab/><text:s/>18) tranzitas - ne Lietuvos prekių gabenimas per Lietuvos Respublikos muitų teritoriją;</text:p>
      <text:p text:style-name="P65"><text:tab/><text:s/>19) <text:s/>mokesčio įstatymas - įstatymas, Lietuvos Respublikos tarptautinė <text:s text:c="2"/>sutartis, <text:s/>kurie <text:s/>nustato <text:s/>mokestį <text:s text:c="2"/>ir <text:s text:c="2"/>(arba) apibrėžia <text:s text:c="2"/>su <text:s text:c="2"/>apmokestinimu<text:s text:c="3"/>arba <text:s text:c="2"/>mokesčių <text:s text:c="2"/>lengvatomis susijusius klausimus;</text:p>
      <text:p text:style-name="P66"><text:tab/><text:s/>20) <text:s text:c="2"/>importo <text:s/>muitai <text:s/>ir <text:s/>mokesčiai <text:s/>- <text:s/>muitai <text:s/>ir <text:s/>kiti mokesčiai, <text:s/>renkami <text:s/>(sumokami) už importuojamas <text:s/>prekes <text:s/>arba susiję su importu, išskyrus apmokėjimą už suteiktas paslaugas;</text:p>
      <text:p text:style-name="P67"><text:tab/><text:s/>21) <text:s/>eksporto<text:s text:c="2"/>muitai <text:s/>ir <text:s/>mokesčiai <text:s/>- <text:s/>muitai <text:s/>ir <text:s/>kiti mokesčiai, <text:s/>renkami (sumokami) už eksportuojamas <text:s/>prekes <text:s/>arba susiję <text:s text:c="2"/>su <text:s text:c="2"/>eksportu, <text:s/>išskyrus <text:s/>apmokėjimą <text:s text:c="2"/>už <text:s text:c="2"/>suteiktas paslaugas;</text:p>
      <text:p text:style-name="P68"><text:tab/><text:s/>22) <text:s/>skola muitinei - asmens prievolė sumokėti tam <text:s/>tikrą įstatymų ir kitų teisės aktų už prekes nustatytų importo muitų ir <text:s/>mokesčių <text:s/>(importo skola) arba eksporto muitų ir <text:s/>mokesčių (eksporto skola) sumą;</text:p>
      <text:p text:style-name="P69"><text:tab/><text:s/>23) <text:s/>skolininkas <text:s/>- <text:s/>asmuo, <text:s/>privalantis <text:s/>sumokėti <text:s/>skolą muitinei;</text:p>
      <text:p text:style-name="P70"><text:tab/><text:s/>24) <text:s/>muitinis <text:s/>tikrinimas - prekių tikrinimas, <text:s/>dokumentų atitikties <text:s/>ir galiojimo, įmonių apskaitos ir kitų <text:s/>dokumentų, transporto priemonių, asmenų (keleivių) bei jų gabenamo bagažo ir <text:s/>kitų <text:s/>daiktų tikrinimas, tyrimai ir kiti panašūs <text:s/>muitinės veiksmai, <text:s/>atliekami norint įsitikinti, ar laikomasi <text:s/>įstatymų ir kitų teisės aktų, už kurių įgyvendinimą atsako muitinė;</text:p>
      <text:p text:style-name="P71"><text:tab/><text:s/>25) <text:s/>muitinės formalumai - asmens ir muitinės <text:s/>privalomos atlikti <text:s/>operacijos, reikalingos užtikrinti įstatymų <text:s/>ir <text:s/>kitų teisės aktų, už kurių įgyvendinimą atsako muitinė, laikymąsi;</text:p>
      <text:p text:style-name="P72"><text:tab/><text:s/>26) <text:s/><text:s/>muitinės <text:s/>sankcionuoti <text:s/>veiksmai <text:s/>- <text:s/>šie <text:s/>veiksmai, kuriuos <text:s/>asmenys, <text:s/>turėdami <text:s/>muitinės <text:s/>sutikimą, <text:s/>atlieka <text:s text:c="2"/>su muitinės prižiūrimomis prekėmis:</text:p>
      <text:p text:style-name="P73"><text:tab/><text:s/>a) <text:s/>prekių <text:s/>pateikimas muitinės procedūrai <text:s/>įforminti <text:s/>ir muitinės procedūros vykdymas;</text:p>
      <text:p text:style-name="P74"><text:tab/><text:s/>b) <text:s text:c="2"/>prekių <text:s/>įvežimas <text:s/>į <text:s/>laisvąją <text:s/>ekonominę <text:s/>zoną <text:s/>arba padėjimas į laisvąjį sandėlį;</text:p>
      <text:p text:style-name="P75"><text:tab/><text:s/>c) reeksportas;</text:p>
      <text:p text:style-name="P76"><text:tab/><text:s/>d) prekių sunaikinimas;</text:p>
      <text:p text:style-name="P77"><text:tab/><text:s/>e) prekių neatlygintinas perdavimas valstybei;</text:p>
      <text:p text:style-name="P78"><text:tab/><text:s/>27) <text:s text:c="2"/>muitinės <text:s/>procedūra <text:s/>- <text:s/>šie <text:s/>muitinės <text:s/>sankcionuoti veiksmai:</text:p>
      <text:p text:style-name="P79"><text:tab/><text:s/>a) išleidimas laisvai cirkuliuoti;</text:p>
      <text:p text:style-name="P80"><text:tab/><text:s/>b) muitinis tranzitas;</text:p>
      <text:p text:style-name="P81"><text:tab/><text:s/>c) muitinis sandėliavimas;</text:p>
      <text:p text:style-name="P82"><text:tab/><text:s/>d) laikinasis įvežimas perdirbti;</text:p>
      <text:p text:style-name="P83"><text:tab/><text:s/>e) muitinės prižiūrimas perdirbimas;</text:p>
      <text:p text:style-name="P84"><text:tab/><text:s/>f) laikinasis įvežimas;</text:p>
      <text:p text:style-name="P85"><text:tab/><text:s/>g) laikinasis išvežimas perdirbti;</text:p>
      <text:p text:style-name="P86"><text:tab/><text:s/>h) laikinasis išvežimas;</text:p>
      <text:p text:style-name="P87"><text:tab/><text:s/>i) negrąžinamasis<text:s/>eksportas;</text:p>
      <text:p text:style-name="P88"><text:tab/><text:s/>28) <text:s text:c="2"/>muitinės <text:s/>deklaracija <text:s/>- <text:s/>muitinės <text:s/>nustatytos <text:s text:c="2"/>ar muitinei priimtinos formos pareiškimas arba veiksmas, <text:s/>kuriais pasirenkama <text:s text:c="2"/>muitinės <text:s text:c="2"/>procedūra <text:s/>ir <text:s text:c="2"/>pateikiama <text:s text:c="2"/>muitinės reikalaujama informacija apie prekes, reikalinga šiai muitinės procedūrai įforminti;</text:p>
      <text:p text:style-name="P89"><text:tab/><text:s/>29)deklarantas <text:s text:c="2"/>- <text:s text:c="2"/>asmuo, <text:s text:c="2"/>pateikiantis <text:s text:c="2"/>muitinės deklaraciją, <text:s text:c="2"/>arba <text:s text:c="2"/>asmuo, <text:s/>kurio <text:s text:c="2"/>vardu <text:s text:c="2"/>ši <text:s text:c="2"/>deklaracija pateikiama;</text:p>
      <text:p text:style-name="P90"><text:tab/><text:s/>30) <text:s text:c="2"/>prekių <text:s/>pateikimas <text:s/>muitinei <text:s/>- <text:s/>nustatytos <text:s/>formos pranešimas muitinei apie prekių pristatymą į muitinės <text:s/>įstaigą arba <text:s/>kitą muitinės nustatytą ar muitinei priimtiną <text:s/>vietą <text:s/>jų muitiniam tikrinimui;</text:p>
      <text:p text:style-name="P91"><text:tab/><text:s/>31) <text:s text:c="2"/>prekių <text:s/>išleidimas <text:s/>- <text:s/>muitinės <text:s/>veiksmas, <text:s text:c="2"/>kuriuo asmeniui <text:s text:c="2"/>suteikiama <text:s/>teisė <text:s/>atlikti <text:s/>su <text:s/>prekėmis <text:s/>veiksmus, leidžiamus <text:s text:c="2"/>taikant <text:s/>muitinės <text:s/>procedūrą, <text:s/>kuriai <text:s text:c="2"/>įforminti pateiktos prekės;</text:p>
      <text:p text:style-name="P92"><text:tab/><text:s/>32) <text:s/>muitinės <text:s/>procedūros vykdytojas - asmuo, <text:s/>atsakingas muitinei <text:s/>už <text:s/>prekėms taikomos muitinės procedūros reikalavimų įvykdymą;</text:p>
      <text:p text:style-name="P93"><text:tab/><text:s/>33) garantija - piniginis užstatas arba raštiškas garanto įsipareigojimas <text:s/>atsakyti muitinei, jeigu <text:s/>skolininkas <text:s/>skolos muitinei nesumokės ar šią prievolę įvykdys netinkamai;</text:p>
      <text:p text:style-name="P94"><text:tab/><text:s/>34) <text:s/>garantas <text:s/>- <text:s/>Lietuvos <text:s/>Respublikos <text:s/>ūkio <text:s/>subjektas, įstatymų nustatyta tvarka prisiėmęs atsakomybę dėl kito asmens prievolės <text:s/>sumokėti skolą muitinei įvykdymo, jeigu <text:s/>šis <text:s/>asmuo skolos <text:s text:c="2"/>muitinei <text:s text:c="2"/>nesumokės <text:s/>arba <text:s text:c="2"/>šią <text:s text:c="2"/>prievolę <text:s text:c="2"/>įvykdys netinkamai.</text:p>
      <text:p text:style-name="P95"><text:tab/><text:s text:c="2"/></text:p>
      <text:p text:style-name="P96">II SKYRIUS</text:p>
      <text:p text:style-name="P97">ASMENŲ TEISĖS IR PAREIGOS, SUSIJUSIOS SU KODEKSO</text:p>
      <text:p text:style-name="P98">NUOSTATŲ ĮGYVENDINIMU</text:p>
      <text:p text:style-name="P99"><text:tab/></text:p>
      <text:p text:style-name="P100"><text:s/>3 straipsnis. Atstovavimas</text:p>
      <text:p text:style-name="P101"/>
      <text:p text:style-name="P102"><text:tab/><text:s/>1. <text:s/>Atsižvelgiant <text:s/>į<text:s/>šio kodekso 63 straipsnio <text:s/>2 <text:s/>dalies nuostatas, <text:s/>kiekvienas <text:s/>asmuo <text:s/>įstatymų <text:s/>nustatyta <text:s/>tvarka <text:s/>ir sąlygomis <text:s/>gali įgalinti kitą asmenį atstovauti jam <text:s/>muitinėje įforminant <text:s/>prekių laikinąjį saugojimą, muitinės procedūrą <text:s/>ar kitą muitinės sankcionuotą veiksmą.</text:p>
      <text:p text:style-name="P103"><text:tab/><text:s/>2. <text:s/>Atstovas <text:s/>turi būti Lietuvos Respublikos <text:s/>asmuo, <text:s/>šio kodekso taikymą reglamentuojančių teisės aktų nustatyta tvarka įgijęs teisę atstovauti kitiems asmenims, deklaruodamas prekes muitinei <text:s/>ir <text:s/>pateikdamas jas muitiniam įforminimui <text:s/>(muitinės<text:s/>tarpininkas), <text:s/>išskyrus <text:s/>atvejus, <text:s/>nurodytus <text:s/>šio <text:s/>kodekso <text:s/>63 straipsnio 4 dalyje.</text:p>
      <text:p text:style-name="P104"><text:tab/><text:s/>3. <text:s/>Atstovas <text:s/>privalo pareikšti muitinei, kad <text:s/>atstovauja kitam asmeniui, ir pateikti visus jo įgalinimą patvirtinančius dokumentus.</text:p>
      <text:p text:style-name="P105"><text:tab/></text:p>
      <text:p text:style-name="P106">4 straipsnis. Sprendimai</text:p>
      <text:p text:style-name="P107"/>
      <text:p text:style-name="P108"><text:tab/><text:s/>1. <text:s/>Asmuo, prašantis muitinės priimti sprendimą <text:s/>dėl <text:s/>šio kodekso, <text:s/>taip <text:s/>pat <text:s/>kitų teisės aktų, už <text:s/>kurių <text:s/>įgyvendinimą atsakinga <text:s text:c="2"/>muitinė, <text:s/>taikymo, <text:s/>turi <text:s/>pateikti <text:s/>muitinei <text:s text:c="2"/>jos reikalaujamą informaciją ir dokumentus, reikalingus sprendimui priimti.</text:p>
      <text:p text:style-name="P109"><text:tab/><text:s/>2. <text:s/>Kai prašymas pateikiamas raštu, sprendimas turi <text:s/>būti priimamas <text:s/>ne vėliau kaip per 8 darbo dienas, jeigu <text:s/>įstatymai ir <text:s/>kiti teisės aktai nenustato kito termino. Jeigu sprendimui priimti <text:s/>būtina papildoma informacija, kuriai gauti reikalinga ekspertizė,tyrimas, <text:s text:c="2"/>komercinės <text:s text:c="2"/>ir ūkinės veiklos patikrinimas, <text:s/>kreipimasis į kitas valstybės <text:s/>institucijas <text:s/>ar panašūs veiksmai, tai sprendimas turi būti priimamas ne vėliau kaip per 30 darbo dienų. Muitinė išimties tvarka gali pratęsti prašymo <text:s/>nagrinėjimo laikotarpį, bet ne daugiau kaip 10 <text:s/>darbo dienų. <text:s/>Apie <text:s/>sprendimą <text:s/>arba prašymo nagrinėjimo <text:s/>laikotarpio pratęsimą <text:s/>pareiškėjui <text:s/>pranešama raštu. <text:s/>Priimtus <text:s/>sprendimus muitinė nedelsdama įgyvendina.</text:p>
      <text:p text:style-name="P110"><text:tab/><text:s/>3. <text:s/>Raštu išdėstytame muitinės sprendime, kuriuo prašymas atmetamas <text:s/>arba <text:s/>kuris yra nepalankus pareiškėjui, <text:s/>turi <text:s/>būti nurodyti <text:s/>tokio sprendimo priėmimo motyvai ir asmens teisė <text:s/>jį apskųsti vadovaujantis šio kodekso 226 straipsnio nuostatomis.</text:p>
      <text:p text:style-name="P111"><text:tab/><text:s/>4.Asmeniui palankus sprendimas pripažįstamas negaliojančiu, <text:s/>jeigu <text:s/>jis priimtas remiantis <text:s/>netikslia <text:s/>arba neišsamia <text:s/>informacija, apie kurios netikslumą arba neišsamumą pareiškėjas <text:s text:c="2"/>žinojo <text:s/>arba <text:s/>turėjo <text:s/>žinoti, <text:s/>ir <text:s text:c="2"/>jeigu <text:s text:c="2"/>toks sprendimas negalėjo būti priimtas remiantis tikslia ir išsamia informacija. <text:s/>Sprendimas <text:s/>netenka galios <text:s/>nuo <text:s/>jo <text:s/>pripažinimo negaliojančiu. <text:s text:c="2"/>Apie <text:s text:c="2"/>sprendimo <text:s/>pripažinimą <text:s text:c="2"/>negaliojančiu pranešama <text:s text:c="2"/>raštu <text:s text:c="2"/>asmeniui, <text:s/>kuris <text:s/>buvo <text:s/>informuotas <text:s text:c="2"/>apie sprendimą.</text:p>
      <text:p text:style-name="P112"><text:tab/><text:s/>5. <text:s/>Asmeniui <text:s/>palankaus sprendimo <text:s/>galiojimas <text:s/>gali <text:s/>būti sustabdytas arba pakeistas pasikeitus sąlygoms, kurioms <text:s/>esant jis <text:s/>buvo <text:s/>priimtas, <text:s/>arba pareiškėjui <text:s/>nevykdant <text:s/>su <text:s/>priimtu sprendimu <text:s text:c="2"/>susijusių <text:s/>prievolių. <text:s/>Apie <text:s/>sprendimo <text:s text:c="2"/>galiojimo sustabdymą <text:s/>arba jo pakeitimą raštu pranešama asmeniui, <text:s/>kuris buvo <text:s text:c="2"/>informuotas <text:s text:c="2"/>apie <text:s text:c="2"/>sprendimą. <text:s text:c="2"/>Sprendimo <text:s text:c="2"/>galiojimo sustabdymas arba pakeitimas įsigalioja nuo pranešimo apie <text:s/>tai pareiškėjui, jeigu muitinė nenustato kito termino.</text:p>
      <text:p text:style-name="P113"><text:tab/></text:p>
      <text:p text:style-name="P114">5 straipsnis. Informavimas</text:p>
      <text:p text:style-name="P115"/>
      <text:p text:style-name="P116"><text:tab/><text:s/>1. <text:s/>Kiekvienas asmuo turi teisę prašyti muitinės pateikti informaciją, kaip<text:s/>taikomas šis kodeksas, taip pat kiti <text:s/>teisės aktai, <text:s/>už kurių įgyvendinimą atsakinga muitinė. Toks prašymas gali <text:s/>būti nepatenkinamas, jeigu jis nėra susijęs su konkrečia pareiškėjo <text:s/>atlikta <text:s/>arba numatoma atlikti <text:s/>importo, <text:s/>eksporto arba tranzito operacija.</text:p>
      <text:p text:style-name="P117"><text:tab/><text:s/>2. Informacija pareiškėjui teikiama nemokamai, tačiau kai informacijos <text:s/>pateikimas <text:s/>susijęs <text:s/>su <text:s/>tam <text:s/>tikromis <text:s/>muitinės išlaidomis <text:s/>- <text:s/>prekių <text:s/>ekspertize arba analize, <text:s/>jų <text:s/>grąžinimu pareiškėjui paštu, informacijos paieška, dokumentų <text:s/>kopijavimu ir<text:s/>pan., - pareiškėjas privalo Muitinės departamento nustatyta tvarka šias išlaidas atlyginti.</text:p>
      <text:p text:style-name="P118"><text:tab/></text:p>
      <text:p text:style-name="P119"><text:s/>6 straipsnis. Tikrinimas</text:p>
      <text:p text:style-name="P120"/>
      <text:p text:style-name="P121"><text:tab/><text:s/>Muitinė turi teisę vadovaudamasi įstatymų ir kitų <text:s/>teisės aktų <text:s text:c="2"/>nuostatomis <text:s text:c="2"/>atlikti <text:s/>muitinį <text:s/>tikrinimą, <text:s text:c="2"/>kad <text:s text:c="2"/>būtų užtikrintas<text:s/>šio kodekso, taip pat kitų teisės aktų, <text:s/>už <text:s/>kurių įgyvendinimą <text:s/>atsakinga <text:s/>muitinė, <text:s/>vykdymas, <text:s/>jeigu <text:s text:c="2"/>Lietuvos Respublikos <text:s/>įstatymai ir tarptautinės sutartys <text:s/>nenustato <text:s/>ko kita.</text:p>
      <text:p text:style-name="P122"><text:tab/></text:p>
      <text:p text:style-name="P123"><text:s/>7 straipsnis. Informacijos pateikimas muitinei</text:p>
      <text:p text:style-name="P124"/>
      <text:p text:style-name="P125"><text:tab/><text:s/>Įgyvendinant šio kodekso, taip pat kitų teisės <text:s/>aktų, <text:s/>už kurių <text:s/>įgyvendinimą <text:s/>atsakinga muitinė, nuostatas, <text:s/>kiekvienas asmuo,susijęs <text:s text:c="2"/>su <text:s text:c="2"/>importo, <text:s text:c="2"/>eksporto <text:s text:c="2"/>arba <text:s text:c="2"/>tranzito operacijomis, <text:s/>privalo <text:s/>muitinės <text:s/>reikalavimu <text:s/>pateikti <text:s text:c="2"/>visą informaciją <text:s/>ir turimus dokumentus, susijusius su <text:s/>nurodytomis importo, eksporto arba tranzito operacijomis.</text:p>
      <text:p text:style-name="P126"><text:tab/></text:p>
      <text:p text:style-name="P127"><text:s/>8 straipsnis. Informacijos apsauga</text:p>
      <text:p text:style-name="P128"/>
      <text:p text:style-name="P129"><text:tab/><text:s/>Visa konfidenciali <text:s text:c="2"/>arba <text:s text:c="2"/>konfidencialiai <text:s text:c="2"/>pateikta informacija <text:s/>laikoma <text:s/>tarnybine <text:s/>paslaptimi. <text:s/>Muitinė <text:s text:c="2"/>neturi teisės jos atskleisti<text:s/>be tiesioginio informacijos pateikėjo <text:s/>- asmens <text:s/>arba <text:s/>valstybės <text:s/>institucijos - sutikimo. <text:s/>Informacija pateikiama <text:s/>nustatyta tvarka, jeigu muitinė <text:s/>turi <text:s/>teisę <text:s/>arba privalo ją pateikti vadovaudamasi įstatymais ir kitais <text:s/>teisės aktais.</text:p>
      <text:p text:style-name="P130"><text:tab/></text:p>
      <text:p text:style-name="P131"><text:s/>9 straipsnis.<text:s/>Informacijos saugojimas</text:p>
      <text:p text:style-name="P132"/>
      <text:p text:style-name="P133"><text:tab/><text:s/>Asmenys, <text:s text:c="2"/>susiję <text:s/>su <text:s/>importo, <text:s/>eksporto <text:s/>arba <text:s/>tranzito operacijomis, <text:s/>privalo <text:s/>saugoti <text:s/>šio <text:s/>kodekso <text:s/>7 <text:s text:c="2"/>straipsnyje nurodytus <text:s/>dokumentus <text:s/>ir informaciją, neatsižvelgdami <text:s/>į <text:s/>jos laikmenas, <text:s text:c="2"/>kaip <text:s/>apskaitos <text:s/>dokumentus <text:s/>įstatymų <text:s text:c="2"/>nustatyta tvarka, <text:s/>bet <text:s/>ne trumpiau kaip 3 kalendorinius <text:s/>metus. <text:s/>Šis <text:s/>3 kalendorinių <text:s/>metų <text:s/>laikotarpis skaičiuojamas <text:s/>nuo <text:s/>metų, <text:s/>per kuriuos <text:s/>prekės <text:s/>nustojo <text:s/>būti <text:s/>muitinės <text:s/>priežiūros <text:s/>objektu, pabaigos.</text:p>
      <text:p text:style-name="P134"><text:tab/><text:s text:c="2"/></text:p>
      <text:p text:style-name="P135">II DALIS</text:p>
      <text:p text:style-name="P136">MUITINĖ IR JOS FUNKCIJOS</text:p>
      <text:p text:style-name="P137">III SKYRIUS</text:p>
      <text:p text:style-name="P138">MUITINĖ IR JOS FUNKCIJOS</text:p>
      <text:p text:style-name="P139"><text:tab/></text:p>
      <text:p text:style-name="P140"><text:s/>10 straipsnis. Muitinės struktūra</text:p>
      <text:p text:style-name="P141"/>
      <text:p text:style-name="P142"><text:tab/><text:s/>Muitinę sudaro:</text:p>
      <text:p text:style-name="P143"><text:tab/><text:s/>1) <text:s text:c="2"/>Muitinės <text:s/>departamentas <text:s/>prie <text:s/>Lietuvos <text:s/>Respublikos finansų ministerijos (toliau - Muitinės departamentas);</text:p>
      <text:p text:style-name="P144"><text:tab/><text:s/>2) teritorinės muitinės ir muitinės postai;</text:p>
      <text:p text:style-name="P145"><text:tab/><text:s/>3) kitos muitinės įstaigos.</text:p>
      <text:p text:style-name="P146"><text:tab/></text:p>
      <text:p text:style-name="P147">11 straipsnis. Muitinės veiklos teisinis pagrindas</text:p>
      <text:p text:style-name="P148"/>
      <text:p text:style-name="P149"><text:tab/><text:s/>Muitinė <text:s text:c="2"/>savo <text:s text:c="2"/>veiklą <text:s/>grindžia <text:s/>Lietuvos <text:s text:c="2"/>Respublikos Konstitucija, <text:s/>šiuo <text:s/>kodeksu, <text:s/>Tarnybos <text:s/>Lietuvos <text:s/>Respublikos muitinėje <text:s/>statutu, kitais įstatymais, Vyriausybės<text:s/>nutarimais, Muitinės <text:s text:c="2"/>departamento <text:s/>nuostatais <text:s/>bei <text:s/>kitais <text:s/>jos <text:s text:c="2"/>veiklą reglamentuojančiais teisės aktais.</text:p>
      <text:p text:style-name="P150"><text:tab/></text:p>
      <text:p text:style-name="P151"><text:s/>12 <text:s/>straipsnis. Muitinės departamentas, jo <text:s/>funkcijos <text:s/>ir teisės</text:p>
      <text:p text:style-name="P152"/>
      <text:p text:style-name="P153"><text:tab/><text:s/>1.Muitinės <text:s text:c="2"/>departamentas <text:s text:c="2"/>yra <text:s text:c="2"/>muitinės <text:s text:c="2"/>veiklai vadovaujanti <text:s/>valstybės institucija, veikianti <text:s/>prie <text:s/>Lietuvos Respublikos finansų ministerijos ir jai atskaitinga. <text:s/>Muitinės departamentas <text:s/>yra <text:s/>juridinis <text:s/>asmuo, <text:s/>turintis <text:s/>antspaudą <text:s/>su Lietuvos valstybės herbu bei savo pavadinimu.</text:p>
      <text:p text:style-name="P154"><text:tab/><text:s/>2. Muitinės departamentui vadovauja Muitinės departamento direktorius. <text:s text:c="2"/>Jį <text:s/>skiria <text:s/>ir <text:s/>atleidžia <text:s/>finansų <text:s text:c="2"/>ministras. Muitinės <text:s/>departamento <text:s/>direktoriaus <text:s/>pavaduotojus <text:s/>skiria <text:s/>ir atleidžia Muitinės departamento direktorius.</text:p>
      <text:p text:style-name="P155"><text:tab/><text:s/>3. <text:s text:c="2"/>Muitinės <text:s/>departamento <text:s/>struktūrą <text:s/>nustato <text:s/>Muitinės departamento direktorius, suderinęs su finansų ministru.</text:p>
      <text:p text:style-name="P156"><text:tab/><text:s/>4. Muitinės departamentas vykdo šias funkcijas:</text:p>
      <text:p text:style-name="P157"><text:tab/><text:s/>1)suderinęs <text:s text:c="2"/>su <text:s text:c="2"/>Finansų <text:s text:c="2"/>ministerija,steigia, reorganizuoja ir likviduoja teritorines muitines bei <text:s/>muitinės postus ir nustato teritorinių muitinių veiklos zonas;</text:p>
      <text:p text:style-name="P158"><text:tab/><text:s/>2) vadovauja teritorinėms muitinėms ir derina jų veiklą;</text:p>
      <text:p text:style-name="P159"><text:tab/><text:s/>3) organizuoja muitinės įstaigų veiklos apskaitą ir vykdo šios veiklos kontrolę;</text:p>
      <text:p text:style-name="P160"><text:tab/><text:s/>4) <text:s/>organizuoja, kontroliuoja importo ir <text:s/>eksporto <text:s/>muitų bei mokesčių surinkimą, importo, eksporto<text:s/>ir tranzito draudimų bei <text:s text:c="2"/>apribojimų <text:s/>taikymą, <text:s/>teikia <text:s/>pasiūlymus, <text:s/>kaip <text:s/>taikyti ekonomines <text:s/>ir administracines importo, eksporto bei <text:s/>tranzito reguliavimo priemones;</text:p>
      <text:p text:style-name="P161"><text:tab/><text:s/>5) <text:s/>tvarko kombinuotąją muitų tarifų ir užsienio prekybos statistikos nomenklatūrą,<text:s/>renka ir apdoroja importo, <text:s/>eksporto bei <text:s/>tranzito statistinius duomenis, įstatymų ir <text:s/>kitų <text:s/>teisės aktų <text:s/>nustatyta <text:s/>tvarka <text:s/>teikia <text:s/>juos <text:s/>atitinkamoms <text:s/>valstybės institucijoms;</text:p>
      <text:p text:style-name="P162"><text:tab/><text:s/>6) <text:s/>šio <text:s/>kodekso <text:s/>ir <text:s/>kitų teisės aktų <text:s/>nustatyta <text:s/>tvarka teikia asmenims informaciją apie įstatymų ir kitų teisės aktų, už kurių įgyvendinimą atsakinga muitinė, taikymą;</text:p>
      <text:p text:style-name="P163"><text:tab/><text:s/>7) <text:s/>nagrinėja <text:s/>asmenų prašymus bei skundus <text:s/>dėl <text:s/>muitinės įstaigų bei jų pareigūnų veiksmų, imasi priemonių nustatytiems trūkumams <text:s/>bei <text:s/>pažeidimams <text:s/>pašalinti <text:s/>ir <text:s/>kaltiems <text:s/>asmenims nubausti;</text:p>
      <text:p text:style-name="P164"><text:tab/><text:s/>8) organizuoja ir vykdo įstatymų bei kitų teisės aktų, už kurių <text:s/>įgyvendinimą <text:s/>atsakinga muitinė, pažeidimų <text:s/>prevenciją, nustatymą ir tyrimą;</text:p>
      <text:p text:style-name="P165"><text:tab/><text:s/>9) <text:s/>taikydamas <text:s/>Operatyvinės veiklos įstatymo <text:s/>nustatytus operatyvinės <text:s text:c="2"/>veiklos <text:s/>metodus <text:s/>bei <text:s/>naudodamas <text:s/>operatyvinės veiklos <text:s text:c="2"/>priemones, <text:s/>imasi <text:s/>priemonių <text:s/>kontrabandos <text:s text:c="2"/>faktams nustatyti;</text:p>
      <text:p text:style-name="P166"><text:tab/><text:s/>10) <text:s/>jei <text:s/>yra kontrabandos požymių, iškelia baudžiamąsias bylas <text:s/>ir Baudžiamojo proceso kodekso nustatyta tvarka atlieka kvotą baudžiamosiose bylose dėl kontrabandos;</text:p>
      <text:p text:style-name="P167"><text:tab/><text:s/>11) <text:s text:c="2"/>sprendžia <text:s/>muitinės <text:s/>veiklos <text:s/>organizavimo, <text:s text:c="2"/>kadrų atrankos, <text:s/>muitinės darbuotojų profesinio rengimo, ūkinius <text:s/>ir administracinius klausimus;</text:p>
      <text:p text:style-name="P168"><text:tab/><text:s/>12) <text:s/>suderinęs <text:s/>su Finansų ministerija, steigia <text:s/>muitinės mokymo <text:s/>įstaigas, laboratorijas, informacijos <text:s/>centrus, <text:s/>kitas muitinės <text:s/>įstaigas, <text:s/>muitinės sandėlius, taip <text:s/>pat <text:s/>įmones <text:s/>ir organizacijas, reikalingas muitinės veiklai užtikrinti;</text:p>
      <text:p text:style-name="P169"><text:tab/><text:s/>13) teikia pasiūlymus dėl muitinės veiklą reglamentuojančių <text:s text:c="2"/>teisės <text:s text:c="2"/>aktų <text:s text:c="2"/>rengimo <text:s text:c="2"/>ir tobulinimo Vyriausybei,Finansų <text:s text:c="2"/>ministerijai,kitoms valstybės institucijoms, rengia nurodytų teisės aktų projektus ir <text:s/>pagal savo kompetenciją juos tvirtina;</text:p>
      <text:p text:style-name="P170"><text:tab/><text:s/>14) <text:s/>užtikrina, <text:s/>kad būtų laikomasi Lietuvos <text:s/>Respublikos tarptautinėse sutartyse prisiimtų muitinės srities įsipareigojimų, <text:s/>dalyvauja rengiant <text:s/>šių <text:s/>sutarčių <text:s/>projektus, palaiko <text:s/>ryšius su atitinkamomis kitų valstybių institucijomis ir tarptautinėmis organizacijomis;</text:p>
      <text:p text:style-name="P171"><text:tab/><text:s/>15) <text:s text:c="2"/>vykdo <text:s/>kitą <text:s/>veiklą, <text:s/>reikalingą <text:s/>muitinės <text:s/>įstaigų funkcijoms įgyvendinti.</text:p>
      <text:p text:style-name="P172"><text:tab/><text:s/>5. <text:s/>Muitinės <text:s/>departamentas, vykdydamas <text:s/>savo <text:s/>funkcijas, turi teisę:</text:p>
      <text:p text:style-name="P173"><text:tab/><text:s/>1) <text:s text:c="2"/>nustatyta <text:s text:c="2"/>tvarka <text:s/>teikti <text:s/>valstybės <text:s/>institucijoms pasiūlymus <text:s/>ir gauti iš jų informaciją bei išaiškinimus, <text:s/>kaip taikyti įstatymus ir kitus teisės aktus, už kurių<text:s/>įgyvendinimą atsakinga muitinė;</text:p>
      <text:p text:style-name="P174"><text:tab/><text:s/>2) <text:s/>pagal <text:s/>savo <text:s/>kompetenciją <text:s/>tikrinti, <text:s/>kaip <text:s/>valstybės institucijos, <text:s/>kiti Lietuvos Respublikos ūkio subjektai <text:s/>vykdo įstatymus <text:s text:c="2"/>ir <text:s/>kitus <text:s/>teisės <text:s/>aktus, <text:s/>už <text:s/>kurių <text:s/>įgyvendinimą atsakinga <text:s/>muitinė, taip pat reikalauti pašalinti <text:s/>priežastis, sudarančias galimybių juos pažeisti;</text:p>
      <text:p text:style-name="P175"><text:tab/><text:s/>3) duoti asmenims privalomus nurodymus pašalinti įstatymų ir <text:s/>kitų <text:s/>teisės aktų pažeidimus, nustatyta tvarka kreiptis <text:s/>į įgaliotas <text:s/>valstybės <text:s/>institucijas dėl <text:s/>pažeidimus <text:s/>padariusių Lietuvos<text:s/>Respublikos ūkio subjektų veiklos apribojimo;</text:p>
      <text:p text:style-name="P176"><text:tab/><text:s/>4) <text:s/>įstatymų ir kitų teisės aktų nustatyta tvarka atlikti Lietuvos <text:s/>Respublikos <text:s/>ūkio <text:s/>subjektų <text:s/>komercinės <text:s/>ir <text:s text:c="2"/>ūkinės veiklos, jos apskaitos, finansinės atskaitomybės patikrinimus, susijusius su šių subjektų atliekamomis muitinės procedūromis;</text:p>
      <text:p text:style-name="P177"><text:tab/><text:s/>5) <text:s/>naudotis <text:s/>kitomis <text:s/>šiame kodekse <text:s/>ir <text:s/>kituose <text:s/>teisės aktuose suteiktomis teisėmis.</text:p>
      <text:p text:style-name="P178"><text:tab/><text:s/>6. Muitinės departamento uždavinius, funkcijas, teises ir darbo <text:s/>organizavimo <text:s/>tvarką <text:s/>detaliai <text:s/>reglamentuoja <text:s/>Muitinės departamento nuostatai. Juos tvirtina finansų ministras.</text:p>
      <text:p text:style-name="P179"><text:tab/></text:p>
      <text:p text:style-name="P180">13 <text:s/>straipsnis. <text:s/>Teritorinė <text:s/>muitinė, <text:s/>jos <text:s/>funkcijos <text:s/>ir teisės</text:p>
      <text:p text:style-name="P181"/>
      <text:p text:style-name="P182"><text:tab/><text:s/>1. <text:s/>Teritorinė <text:s/>muitinė yra muitinės <text:s/>įstaiga, <text:s/>veikianti Muitinės <text:s/>departamento nustatytoje veiklos zonoje. <text:s/>Teritorinė muitinė yra<text:s/>juridinis asmuo.</text:p>
      <text:p text:style-name="P183"><text:tab/><text:s/>2. <text:s/>Teritorinei <text:s/>muitinei vadovauja teritorinės <text:s/>muitinės viršininkas, <text:s/>kurį <text:s/>skiria ir atleidžia Muitinės <text:s/>departamento direktorius.</text:p>
      <text:p text:style-name="P184"><text:tab/><text:s/>3. Teritorinė muitinė vykdo šias funkcijas:</text:p>
      <text:p text:style-name="P185"><text:tab/><text:s/>1) <text:s/>vadovauja <text:s/>jos <text:s/>veiklos zonoje <text:s/>įsteigtiems <text:s/>muitinės postams, derina ir kontroliuoja jų veiklą;</text:p>
      <text:p text:style-name="P186"><text:tab/><text:s/>2) <text:s/>atsako už muitinės priežiūros priemonių įgyvendinimą, importo ir eksporto muitų bei mokesčių surinkimą;</text:p>
      <text:p text:style-name="P187"><text:tab/><text:s/>3) <text:s text:c="2"/>vykdo <text:s/>įstatymų <text:s/>ir <text:s/>kitų <text:s/>teisės <text:s/>aktų, <text:s/>už <text:s text:c="2"/>kurių įgyvendinimą <text:s text:c="2"/>atsakinga <text:s text:c="2"/>muitinė, <text:s text:c="2"/>pažeidimų prevenciją, nustatymą ir tyrimą;</text:p>
      <text:p text:style-name="P188"><text:tab/><text:s/>4) <text:s/>taikydama <text:s/>Operatyvinės veiklos <text:s/>įstatymo <text:s/>nustatytus operatyvinės <text:s text:c="2"/>veiklos <text:s/>metodus <text:s/>bei <text:s/>naudodama <text:s text:c="2"/>operatyvinės veiklos priemones, siekia nustatyti kontrabandos faktus;</text:p>
      <text:p text:style-name="P189"><text:tab/><text:s/>5) <text:s/>jei <text:s/>yra <text:s/>kontrabandos požymių, iškelia baudžiamąsias bylas <text:s/>ir Baudžiamojo proceso kodekso nustatyta tvarka atlieka kvotą baudžiamosiose bylose dėl kontrabandos;</text:p>
      <text:p text:style-name="P190"><text:tab/><text:s/>6) <text:s/>renka <text:s/>ir <text:s/>apdoroja <text:s/>importo, eksporto <text:s/>bei <text:s/>tranzito statistinius <text:s/>duomenis, nustatyta tvarka teikia juos <text:s/>Muitinės departamentui;</text:p>
      <text:p text:style-name="P191"><text:tab/><text:s/>7) <text:s text:c="2"/>vykdo <text:s text:c="2"/>kitas <text:s/>Muitinės <text:s/>departamento <text:s/>jai <text:s/>pavestas užduotis.</text:p>
      <text:p text:style-name="P192"><text:tab/><text:s/>4. <text:s/>Teritorinė <text:s/>muitinė, vykdydama savo <text:s/>funkcijas, <text:s/>turi teisę:</text:p>
      <text:p text:style-name="P193"><text:tab/><text:s/>1) <text:s text:c="2"/>nustatyta <text:s text:c="2"/>tvarka <text:s/>teikti <text:s/>Muitinės <text:s text:c="2"/>departamentui pasiūlymus <text:s/>ir gauti iš jo informaciją bei<text:s/>išaiškinimus, <text:s/>kaip taikyti įstatymus ir kitus teisės aktus, už kurių įgyvendinimą atsakinga muitinė;</text:p>
      <text:p text:style-name="P194"><text:tab/><text:s/>2) <text:s text:c="2"/>Muitinės <text:s/>departamento <text:s/>pavedimu <text:s/>patikrinti, <text:s text:c="2"/>kaip valstybės <text:s text:c="2"/>institucijos, <text:s/>kiti <text:s/>Lietuvos <text:s text:c="2"/>Respublikos <text:s text:c="2"/>ūkio subjektai <text:s/>vykdo <text:s/>įstatymus ir<text:s/>kitus teisės <text:s/>aktus, <text:s/>už <text:s/>kurių įgyvendinimą atsakinga <text:s text:c="2"/>muitinė, <text:s text:c="2"/>reikalauti pašalinti priežastis, sudarančias galimybių juos pažeisti;</text:p>
      <text:p text:style-name="P195"><text:tab/><text:s/>3) teikti privalomus nurodymus pašalinti įstatymų ir kitų teisės <text:s/>aktų pažeidimus, kreiptis į Muitinės departamentą<text:s text:c="2"/>dėl pažeidimus <text:s/>padariusių <text:s/>Lietuvos <text:s/>Respublikos <text:s/>ūkio <text:s text:c="2"/>subjektų veiklos apribojimo;</text:p>
      <text:p text:style-name="P196"><text:tab/><text:s/>4) <text:s text:c="2"/>šio <text:s text:c="2"/>kodekso <text:s/>taikymą <text:s/>reglamentuojančiuose <text:s/>teisės aktuose <text:s/>nustatyta <text:s/>tvarka atlikti Lietuvos <text:s/>Respublikos <text:s/>ūkio subjektų <text:s text:c="2"/>komercinės <text:s/>ir <text:s/>ūkinės <text:s/>veiklos,<text:s/><text:s text:c="2"/>jos <text:s text:c="2"/>apskaitos, finansinės <text:s/>atskaitomybės <text:s/>patikrinimus, <text:s/>susijusius <text:s/>su <text:s text:c="2"/>šių subjektų atliekamomis muitinės procedūromis;</text:p>
      <text:p text:style-name="P197"><text:tab/><text:s/>5) ne ginčo tvarka iš skolininko sąskaitų banke išieškoti skolą <text:s text:c="2"/>muitinei, <text:s text:c="2"/>su <text:s text:c="2"/>ja <text:s/>susijusias <text:s text:c="2"/>baudas <text:s text:c="2"/>ir <text:s text:c="2"/>(arba) delspinigius;</text:p>
      <text:p text:style-name="P198"><text:tab/><text:s/>6) <text:s/>remiantis Mokesčių administravimo įstatymu, areštuoti skolininko turtą bei sąskaitas banke, jeigu mokesčio <text:s/>įstatymo nustatyta tvarka nesumokėti (nepervesti) mokesčiai;</text:p>
      <text:p text:style-name="P199"><text:tab/><text:s/>7) <text:s/>naudotis <text:s/>kitomis <text:s/>šiame kodekse <text:s/>ir <text:s/>kituose <text:s/>teisės aktuose suteiktomis teisėmis.</text:p>
      <text:p text:style-name="P200"><text:tab/></text:p>
      <text:p text:style-name="P201">14 straipsnis. Muitinės postai ir jų funkcijos</text:p>
      <text:p text:style-name="P202"/>
      <text:p text:style-name="P203"><text:tab/><text:s/>1. <text:s/>Muitinės <text:s/>postas yra teritorinės muitinės <text:s/>padalinys, veikiantis Muitinės departamento nustatytoje vietoje. Muitinės postai steigiami <text:s text:c="2"/>valstybės <text:s text:c="2"/>sienos <text:s text:c="2"/>perėjimo <text:s text:c="2"/>vietose, geležinkelio <text:s/>stotyse, <text:s/>tarptautiniuose <text:s/>jūrų, <text:s/>upių <text:s/>bei <text:s/>oro uostuose, <text:s/>taip <text:s/>pat kitose Muitinės departamento <text:s/>nustatytose vietose atsižvelgiant į asmenų, transporto priemonių ir prekių srautus bei jų muitinio tikrinimo galimybes.</text:p>
      <text:p text:style-name="P204"><text:tab/><text:s/>2. <text:s/>Muitinės postui vadovauja muitinės posto viršininkas, kurį <text:s/>skiria <text:s/>ir <text:s/>atleidžia Muitinės departamento <text:s/>direktorius teritorinės muitinės viršininko teikimu.</text:p>
      <text:p text:style-name="P205"><text:tab/><text:s/>3. <text:s/>Muitinės postas atsako už jo kompetencijai <text:s/>priskirtų muitinės <text:s text:c="2"/>priežiūros <text:s/>priemonių <text:s/>įgyvendinimą, <text:s text:c="2"/>importo <text:s text:c="2"/>ir eksporto <text:s/>muitų bei mokesčių surinkimą, taip pat kitų Muitinės departamento <text:s/>arba teritorinės muitinės jam <text:s/>pavestų <text:s/>užduočių vykdymą.</text:p>
      <text:p text:style-name="P206"><text:tab/></text:p>
      <text:p text:style-name="P207"><text:s/>15 straipsnis. Pagalba muitinės įstaigoms</text:p>
      <text:p text:style-name="P208"/>
      <text:p text:style-name="P209"><text:tab/><text:s/>1. <text:s text:c="2"/>Savivaldybės, <text:s/>teisėsaugos <text:s/>bei <text:s/>kitos <text:s text:c="2"/>valstybinės institucijos<text:s text:c="3"/>privalo <text:s text:c="2"/>nedelsdamos <text:s text:c="2"/>pateikti <text:s text:c="2"/>atitinkamoms muitinės <text:s/>įstaigoms <text:s/>visą turimą informaciją <text:s/>apie <text:s/>rengiamus, daromus arba padarytus įstatymų ir kitų teisės aktų, už <text:s/>kurių įgyvendinimą <text:s/>atsakinga <text:s/>muitinė, <text:s/>pažeidimus, <text:s/>taip <text:s/>pat <text:s/>šio kodekso taikymą<text:s/>reglamentuojančių teisės aktų nustatyta tvarka dalyvauti <text:s/>muitinės <text:s/>atliekamuose <text:s/>Lietuvos <text:s/>Respublikos <text:s/>ūkio subjektų <text:s text:c="2"/>komercinės <text:s/>ir <text:s/>ūkinės <text:s/>veiklos, <text:s text:c="2"/>jos <text:s text:c="2"/>apskaitos, finansinės atskaitomybės patikrinimuose.</text:p>
      <text:p text:style-name="P210"><text:tab/><text:s/>2. <text:s text:c="2"/>Savivaldybės, <text:s/>įmonės, <text:s/>įstaigos <text:s/>ir <text:s/>organizacijos, įskaitant geležinkelio, oro, jūrų, upių ir vamzdynų transporto įstaigas, muitinės sandėlius, laisvuosius sandėlius ir <text:s/>prekių laikinojo <text:s text:c="2"/>saugojimo <text:s/>vietas <text:s/>eksploatuojančias <text:s/>įmones <text:s text:c="2"/>bei laisvųjų <text:s/>ekonominių zonų valdymo bendroves, privalo <text:s/>suteikti muitinės įstaigų veiklai reikalingas patalpas.</text:p>
      <text:p text:style-name="P211"><text:tab/></text:p>
      <text:p text:style-name="P212"><text:s/>16 <text:s/>straipsnis. Muitinės įstaigų pagalba kitoms valstybės institucijoms</text:p>
      <text:p text:style-name="P213"/>
      <text:p text:style-name="P214"><text:tab/><text:s/>1. <text:s text:c="2"/>Muitinės <text:s text:c="2"/>įstaigos <text:s/>privalo <text:s/>nedelsdamos <text:s text:c="2"/>pateikti atitinkamoms teisėsaugos institucijoms visą turimą informaciją apie <text:s/>teisės <text:s/>pažeidimus, kuriuos jos nustato vykdydamos <text:s/>savo funkcijas, <text:s text:c="2"/>jeigu <text:s/>šių <text:s/>pažeidimų <text:s/>prevencija <text:s/>arba <text:s text:c="2"/>tyrimas priklauso šių teisėsaugos institucijų kompetencijai.</text:p>
      <text:p text:style-name="P215"><text:tab/><text:s/>2. <text:s/>Pagal <text:s/>šio kodekso 8 straipsnio nuostatas teisėsaugos institucijos<text:s/><text:s/>ir <text:s/>teismai baudžiamosiose bei <text:s/>administracinėse bylose, taip pat teismai civilinėse bylose turi teisę įstatymų nustatyta <text:s/>tvarka gauti muitinės įstaigose saugomą informaciją apie <text:s text:c="2"/>asmenų <text:s/>atliekamas <text:s/>importo, <text:s/>eksporto <text:s/>arba <text:s text:c="2"/>tranzito operacijas. <text:s text:c="2"/>Statistiniai <text:s/>duomenys <text:s/>valstybės <text:s/>institucijoms teikiami Statistikos įstatymo nustatyta tvarka.</text:p>
      <text:p text:style-name="P216"><text:tab/></text:p>
      <text:p text:style-name="P217"><text:s/>17 <text:s text:c="2"/>straipsnis. <text:s/>Muitinės <text:s/>tarptautiniai <text:s/>santykiai <text:s text:c="2"/>ir tarptautinis bendradarbiavimas</text:p>
      <text:p text:style-name="P218"/>
      <text:p text:style-name="P219"><text:tab/><text:s/>1. <text:s text:c="2"/>Vadovaudamasi <text:s/>Lietuvos <text:s/>Respublikos <text:s/>tarptautinėmis sutartimis <text:s/>ir savo iniciatyva muitinė pagal savo kompetenciją palaiko <text:s/>ryšius <text:s/>ir <text:s/>bendradarbiauja <text:s/>su <text:s/>atitinkamomis <text:s text:c="2"/>kitų valstybių institucijomis ir tarptautinėmis organizacijomis.</text:p>
      <text:p text:style-name="P220"><text:tab/><text:s/>2. <text:s/>Muitinė, <text:s/>norėdama nustatyti asmenis, <text:s/>susijusius <text:s/>su neteisėtu <text:s/>narkotikų, psichotropinių, <text:s/>nuodingųjų, radioaktyviųjų medžiagų, šaunamųjų ginklų ir šaudmenų, pinigų, kultūros <text:s/>vertybių gabenimu, Lietuvos Respublikos tarptautinių sutarčių <text:s/>nustatyta <text:s/>tvarka taiko kontroliuojamojo <text:s/>pristatymo metodą. Taikant šį metodą, leidžiama neteisėtai gabenamas arba įtariamas esant neteisėtai gabenamomis nurodytų prekių siuntas įvežti į Lietuvos Respublikos muitų teritoriją, išvežti iš jos arba <text:s text:c="2"/>gabenti <text:s/>per <text:s/>ją <text:s/>tranzitu, <text:s/>kai <text:s/>muitinė <text:s text:c="2"/>bei <text:s text:c="2"/>kitos teisėsaugos institucijos tai žino ir prižiūri. Kontroliuojamojo <text:s text:c="2"/>pristatymo <text:s text:c="2"/>metodas <text:s text:c="2"/>taikomas <text:s text:c="2"/>tik su generalinio prokuroro sankcija.</text:p>
      <text:p text:style-name="P221"><text:tab/><text:s text:c="2"/></text:p>
      <text:p text:style-name="P222"><text:s/>18 straipsnis. Muitinės pareigūnai ir tarnautojai</text:p>
      <text:p text:style-name="P223"/>
      <text:p text:style-name="P224"><text:tab/><text:s/>1. <text:s/>Muitinės <text:s/>pareigūnai yra muitinės darbuotojai, <text:s/>kurie nuolat ar laikinai vykdo valdžios atstovo funkcijas arba <text:s/>turi administracijos <text:s/>įgalinimus. <text:s/>Muitinės <text:s/>pareigūnų <text:s/>teises <text:s text:c="2"/>ir pareigas, <text:s text:c="2"/>priėmimo <text:s text:c="2"/>į <text:s text:c="2"/>tarnybą, <text:s text:c="2"/>stažavimo, <text:s text:c="2"/>priesaikos, atestacijos, pareiginių laipsnių suteikimo, perkėlimo į <text:s/>kitas pareigas, <text:s/>skatinimo, drausminės atsakomybės, <text:s/>nušalinimo <text:s/>nuo pareigų, atleidimo iš tarnybos, darbo apmokėjimo ir socialinių garantijų <text:s/>tvarką reglamentuoja Tarnybos Lietuvos <text:s/>Respublikos muitinėje statutas.</text:p>
      <text:p text:style-name="P225"><text:tab/><text:s/>2. <text:s text:c="2"/>Muitinės <text:s text:c="2"/>tarnautojai <text:s/>yra <text:s/>muitinės <text:s text:c="2"/>darbuotojai, nevykdantys <text:s text:c="2"/>valdžios <text:s text:c="2"/>atstovo <text:s text:c="2"/>funkcijų <text:s text:c="2"/>ir neturintys administracijos įgalinimų. Muitinės tarnautojams taikomi darbo santykius reglamentuojantys įstatymai.</text:p>
      <text:p text:style-name="P226"><text:tab/><text:s/>3. <text:s/>Muitinės <text:s/>pareigūnai <text:s/>ir <text:s/>tarnautojai <text:s/>už <text:s/>neteisėtus veiksmus atsako įstatymų nustatyta tvarka.</text:p>
      <text:p text:style-name="P227"><text:tab/><text:s/>4. <text:s/>Muitinės pareigūnų ir tarnautojų veiksmai <text:s/>gali <text:s/>būti apskųsti <text:s/>šio <text:s/>kodekso <text:s/>IX <text:s/>dalyje, taip <text:s/>pat <text:s/>kituose <text:s/>teisės aktuose nustatyta tvarka.</text:p>
      <text:p text:style-name="P228"><text:tab/><text:s text:c="2"/></text:p>
      <text:p text:style-name="P229">III DALIS</text:p>
      <text:p text:style-name="P230">VEIKSNIAI, KURIAIS REMIANTIS PREKĖS APMOKESTINAMOS IMPORTO IR</text:p>
      <text:p text:style-name="P231">EKSPORTO MUITAIS BEI MOKESČIAIS IR TAIKOMI IMPORTO, EKSPORTO BEI TRANZITO DRAUDIMAI IR APRIBOJIMAI</text:p>
      <text:p text:style-name="P232"/>
      <text:p text:style-name="P233">IV SKYRIUS</text:p>
      <text:p text:style-name="P234">MUITŲ TARIFAI, TARIFINIS PREKIŲ KLASIFIKAVIMAS, IMPORTO,</text:p>
      <text:p text:style-name="P235">EKSPORTO BEI TRANZITO DRAUDIMAI IR APRIBOJIMAI</text:p>
      <text:p text:style-name="P236"/>
      <text:p text:style-name="P237"><text:tab/><text:s/>19 straipsnis. Muitai</text:p>
      <text:p text:style-name="P238"/>
      <text:p text:style-name="P239"><text:tab/><text:s/>Muitai <text:s text:c="2"/>yra <text:s/>pagal <text:s/>muitų <text:s/>tarifą <text:s/>nustatyti <text:s/>mokesčiai, kuriais<text:s/>apmokestinamos importuojamos ir eksportuojamos prekės.</text:p>
      <text:p text:style-name="P240"><text:tab/></text:p>
      <text:p text:style-name="P241">20 straipsnis. Muitų tarifai</text:p>
      <text:p text:style-name="P242"/>
      <text:p text:style-name="P243"><text:tab/><text:s/>1. <text:s/>Muitų <text:s/>tarifai nustatomi vadovaujantis <text:s/>Muitų <text:s/>tarifų įstatymu.</text:p>
      <text:p text:style-name="P244"><text:tab/><text:s/>2. Muitų tarifus sudaro:</text:p>
      <text:p text:style-name="P245"><text:tab/><text:s/>1) <text:s text:c="2"/>kombinuotoji <text:s/>muitų <text:s/>tarifų <text:s/>ir <text:s/>užsienio <text:s text:c="2"/>prekybos statistikos<text:s/>nomenklatūra;</text:p>
      <text:p text:style-name="P246"><text:tab/><text:s/>2) <text:s text:c="2"/>importo <text:s text:c="2"/>ir <text:s text:c="2"/>eksporto <text:s/>muitų <text:s text:c="2"/>normos, <text:s text:c="2"/>įskaitant lengvatinių <text:s/>muitų <text:s/>(preferencijų) normas. <text:s/>Lengvatinių <text:s/>muitų (preferencijų) <text:s text:c="2"/>normos <text:s text:c="2"/>taikomos <text:s text:c="2"/>vadovaujantis Lietuvos Respublikos tarptautinėmis sutartimis.</text:p>
      <text:p text:style-name="P247"><text:tab/></text:p>
      <text:p text:style-name="P248">21 straipsnis. Muitų tarifų taikymas</text:p>
      <text:p text:style-name="P249"/>
      <text:p text:style-name="P250"><text:tab/><text:s/>Jeigu atsižvelgiant į muitų tarifų struktūrą iš tam tikrų šalių arba jų grupių kilusioms prekėms taikomi mažesni muitai, įskaitant Lietuvos <text:s text:c="2"/>Respublikos <text:s text:c="2"/>tarptautinių sutarčių nustatytus <text:s/>lengvatinius <text:s/>muitus <text:s/>(preferencijas), <text:s/>kartu <text:s text:c="2"/>su muitinės <text:s/>deklaracija turi būti pateikti dokumentai, įrodantys tokių muitų taikymą sąlygojančią prekių kilmę.</text:p>
      <text:p text:style-name="P251"><text:tab/></text:p>
      <text:p text:style-name="P252">22 straipsnis. Tarifinis prekių klasifikavimas</text:p>
      <text:p text:style-name="P253"/>
      <text:p text:style-name="P254">Tarifiniu <text:s text:c="2"/>prekių <text:s text:c="2"/>klasifikavimu <text:s/>laikomas <text:s text:c="2"/>nustatymas kombinuotosios <text:s/>muitų tarifų ir<text:s/>užsienio prekybos <text:s/>statistikos nomenklatūros <text:s/>subpozicijos, kurioje <text:s/>šios <text:s/>prekės <text:s/>turi <text:s/>būti klasifikuojamos vadovaujantis nurodytos nomenklatūros <text:s/>taikymo taisyklėmis.</text:p>
      <text:p text:style-name="P255"><text:tab/></text:p>
      <text:p text:style-name="P256">23 <text:s text:c="2"/>straipsnis. <text:s/>Kiti <text:s/>importo <text:s/>ir <text:s/>eksporto <text:s/>mokesčiai, importo, eksporto bei tranzito</text:p>
      <text:p text:style-name="P257"><text:tab/>draudimai ir apribojimai</text:p>
      <text:p text:style-name="P258"/>
      <text:p text:style-name="P259"><text:tab/><text:s/>1. <text:s text:c="2"/>Importuojamos <text:s/>ir <text:s/>eksportuojamos <text:s/>prekės <text:s/>taip <text:s/>pat apmokestinamos <text:s/>kitais importo ir eksporto <text:s/>mokesčiais, <text:s/>kurie nustatomi <text:s/>ir taikomi vadovaujantis Akcizų, Pridėtinės <text:s/>vertės mokesčio ir kitais mokesčių įstatymais.</text:p>
      <text:p text:style-name="P260"><text:tab/><text:s/>2. <text:s text:c="2"/>Importo, <text:s text:c="2"/>eksporto <text:s text:c="2"/>bei <text:s/>tranzito <text:s text:c="2"/>draudimai <text:s text:c="2"/>ir apribojimai nustatomi ir taikomi vadovaujantis įstatymais <text:s/>bei kitais teisės aktais.</text:p>
      <text:p text:style-name="P261"><text:tab/></text:p>
      <text:p text:style-name="P262">V SKYRIUS</text:p>
      <text:p text:style-name="P263">PREKIŲ KILMĖ</text:p>
      <text:p text:style-name="P264"/>
      <text:p text:style-name="P265">Pirmasis skirsnis</text:p>
      <text:p text:style-name="P266">ĮPRASTINĖ (NEPREFERENCINĖ) PREKIŲ KILMĖ</text:p>
      <text:p text:style-name="P267"/>
      <text:p text:style-name="P268"><text:tab/><text:s/>24 straipsnis. Įprastinės (nepreferencinės) prekių kilmės nustatymas</text:p>
      <text:p text:style-name="P269"/>
      <text:p text:style-name="P270"><text:tab/><text:s/>Įprastinė (nepreferencinė) prekių kilmė nustatoma:</text:p>
      <text:p text:style-name="P271"><text:tab/><text:s/>1) <text:s/>taikant <text:s/>muitų tarifus, išskyrus Lietuvos Respublikos tarptautinių sutarčių <text:s text:c="2"/>nustatytus <text:s text:c="2"/>lengvatinius muitus (preferencijas);</text:p>
      <text:p text:style-name="P272"><text:tab/><text:s/>2) <text:s/>taikant <text:s/>įstatymų <text:s/>ir <text:s/>kitų <text:s/>teisės <text:s/>aktų <text:s/>nustatytus importo <text:s/>ir eksporto draudimus bei apribojimus, susijusius <text:s/>su prekių kilme;</text:p>
      <text:p text:style-name="P273"><text:tab/><text:s/>3) įforminant ir išduodant prekių kilmės sertifikatus.</text:p>
      <text:p text:style-name="P274"><text:tab/></text:p>
      <text:p text:style-name="P275"><text:s/>25 <text:s/>straipsnis. Prekių kilmės šalis. Prekės, išgautos <text:s/>ir pagamintos vienoje šalyje</text:p>
      <text:p text:style-name="P276"/>
      <text:p text:style-name="P277"><text:tab/><text:s/>1. <text:s/>Prekių kilmės šalimi laikoma ta šalis, kurioje prekės yra išgautos, pagamintos arba išgautos ir pagamintos.</text:p>
      <text:p text:style-name="P278"><text:tab/><text:s/>2. <text:s/>Prekėmis, išgautomis ir pagamintomis vienoje <text:s/>šalyje, laikomos šios prekės:</text:p>
      <text:p text:style-name="P279"><text:tab/><text:s/>1) <text:s/>šalies teritorijoje išgautos mineralinės ir organinės medžiagos, dujos ir kitos naudingosios iškasenos;</text:p>
      <text:p text:style-name="P280"><text:tab/><text:s/>2) šalyje išaugę augalinės kilmės produktai;</text:p>
      <text:p text:style-name="P281"><text:tab/><text:s/>3) šalyje gimę ir užaugę gyvūnai;</text:p>
      <text:p text:style-name="P282"><text:tab/><text:s/>4) produktai, pagaminti iš šalyje užaugusių gyvūnų;</text:p>
      <text:p text:style-name="P283"><text:tab/><text:s/>5) produktai, pagaminti iš šalyje sumedžiotų ar sužvejotų gyvūnų;</text:p>
      <text:p text:style-name="P284"><text:tab/><text:s/>6) <text:s/>jūrų <text:s/>žūklės <text:s/>ir kiti jūros verslų produktai, <text:s/>laivų, registruotų <text:s/>toje <text:s/>šalyje <text:s/>ir <text:s/>plaukiojančių <text:s/>su <text:s/>tos <text:s text:c="2"/>šalies vėliava, <text:s/>sugauti arba išgauti jūroje, kuri neįeina <text:s/>į <text:s/>šalies teritorinius vandenis;</text:p>
      <text:p text:style-name="P285"><text:tab/><text:s/>7) <text:s/>produktai, <text:s/>išgauti <text:s/>arba <text:s/>pagaminti<text:s text:c="2"/>plaukiojančiose įmonėse <text:s/>iš tos šalies kilmės prekių, nurodytų šios <text:s/>dalies <text:s/>6 punkte, <text:s/>jeigu <text:s/>šios plaukiojančios įmonės <text:s/>registruotos <text:s/>toje šalyje ir plaukioja su tos šalies vėliava;</text:p>
      <text:p text:style-name="P286"><text:tab/><text:s/>8) produktai, išgauti iš jūros dugno ar podugnio, esančio už <text:s/>teritorinių <text:s/>vandenų ribų, jeigu ta šalis <text:s/>turi <text:s/>išimtines teises eksploatuoti šį jūros dugną ar podugnį;</text:p>
      <text:p text:style-name="P287"><text:tab/><text:s/>9) <text:s/>gamybos proceso metu susidariusios atliekos ir laužas bei <text:s/>naudoti gaminiai, surinkti toje šalyje ir tinkami <text:s/>tiktai žaliavoms regeneruoti;</text:p>
      <text:p text:style-name="P288"><text:tab/><text:s/>10) <text:s/>prekės, <text:s/>pagamintos ar pradėtos gaminti toje <text:s/>šalyje vien <text:s/>tik <text:s/>iš <text:s/>šios <text:s/>straipsnio dalies 1-9 punktuose <text:s/>nurodytų produktų arba jų darinių.</text:p>
      <text:p text:style-name="P289"><text:tab/></text:p>
      <text:p text:style-name="P290">26 straipsnis. Prekės, pagamintos šalyje</text:p>
      <text:p text:style-name="P291"/>
      <text:p text:style-name="P292"><text:tab/><text:s/>1. <text:s/>Jeigu prekės buvo gaminamos ne vienoje šalyje, prekių kilmės <text:s/>šalimi <text:s/>laikoma <text:s/>ta <text:s/>šalis, <text:s/>kurioje <text:s/>buvo <text:s/>atliekamas baigiamasis, <text:s/>svarbus perdirbimo arba apdorojimo procesas <text:s/>tam tikslui įrengtose gamybinėse patalpose, ir jei perdirbimo arba apdorojimo <text:s/>proceso metu pagaminama kita prekė arba atliekamas svarbus tos prekės gamybos etapas.</text:p>
      <text:p text:style-name="P293"><text:tab/><text:s/>2. <text:s/>Lietuvos Respublikos tarptautinės sutartys <text:s/>arba <text:s/>šio kodekso <text:s text:c="2"/>taikymą <text:s/>reglamentuojantys <text:s/>teisės <text:s text:c="2"/>aktai <text:s text:c="2"/>nustato kriterijus, <text:s/>pagal kuriuos šio straipsnio 1 <text:s/>dalyje <text:s/>nurodytos prekės pripažįstamos kitomis arba tam tikras jų gamybos etapas - svarbiu.</text:p>
      <text:p text:style-name="P294"><text:tab/></text:p>
      <text:p text:style-name="P295"><text:s/>27 <text:s text:c="2"/>straipsnis. <text:s text:c="2"/>Prekių <text:s text:c="2"/>kilmę <text:s text:c="2"/>įrodančių <text:s text:c="2"/>dokumentų pateikimas</text:p>
      <text:p text:style-name="P296"/>
      <text:p text:style-name="P297"><text:tab/><text:s/>Įstatymų <text:s text:c="2"/>ir <text:s/>kitų <text:s/>teisės <text:s/>aktų <text:s/>nustatytais <text:s text:c="2"/>atvejais muitinei turi būti pateikti prekių kilmę įrodantys dokumentai, o <text:s text:c="2"/>jei <text:s/>kyla <text:s/>abejonių, <text:s/>- <text:s/>taip <text:s/>pat <text:s/>ir <text:s/>kita <text:s/>informacija, reikalinga prekių kilmei nustatyti ar patikrinti.</text:p>
      <text:p text:style-name="P298"><text:tab/><text:s text:c="2"/></text:p>
      <text:p text:style-name="P299">Antrasis skirsnis</text:p>
      <text:p text:style-name="P300">LENGVATINĖ (PREFERENCINĖ) PREKIŲ KILMĖ</text:p>
      <text:p text:style-name="P301"/>
      <text:p text:style-name="P302"><text:tab/><text:s/>28 <text:s/>straipsnis. Lengvatinės (preferencinės) prekių kilmės nustatymas</text:p>
      <text:p text:style-name="P303"/>
      <text:p text:style-name="P304"><text:tab/><text:s/>Lietuvos <text:s/>Respublikos <text:s/>tarptautinių <text:s/>sutarčių <text:s/>nustatytos lengvatinės (preferencinės) prekių kilmės nustatymo <text:s/>taisyklės apibrėžia <text:s text:c="2"/>sąlygas, <text:s text:c="2"/>kurias <text:s text:c="2"/>įvykdžius <text:s text:c="2"/>prekėms taikomi lengvatiniai muitai.</text:p>
      <text:p text:style-name="P305"><text:tab/><text:s text:c="2"/></text:p>
      <text:p text:style-name="P306">VI SKYRIUS</text:p>
      <text:p text:style-name="P307">PREKIŲ MUITINIS ĮVERTINIMAS</text:p>
      <text:p text:style-name="P308"><text:tab/><text:s text:c="2"/></text:p>
      <text:p text:style-name="P309"><text:s/>29 <text:s text:c="2"/>straipsnis. <text:s text:c="2"/>Prekių <text:s/>muitinio <text:s/>įvertinimo <text:s text:c="2"/>tvarkos taikymas</text:p>
      <text:p text:style-name="P310"/>
      <text:p text:style-name="P311"><text:tab/><text:s/>Šiame <text:s text:c="2"/>skyriuje <text:s/>nustatyta <text:s/>prekių <text:s/>muitinio <text:s/>įvertinimo tvarka <text:s/>vadovaujamasi <text:s/>taikant <text:s/>muitų <text:s/>tarifą, <text:s/>kitus <text:s/>importo mokesčius, <text:s/>taip <text:s/>pat įstatymų ir kitų teisės aktų <text:s/>nustatytus importo draudimus bei apribojimus, susijusius su prekių verte.</text:p>
      <text:p text:style-name="P312"><text:tab/></text:p>
      <text:p text:style-name="P313"><text:s/>30 straipsnis. Sandorio vertės metodo taikymas</text:p>
      <text:p text:style-name="P314"/>
      <text:p text:style-name="P315"><text:tab/><text:s/>1. <text:s/>Importuojamų <text:s/>prekių muitine verte <text:s/>laikoma <text:s/>sandorio vertė, <text:s/>t.y. pinigų suma, sumokėta arba priklausanti <text:s/>sumokėti už <text:s/>prekes, <text:s/>parduotas eksportui į Lietuvos Respublikos <text:s/>muitų teritoriją, prireikus patikslinta vadovaujantis šio kodekso 33 ir <text:s/>34 straipsnio nuostatomis. Sandorio vertė nelaikoma prekių muitine verte, jeigu:</text:p>
      <text:p text:style-name="P316"><text:tab/><text:s/>1) <text:s/>pirkėjui <text:s/>taikomi <text:s/>disponavimo prekėmis <text:s/>arba <text:s/>prekių naudojimo apribojimai, išskyrus:</text:p>
      <text:p text:style-name="P317"><text:tab/><text:s/>a) nustatytus įstatymų ir kitų teisės aktų;</text:p>
      <text:p text:style-name="P318"><text:tab/><text:s/>b) ribojančius prekių perpardavimo geografinę sritį; arba</text:p>
      <text:p text:style-name="P319"><text:tab/><text:s/>c) neturinčius didelės įtakos prekių vertei;</text:p>
      <text:p text:style-name="P320"><text:tab/><text:s/>2) <text:s/>prekių <text:s/>pardavimui arba jų kainai turėjo <text:s/>įtakos <text:s/>tam tikros <text:s/>sąlygos ar aplinkybės, kurių poveikio prekių pardavimo sandorio vertei neįmanoma nustatyti;</text:p>
      <text:p text:style-name="P321"><text:tab/><text:s/>3) <text:s text:c="2"/>tam <text:s text:c="2"/>tikra <text:s/>dalis <text:s/>pajamų, <text:s/>gautų <text:s/>pirkėjui <text:s/>toliau perparduodant, naudojant prekes ar kitaip jomis <text:s/>disponuojant, tiesiogiai <text:s text:c="2"/>arba <text:s/>netiesiogiai <text:s/>tenka <text:s/>pardavėjui, <text:s text:c="2"/>išskyrus atvejus, kai pagal šio kodekso 33 straipsnio nuostatas <text:s/>prekių pardavimo sandorio vertė gali būti patikslinta;</text:p>
      <text:p text:style-name="P322"><text:tab/><text:s/>4) <text:s text:c="2"/>pirkėjas <text:s/>ir <text:s/>pardavėjas <text:s/>yra <text:s/>tarpusavyje <text:s text:c="2"/>susiję, išskyrus <text:s/>atvejus, <text:s/>kai <text:s/>net <text:s/>pirkėjui <text:s/>ir <text:s/>pardavėjui <text:s text:c="2"/>esant tarpusavyje susijusiems prekių pardavimo sandorio <text:s/>vertė <text:s/>gali būti laikoma prekių muitine verte remiantis šio straipsnio 2-5 dalių nuostatomis.</text:p>
      <text:p text:style-name="P323"><text:tab/><text:s/>2. <text:s/>Nustatant, ar sandorio vertė gali būti laikoma prekių muitine <text:s/>verte <text:s/>pagal <text:s/>šio <text:s/>straipsnio <text:s/>1 <text:s/>dalį, <text:s/>faktas, <text:s/>kad pirkėjas <text:s/>ir <text:s/>pardavėjas <text:s/>yra tarpusavyje <text:s/>susiję, <text:s/>nelaikomas pakankamu <text:s text:c="2"/>pripažįstant <text:s/>sandorio <text:s/>vertę <text:s text:c="2"/>netinkama <text:s text:c="2"/>prekių muitiniam <text:s text:c="2"/>įvertinimui. <text:s/>Jeigu <text:s/>įvertinus <text:s/>prekių <text:s text:c="2"/>pardavimo aplinkybes <text:s/>nustatoma, <text:s/>kad pirkėjo <text:s/>ir <text:s/>pardavėjo <text:s/>tarpusavio ryšys <text:s/>neturėjo <text:s/>įtakos <text:s/>kainai, sandorio <text:s/>vertė <text:s/>pripažįstama tinkama prekių muitiniam įvertinimui. Jeigu muitinė, remdamasi deklaranto <text:s/>pateikta <text:s/>ar <text:s/>kitu būdu <text:s/>gauta <text:s/>informacija, <text:s/>turi pagrindo <text:s/>manyti, <text:s/>kad pirkėjo ir pardavėjo <text:s/>tarpusavio <text:s/>ryšys turėjo <text:s/>įtakos <text:s/>kainai, deklarantas raštu <text:s/>informuojamas <text:s/>apie tokio <text:s/>sprendimo <text:s/>motyvus ir jam suteikiama galimybė <text:s/>pateikti muitinei išdėstytų motyvų įvertinimą.</text:p>
      <text:p text:style-name="P324"><text:tab/><text:s/>3. <text:s/>Kai <text:s/>pirkėjas <text:s/>ir pardavėjas yra tarpusavyje <text:s/>susiję, sandorio <text:s text:c="2"/>vertė <text:s/>pripažįstama <text:s/>tinkama <text:s/>ir <text:s/>prekių <text:s text:c="2"/>muitinis įvertinimas atliekamas<text:s/>vadovaujantis šio straipsnio <text:s/>1 <text:s/>dalies nuostatomis, <text:s/>jeigu deklarantas parodo, kad <text:s/>ši <text:s/>vertė <text:s/>beveik nesiskiria nuo maždaug tuo pačiu metu (bet ne daugiau kaip <text:s/>90 dienų anksčiau arba vėliau) nustatytos:</text:p>
      <text:p text:style-name="P325"><text:tab/><text:s/>1) <text:s/>tapačių <text:s/>arba <text:s/>panašių prekių pardavimo <text:s/>eksportui <text:s/>į Lietuvos <text:s/>Respublikos <text:s/>muitų teritoriją sandorio <text:s/>vertės, <text:s/>kai pirkėjas ir pardavėjas tarpusavyje nesusiję;</text:p>
      <text:p text:style-name="P326"><text:tab/><text:s/>2) <text:s text:c="2"/>tapačių <text:s text:c="2"/>arba <text:s text:c="2"/>panašių <text:s/>prekių <text:s/>muitinės <text:s text:c="2"/>vertės, nustatytos vadovaujantis šio kodekso 31 straipsnio 2 dalies <text:s/>3 punktu;</text:p>
      <text:p text:style-name="P327"><text:tab/><text:s/>3) <text:s text:c="2"/>tapačių <text:s text:c="2"/>arba <text:s text:c="2"/>panašių <text:s/>prekių <text:s/>muitinės <text:s text:c="2"/>vertės, nustatytos vadovaujantis šio kodekso 31 straipsnio 2 dalies <text:s/>4 punktu.</text:p>
      <text:p text:style-name="P328"><text:tab/><text:s/>4. <text:s/>Pagal <text:s/>šio <text:s/>straipsnio 3 dalį atliekant <text:s/>palyginimus, atsižvelgiama <text:s/>į <text:s/>deklaranto <text:s/>nurodytus <text:s/>prekybos <text:s/>sąlygų <text:s text:c="2"/>ir parduodamų prekių kiekio skirtumus, šio kodekso 33 straipsnyje išvardytas prekių vertės sudėtines dalis, taip pat į pardavėjo išlaidas, kai prekės parduodamos su juo nesusijusiam pirkėjui, jeigu šių išlaidų pardavėjas neturi parduodamas prekes su <text:s/>juo susijusiam pirkėjui.</text:p>
      <text:p text:style-name="P329"><text:tab/><text:s/>5. Šio straipsnio 3 dalyje nurodyti įvertinimai atliekami deklaranto <text:s text:c="2"/>pageidavimu <text:s/>ir <text:s/>tik <text:s/>prekių <text:s/>vertės <text:s text:c="2"/>palyginimo tikslais. Remiantis nurodytos dalies nuostatomis, negali <text:s/>būti nustatyta prekių vertė, naudojama muitiniam įvertinimui vietoj<text:s/>sandorio vertės.</text:p>
      <text:p text:style-name="P330"><text:tab/><text:s/>6. <text:s/>Sumokėta <text:s/>arba <text:s/>priklausančia <text:s/>sumokėti <text:s/>pinigų <text:s/>suma laikomi <text:s text:c="2"/>visi <text:s/>pirkėjo <text:s/>įvykdyti <text:s/>ar <text:s/>priklausantys <text:s/>įvykdyti mokėjimai <text:s/>pardavėjui <text:s/>arba pardavėjo <text:s/>naudai <text:s/>už <text:s/>importuotas prekes. <text:s/>Į <text:s/>šią <text:s/>sumą įskaitomi visi įvykdyti ar priklausantys įvykdyti <text:s/>pirkėjo mokėjimai pardavėjui arba pardavėjo nurodymu kitiems asmenims, esantys importuotų prekių pardavimo pirkėjui sąlyga. Mokama gali būti tiesiogiai ir netiesiogiai, pervedant pinigus, <text:s text:c="2"/>pateikiant <text:s text:c="2"/>akredityvus <text:s/>arba <text:s text:c="2"/>perduodant <text:s/><text:s/>kitus vertybinius popierius.</text:p>
      <text:p text:style-name="P331"><text:tab/><text:s/>7. <text:s/>Pirkėjo <text:s/>veikla (įskaitant prekių paklausos <text:s/>tyrimą), kuri <text:s text:c="2"/>vykdoma <text:s text:c="2"/>savo <text:s/>sąskaita, <text:s/>nėra <text:s/>laikoma <text:s/>netiesioginiu apmokėjimu <text:s/>pardavėjui, <text:s/>išskyrus šio kodekso <text:s/>33 <text:s/>straipsnyje nurodytas <text:s/>išlaidas, kurias įvertinant gali būti <text:s/>patikslinama prekių <text:s/>muitinė <text:s/>vertė. <text:s/>Nustatant importuotų <text:s/>prekių <text:s/>muitinę vertę, nurodytos pirkėjo veiklos išlaidos nėra pridedamos prie sumokėtos arba priklausančios sumokėti pinigų sumos, net jeigu šią <text:s/>veiklą galima laikyti vykdoma pardavėjo<text:s/>naudai arba jeigu ji vykdoma pagal sutartį su pardavėju.</text:p>
      <text:p text:style-name="P332"><text:tab/><text:s/>8. Nustatant prekių muitinę vertę, pirkėjas ir pardavėjas laikomi tarpusavyje susijusiais tik tais atvejais, jei:</text:p>
      <text:p text:style-name="P333"><text:tab/><text:s/>1) <text:s/>vienas <text:s/>iš <text:s/>jų <text:s/>yra kito asmens verslo <text:s/>vadovas <text:s/>arba darbuotojas;</text:p>
      <text:p text:style-name="P334"><text:tab/><text:s/>2) jie<text:s/>yra juridiškai pripažįstami verslo partneriais;</text:p>
      <text:p text:style-name="P335"><text:tab/><text:s/>3) jie yra darbdavys ir darbuotojas;</text:p>
      <text:p text:style-name="P336"><text:tab/><text:s/>4) <text:s/>bet <text:s/>kuris <text:s/>asmuo yra tiesioginis arba <text:s/>netiesioginis abiejų šių asmenų 5 procentų įstatinio kapitalo arba akcijų su balso teise savininkas, valdytojas arba disponuotojas;</text:p>
      <text:p text:style-name="P337"><text:tab/><text:s/>5) vienas iš jų tiesiogiai arba netiesiogiai valdo kitą;</text:p>
      <text:p text:style-name="P338"><text:tab/><text:s/>6) <text:s/>abu <text:s/>šie <text:s/>asmenys <text:s/>yra tiesiogiai <text:s/>arba <text:s/>netiesiogiai valdomi trečiojo asmens;</text:p>
      <text:p text:style-name="P339"><text:tab/><text:s/>7) <text:s/>abu <text:s/>šie <text:s/>asmenys tiesiogiai arba netiesiogiai <text:s/>valdo trečiąjį asmenį;</text:p>
      <text:p text:style-name="P340"><text:tab/><text:s/>8) <text:s/>jie <text:s/>yra <text:s/>vienos <text:s/>šeimos <text:s/>nariai <text:s/>arba <text:s/>giminės <text:s/>(iki antrosios eilės).</text:p>
      <text:p text:style-name="P341"><text:tab/></text:p>
      <text:p text:style-name="P342"><text:s/>31 <text:s/>straipsnis. <text:s/>Kitų prekių muitinio <text:s/>įvertinimo <text:s/>metodų taikymas</text:p>
      <text:p text:style-name="P343"/>
      <text:p text:style-name="P344"><text:tab/><text:s/>1. <text:s/>Jeigu <text:s/>prekių <text:s/>muitinės <text:s/>vertės <text:s/>neįmanoma <text:s/>nustatyti vadovaujantis šio kodekso 30 straipsnio nuostatomis, <text:s/>ji <text:s/>turi būti <text:s/>nustatoma nuosekliai taikant šio straipsnio 2 dalies <text:s/>1, 2, <text:s/>3 <text:s/>ir 4 punktus iki punkto, pagal kurį ši vertė gali <text:s/>būti nustatyta. Kito punkto nuostatos gali būti taikomos tiktai tuo atveju, <text:s text:c="2"/>jeigu <text:s text:c="2"/>pagal <text:s/>ankstesnįjį <text:s/>punktą, <text:s/>laikantis <text:s text:c="2"/>šio straipsnio 2 dalyje nustatytos eilės tvarkos, prekių <text:s/>muitinės vertės <text:s/>nustatyti neįmanoma. Deklaranto prašymu šio straipsnio 2 dalies 3 ir 4 punktai gali būti taikomi atvirkščia tvarka.</text:p>
      <text:p text:style-name="P345"><text:tab/><text:s/>2. <text:s/>Prekių <text:s/>muitine <text:s/>verte, nustatyta <text:s/>vadovaujantis <text:s/>šio straipsnio nuostatomis,<text:s/>laikoma:</text:p>
      <text:p text:style-name="P346"><text:tab/><text:s/>1) <text:s text:c="2"/>tapačių <text:s text:c="2"/>prekių <text:s/>pardavimo <text:s/>eksportui <text:s/>į <text:s text:c="2"/>Lietuvos Respublikos <text:s text:c="2"/>muitų <text:s/>teritoriją <text:s/>sandorio <text:s/>vertė. <text:s text:c="2"/>Tapačiomis pripažįstamos <text:s/>prekės turi būti parduotos ir eksportuotos <text:s/>tuo pačiu <text:s/>arba <text:s/>maždaug tuo pačiu metu (bet ne <text:s/>daugiau <text:s/>kaip <text:s/>90 dienų <text:s/>anksčiau <text:s/>arba <text:s/>vėliau) kaip ir prekės, <text:s/>kurių <text:s/>muitinė vertė turi būti nustatyta;</text:p>
      <text:p text:style-name="P347"><text:tab/><text:s/>2) <text:s text:c="2"/>panašių <text:s text:c="2"/>prekių <text:s/>pardavimo <text:s/>eksportui <text:s/>į <text:s text:c="2"/>Lietuvos Respublikos <text:s text:c="2"/>muitų <text:s/>teritoriją <text:s/>sandorio <text:s/>vertė. <text:s text:c="2"/>Panašiomis pripažįstamos <text:s/>prekės turi būti parduotos ir eksportuotos <text:s/>tuo pačiu <text:s/>arba <text:s/>maždaug tuo pačiu metu (bet ne <text:s/>daugiau <text:s/>kaip <text:s/>90 dienų <text:s/>anksčiau <text:s/>arba <text:s/>vėliau) kaip ir prekės, <text:s/>kurių <text:s/>muitinė vertė turi būti nustatyta;</text:p>
      <text:p text:style-name="P348"><text:tab/><text:s/>3) <text:s/>vertė, nustatyta remiantis prekės vieneto kaina, t.y. pinigų <text:s text:c="2"/>suma, <text:s text:c="2"/>sumokėta <text:s/>arba <text:s/>priklausančia <text:s text:c="2"/>sumokėti <text:s text:c="2"/>už importuotas <text:s/>prekes, kurių muitinė vertė turi būti <text:s/>nustatyta, tapačias arba panašias importuotas prekes, parduodant Lietuvos Respublikos <text:s/>muitų teritorijoje didžiausią jų kiekį <text:s/>asmenims, nesusijusiems su pardavėjais, tuo pačiu arba maždaug tuo pačiu metu, <text:s/>kai <text:s/>buvo importuotos prekės, kurių muitinė vertė <text:s/>turi būti <text:s/>nustatyta, <text:s/>bet ne daugiau kaip 90 dienų <text:s/>anksčiau <text:s/>arba vėliau;</text:p>
      <text:p text:style-name="P349"><text:tab/><text:s/>4) <text:s/>apskaičiuotoji vertė - suma, kurios dėmenys <text:s/>yra <text:s/>šie dydžiai:</text:p>
      <text:p text:style-name="P350"><text:tab/><text:s/>a) <text:s/>žaliavų,<text:s/>medžiagų ir gamybos arba kitokio <text:s/>importuotų prekių apdorojimo išlaidų vertė;</text:p>
      <text:p text:style-name="P351"><text:tab/><text:s/>b) <text:s/>pelnas <text:s/>ir <text:s/>bendrosios išlaidos, <text:s/>kurių <text:s/>dydis <text:s/>lygus pelnui <text:s text:c="2"/>ir <text:s text:c="2"/>bendrosioms <text:s text:c="2"/>išlaidoms, <text:s text:c="2"/>paprastai <text:s text:c="2"/>gamintojų nurodomoms <text:s/>parduodant eksportui į Lietuvos Respublikos <text:s/>muitų teritoriją <text:s/>prekes, kurios yra tos pačios klasės <text:s/>arba <text:s/>rūšies kaip ir prekės, kurių muitinė vertė turi būti nustatyta;</text:p>
      <text:p text:style-name="P352"><text:tab/><text:s/>c) <text:s/>šio <text:s/>kodekso 33 straipsnio 1 dalies 5 punkte nurodytų išlaidų vertė.</text:p>
      <text:p text:style-name="P353"><text:tab/><text:s/>3. <text:s/>Šio <text:s/>straipsnio 2 dalies nuostatų taikymo sąlygos <text:s/>ir taisyklės detaliau <text:s text:c="2"/>nustatytos <text:s text:c="2"/>šio kodekso taikymą reglamentuojančiuose teisės aktuose.</text:p>
      <text:p text:style-name="P354"><text:tab/></text:p>
      <text:p text:style-name="P355"><text:s/>32 straipsnis. Prekių muitinis įvertinimas, kai neįmanoma pritaikyti konkretaus muitinio<text:s/></text:p>
      <text:p text:style-name="P356">įvertinimo metodo</text:p>
      <text:p text:style-name="P357"/>
      <text:p text:style-name="P358"><text:tab/><text:s/>1. <text:s/>Jeigu <text:s/>prekių <text:s/>muitinės <text:s/>vertės <text:s/>neįmanoma <text:s/>nustatyti vadovaujantis šio kodekso 30 ir 31 straipsnių nuostatomis, <text:s/>ši vertė <text:s/>nustatoma <text:s/>remiantis Lietuvos <text:s/>Respublikoje <text:s/>surinktais duomenimis <text:s/>ir naudojant priemones, kurios atitinka Susitarimo dėl <text:s/>Bendrojo <text:s/>susitarimo dėl muitų tarifų ir prekybos <text:s/>(GATT, 1994 m.) VII straipsnio taikymo, Bendrojo susitarimo dėl muitų tarifų <text:s/>ir <text:s/>prekybos <text:s/>(GATT, 1994 m.) VII <text:s/>straipsnio <text:s/>ir <text:s/>šio skyriaus nuostatų bendruosius principus.</text:p>
      <text:p text:style-name="P359"><text:tab/><text:s/>2. Nustatant prekių muitinę vertę pagal šio straipsnio <text:s/>1 dalį, negalima remtis:</text:p>
      <text:p text:style-name="P360"><text:tab/><text:s/>1) <text:s text:c="2"/>Lietuvos <text:s/>Respublikoje <text:s/>pagamintų <text:s/>prekių <text:s/>pardavimo Lietuvos Respublikos muitų teritorijoje kainomis;</text:p>
      <text:p text:style-name="P361"><text:tab/><text:s/>2) <text:s/>sistema, <text:s/>pagal kurią nustatant prekių muitinę <text:s/>vertę pasirenkama didesnioji iš dviejų alternatyvių prekių verčių;</text:p>
      <text:p text:style-name="P362"><text:tab/><text:s/>3) prekių kainomis<text:s/>šalies, iš kurios prekės eksportuotos, vidaus rinkoje;</text:p>
      <text:p text:style-name="P363"><text:tab/><text:s/>4) gamybos išlaidomis, išskyrus tapačių ir panašių prekių apskaičiuotąją vertę, nustatytą vadovaujantis šio <text:s/>kodekso <text:s/>31 straipsnio 2 dalies 4 punktu;</text:p>
      <text:p text:style-name="P364"><text:tab/><text:s/>5) prekių, parduodamų eksportui į kitas šalis, kainomis;</text:p>
      <text:p text:style-name="P365"><text:tab/><text:s/>6) minimaliomis muitinėmis vertėmis;</text:p>
      <text:p text:style-name="P366"><text:tab/><text:s/>7)sutartinėmis <text:s text:c="2"/>arba <text:s text:c="2"/>fiktyviomis <text:s text:c="2"/>(kontrolinėmis) vertėmis.</text:p>
      <text:p text:style-name="P367"><text:tab/></text:p>
      <text:p text:style-name="P368"><text:s/>33 <text:s/>straipsnis. Išlaidos, kurios taikant sandorio <text:s/>vertės metodą pridedamos prie pinigų <text:s/>sumos, <text:s/></text:p>
      <text:p text:style-name="P369">sumokėtos arba priklausančios sumokėti<text:s/>už importuotas prekes</text:p>
      <text:p text:style-name="P370"/>
      <text:p text:style-name="P371"><text:tab/><text:s/>1. <text:s/>Nustatant prekių muitinę vertę pagal šio <text:s/>kodekso <text:s/>30 straipsnį, <text:s/>prie <text:s/>pinigų sumos, sumokėtos arba <text:s/>priklausančios sumokėti už importuotas prekes, pridedama:</text:p>
      <text:p text:style-name="P372"><text:tab/><text:s/>1) <text:s/>šios <text:s/>pirkėjo išlaidos, jeigu jos nėra <text:s/>įskaitytos <text:s/>į pinigų<text:s/>sumą, sumokėtą arba priklausančią sumokėti už prekes:</text:p>
      <text:p text:style-name="P373"><text:tab/><text:s/>a) <text:s/>komisiniai <text:s/>ir apmokėjimas tarpininkams (brokeriams), išskyrus pirkimo komisinius;</text:p>
      <text:p text:style-name="P374"><text:tab/><text:s/>b) <text:s/>talpų, <text:s/>kuriose tiekiamos prekės, vertė, <text:s/>jeigu <text:s/>šias talpas muitinė laiko importuotų prekių neatskiriama<text:s/>dalimi;</text:p>
      <text:p text:style-name="P375"><text:tab/><text:s/>c) <text:s text:c="2"/>įpakavimo <text:s text:c="2"/>vertė, <text:s/>įskaitant <text:s text:c="2"/>išlaidas <text:s text:c="2"/>įpakavimo medžiagoms ir apmokėjimą už darbą;</text:p>
      <text:p text:style-name="P376"><text:tab/><text:s/>2) <text:s text:c="2"/>atitinkamu <text:s/>būdu <text:s/>proporcingai <text:s/>paskirstyta <text:s/>pirkėjo tiesiogiai <text:s/>arba <text:s/>netiesiogiai, <text:s/>nemokamai <text:s/>arba <text:s/>sumažintomis kainomis tiekiamų prekių arba<text:s/>teikiamų paslaugų, susijusių <text:s/>su importuotų prekių gamyba ir pardavimu eksportui, vertė. <text:s/>Šioms prekėms <text:s/>ir <text:s/>paslaugoms priskiriamos (tokiu <text:s/>mastu, <text:s/>kokiu <text:s/>jų vertė <text:s/>neįskaityta į sumokėtą ar priklausančią sumokėti pinigų sumą):</text:p>
      <text:p text:style-name="P377"><text:tab/><text:s/>a) <text:s/>žaliavos, medžiagos,<text:s/>detalės, komponentai ir <text:s/>panašūs daiktai - sudėtinės importuotų prekių dalys (priklausiniai);</text:p>
      <text:p text:style-name="P378"><text:tab/><text:s/>b) <text:s/>įrankiai, štampai, formos ir panašūs daiktai, naudoti importuotoms prekėms gaminti;</text:p>
      <text:p text:style-name="P379"><text:tab/><text:s/>c) <text:s text:c="2"/>pagalbinės <text:s/>žaliavos, <text:s/>medžiagos <text:s/>ir <text:s/>kiti <text:s/>daiktai, sunaudoti gaminant importuotas prekes,</text:p>
      <text:p text:style-name="P380"><text:tab/><text:s/>d) <text:s/>inžineriniai, <text:s/>projektavimo, meninio apipavidalinimo, dizaino <text:s text:c="2"/>darbai, <text:s/>įskaitant <text:s/>eskizų <text:s/>ir <text:s/>brėžinių <text:s/>paruošimą, atlikti <text:s/>ne Lietuvos Respublikos muitų teritorijoje ir <text:s/>būtini importuotų prekių gamybai;</text:p>
      <text:p text:style-name="P381"><text:tab/><text:s/>3) <text:s text:c="2"/>mokesčiai<text:s text:c="2"/>už <text:s/>patentus <text:s/>ir <text:s/>licencijas, <text:s/>susiję <text:s/>su prekėmis, kurių muitinė vertė nustatoma. Juos pirkėjas privalo tiesiogiai <text:s/>arba netiesiogiai sumokėti vykdydamas <text:s/>šių <text:s/>prekių pardavimo <text:s/>jam <text:s/>sąlygas <text:s/>(tokiu <text:s/>mastu, <text:s/>kokiu <text:s/>mokesčiai <text:s text:c="2"/>už patentus ir licencijas<text:s/>neįskaityti į sumokėtą ar priklausančią sumokėti pinigų sumą), išskyrus:</text:p>
      <text:p text:style-name="P382"><text:tab/><text:s/>a) <text:s/>apmokėjimą <text:s/>už <text:s/>teisę <text:s/>tiražuoti <text:s/>importuotas <text:s/>prekes Lietuvos Respublikoje;</text:p>
      <text:p text:style-name="P383"><text:tab/><text:s/>b) <text:s text:c="2"/>pirkėjo <text:s text:c="2"/>apmokėjimą <text:s/>už <text:s/>teisę <text:s text:c="2"/>perparduoti <text:s text:c="2"/>arba paskirstyti <text:s/>importuotas prekes, jeigu <text:s/>šis <text:s/>apmokėjimas <text:s/>nėra prekių <text:s/>pardavimo <text:s/>eksportui <text:s/>į <text:s/>Lietuvos <text:s/>Respublikos <text:s text:c="2"/>muitų teritoriją sąlyga;</text:p>
      <text:p text:style-name="P384"><text:tab/><text:s/>4) <text:s text:c="2"/>tiesiogiai <text:s/>arba <text:s/>netiesiogiai <text:s/>pardavėjui <text:s/>tenkanti pajamų dalis, <text:s text:c="2"/>gauta <text:s text:c="2"/>toliau <text:s text:c="2"/>perparduodant, <text:s text:c="2"/>naudojant importuotas prekes ar kitaip jomis disponuojant;</text:p>
      <text:p text:style-name="P385"><text:tab/><text:s/>5) <text:s text:c="2"/>importuotų <text:s/>prekių <text:s/>gabenimo <text:s/>ir <text:s/>draudimo <text:s/>išlaidos (įskaitant su jų gabenimu susijusias importuotų prekių krovimo ir <text:s/>tvarkymo <text:s/>išlaidas), <text:s/>atsiradusios <text:s/>iki <text:s/>jų <text:s/>atgabenimo <text:s/>į Lietuvos Respublikos muitų teritoriją.</text:p>
      <text:p text:style-name="P386"><text:tab/><text:s/>2. <text:s/>Šiame <text:s/>straipsnyje <text:s/>nurodyti dydžiai <text:s/>pridedami <text:s/>prie sumokėtos <text:s/>arba <text:s/>priklausančios sumokėti pinigų <text:s/>sumos <text:s/>tiktai remiantis objektyviais ir kiekybiškai įvertinamais duomenimis.</text:p>
      <text:p text:style-name="P387"><text:tab/><text:s/>3. <text:s/>Nustatant <text:s/>prekių muitinę vertę, prie sumokėtos <text:s/>arba priklausančios <text:s/>sumokėti pinigų sumos nepridedami <text:s/>jokie <text:s/>kiti dydžiai, išskyrus nurodytus šiame straipsnyje.</text:p>
      <text:p text:style-name="P388"><text:tab/><text:s/>4. <text:s/>Šiame <text:s/>skyriuje terminu pirkimo komisiniai <text:s/>vadinamas importuotojo <text:s/>atlygis <text:s/>savo <text:s/>agentui <text:s/>už <text:s/>atstovavimą <text:s/>perkant prekes, kurių muitinė vertė nustatoma.</text:p>
      <text:p text:style-name="P389"><text:tab/></text:p>
      <text:list text:style-name="LFO1" text:continue-numbering="true">
        <text:list-item>
          <text:p text:style-name="P390">straipsnis. <text:s/>Išlaidos, neįskaitomos į prekių <text:s/>muitinę vertę</text:p>
        </text:list-item>
      </text:list>
      <text:p text:style-name="P391"/>
      <text:p text:style-name="P392"><text:tab/><text:s/>Jeigu <text:s/>nėra <text:s/>įskaitytos <text:s/>į <text:s/>pinigų <text:s/>sumą, <text:s/>sumokėtą <text:s/>arba priklausančią sumokėti už importuotas prekes, į prekių muitinę vertę neįskaitomos šios atskirai nurodytos išlaidos:</text:p>
      <text:p text:style-name="P393"><text:tab/><text:s/>1) <text:s/>prekių <text:s/>gabenimo <text:s/>išlaidos, <text:s/>atsiradusios <text:s/>po <text:s/>prekių atgabenimo į Lietuvos Respublikos muitų teritoriją;</text:p>
      <text:p text:style-name="P394"><text:tab/><text:s/>2) <text:s/>statybos, montažo, surinkimo, priežiūros ar techninės pagalbos <text:s/>išlaidos, atsiradusios po gamyklų <text:s/>įrangos, <text:s/>mašinų, įrengimų ar panašių prekių importavimo;</text:p>
      <text:p text:style-name="P395"><text:tab/><text:s/>3)<text:s/><text:s text:c="2"/>palūkanos, <text:s text:c="2"/>sumokėtos <text:s/>pirkėjo <text:s text:c="2"/>pagal <text:s text:c="2"/>atitinkamą finansinį <text:s/>susitarimą <text:s/>ir <text:s/>susijusios <text:s/>su <text:s/>importuotų <text:s text:c="2"/>prekių pirkimu <text:s/>neatsižvelgiant į tai, ar kreditorius yra pardavėjas, ar <text:s/>kitas <text:s/>asmuo. Finansinis susitarimas turi <text:s/>būti <text:s/>sudarytas raštu ir pirkėjas pareikalautas turi sugebėti įrodyti, kad:</text:p>
      <text:p text:style-name="P396"><text:tab/><text:s/>a) <text:s/>prekės iš tikrųjų yra parduotos už pinigų sumą, <text:s/>kuri deklaruojama kaip sumokėta ar priklausanti sumokėti;</text:p>
      <text:p text:style-name="P397"><text:tab/><text:s/>b) <text:s/>nurodyta palūkanų norma neviršija įprastinės <text:s/>tokiems sandoriams toje šalyje tuo metu, kai buvo suteiktas kreditas;</text:p>
      <text:p text:style-name="P398"><text:tab/><text:s/>4) <text:s/>apmokėjimas <text:s/>už <text:s/>teisę tiražuoti <text:s/>importuotas <text:s/>prekes Lietuvos Respublikoje;</text:p>
      <text:p text:style-name="P399"><text:tab/><text:s/>5) pirkimo komisiniai;</text:p>
      <text:p text:style-name="P400"><text:tab/><text:s/>6) <text:s text:c="2"/>importo <text:s text:c="2"/>muitai <text:s/>ir <text:s/>mokesčiai, <text:s text:c="2"/>mokami <text:s text:c="2"/>Lietuvos Respublikoje importuojant arba parduodant tam tikras prekes.</text:p>
      <text:p text:style-name="P401"><text:tab/></text:p>
      <text:p text:style-name="P402"><text:s/>35 <text:s/>straipsnis. <text:s/>Automatinio duomenų <text:s/>apdorojimo <text:s/>įrangai skirtų laikmenų ir jose <text:s/>esančių <text:s/></text:p>
      <text:p text:style-name="P403">duomenų <text:s/>bei <text:s/>programinės <text:s text:c="2"/>įrangos muitinės vertės nustatymas</text:p>
      <text:p text:style-name="P404"/>
      <text:p text:style-name="P405"><text:tab/><text:s/>Automatinio duomenų apdorojimo įrangai skirtų laikmenų ir jose <text:s/>esančių <text:s/>duomenų bei programinės įrangos <text:s/>muitinė <text:s/>vertė nustatoma <text:s/>remiantis <text:s/>šio <text:s/>kodekso <text:s/>taikymą <text:s/>reglamentuojančių teisės aktų nustatytomis taisyklėmis.</text:p>
      <text:p text:style-name="P406"><text:tab/></text:p>
      <text:p text:style-name="P407">36 straipsnis. <text:s/>Išlaidų, <text:s/>išreikštų <text:s/>užsienio <text:s/>valiuta, perskaičiavimas</text:p>
      <text:p text:style-name="P408"/>
      <text:p text:style-name="P409"><text:tab/><text:s/>Jeigu <text:s/>išlaidos, į kurias atsižvelgiama nustatant <text:s/>prekių muitinę vertę, išreikštos užsienio valiuta, jos perskaičiuojamos <text:s text:c="2"/>litais <text:s/>pagal <text:s/>Lietuvos <text:s text:c="2"/>banko <text:s text:c="2"/>nustatytą oficialų <text:s/>kursą. Jeigu tam tikros užsienio valiutos <text:s/>oficialus kursas <text:s/>nenustatytas, <text:s/>išlaidos <text:s/>perskaičiuojamos <text:s/>litais <text:s/>šio kodekso <text:s text:c="2"/>taikymą <text:s/>reglamentuojančių <text:s/>teisės <text:s/>aktų <text:s text:c="2"/>nustatyta tvarka.</text:p>
      <text:p text:style-name="P410"><text:tab/></text:p>
      <text:p text:style-name="P411"><text:s/>37 <text:s/>straipsnis. <text:s/>Kitų nuostatų, reglamentuojančių <text:s/>prekių muitinį įvertinimą, taikymas</text:p>
      <text:p text:style-name="P412"/>
      <text:p text:style-name="P413"><text:tab/><text:s/>1. <text:s/>Nustatant <text:s/>muitinę <text:s/>vertę <text:s/>prekių, <text:s/>išleistų <text:s/>laisvai cirkuliuoti <text:s/>po to, kai su jomis buvo atliekami kiti <text:s/>muitinės sankcionuoti <text:s text:c="2"/>veiksmai, <text:s/>šio <text:s/>skyriaus <text:s text:c="2"/>nuostatos <text:s text:c="2"/>taikomos atsižvelgiantį <text:s text:c="2"/>nurodytų <text:s text:c="2"/>prekių <text:s text:c="2"/>muitinį įvertinimą reglamentuojančias šio kodekso ir kitų teisės aktų nuostatas.</text:p>
      <text:p text:style-name="P414"><text:tab/><text:s/>2. <text:s text:c="2"/>Nustatant <text:s/>pagal <text:s/>konsignacijos <text:s/>sutartis <text:s text:c="2"/>tiekiamų greitai <text:s/>gendančių <text:s/>prekių muitinę vertę, <text:s/>deklaranto <text:s/>prašymu gali <text:s text:c="2"/>būti <text:s text:c="2"/>taikoma <text:s text:c="2"/>paprastesnė, <text:s text:c="2"/>šio <text:s text:c="2"/>kodekso <text:s text:c="2"/>taikymą reglamentuojančių teisės aktų nustatyta tvarka.</text:p>
      <text:p text:style-name="P415"><text:tab/><text:s text:c="2"/></text:p>
      <text:p text:style-name="P416">IV DALIS</text:p>
      <text:p text:style-name="P417">PREKIŲ ĮVEŽIMAS Į LIETUVOS RESPUBLIKOS MUITŲ TERITORIJĄ IR VEIKSMAI<text:s/></text:p>
      <text:p text:style-name="P418">SU JOMIS IKI MUITINĖS SANKCIONUOTŲ VEIKSMŲ ĮFORMINIMO</text:p>
      <text:p text:style-name="P419"/>
      <text:p text:style-name="P420">VII SKYRIUS</text:p>
      <text:p text:style-name="P421">PREKIŲ ĮVEŽIMAS Į LIETUVOS RESPUBLIKOS MUITŲ TERITORIJĄ</text:p>
      <text:p text:style-name="P422"/>
      <text:p text:style-name="P423"><text:tab/><text:s/>38 <text:s text:c="2"/>straipsnis. <text:s/>Įvežtų <text:s/>į <text:s/>Lietuvos <text:s/>Respublikos <text:s/>muitų teritoriją prekių muitinės priežiūra</text:p>
      <text:p text:style-name="P424"/>
      <text:p text:style-name="P425"><text:tab/><text:s/>1. Į Lietuvos Respublikos muitų teritoriją įvežtos prekės nuo <text:s/>jų <text:s/>įvežimo momento laikomos muitinės prižiūrimomis. <text:s/>Jos gali būti muitinės tikrinamos vadovaujantis šio kodekso ir <text:s/>jo taikymą reglamentuojančių teisės aktų nuostatomis.</text:p>
      <text:p text:style-name="P426"><text:tab/><text:s/>2. <text:s/>Lietuvos prekės lieka muitinės prižiūrimos <text:s/>tol, <text:s/>kol joms <text:s/>pripažįstamas <text:s/>Lietuvos <text:s/>prekių <text:s/>statusas. <text:s/>Ne <text:s/>Lietuvos prekės <text:s/>lieka <text:s/>muitinės prižiūrimos tol, <text:s/>kol <text:s/>pakeičiamas <text:s/>jų statusas į Lietuvos prekių statusą, išskyrus prekes, nurodytas šio <text:s/>kodekso <text:s/>80 <text:s/>straipsnio <text:s/>1 dalyje, <text:s/>kol <text:s/>jos <text:s/>įvežamos <text:s/>į laisvąją <text:s text:c="2"/>ekonominę <text:s/>zoną, <text:s/>padedamos <text:s/>į <text:s/>laisvąjį <text:s text:c="2"/>sandėlį, reeksportuojamos arba sunaikinamos vadovaujantis <text:s/>šio <text:s/>kodekso 178 straipsnio nuostatomis.</text:p>
      <text:p text:style-name="P427"><text:tab/></text:p>
      <text:list text:style-name="LFO2" text:continue-numbering="true">
        <text:list-item>
          <text:p text:style-name="P428">straipsnis. <text:s/>Įvežtų <text:s/>į <text:s/>Lietuvos <text:s/>Respublikos <text:s/>muitų teritoriją prekių gabenimas</text:p>
        </text:list-item>
      </text:list>
      <text:p text:style-name="P429"/>
      <text:p text:style-name="P430"><text:tab/><text:s/>1. <text:s/>Į Lietuvos Respublikos muitų teritoriją prekes įvežęs asmuo,laikydamasis <text:s text:c="2"/>muitinės <text:s text:c="2"/>nustatyto <text:s text:c="2"/>maršruto ir vadovaudamasis <text:s/>muitinės nurodymais, <text:s/>privalo <text:s/>jas <text:s/>nedelsiant pristatyti:</text:p>
      <text:p text:style-name="P431"><text:tab/><text:s/>1) <text:s text:c="2"/>į <text:s/>nurodytą <text:s/>muitinės <text:s/>įstaigą <text:s/>arba <text:s/>kitą <text:s/>muitinės nustatytą vietą;</text:p>
      <text:p text:style-name="P432"><text:tab/><text:s/>2) <text:s/>į laisvąją ekonominę zoną, jeigu prekės tiesiogiai <text:s/>į ją <text:s/>gabenamos jūra arba oru, taip pat sausuma, nevykstant <text:s/>per kitą <text:s/>Lietuvos <text:s/>Respublikos muitų teritorijos dalį, <text:s/>ir <text:s/>jeigu laisvoji <text:s/>ekonominė <text:s/>zona <text:s/>ribojasi <text:s/>su <text:s/>Lietuvos <text:s/>Respublikos valstybės siena sausumoje.</text:p>
      <text:p text:style-name="P433"><text:tab/><text:s/>2. <text:s/>Asmuo, <text:s/>prisiėmęs <text:s/>atsakomybę už <text:s/>įvežtų <text:s/>į <text:s/>Lietuvos Respublikos muitų teritoriją prekių gabenimą, taip pat <text:s/>atsako už <text:s/>šio straipsnio 1 dalies, 41 straipsnio ir 45 straipsnio <text:s/>2 dalies nuostatų laikymąsi.</text:p>
      <text:p text:style-name="P434"><text:tab/><text:s/>3. <text:s text:c="2"/>Prekės, <text:s text:c="2"/>kurios<text:s/><text:s text:c="2"/>už <text:s/>Lietuvos <text:s/>Respublikos <text:s text:c="2"/>muitų teritorijos <text:s text:c="2"/>ribų <text:s text:c="2"/>gali <text:s/>būti <text:s/>tikrinamos <text:s text:c="2"/>muitinės <text:s text:c="2"/>pagal atitinkamas <text:s text:c="2"/>Lietuvos <text:s text:c="2"/>Respublikos <text:s/>tarptautines <text:s text:c="2"/>sutartis, traktuojamos <text:s/>taip <text:s/>pat <text:s/>kaip ir prekės, <text:s/>įvežtos <text:s/>į <text:s/>Lietuvos Respublikos muitų teritoriją.</text:p>
      <text:p text:style-name="P435"><text:tab/><text:s/>4. <text:s/>Šio straipsnio 1 dalies 1 punkto nuostatos gali <text:s/>būti netaikomos, <text:s/>jeigu yra įstatymų ir kitų teisės aktų <text:s/>nustatytų turizmo, <text:s/>pasienio susisiekimo, pašto siuntų <text:s/>arba <text:s/>mažaverčių siuntų <text:s text:c="2"/>gabenimo <text:s text:c="2"/>lengvatų <text:s/>ir <text:s/>jeigu <text:s/>sudaromos <text:s text:c="2"/>galimybės įgyvendinti būtinas muitinės priežiūros priemones.</text:p>
      <text:p text:style-name="P436"><text:tab/><text:s/>5. <text:s/>Šio straipsnio 1 dalies nuostatos taip pat netaikomos prekėms, kurios laivais arba orlaiviais gabenamos per Lietuvos Respublikos teritorinius vandenis arba oro erdvę, jeigu prekių paskirties <text:s/>jūrų, <text:s/>upių <text:s/>arba <text:s/>oro <text:s/>uostas <text:s/>yra <text:s/>ne <text:s text:c="2"/>Lietuvos Respublikos muitų teritorijoje.</text:p>
      <text:p text:style-name="P437"><text:tab/></text:p>
      <text:p text:style-name="P438"><text:s/>40 <text:s/>straipsnis. <text:s/>Prekių įvežimas į <text:s/>Lietuvos <text:s/>Respublikos muitų teritoriją susidarius</text:p>
      <text:p text:style-name="P439"><text:tab/>ypatingoms aplinkybėms</text:p>
      <text:p text:style-name="P440"/>
      <text:p text:style-name="P441"><text:tab/><text:s/>1. <text:s/>Kai dėl nenumatytų aplinkybių arba nenugalimos <text:s/>jėgos negali <text:s/>būti <text:s/>laikomasi <text:s/>šio kodekso 39 <text:s/>straipsnio <text:s/>1 <text:s/>dalies nuostatų, asmuo, atsakingas už prekių gabenimą, pats arba <text:s/>per kitą <text:s text:c="2"/>asmenį <text:s/>privalo <text:s/>nedelsdamas <text:s/>informuoti <text:s/>muitinę <text:s/>apie susidariusią <text:s/>situaciją. Jeigu dėl nenumatytų aplinkybių <text:s/>arba nenugalimos <text:s/>jėgos<text:s text:c="2"/>prekės nėra visiškai <text:s/>prarastos, <text:s/>muitinei privalo <text:s/>būti <text:s/>pateikta <text:s/>informacija apie <text:s/>tikslią <text:s/>jų <text:s/>buvimo vietą.</text:p>
      <text:p text:style-name="P442"><text:tab/><text:s/>2. <text:s/>Kai dėl nenumatytų aplinkybių arba nenugalimos <text:s/>jėgos laivas <text:s/>arba <text:s/>orlaivis, nurodytas šio kodekso 39 straipsnio <text:s/>5 dalyje, <text:s/>priverstas <text:s/>įplaukti <text:s/>į <text:s/>Lietuvos <text:s/>Respublikos <text:s/>muitų teritorijoje <text:s/>esantį uostą arba nusileisti šioje <text:s/>teritorijoje ir <text:s/>negali būti laikomasi šio kodekso 39 straipsnio <text:s/>1 <text:s/>dalies nuostatų, asmuo, atsakingas už laivo arba orlaivio atvykimą <text:s/>į Lietuvos <text:s/>Respublikos<text:s/>muitų teritoriją, <text:s/>pats <text:s/>arba <text:s/>per <text:s/>kitą asmenį privalo <text:s text:c="2"/>nedelsdamas <text:s text:c="2"/>informuoti <text:s text:c="2"/>muitinę apie susidariusią situaciją.</text:p>
      <text:p text:style-name="P443"><text:tab/><text:s/>3. <text:s/>Muitinė nustato priemones, kurių būtina imtis <text:s/>norint užtikrinti <text:s/>šio straipsnio 1 dalyje nurodytų prekių <text:s/>arba <text:s/>šio straipsnio<text:s/><text:s/>2 <text:s/>dalyje nurodytų laivais ar orlaiviais <text:s/>gabenamų prekių <text:s/>muitinės <text:s/>priežiūrą. <text:s/>Muitinės <text:s/>nurodymu <text:s/>šios <text:s/>prekės privalo <text:s/>būti nugabentos į muitinės įstaigą arba kitą muitinės nustatytą vietą.</text:p>
      <text:p text:style-name="P444"><text:tab/><text:s text:c="2"/></text:p>
      <text:p text:style-name="P445">VIII SKYRIUS</text:p>
      <text:p text:style-name="P446">PREKIŲ PATEIKIMAS MUITINEI</text:p>
      <text:p text:style-name="P447"><text:tab/></text:p>
      <text:p text:style-name="P448">41 straipsnis.<text:s/><text:s/>Prievolė pateikti <text:s/>muitinei <text:s/>į <text:s/>Lietuvos Respublikos muitų teritoriją</text:p>
      <text:p text:style-name="P449"><text:tab/>įvežtas prekes</text:p>
      <text:p text:style-name="P450"/>
      <text:p text:style-name="P451"><text:tab/><text:s/>Prekės, kurios vadovaujantis šio kodekso 39 straipsnio <text:s/>1 dalies <text:s/>1 <text:s/>punkto <text:s/>nuostatomis atgabenamos į muitinės <text:s/>įstaigą arba <text:s/>kitą <text:s/>muitinės nustatytą vietą, privalo<text:s text:c="2"/>būti <text:s/>pateiktos muitinei. Prekes muitinei privalo pateikti asmuo, įvežęs jas į Lietuvos Respublikos muitų teritoriją.</text:p>
      <text:p text:style-name="P452"><text:tab/></text:p>
      <text:p text:style-name="P453"><text:s/>42 <text:s text:c="2"/>straipsnis. <text:s text:c="2"/>Prekės, <text:s/>kurių <text:s/>neprivaloma <text:s text:c="2"/>pateikti muitinei</text:p>
      <text:p text:style-name="P454"/>
      <text:p text:style-name="P455"><text:tab/><text:s/>Prekių, <text:s/>įvežtų į Lietuvos Respublikos muitų <text:s/>teritoriją, neprivaloma pateikti muitinei tik įstatymų ir kitų teisės aktų nustatytais atvejais.</text:p>
      <text:p text:style-name="P456"><text:tab/></text:p>
      <text:p text:style-name="P457"><text:s/>43 straipsnis. Pateiktų muitinei prekių apžiūra</text:p>
      <text:p text:style-name="P458"/>
      <text:p text:style-name="P459"><text:tab/><text:s/>Jei <text:s/>muitinė sutinka, pateiktos muitinei prekės gali būti apžiūrimos, <text:s/>taip pat imami jų pavyzdžiai arba <text:s/>mėginiai, <text:s/>jei tai <text:s/>reikalinga įforminti muitinės sankcionuotiems <text:s/>veiksmams, kuriuos <text:s text:c="2"/>leidžiama <text:s/>atlikti <text:s/>su <text:s/>šiomis <text:s/>prekėmis. <text:s/>Apžiūrėti prekes, <text:s/>imti <text:s/>jų <text:s/>pavyzdžių <text:s/>arba <text:s/>mėginių <text:s/>leidžiama <text:s text:c="2"/>teisę disponuoti prekėmis turinčiam ir pateikusiam prašymą <text:s/>asmeniui arba<text:s/>jo atstovui.</text:p>
      <text:p text:style-name="P460"><text:tab/><text:s text:c="2"/></text:p>
      <text:p text:style-name="P461">IX SKYRIUS</text:p>
      <text:p text:style-name="P462">BENDROSIOS DEKLARACIJOS PATEIKIMAS, PATEIKTŲ MUITINEI PREKIŲ</text:p>
      <text:p text:style-name="P463">IŠKROVIMAS IR LAIKINASIS SAUGOJIMAS</text:p>
      <text:p text:style-name="P464"><text:tab/></text:p>
      <text:p text:style-name="P465"><text:s/>44 straipsnis. Bendrosios deklaracijos pateikimas</text:p>
      <text:p text:style-name="P466"/>
      <text:p text:style-name="P467"><text:tab/><text:s/>1.Kartu su <text:s text:c="2"/>prekėmis, <text:s text:c="2"/>pateikiamomis muitinei vadovaujantis šio kodekso 41 straipsnio nuostatomis, turi būti pateikta <text:s text:c="2"/>bendroji <text:s/>deklaracija, <text:s/>išskyrus <text:s/>šio <text:s/>kodekso <text:s text:c="2"/>46 straipsnyje nustatytus atvejus.</text:p>
      <text:p text:style-name="P468"><text:tab/><text:s/>2. <text:s/>Jei <text:s/>muitinė sutinka, bendroji deklaracija gali <text:s/>būti pateikta <text:s/>ne <text:s/>vėliau kaip per 1 darbo dieną <text:s/>skaičiuojant <text:s/>nuo dienos, kada prekės pateiktos muitinei.</text:p>
      <text:p text:style-name="P469"><text:tab/></text:p>
      <text:list text:style-name="LFO3" text:continue-numbering="true">
        <text:list-item>
          <text:p text:style-name="P470">straipsnis. Bendrosios deklaracijos forma ir asmenys, privalantys ją pateikti</text:p>
        </text:list-item>
      </text:list>
      <text:p text:style-name="P471"/>
      <text:p text:style-name="P472"><text:tab/><text:s/>1. <text:s/>Bendroji <text:s/>deklaracija <text:s/>turi būti <text:s/>muitinės <text:s/>nustatyto pavyzdžio <text:s text:c="2"/>(formos). <text:s text:c="2"/>Muitinės <text:s text:c="2"/>nustatyta <text:s text:c="2"/>tvarka <text:s text:c="2"/>vietoj bendrosios <text:s text:c="2"/>deklaracijos <text:s text:c="2"/>gali <text:s/>būti <text:s text:c="2"/>naudojami <text:s text:c="2"/>prekybos, transporto <text:s/>ar <text:s/>kiti <text:s/>dokumentai, kuriuose pateikti <text:s/>duomenys, reikalingi prekėms identifikuoti.</text:p>
      <text:p text:style-name="P473"><text:tab/><text:s/>2. Bendrąją deklaraciją privalo pateikti:</text:p>
      <text:p text:style-name="P474"><text:tab/><text:s/>1) <text:s/>asmuo, <text:s/>įvežęs <text:s/>prekes į Lietuvos <text:s/>Respublikos <text:s/>muitų teritoriją;</text:p>
      <text:p text:style-name="P475"><text:tab/><text:s/>2) asmuo, kurio įgaliotas veikė šios straipsnio dalies <text:s/>1 punkte nurodytas asmuo.</text:p>
      <text:p text:style-name="P476"><text:tab/></text:p>
      <text:list text:style-name="LFO3" text:continue-numbering="true">
        <text:list-item>
          <text:p text:style-name="P477">straipsnis. <text:s/>Atvejai, kada muitinė gali <text:s/>nereikalauti pateikti bendrąją deklaraciją</text:p>
        </text:list-item>
      </text:list>
      <text:p text:style-name="P478"/>
      <text:p text:style-name="P479"><text:tab/><text:s/>Atsižvelgdama <text:s/>į įstatymų ir kitų teisės aktų <text:s/>nuostatas, reglamentuojančias<text:s/>keleivių gabenamų daiktų <text:s/>ir <text:s/>pašto <text:s/>siuntų įvežimą, <text:s text:c="2"/>muitinė <text:s text:c="2"/>gali <text:s text:c="2"/>nereikalauti <text:s text:c="2"/>pateikti <text:s text:c="2"/>bendrąją deklaraciją, <text:s/>jeigu <text:s/>tai netrukdo taikyti muitinės <text:s/>priežiūros priemones <text:s/>ir <text:s/>jeigu nesibaigus šio kodekso <text:s/>44 <text:s/>straipsnio <text:s/>2 dalyje <text:s/>nurodytam <text:s/>laikotarpiui <text:s/>prekės <text:s/>pateikiamos <text:s/>muitinės sankcionuotiems veiksmams įforminti.</text:p>
      <text:p text:style-name="P480"><text:tab/></text:p>
      <text:list text:style-name="LFO3" text:continue-numbering="true">
        <text:list-item>
          <text:p text:style-name="P481">straipsnis. Prekių iškrovimas</text:p>
        </text:list-item>
      </text:list>
      <text:p text:style-name="P482"/>
      <text:p text:style-name="P483"><text:tab/><text:s/>1. <text:s text:c="2"/>Prekės <text:s text:c="2"/>gali <text:s/>būti <text:s/>iškrautos <text:s/>iš <text:s/>jas <text:s text:c="2"/>gabenančių transporto <text:s text:c="2"/>priemonių, <text:s/>įskaitant <text:s/>jų <text:s/>perkrovimą <text:s text:c="2"/>į <text:s text:c="2"/>kitas transporto priemones, tik su muitinės sutikimu ir tik muitinės nustatytose vietose. Muitinės sutikimas nebūtinas, jeigu visos prekės arba jų dalis turi būti nedelsiant iškrauta dėl prekėms kilusio <text:s/>pavojaus. Tokiu atveju apie prekių <text:s/>iškrovimą <text:s/>būtina nedelsiant informuoti muitinę.</text:p>
      <text:p text:style-name="P484"><text:tab/><text:s/>2. <text:s text:c="2"/>Tikrindama <text:s/>prekes <text:s/>ir <text:s/>jas <text:s/>gabenančias <text:s/>transporto priemones, <text:s/>muitinė <text:s/>turi teisę bet kuriuo <text:s/>metu <text:s/>pareikalauti iškrauti <text:s text:c="2"/>ir <text:s text:c="2"/>išpakuoti <text:s text:c="2"/>prekes. <text:s/>Prekės <text:s text:c="2"/>iškraunamos <text:s text:c="2"/>ir išpakuojamos joms iškrauti, išpakuoti ir patikrinti <text:s/>tinkamose muitinės nustatytose vietose.</text:p>
      <text:p text:style-name="P485"><text:tab/></text:p>
      <text:list text:style-name="LFO3" text:continue-numbering="true">
        <text:list-item>
          <text:p text:style-name="P486">straipsnis. Draudimas išgabenti prekes</text:p>
        </text:list-item>
      </text:list>
      <text:p text:style-name="P487"/>
      <text:p text:style-name="P488"><text:tab/><text:s/>Be muitinės leidimo muitinei pateiktos prekės negali būti išgabentos iš jų buvimo vietos.</text:p>
      <text:p text:style-name="P489"><text:tab/></text:p>
      <text:p text:style-name="P490"><text:s/>49 straipsnis. Muitinės sankcionuotų veiksmų įforminimas</text:p>
      <text:p text:style-name="P491"/>
      <text:p text:style-name="P492"><text:tab/><text:s/>Jeigu <text:s/>muitinei pateiktos ne Lietuvos prekės, <text:s/>turi <text:s/>būti įforminti <text:s/>muitinės <text:s/>sankcionuoti <text:s/>veiksmai, <text:s/>kuriuos <text:s text:c="2"/>galima atlikti su šiomis prekėmis.</text:p>
      <text:p text:style-name="P493"><text:tab/></text:p>
      <text:p text:style-name="P494"><text:s/>50 <text:s/>straipsnis. Muitinės sankcionuotų veiksmų <text:s/>įforminimo terminai</text:p>
      <text:p text:style-name="P495"/>
      <text:p text:style-name="P496"><text:tab/><text:s/>1. <text:s text:c="2"/>Jeigu <text:s text:c="2"/>pateikta <text:s text:c="2"/>bendroji <text:s/>deklaracija, <text:s text:c="2"/>muitinės sankcionuoti veiksmai, kuriuos leidžiama atlikti su <text:s/>prekėmis, turi būti įforminti:</text:p>
      <text:p text:style-name="P497"><text:tab/><text:s/>1) <text:s/>per <text:s/>45 dienas nuo bendrosios deklaracijos pateikimo, jeigu prekės atgabentos jūra;</text:p>
      <text:p text:style-name="P498"><text:tab/><text:s/>2) <text:s/>per <text:s/>20 <text:s/>dienų nuo bendrosios deklaracijos pateikimo, jeigu prekės atgabentos ne jūra.</text:p>
      <text:p text:style-name="P499"><text:tab/><text:s/>2. <text:s/>Atsižvelgdama <text:s/>į prekių gabenimo aplinkybes, <text:s/>muitinė turi <text:s/>teisę sutrumpinti arba pratęsti šio straipsnio 1 <text:s/>dalyje nustatytus terminus. Nurodyti terminai gali būti pratęsti <text:s/>iki 90 <text:s text:c="2"/>dienų <text:s/>nuo <text:s/>bendrosios <text:s/>deklaracijos <text:s/>pateikimo, <text:s/>bet <text:s/>ne daugiau, negu būtina atsižvelgiant į susidariusias aplinkybes.</text:p>
      <text:p text:style-name="P500"><text:tab/></text:p>
      <text:p text:style-name="P501"><text:s/>51 straipsnis. Laikinai saugomos prekės</text:p>
      <text:p text:style-name="P502"/>
      <text:p text:style-name="P503"><text:tab/><text:s/>Kol <text:s/>nėra <text:s/>įforminti <text:s/>muitinės sankcionuoti <text:s/>veiksmai <text:s/>su muitinei <text:s text:c="2"/>pateiktomis <text:s text:c="2"/>prekėmis, <text:s text:c="2"/>jos <text:s text:c="2"/>laikomos <text:s text:c="2"/>laikinai saugomomis prekėmis.</text:p>
      <text:p text:style-name="P504"><text:tab/></text:p>
      <text:p text:style-name="P505"><text:s/>52 straipsnis. Laikinai saugomų prekių laikymas</text:p>
      <text:p text:style-name="P506"/>
      <text:p text:style-name="P507"><text:tab/><text:s/>1. <text:s/>Laikinai <text:s/>saugomos prekės gali būti <text:s/>laikomos <text:s/>tiktai muitinės <text:s/>nustatytose <text:s/>vietose, laikantis <text:s/>muitinės <text:s/>nustatytų sąlygų.</text:p>
      <text:p text:style-name="P508"><text:tab/><text:s/>2. <text:s/>Muitinė <text:s/>turi teisę reikalauti, kad asmuo, <text:s/>laikantis laikinai <text:s text:c="2"/>saugomas <text:s/>prekes, <text:s/>pateiktų <text:s/>garantiją, <text:s/>reikalingą užtikrinti <text:s/>remiantis <text:s/>šio kodekso <text:s/>187 <text:s/>arba <text:s/>188 <text:s/>straipsnių nuostatomis galinčios atsirasti skolos muitinei atlyginimą.</text:p>
      <text:p text:style-name="P509"><text:tab/></text:p>
      <text:p text:style-name="P510"><text:s/>53 <text:s text:c="2"/>straipsnis. <text:s/>Veiksmai, <text:s/>kuriuos <text:s/>galima <text:s/>atlikti <text:s/>su laikinai saugomomis prekėmis</text:p>
      <text:p text:style-name="P511"><text:tab/><text:s/></text:p>
      <text:p text:style-name="P512">Atsižvelgiant <text:s/>į šio kodekso 43 straipsnio nuostatas, <text:s/>su laikinai <text:s/>saugomomis <text:s/>prekėmis galima <text:s/>atlikti <text:s/>tiktai <text:s/>tokius veiksmus, kurie reikalingi jų nepakitusiai būklei išsaugoti ir nepakeičia prekių išvaizdos bei techninių charakteristikų.</text:p>
      <text:p text:style-name="P513"><text:tab/></text:p>
      <text:list text:style-name="LFO4" text:continue-numbering="true">
        <text:list-item>
          <text:p text:style-name="P514">straipsnis. <text:s/>Priemonės, taikomos per nustatytą <text:s/>laiką neįforminus <text:s/>muitinės sankcionuotų</text:p>
        </text:list-item>
      </text:list>
      <text:p text:style-name="P515">veiksmų su laikinai saugomomis prekėmis</text:p>
      <text:p text:style-name="P516"/>
      <text:p text:style-name="P517"><text:tab/><text:s/>1. <text:s/>Muitinė imasi visų būtinų priemonių, įskaitant prekių sulaikymą, konfiskavimą ir realizavimą, jeigu per šio <text:s/>kodekso 50 <text:s/>straipsnyje <text:s/>nustatytą <text:s/>laiką <text:s/>nebuvo <text:s/>įforminti <text:s/>muitinės sankcionuoti veiksmai su laikinai saugomomis prekėmis.</text:p>
      <text:p text:style-name="P518"><text:tab/><text:s/>2. <text:s/>Muitinė turi teisę nugabenti šio straipsnio 1 <text:s/>dalyje nurodytas laikinai saugomas prekes į muitinės prižiūrimą vietą ir <text:s/>laikyti <text:s/>joje, <text:s/>kol <text:s/>bus<text:s/>įforminti <text:s/>muitinės <text:s/>sankcionuoti veiksmai <text:s/>su <text:s/>šiomis prekėmis arba kol jos <text:s/>bus <text:s/>konfiskuotos. Prekės <text:s/>gabenamos <text:s/>ir <text:s/>saugomos <text:s/>jomis <text:s/>disponuojančio <text:s/>asmens sąskaita.</text:p>
      <text:p text:style-name="P519"><text:tab/></text:p>
      <text:p text:style-name="P520"><text:s/>55 straipsnis. Laikinai saugomų prekių sunaikinimas</text:p>
      <text:p text:style-name="P521"><text:tab/></text:p>
      <text:p text:style-name="P522">Šio <text:s text:c="2"/>kodekso <text:s text:c="2"/>taikymą <text:s/>reglamentuojančių <text:s/>teisės <text:s text:c="2"/>aktų nustatytais <text:s/>atvejais, <text:s/>kai dėl šio kodekso <text:s/>57 <text:s/>straipsnio <text:s/>2 dalyje <text:s/>nurodytų <text:s/>priežasčių su muitinei pateiktomis <text:s/>prekėmis negali <text:s/>būti atliekami muitinės sankcionuoti veiksmai, muitinė turi <text:s text:c="2"/>teisę <text:s text:c="2"/>šias <text:s/>prekes <text:s/>sunaikinti. <text:s/>Apie <text:s text:c="2"/>tokį <text:s text:c="2"/>prekių sunaikinimą <text:s/>informuojamas jomis disponuojantis <text:s/>asmuo, <text:s/>kuris privalo apmokėti prekių sunaikinimo išlaidas.</text:p>
      <text:p text:style-name="P523"><text:tab/></text:p>
      <text:p text:style-name="P524"><text:s/>56 <text:s/>straipsnis. <text:s/>Neteisėtai įvežtos arba norint <text:s/>išvengti muitinės priežiūros<text:tab/>nuslėptos prekės</text:p>
      <text:p text:style-name="P525"/>
      <text:p text:style-name="P526"><text:tab/><text:s/>1. <text:s/>Nustačiusi, <text:s/>kad<text:s text:c="2"/>prekės buvo <text:s/>neteisėtai <text:s/>įvežtos <text:s/>į Lietuvos <text:s/>Respublikos muitų teritoriją arba <text:s/>nuslėptos <text:s/>norint išvengti <text:s/>muitinės <text:s/>priežiūros, muitinė <text:s/>imasi <text:s/>visų <text:s/>įstatymų nustatytų <text:s/>priemonių, įskaitant prekių sulaikymą, konfiskavimą ir <text:s/>realizavimą, <text:s/>kad <text:s/>būtų <text:s/>sureguliuota <text:s/>su <text:s/>tomis <text:s/>prekėmis susijusi situacija.</text:p>
      <text:p text:style-name="P527"><text:tab/><text:s/>2. <text:s/>Prekės, <text:s/>neteisėtai <text:s/>įvežtos į <text:s/>Lietuvos <text:s/>Respublikos muitų <text:s/>teritoriją <text:s/>arba <text:s/>nuslėptos <text:s/>norint <text:s/>išvengti <text:s/>muitinės priežiūros <text:s/>ir <text:s/>neturinčios savininko <text:s/>arba <text:s/>kurių <text:s/>savininkas muitinio <text:s/>tikrinimo metu nežinomas, teismo <text:s/>sprendimu <text:s/>pereina valstybės <text:s/>nuosavybėn <text:s/>pagal muitinės pareiškimą. <text:s/>Pareiškimas paduodamas <text:s/>suėjus 2 mėnesiams nuo tos dienos, <text:s/>kai <text:s/>nurodytos prekės buvo paimtos į muitinės apskaitą.</text:p>
      <text:p text:style-name="P528"><text:tab/><text:s text:c="2"/></text:p>
      <text:p text:style-name="P529">V DALIS</text:p>
      <text:p text:style-name="P530">MUITINĖS SANKCIONUOTI VEIKSMAI</text:p>
      <text:p text:style-name="P531"/>
      <text:p text:style-name="P532">X SKYRIUS</text:p>
      <text:p text:style-name="P533">BENDROSIOS NUOSTATOS</text:p>
      <text:p text:style-name="P534"/>
      <text:list text:style-name="LFO5" text:continue-numbering="true">
        <text:list-item>
          <text:p text:style-name="P535">straipsnis. <text:s/>Teisė <text:s/>atlikti <text:s/>muitinės <text:s/>sankcionuotus veiksmus ir jos apribojimai</text:p>
        </text:list-item>
      </text:list>
      <text:p text:style-name="P536"/>
      <text:p text:style-name="P537"><text:tab/><text:s/>1. <text:s/>Su <text:s/>prekėmis, neatsižvelgiant į jų pobūdį <text:s/>ar <text:s/>kiekį, kilmės šalį, išsiuntimo ar paskirties vietą, bet kuriuo <text:s/>metu, laikantis <text:s/>nustatytų <text:s/>sąlygų, gali būti <text:s/>atliekami <text:s/>bet <text:s/>kokie muitinės <text:s/>sankcionuoti veiksmai, jeigu šis <text:s/>kodeksas <text:s/>ar <text:s/>kiti įstatymai nenustato ko kita.</text:p>
      <text:p text:style-name="P538"><text:tab/><text:s/>2. <text:s/>Šio <text:s/>straipsnio 1 dalies nuostatų taikymą gali riboti įstatymų <text:s text:c="2"/>ir <text:s text:c="2"/>kitų <text:s/>teisės <text:s/>aktų <text:s/>nustatyti <text:s text:c="2"/>draudimai<text:s/><text:s text:c="2"/>ar apribojimai, <text:s text:c="2"/>pagrįsti <text:s text:c="2"/>valstybės <text:s/>suvereniteto, <text:s text:c="2"/>valstybės saugumo, viešosios tvarkos, visuomenės moralės, žmonių gyvybės ir <text:s/>sveikatos, <text:s/>gyvūnų, augalų ar aplinkos apsaugos, <text:s/>kultūros paveldo vertybių, privačios ar valstybinės nuosavybės apsaugos<text:s/>reikalavimais.</text:p>
      <text:p text:style-name="P539"><text:tab/></text:p>
      <text:p text:style-name="P540">XI SKYRIUS</text:p>
      <text:p text:style-name="P541">MUITINĖS PROCEDŪROS</text:p>
      <text:p text:style-name="P542"/>
      <text:p text:style-name="P543">Pirmasis skirsnis</text:p>
      <text:p text:style-name="P544">PREKIŲ PATEIKIMAS MUITINĖS PROCEDŪRAI ĮFORMINTI</text:p>
      <text:p text:style-name="P545"><text:tab/></text:p>
      <text:p text:style-name="P546"><text:s/>58 <text:s text:c="2"/>straipsnis. <text:s text:c="2"/>Prekių <text:s/>deklaravimas <text:s/>pateikiant <text:s text:c="2"/>jas muitinės procedūrai įforminti</text:p>
      <text:p text:style-name="P547"><text:tab/><text:s/></text:p>
      <text:p text:style-name="P548">1. <text:s text:c="2"/>Visos <text:s text:c="2"/>prekės, <text:s/>pateikiamos <text:s/>kuriai <text:s/>nors <text:s/>muitinės procedūrai <text:s text:c="2"/>įforminti, <text:s/>turi <text:s/>būti <text:s/>deklaruojamos <text:s/>konkrečiai nurodytai muitinės procedūrai.</text:p>
      <text:p text:style-name="P549"><text:tab/><text:s/>2. <text:s/>Lietuvos prekės, deklaruotos negrąžinamojo <text:s/>eksporto, laikinojo <text:s/>išvežimo, laikinojo išvežimo perdirbti ar <text:s/>muitinio tranzito <text:s/>procedūroms, yra<text:s/>muitinės prižiūrimos <text:s/>nuo <text:s/>muitinės deklaracijos priėmimo momento iki tol, kol jos išgabenamos <text:s/>iš Lietuvos Respublikos muitų teritorijos arba sunaikinamos, arba kol muitinės deklaracija pripažįstama negaliojančia.</text:p>
      <text:p text:style-name="P550"><text:tab/></text:p>
      <text:p text:style-name="P551"><text:s/>59 straipsnis. Muitinės įstaigų kompetencija</text:p>
      <text:p text:style-name="P552"><text:tab/><text:s/></text:p>
      <text:p text:style-name="P553">Muitinės <text:s/>įstaigų kompetenciją pagal prekių ir transporto priemonių <text:s/>rūšis, muitinės procedūras, deklarantų ar <text:s/>muitinės procedūros <text:s text:c="2"/>vykdytojų <text:s/>buveinių <text:s/>adresus <text:s text:c="2"/>nustato <text:s text:c="2"/>Muitinės departamentas.</text:p>
      <text:p text:style-name="P554"><text:tab/></text:p>
      <text:p text:style-name="P555"><text:s/>60 straipsnis. Muitinės deklaracijos pateikimo formos</text:p>
      <text:p text:style-name="P556"><text:tab/><text:s/></text:p>
      <text:p text:style-name="P557">Muitinės deklaracija gali būti pateikiama:</text:p>
      <text:p text:style-name="P558"><text:tab/><text:s/>1) raštu;</text:p>
      <text:p text:style-name="P559"><text:tab/><text:s/>2) <text:s text:c="2"/>žodžiu <text:s text:c="2"/>arba <text:s text:c="2"/>veiksmu, <text:s/>kuriuo <text:s text:c="2"/>asmuo, <text:s text:c="2"/>turintis disponavimo <text:s/>prekėmis teisę, pareiškia savo norą pateikti <text:s/>jas muitinės procedūrai <text:s text:c="2"/>įforminti, <text:s text:c="2"/>jeigu <text:s text:c="2"/>toks muitinės deklaracijos pateikimo <text:s text:c="2"/>būdas <text:s text:c="2"/>gali būti naudojamas vadovaujantis <text:s/>šio <text:s/>kodekso taikymą <text:s/>reglamentuojančių <text:s/>teisės aktų nustatyta tvarka;</text:p>
      <text:p text:style-name="P560"><text:tab/><text:s/>3) naudojantis automatinio duomenų apdorojimo techninėmis priemonėmis, jeigu toks muitinės deklaracijos pateikimo <text:s/>būdas gali <text:s text:c="2"/>būti <text:s/>naudojamas <text:s/>vadovaujantis <text:s/>šio <text:s/>kodekso <text:s text:c="2"/>taikymą reglamentuojančių teisės aktų nustatyta tvarka <text:s/>ir <text:s/>šis <text:s/>būtas muitinei yra priimtinas.</text:p>
      <text:p text:style-name="P561"><text:tab/></text:p>
      <text:p text:style-name="P562">Antrasis skirsnis</text:p>
      <text:p text:style-name="P563">MUITINĖS DEKLARACIJŲ PATEIKIMAS</text:p>
      <text:p text:style-name="P564"><text:tab/></text:p>
      <text:p text:style-name="P565"><text:s/>61 <text:s text:c="2"/>straipsnis. <text:s/>Įprastinė <text:s/>(nesupaprastinta) <text:s text:c="2"/>muitinės deklaracijų pateikimo raštu<text:tab/>procedūra</text:p>
      <text:p text:style-name="P566"/>
      <text:p text:style-name="P567"><text:tab/><text:s/>1. <text:s/>Raštu <text:s/>pateikiamos <text:s/>muitinės deklaracijos <text:s/>turi <text:s/>būti muitinės <text:s/>nustatyto pavyzdžio (formos). Muitinės deklaracijose būtina <text:s text:c="2"/>nurodyti <text:s/>muitinės <text:s/>procedūrą, <text:s/>kuriai <text:s/>deklaruojamos prekės, <text:s/>ir <text:s/>pateikti <text:s/>šiai muitinės procedūrai <text:s/>įforminti <text:s/>ir atlikti <text:s/>reikalingą <text:s/>informaciją. Muitinės <text:s/>deklaracijos <text:s/>turi būti <text:s text:c="2"/>pasirašytos <text:s text:c="2"/>ir <text:s text:c="2"/>nustatytais <text:s/>atvejais <text:s text:c="2"/>patvirtintos deklaranto <text:s/>antspaudu <text:s/>arba <text:s/>suderinto <text:s/>su <text:s/>muitine <text:s/>pavyzdžio spaudu. <text:s/>Muitinės <text:s/>deklaracijos pildomos <text:s/>ir <text:s/>įforminamos <text:s/>šio kodekso <text:s text:c="2"/>taikymą <text:s/>reglamentuojančių <text:s/>teisės <text:s/>aktų <text:s text:c="2"/>nustatyta tvarka.</text:p>
      <text:p text:style-name="P568"><text:tab/><text:s/>2. <text:s/>Kartu <text:s/>su muitinės deklaracijomis turi būti <text:s/>pateikti visi <text:s/>dokumentai, <text:s/>reikalingi įforminti <text:s/>ir <text:s/>atlikti <text:s/>muitinės procedūrai, kuriai deklaruojamos prekės.</text:p>
      <text:p text:style-name="P569"><text:tab/></text:p>
      <text:p text:style-name="P570"><text:s/>62 <text:s/>straipsnis. Muitinės deklaracijų priėmimas <text:s/>muitiniam tikrinimui</text:p>
      <text:p text:style-name="P571"><text:tab/><text:s/></text:p>
      <text:p text:style-name="P572">Muitinės <text:s/>deklaracijos <text:s/>priimamos <text:s/>muitiniam <text:s/>tikrinimui, jeigu <text:s/>jos <text:s/>atitinka <text:s/>šio <text:s/>kodekso 61 <text:s/>straipsnyje <text:s/>nustatytus reikalavimus <text:s text:c="2"/>ir <text:s text:c="2"/>jeigu <text:s/>jose <text:s/>nurodytos <text:s/>prekės <text:s text:c="2"/>pateiktos muitinei.</text:p>
      <text:p text:style-name="P573"><text:tab/></text:p>
      <text:p text:style-name="P574"><text:s/>63 straipsnis. Teisė pateikti muitinės deklaraciją</text:p>
      <text:p text:style-name="P575"/>
      <text:p text:style-name="P576"><text:tab/><text:s/>1. Atsižvelgiant į šio kodekso 3 straipsnio reikalavimus, muitinės <text:s/>deklaraciją <text:s/>turi <text:s/>teisę <text:s/>pateikti <text:s/>bet <text:s/>kuris <text:s text:c="2"/>šio straipsnio 2 dalyje nurodytus reikalavimus atitinkantis asmuo, galintis <text:s/>pateikti arba pateikęs muitinės įstaigai <text:s/>prekes <text:s/>ir dokumentus, <text:s text:c="2"/>reikalingus <text:s/>įforminti <text:s text:c="2"/>ir <text:s text:c="2"/>atlikti <text:s text:c="2"/>muitinės procedūrai, kuriai deklaruojamos prekės.</text:p>
      <text:p text:style-name="P577"><text:tab/><text:s/>2. <text:s text:c="2"/>Deklarantas <text:s/>turi <text:s/>būti <text:s/>Lietuvos <text:s/>Respublikos <text:s/>ūkio subjekto <text:s/>statusą<text:s text:c="2"/>turintis asmuo, išskyrus šio <text:s/>straipsnio <text:s/>4 dalyje nurodytus atvejus.</text:p>
      <text:p text:style-name="P578"><text:tab/><text:s/>3. <text:s text:c="2"/>Jeigu <text:s text:c="2"/>muitinės <text:s/>deklaracijos <text:s/>priėmimas <text:s text:c="2"/>suteikia asmeniui <text:s/>tam <text:s/>tikrų įpareigojimų, asmuo muitinės <text:s/>deklaraciją turi pateikti pats arba ji turi būti pateikta jo vardu.</text:p>
      <text:p text:style-name="P579"><text:tab/><text:s/>4.<text:s/><text:s text:c="2"/>Šio <text:s text:c="2"/>straipsnio <text:s text:c="2"/>2 <text:s text:c="2"/>dalis <text:s text:c="2"/>netaikoma <text:s text:c="2"/>asmenims, deklaruojantiems prekes muitinio tranzito procedūrai, taip pat šio <text:s/>kodekso taikymą reglamentuojančių teisės aktų nustatytais atvejais <text:s/>deklaruojantiems prekes laikinojo įvežimo procedūrai bei <text:s/>asmenims (keleiviams ir pan.), ne nuolat deklaruojantiems prekes.</text:p>
      <text:p text:style-name="P580"><text:tab/></text:p>
      <text:p text:style-name="P581"><text:s/>64 straipsnis. Muitinės deklaracijos taisymas</text:p>
      <text:p text:style-name="P582"/>
      <text:p text:style-name="P583">1. Jeigu deklarantas pateikia atitinkamą prašymą, muitinė gali suteikti jam teisę pataisyti muitiniam tikrinimui priimtą muitinės <text:s/>deklaraciją. Pataisos muitinės deklaracijoje <text:s/>negali pakeisti <text:s text:c="2"/>joje <text:s/>pateiktos <text:s/>informacijos <text:s/>tiek, <text:s/>kad <text:s/>muitinės deklaracija galėtų būti taikoma tokios rūšies prekėms, <text:s/>kurios joje nebuvo nurodytos.</text:p>
      <text:p text:style-name="P584"><text:tab/><text:s/>2. <text:s/>Muitinės <text:s/>deklaracijos iki <text:s/>jos <text:s/>įforminimo <text:s/>negalima taisyti, jeigu deklarantas pateikė prašymą ją taisyti <text:s/>po <text:s/>to, kai muitinė:</text:p>
      <text:p text:style-name="P585"><text:tab/><text:s/>1) <text:s text:c="2"/>informavo <text:s/>deklarantą, <text:s/>kad <text:s/>bus <text:s/>atliekama <text:s text:c="2"/>prekių apžiūra;</text:p>
      <text:p text:style-name="P586"><text:tab/><text:s/>2) nustatė, kad tam tikri muitinės deklaracijoje pateikti duomenys yra neteisingi;</text:p>
      <text:p text:style-name="P587"><text:tab/><text:s/>3) išleido prekes.</text:p>
      <text:p text:style-name="P588"><text:tab/></text:p>
      <text:p text:style-name="P589"><text:s/>65 <text:s text:c="2"/>straipsnis. <text:s text:c="2"/>Muitinės <text:s text:c="2"/>deklaracijos <text:s text:c="2"/>pripažinimas negaliojančia</text:p>
      <text:p text:style-name="P590"><text:tab/><text:s/></text:p>
      <text:p text:style-name="P591">1. <text:s/>Deklaranto <text:s/>prašymu muitinė pripažįsta <text:s/>negaliojančia muitiniam <text:s/>tikrinimui <text:s/>priimtą <text:s/>muitinės <text:s/>deklaraciją, <text:s text:c="2"/>jeigu deklarantas <text:s/>pateikia <text:s/>įrodymų, kad <text:s/>prekės <text:s/>buvo <text:s/>deklaruotos muitinės<text:s/><text:s/>deklaracijoje <text:s/>nurodytai <text:s/>muitinės <text:s/>procedūrai <text:s text:c="2"/>per klaidą <text:s/>arba <text:s/>kad <text:s/>dėl tam tikrų aplinkybių <text:s/>atlikti <text:s/>muitinės procedūrą, <text:s/>kuriai <text:s/>prekės buvo deklaruotos, <text:s/>nėra <text:s/>tikslinga. Jeigu <text:s/>deklarantas <text:s/>pateikia prašymą pripažinti <text:s/>negaliojančia muitiniam tikrinimui priimtą muitinės deklaraciją po <text:s/>to, <text:s/>kai muitinė <text:s/>pareiškė <text:s/>norą apžiūrėti prekes, prašymas <text:s/>gali <text:s/>būti patenkintas tiktai atlikus prekių apžiūrą.</text:p>
      <text:p text:style-name="P592"><text:tab/><text:s/>2.Muitinės <text:s text:c="2"/>deklaracija <text:s text:c="2"/>negali <text:s text:c="2"/>būti <text:s text:c="2"/>pripažinta negaliojančia, <text:s/>jeigu <text:s/>prekės <text:s/>yra <text:s/>išleistos, <text:s/>išskyrus <text:s text:c="2"/>šio kodekso <text:s text:c="2"/>taikymą <text:s/>reglamentuojančių <text:s/>teisės <text:s/>aktų <text:s/>nustatytus atvejus.</text:p>
      <text:p text:style-name="P593"><text:tab/><text:s/>3. <text:s text:c="2"/>Muitinės <text:s text:c="2"/>deklaracijos <text:s/>pripažinimas <text:s/>negaliojančia neatima <text:s/>muitinės <text:s/>teisės <text:s/>taikyti <text:s/>deklarantui <text:s/>sankcijas <text:s/>už padarytus pažeidimus.</text:p>
      <text:p text:style-name="P594"><text:tab/></text:p>
      <text:p text:style-name="P595"><text:s/>66 <text:s/>straipsnis. Muitinės deklaracijos priėmimo <text:s/>muitiniam tikrinimui datos taikymas</text:p>
      <text:p text:style-name="P596"/>
      <text:p text:style-name="P597">Muitinės deklaracijos priėmimo muitiniam tikrinimui <text:s/>data remiamasi <text:s/>nustatant muitinės procedūros, <text:s/>kuriai <text:s/>deklaruotos prekės, atlikimo terminus ir taikant kitas jos vykdymo <text:s/>tvarką reglamentuojančias <text:s/>įstatymų ir kitų <text:s/>teisės <text:s/>aktų <text:s/>nuostatas, jeigu <text:s/>šis <text:s/>kodeksas <text:s/>ar <text:s/>jo taikymą reglamentuojantys <text:s/>teisės aktai nenustato ko kita.</text:p>
      <text:p text:style-name="P598"><text:tab/></text:p>
      <text:p text:style-name="P599"><text:s/>67 straipsnis. Muitinės deklaracijos tikrinimas</text:p>
      <text:p text:style-name="P600"/>
      <text:p text:style-name="P601"><text:tab/><text:s/>Muitinė, tikrindama muitiniam tikrinimui priimtą muitinės deklaraciją, turi teisę:</text:p>
      <text:p text:style-name="P602"><text:tab/><text:s/>1) <text:s/>patikrinti muitinės deklaraciją sudarančius ir <text:s/>kartu su <text:s/>ja <text:s/>pateikus dokumentus, reikalauti iš deklaranto pateikti kitus <text:s/>dokumentus, <text:s/>būtinus muitinės <text:s/>deklaracijoje <text:s/>pateiktos informacijos teisingumui patikrinti;</text:p>
      <text:p text:style-name="P603"><text:tab/><text:s/>2)<text:s/><text:s/>patikrinti <text:s/>prekes, paimti jų <text:s/>pavyzdžių <text:s/>ar <text:s/>mėginių analizei arba detaliam patikrinimui.</text:p>
      <text:p text:style-name="P604"><text:tab/></text:p>
      <text:p text:style-name="P605"><text:s/>68 straipsnis. Prekių tikrinimas</text:p>
      <text:p text:style-name="P606"><text:tab/></text:p>
      <text:p text:style-name="P607">1. <text:s/>Deklarantas <text:s/>atsako už prekių <text:s/>nugabenimą <text:s/>į <text:s/>vietas, kuriose <text:s/>jos <text:s/>turi būti patikrinamos ir paimama <text:s/>jų <text:s/>pavyzdžių arba<text:s/><text:s/>mėginių, taip pat už jų iškrovimą ir kitus patarnavimus, reikalingus <text:s text:c="2"/>prekėms <text:s/>patikrinti <text:s/>ir <text:s/>jų <text:s text:c="2"/>pavyzdžiams <text:s text:c="2"/>arba mėginiams <text:s/>paimti. <text:s/>Visas su tuo susijusias išlaidas <text:s/>padengia deklarantas.</text:p>
      <text:p text:style-name="P608"><text:tab/><text:s/>2. <text:s text:c="2"/>Deklarantas <text:s text:c="2"/>turi <text:s text:c="2"/>teisę <text:s text:c="2"/>dalyvauti <text:s text:c="2"/>arba <text:s text:c="2"/>būti<text:s/>atstovaujamas <text:s/>tikrinant prekes ir imant <text:s/>jų <text:s/>pavyzdžius <text:s/>arba mėginius. <text:s text:c="2"/>Muitinė <text:s/>prireikus <text:s/>turi <text:s/>teisę <text:s/>reikalauti, <text:s text:c="2"/>kad deklarantas arba jo atstovas dalyvautų tikrinant prekes, imant jų <text:s/>pavyzdžius <text:s/>arba <text:s/>mėginius ir <text:s/>suteiktų <text:s/>tokio <text:s/>tikrinimo, pavyzdžių arba mėginių ėmimo metu būtiną pagalbą.</text:p>
      <text:p text:style-name="P609"><text:tab/><text:s/>3. <text:s/>Prekių pavyzdžių arba mėginių ėmimo, tyrimo ir tyrimo išlaidų <text:s text:c="2"/>padengimo <text:s/>tvarką <text:s/>nustato <text:s/>Muitinės <text:s/>departamentas. Deklarantui <text:s text:c="2"/>už <text:s/>paimtus <text:s/>prekių <text:s/>pavyzdžius <text:s/>arba <text:s text:c="2"/>mėginius nemokama ir kitaip nekompensuojama.</text:p>
      <text:p text:style-name="P610"><text:tab/></text:p>
      <text:p text:style-name="P611"><text:s/>69 straipsnis. Prekių tikrinimo rezultatų taikymas</text:p>
      <text:p text:style-name="P612"><text:tab/></text:p>
      <text:p text:style-name="P613">1. <text:s/>Jei <text:s/>patikrinama tiktai dalis muitinės <text:s/>deklaracijoje nurodytų <text:s/>prekių, patikrinimo rezultatai taikomi <text:s/>visoms <text:s/>toje muitinės <text:s/>deklaracijoje nurodytoms prekėms. <text:s/>Deklarantas <text:s/>turi teisę <text:s/>reikalauti, kad prekių tikrinimas būtų tęsiamas, <text:s/>jeigu jis mano, kad dalies prekių patikrinimo rezultatai negali būti taikomi <text:s text:c="2"/>likusiai <text:s/>muitinės <text:s/>deklaracijoje <text:s/>nurodytų <text:s text:c="2"/>prekių daliai.</text:p>
      <text:p text:style-name="P614"><text:tab/><text:s/>2. <text:s text:c="2"/>Taikant <text:s text:c="2"/>šio <text:s/>straipsnio <text:s/>1 <text:s/>dalį, <text:s text:c="2"/>kai <text:s text:c="2"/>muitinės deklaracijoje nurodytos dviejų arba daugiau pavadinimų prekės, informacija <text:s/>apie <text:s/>kiekvieną iš jų <text:s/>laikoma <text:s/>atskira <text:s/>muitinės deklaracija.</text:p>
      <text:p text:style-name="P615"><text:tab/></text:p>
      <text:p text:style-name="P616"><text:s/>70 <text:s/>straipsnis. Muitinės deklaracijos tikrinimo rezultatų taikymas</text:p>
      <text:p text:style-name="P617"><text:tab/><text:s/></text:p>
      <text:p text:style-name="P618">1. <text:s/>Muitinės deklaracijos tikrinimo rezultatais remiamasi taikant <text:s text:c="2"/>šio <text:s text:c="2"/>kodekso <text:s text:c="2"/>ir <text:s/>kitų <text:s/>teisės <text:s text:c="2"/>aktų <text:s text:c="2"/>nuostatas, reglamentuojančias <text:s/>muitinės <text:s/>procedūros, <text:s text:c="2"/>kuriai <text:s text:c="2"/>įforminti pateiktos prekės, atlikimo tvarką.</text:p>
      <text:p text:style-name="P619"><text:tab/><text:s/>2. <text:s/>Jeigu <text:s/>muitinės <text:s/>deklaracija nebuvo <text:s/>patikrinta, <text:s/>šio straipsnio <text:s/>1 <text:s/>dalies <text:s/>nuostatos taikomos <text:s/>remiantis <text:s/>muitinės deklaracijoje pateikta informacija.</text:p>
      <text:p text:style-name="P620"><text:tab/></text:p>
      <text:p text:style-name="P621">71 straipsnis. Prekių identifikavimo priemonių taikymas</text:p>
      <text:p text:style-name="P622"/>
      <text:p text:style-name="P623"><text:tab/><text:s/>1. <text:s/>Muitinė imasi būtinų priemonių prekėms identifikuoti, jeigu identifikavimo reikia muitinės procedūros, kuriai prekės buvo <text:s text:c="2"/>deklaruotos, <text:s/>atlikimo <text:s/>tvarką <text:s/>reglamentuojančių <text:s text:c="2"/>šio kodekso ir kitų teisės aktų nuostatų taikymui užtikrinti.</text:p>
      <text:p text:style-name="P624"><text:tab/><text:s/>2. <text:s text:c="2"/>Ant <text:s text:c="2"/>prekių <text:s text:c="2"/>arba <text:s/>transporto <text:s/>priemonių <text:s text:c="2"/>uždėtus identifikavimo <text:s/>ženklus turi teisę nuimti ar <text:s/>suardyti <text:s/>tiktai muitinė arba tai gali būti atlikta tiktai su muitinės leidimu, išskyrus <text:s/>atvejus, <text:s/>kai juos nuimti arba suardyti <text:s/>būtina <text:s/>dėl nenumatytų aplinkybių arba nenugalimos jėgos, norint išsaugoti prekes arba transporto priemones.</text:p>
      <text:p text:style-name="P625"><text:tab/></text:p>
      <text:p text:style-name="P626"><text:s/>72 straipsnis. Prekių išleidimas</text:p>
      <text:p text:style-name="P627"><text:tab/></text:p>
      <text:p text:style-name="P628">1. <text:s/>Muitinė <text:s/>nedelsdama išleidžia prekes, kai patikrinami arba <text:s/>be <text:s/>patikrinimo priimami muitinės deklaracijoje pateikti duomenys <text:s text:c="2"/>(išskyrus <text:s/>šio <text:s/>kodekso <text:s/>73 <text:s/>straipsnyje <text:s/>nurodytus atvejus), <text:s text:c="2"/>jeigu <text:s text:c="2"/>laikomasi <text:s/>prekių <text:s/>pateikimo <text:s text:c="2"/>atitinkamai muitinės <text:s/>procedūrai įforminti sąlygų ir <text:s/>jeigu <text:s/>prekėms <text:s/>nėra taikomi <text:s/>draudimai arba apribojimai. Muitinė išleidžia <text:s/>prekes ir <text:s/>tais atvejais, kai muitinės deklaracijoje pateiktų duomenų neįmanoma patikrinti per pagrįstai tam reikalingą laiką ir kai toliau tikrinti prekių nereikia.</text:p>
      <text:p text:style-name="P629"><text:tab/><text:s/>2. <text:s/>Visos vienoje muitinės deklaracijoje nurodytos prekės išleidžiamos tuo pačiu metu.</text:p>
      <text:p text:style-name="P630"><text:tab/></text:p>
      <text:p text:style-name="P631"><text:s/>73 straipsnis. Prekių išleidimas pateikus garantiją</text:p>
      <text:p text:style-name="P632"/>
      <text:p text:style-name="P633"><text:tab/><text:s/>1. <text:s/>Jeigu <text:s/>priėmus muitinės deklaraciją <text:s/>atsiranda <text:s/>skola muitinei, muitinės deklaracijoje nurodytos prekės išleidžiamos tiktai <text:s/>tada, <text:s/>kai <text:s/>skola atlyginta arba <text:s/>pateikta <text:s/>reikalinga garantija.</text:p>
      <text:p text:style-name="P634"><text:tab/><text:s/>2. <text:s/>Jeigu <text:s/>šio <text:s/>kodekso arba jo taikymą reglamentuojančių teisės aktų nustatytais atvejais atliekant muitinės procedūrą, kuriai <text:s text:c="2"/>deklaruotos <text:s text:c="2"/>prekės, <text:s/>muitinė <text:s/>reikalauja <text:s text:c="2"/>pateikti garantiją, <text:s text:c="2"/>prekės <text:s text:c="2"/>neišleidžiamos, <text:s/>kol <text:s text:c="2"/>tokia <text:s text:c="2"/>garantija nepateikiama.</text:p>
      <text:p text:style-name="P635"><text:tab/></text:p>
      <text:p text:style-name="P636">74 <text:s/>straipsnis. <text:s/>Priemonės, taikomos, kai <text:s/>prekės <text:s/>negali būti išleidžiamos</text:p>
      <text:p text:style-name="P637"/>
      <text:p text:style-name="P638">1. <text:s/>Muitinė imasi visų būtinų priemonių, įskaitant prekių sulaikymą,<text:s/>konfiskavimą ir realizavimą, jeigu prekės <text:s/>dėl <text:s/>šio straipsnio <text:s text:c="2"/>2 <text:s text:c="2"/>dalyje <text:s text:c="2"/>nurodytų <text:s/>priežasčių <text:s text:c="2"/>negali <text:s text:c="2"/>būti išleidžiamos <text:s/>arba <text:s/>jeigu išleistos prekės <text:s/>neišgabenamos <text:s/>per pagrįstai tam reikalingą laiką.</text:p>
      <text:p text:style-name="P639"><text:tab/><text:s/>2. Prekės negali būti išleidžiamos, jeigu:</text:p>
      <text:p text:style-name="P640"><text:tab/><text:s/>1) <text:s/>dėl <text:s/>deklaranto kaltės per nustatytą laiką <text:s/>neįmanoma atlikti jų muitinio tikrinimo;</text:p>
      <text:p text:style-name="P641"><text:tab/><text:s/>2) <text:s/>nepateikti <text:s/>muitinės procedūros, <text:s/>kuriai <text:s/>deklaruotos prekės, taikymui būtini dokumentai;</text:p>
      <text:p text:style-name="P642"><text:tab/><text:s/>3) <text:s/>per <text:s/>nustatytą <text:s/>laiką <text:s/>nesumokėti <text:s/>už <text:s/>jas <text:s/>nustatyti importo <text:s/>arba <text:s/>eksporto <text:s/>muitai ar mokesčiai <text:s/>arba <text:s/>nepateikta garantija;</text:p>
      <text:p text:style-name="P643"><text:tab/><text:s/>4) <text:s/>joms <text:s/>taikomos draudimo arba apribojimo priemonės <text:s/>ir kitais įstatymų bei kitų teisės aktų nustatytais atvejais.</text:p>
      <text:p text:style-name="P644"><text:tab/><text:s/>3. <text:s/>Prekės <text:s/>sulaikomos, konfiskuojamos <text:s/>ir <text:s/>realizuojamos įstatymų ir kitų teisės aktų nustatyta tvarka.</text:p>
      <text:p text:style-name="P645"><text:tab/></text:p>
      <text:p text:style-name="P646"><text:s/>75 straipsnis. Supaprastintos procedūros</text:p>
      <text:p text:style-name="P647"><text:tab/></text:p>
      <text:p text:style-name="P648">1. <text:s/>Šio <text:s/>kodekso <text:s/>taikymą reglamentuojančių <text:s/>teisės <text:s/>aktų nustatytais atvejais muitinė, norėdama supaprastinti <text:s/>muitinės procedūrų <text:s text:c="2"/>įforminimą <text:s/>ir <text:s/>galėdama <text:s/>užtikrinti <text:s/>tinkamą <text:s text:c="2"/>jų atlikimo priežiūrą, turi teisę:</text:p>
      <text:p text:style-name="P649"><text:tab/><text:s/>1) <text:s/>leisti <text:s/>nepateikti muitinės deklaracijoje tam <text:s/>tikros informacijos, <text:s/>nurodytos šio kodekso 61 straipsnio <text:s/>1 <text:s/>dalyje, arba <text:s/>nepateikti kartu su muitinės deklaracija <text:s/>tam <text:s/>tikrų <text:s/>to paties straipsnio 2 dalyje nurodytų dokumentų;</text:p>
      <text:p text:style-name="P650"><text:tab/><text:s/>2) vietoj muitinės deklaracijos, nurodytos šio kodekso 61 straipsnyje, <text:s text:c="2"/>priimti <text:s text:c="2"/>prekybos, <text:s text:c="2"/>transporto <text:s text:c="2"/>arba <text:s text:c="2"/>kitus dokumentus, <text:s/>kurie <text:s/>kartu <text:s/>su prekėmis <text:s/>pateikiami <text:s/>įforminant atitinkamą muitinės procedūrą;</text:p>
      <text:p text:style-name="P651"><text:tab/><text:s/>3) <text:s text:c="2"/>laikyti <text:s/>prekes<text:s text:c="2"/>pateiktomis <text:s/>atitinkamai <text:s text:c="2"/>muitinės procedūrai <text:s/>įforminti, <text:s/>jei informacija <text:s/>apie <text:s/>jas <text:s/>įrašyta <text:s/>į apskaitos dokumentus.</text:p>
      <text:p text:style-name="P652"><text:tab/><text:s/>2. <text:s/>Supaprastintoje muitinės deklaracijoje, prekybos arba kituose dokumentuose, <text:s text:c="2"/>pateikiamuose vietoj muitinės deklaracijos, taip<text:s/>pat apskaitos dokumentų įrašuose turi <text:s/>būti nurodyta <text:s/>informacija, <text:s/>kurios pakaktų prekėms <text:s/>identifikuoti. Įrašant <text:s/>prekes <text:s/>į <text:s/>apskaitos dokumentus, turi <text:s/>būti <text:s/>nurodoma įrašymo data.</text:p>
      <text:p text:style-name="P653"><text:tab/><text:s/>3. <text:s/>Šio straipsnio 1 ir 2 dalyse nustatyta tvarka taikant supaprastintas <text:s/>muitinės <text:s/>procedūras, <text:s/>išskyrus <text:s/>šio <text:s text:c="2"/>kodekso taikymą <text:s/>reglamentuojančių <text:s/>teisės <text:s/>aktų <text:s/>nustatytus <text:s/>atvejus, deklarantas <text:s/>privalo pateikti papildomą muitinės <text:s/>deklaraciją, kuri <text:s text:c="2"/>gali <text:s text:c="2"/>būti <text:s text:c="2"/>periodinės <text:s text:c="2"/>arba <text:s text:c="2"/>suvestinės <text:s text:c="2"/>muitinės deklaracijos pobūdžio.</text:p>
      <text:p text:style-name="P654"><text:tab/><text:s/>4. <text:s/>Papildomos <text:s/>ir supaprastintos muitinės <text:s/>deklaracijos, nurodytos <text:s/>šio <text:s/>straipsnio <text:s/>1 ir 3 dalyse, <text:s/>laikomos <text:s/>vientisu dokumentu, <text:s text:c="2"/>įsigaliojančiu <text:s text:c="2"/>nuo <text:s text:c="2"/>supaprastintos muitinės deklaracijos priėmimo dienos; šio straipsnio 1 dalies 3 punkte nustatytais atvejais įrašymas į apskaitos dokumentus <text:s/>turi <text:s/>tą pačią <text:s/>juridinę <text:s/>galią <text:s/>kaip <text:s/>ir šio <text:s/>kodekso <text:s/>61 <text:s/>straipsnyje nurodytos muitinės deklaracijos priėmimas.</text:p>
      <text:p text:style-name="P655"><text:tab/></text:p>
      <text:p text:style-name="P656"><text:s/>76 straipsnis. Kitos muitinės deklaracijos</text:p>
      <text:p text:style-name="P657"><text:tab/><text:s/></text:p>
      <text:p text:style-name="P658">Jeigu <text:s/>muitinės deklaracija pateikiama žodžiu ar veiksmu, kaip <text:s/>nurodyta <text:s/>šio <text:s/>kodekso <text:s/>60 <text:s/>straipsnio <text:s/>2 <text:s/>punkte, <text:s/>arba naudojantis <text:s text:c="2"/>automatinio <text:s text:c="2"/>duomenų <text:s text:c="2"/>apdorojimo <text:s text:c="2"/>techninėmis priemonėmis, kaip nurodyta to paties straipsnio 3 punkte, <text:s/>šio kodekso 61-75 straipsniai taikomi laikantis pagrindinių <text:s/>juose išdėstytų <text:s text:c="2"/>principų <text:s/>šio <text:s/>kodekso <text:s/>taikymą <text:s/>reglamentuojančių teisės aktų nustatyta tvarka.</text:p>
      <text:p text:style-name="P659"><text:tab/></text:p>
      <text:p text:style-name="P660"><text:s/>77 <text:s/>straipsnis. <text:s/>Muitinės deklaracijų <text:s/>tikrinimas <text:s/>po <text:s/>jų įforminimo</text:p>
      <text:p text:style-name="P661"><text:tab/><text:s/></text:p>
      <text:p text:style-name="P662">1. <text:s/>Muitinė <text:s/>turi <text:s/>teisę savo iniciatyva arba <text:s/>deklaranto prašymu patikrinti muitinės deklaracijas po prekių išleidimo.</text:p>
      <text:p text:style-name="P663"><text:tab/><text:s/>2. <text:s/>Muitinė, <text:s/>norėdama <text:s/>po <text:s/>prekių <text:s/>išleidimo <text:s/>įsitikinti muitinės deklaracijoje pateiktos informacijos teisingumu, turi teisę <text:s/>patikrinti prekybos ir apskaitos dokumentus, susijusius su <text:s/>atitinkamų <text:s/>prekių <text:s/>importu arba <text:s/>eksportu, <text:s/>taip <text:s/>pat <text:s/>su paskesnėmis <text:s/>prekybos <text:s/>šiomis <text:s/>prekėmis <text:s/>operacijomis. <text:s text:c="2"/>Tokie patikrinimai <text:s/>gali vykti deklaranto ar bet kurio kito <text:s/>asmens, tiesiogiai ar netiesiogiai susijusio su minėtomis operacijomis arba turinčio minėtus dokumentus, patalpose. Muitinė taip <text:s/>pat turi <text:s text:c="2"/>teisę <text:s text:c="2"/>tikrinti <text:s/>prekes, <text:s/>kol <text:s/>jas <text:s/>įmanoma <text:s text:c="2"/>pateikti tikrinimui.</text:p>
      <text:p text:style-name="P664"><text:tab/><text:s/>3. <text:s/>Jeigu pakartotinai patikrinus muitinės deklaraciją ar atlikus <text:s/>šio straipsnio 2 dalyje nurodytą tikrinimą paaiškėja, kad muitinės procedūros<text:s/>atlikimo tvarką reglamentuojančios šio kodekso <text:s text:c="2"/>arba <text:s/>kitų <text:s/>teisės <text:s/>aktų <text:s/>nuostatos <text:s/>buvo <text:s text:c="2"/>taikomos remiantis <text:s/>neteisinga <text:s/>arba <text:s/>neišsamia <text:s/>informacija, <text:s/>muitinė, remdamasi <text:s/>naujai surinkta informacija, imasi šio <text:s/>kodekso <text:s/>ar kitų <text:s text:c="2"/>teisės <text:s/>aktų <text:s/>nustatytų <text:s/>priemonių <text:s/>pataisyti <text:s/>muitinės deklaraciją, <text:s/>išieškoti papildomai apskaičiuotus <text:s/>ir <text:s/>grąžinti nepagrįstai <text:s/>sumokėtus arba išieškotus <text:s/>muitus <text:s/>ir <text:s/>mokesčius, taip <text:s text:c="2"/>pat <text:s text:c="2"/>kitų <text:s/>priemonių, <text:s/>būtinų <text:s/>susidariusiai <text:s/>padėčiai sureguliuoti.</text:p>
      <text:p text:style-name="P665"><text:tab/><text:s text:c="2"/></text:p>
      <text:p text:style-name="P666">Trečiasis skirsnis</text:p>
      <text:p text:style-name="P667">PREKIŲ IŠLEIDIMAS LAISVAI CIRKULIUOTI</text:p>
      <text:p text:style-name="P668"><text:tab/></text:p>
      <text:p text:style-name="P669"><text:s/>78 <text:s text:c="2"/>straipsnis. <text:s/>Prekių <text:s/>išleidimo <text:s/>laisvai <text:s/>cirkuliuoti reikšmė</text:p>
      <text:p text:style-name="P670"/>
      <text:p text:style-name="P671">Ne <text:s text:c="2"/>Lietuvos <text:s text:c="2"/>prekių <text:s/>išleidimas <text:s/>laisvai <text:s text:c="2"/>cirkuliuoti suteikia <text:s/>joms <text:s/>Lietuvos <text:s/>prekių statusą. <text:s/>Išleidžiant <text:s/>prekes laisvai <text:s/>cirkuliuoti,<text:s/><text:s/>pripažįstama, <text:s/>kad <text:s/>joms <text:s/>neturi <text:s text:c="2"/>būti taikomos importo draudimo arba ribojimo priemonės, kad atlikti jų importui taikomi formalumai ir sumokėti visi importo muitai ir mokesčiai.</text:p>
      <text:p text:style-name="P672"><text:tab/></text:p>
      <text:list text:style-name="LFO6" text:continue-numbering="true">
        <text:list-item>
          <text:p text:style-name="P673">straipsnis. Muitų ir mokesčių apskaičiavimas <text:s/>laikant visą prekių siuntą<text:s/>vienos rūšies<text:s/></text:p>
        </text:list-item>
      </text:list>
      <text:p text:style-name="P674">prekėmis</text:p>
      <text:p text:style-name="P675"/>
      <text:p text:style-name="P676"><text:tab/><text:s/>Jeigu <text:s/>vieną prekių siuntą sudarančios prekės pagal muitų tarifą klasifikuojamos <text:s text:c="2"/>skirtingai <text:s text:c="2"/>ir <text:s text:c="2"/>jeigu <text:s text:c="2"/>muitinės deklaracijai užpildyti bei įforminti kiekvieną iš <text:s/>šių <text:s/>prekių klasifikuojant atskirai reikėtų neproporcingai daug darbo <text:s/>bei išlaidų, <text:s/>palyginti <text:s/>su <text:s/>nustatytais <text:s/>už <text:s/>prekes <text:s/>muitais <text:s text:c="2"/>ir mokesčiais, <text:s/>muitinė <text:s/>turi <text:s/>teisę <text:s/>deklaranto <text:s/>prašymu <text:s text:c="2"/>duoti sutikimą, <text:s text:c="2"/>kad <text:s/>muitai <text:s/>ir <text:s/>mokesčiai <text:s/>visai <text:s text:c="2"/>siuntai <text:s text:c="2"/>būtų apskaičiuojami laikant ją prekėmis, už kurias bendra<text:s/>nustatytų muitų ir mokesčių norma yra didžiausia.</text:p>
      <text:p text:style-name="P677"><text:tab/></text:p>
      <text:p text:style-name="P678"><text:s/>80 <text:s text:c="2"/>straipsnis. <text:s/>Išleistų <text:s/>laisvai <text:s/>cirkuliuoti <text:s text:c="2"/>prekių muitinės priežiūra</text:p>
      <text:p text:style-name="P679"><text:tab/><text:s/></text:p>
      <text:p text:style-name="P680">1. <text:s/>Jeigu išleidžiamos laisvai cirkuliuoti prekės dėl <text:s/>jų ypatingos <text:s/>paskirties <text:s/>visai <text:s/>ar <text:s/>iš <text:s/>dalies <text:s/>neapmokestinamos importo muitais ir mokesčiais, jos lieka muitinės prižiūrimos. Muitinės <text:s/>priežiūra <text:s/>prekėms <text:s/>nebetaikoma, <text:s/>kai <text:s/>nebesilaikoma nustatytų neapmokestinimo importo muitais ir mokesčiais sąlygų ir <text:s text:c="2"/>prekės <text:s text:c="2"/>eksportuojamos, <text:s/>sunaikinamos <text:s text:c="2"/>arba <text:s text:c="2"/>sumokėjus nustatytus <text:s/>importo muitus ir mokesčius leidžiama jas <text:s/>naudoti pagal <text:s/>kitą <text:s/>paskirtį, negu buvo numatyta visai ar <text:s/>iš <text:s/>dalies neapmokestinant šiais importo muitais ir mokesčiais.</text:p>
      <text:p text:style-name="P681"><text:tab/><text:s/>2. <text:s/>Šio <text:s/>straipsnio 1 dalyje nurodytoms prekėms <text:s/>taikomos šio kodekso 86 ir 88 straipsnių nuostatos.</text:p>
      <text:p text:style-name="P682"><text:tab/></text:p>
      <text:p text:style-name="P683"><text:s/>81 <text:s text:c="2"/>straipsnis. <text:s text:c="2"/>Lietuvos <text:s/>prekių <text:s/>statuso <text:s text:c="2"/>praradimas išleidus jas laisvai cirkuliuoti</text:p>
      <text:p text:style-name="P684"><text:tab/><text:s/></text:p>
      <text:p text:style-name="P685">Išleistos <text:s/>laisvai <text:s/>cirkuliuoti prekės praranda <text:s/>muitinės pripažintą Lietuvos prekių statusą, jeigu:</text:p>
      <text:p text:style-name="P686"><text:tab/><text:s/>1) <text:s/>jų <text:s/>išleidimui laisvai cirkuliuoti pateikta <text:s/>muitinės deklaracija vadovaujantis šio kodekso 65 straipsniu pripažinta negaliojančia išleidus prekes;</text:p>
      <text:p text:style-name="P687"><text:tab/><text:s/>2) <text:s/>už <text:s/>šias prekes sumokėti importo muitai ir <text:s/>mokesčiai sugrąžinti arba atsisakyta juos išieškoti, kai:</text:p>
      <text:p text:style-name="P688"><text:tab/><text:s/>a) <text:s/>taikoma laikinojo įvežimo<text:s/>perdirbti procedūra <text:s/>(pagal drobeko sistemą);</text:p>
      <text:p text:style-name="P689"><text:tab/><text:s/>b) <text:s/>vadovaujantis <text:s/>šio kodekso 221 straipsniu <text:s/>nustatoma, kad <text:s/>prekės turi defektų arba neatitinka sutartyje (kontrakte) nustatytų sąlygų;</text:p>
      <text:p text:style-name="P690"><text:tab/><text:s/>c) <text:s/>šio <text:s/>kodekso 222 straipsnyje nurodytais <text:s/>atvejais <text:s/>už prekes <text:s/>sumokėti <text:s/>importo muitai ir mokesčiai sugrąžinti <text:s/>arba atsisakyta juos išieškoti prekes eksportavus, reeksportavus ar su jomis atlikus kitus muitinės sankcionuotus veiksmus.</text:p>
      <text:p text:style-name="P691"><text:tab/></text:p>
      <text:p text:style-name="P692">Ketvirtasis skirsnis</text:p>
      <text:p text:style-name="P693">MUITINĖS PROCEDŪROS, KURIAS ATLIEKANT PREKĖS SĄLYGIŠKAI NEAPMOKESTINAMOS IMPORTO MUITAIS BEI MOKESČIAIS, IR EKONOMINIO</text:p>
      <text:p text:style-name="P694">POVEIKIO TURINČIOS MUITINĖS PROCEDŪROS (BENDROSIOS NUOSTATOS,</text:p>
      <text:p text:style-name="P695">TAIKOMOS KELIOMS MUITINĖS PROCEDŪROMS)</text:p>
      <text:p text:style-name="P696"><text:tab/></text:p>
      <text:p text:style-name="P697"><text:s/>82 straipsnis. Bendrosios nuostatos</text:p>
      <text:p text:style-name="P698"><text:tab/><text:s/></text:p>
      <text:p text:style-name="P699">1. Ne Lietuvos prekės sąlygiškai neapmokestinamos importo muitais <text:s text:c="2"/>ir <text:s text:c="2"/>mokesčiais, <text:s text:c="2"/>kai <text:s/>atliekamos <text:s text:c="2"/>šios <text:s text:c="2"/>muitinės procedūros:</text:p>
      <text:p text:style-name="P700"><text:tab/><text:s/>1) muitinis tranzitas;</text:p>
      <text:p text:style-name="P701"><text:tab/><text:s/>2) muitinis sandėliavimas;</text:p>
      <text:p text:style-name="P702"><text:tab/><text:s/>3) laikinasis įvežimas perdirbti,sąlygiškai neapmokestinant importo muitais ir mokesčiais;</text:p>
      <text:p text:style-name="P703"><text:tab/><text:s/>4) muitinės prižiūrimas perdirbimas;</text:p>
      <text:p text:style-name="P704"><text:tab/><text:s/>5) laikinasis įvežimas.</text:p>
      <text:p text:style-name="P705"><text:tab/><text:s/>2. <text:s text:c="2"/>Ekonominio <text:s text:c="2"/>poveikio <text:s/>turinčiomis <text:s/>vadinamos <text:s text:c="2"/>šios muitinės procedūros:</text:p>
      <text:p text:style-name="P706"><text:tab/><text:s/>1) muitinis sandėliavimas;</text:p>
      <text:p text:style-name="P707"><text:tab/><text:s/>2) laikinasis įvežimas perdirbti;</text:p>
      <text:p text:style-name="P708"><text:tab/><text:s/>3) muitinės prižiūrimas perdirbimas;</text:p>
      <text:p text:style-name="P709"><text:tab/><text:s/>4) laikinasis įvežimas;</text:p>
      <text:p text:style-name="P710"><text:tab/><text:s/>5) laikinasis išvežimas;</text:p>
      <text:p text:style-name="P711"><text:tab/><text:s/>6) laikinasis išvežimas perdirbti.</text:p>
      <text:p text:style-name="P712"><text:tab/><text:s/>3. <text:s text:c="2"/>Įvežtomis <text:s text:c="2"/>prekėmis <text:s/>vadinamos <text:s/>prekės, <text:s text:c="2"/>pateiktos įforminti <text:s/>muitinės <text:s/>procedūrai, <text:s/>kurią <text:s/>atliekant <text:s/>sąlygiškai neapmokestinama <text:s/>importo <text:s/>muitais <text:s/>ir <text:s/>mokesčiais, <text:s/>taip <text:s text:c="2"/>pat prekės, <text:s text:c="2"/>pateiktos <text:s/>įforminti <text:s/>laikinojo <text:s/>įvežimo <text:s text:c="2"/>perdirbti procedūrai <text:s text:c="2"/>(taikant <text:s/>drobeko <text:s/>sistemą), <text:s/>atlikus <text:s text:c="2"/>išleidimo laisvai <text:s/>cirkuliuoti ir šio kodekso 122 straipsnyje <text:s/>nurodytus formalumus.</text:p>
      <text:p text:style-name="P713"><text:tab/><text:s/>4. Nepakeisto pavidalo prekėmis vadinamos įvežtos prekės, kurioms <text:s/>įforminta <text:s/>laikinojo įvežimo <text:s/>perdirbti <text:s/>ar <text:s/>muitinės prižiūrimo <text:s/>perdirbimo <text:s/>procedūra, <text:s/>bet <text:s/>neatlikta <text:s/>jokia <text:s text:c="2"/>jų perdirbimo operacija.</text:p>
      <text:p text:style-name="P714"><text:tab/></text:p>
      <text:p text:style-name="P715"><text:s/>83 <text:s/>straipsnis. <text:s/>Ekonominio <text:s/>poveikio <text:s/>turinčių <text:s/>muitinės procedūrų reguliavimas</text:p>
      <text:p text:style-name="P716"><text:tab/><text:s/></text:p>
      <text:p text:style-name="P717">Bet <text:s/>kuri <text:s/>ekonominio poveikio<text:s/>turinti muitinės procedūra gali <text:s text:c="2"/>būti <text:s/>atliekama <text:s/>tiktai <text:s/>šio <text:s/>kodekso <text:s/>ir <text:s/>jo <text:s text:c="2"/>taikymą reglamentuojančių teisės aktų nustatyta tvarka, gavus muitinės leidimą.</text:p>
      <text:p text:style-name="P718"><text:tab/></text:p>
      <text:p text:style-name="P719"><text:s/>84 straipsnis. Muitinės leidimų išdavimo sąlygos</text:p>
      <text:p text:style-name="P720"/>
      <text:p text:style-name="P721">Atsižvelgiant į papildomus specialius tam<text:s/>tikrų <text:s/>muitinės procedūrų <text:s/>atlikimo <text:s/>tvarkos <text:s/>reikalavimus, <text:s/>šio <text:s/>kodekso <text:s text:c="2"/>83 straipsnyje <text:s/>ir <text:s/>98 <text:s/>straipsnio <text:s/>1 <text:s/>dalyje <text:s/>nurodyti <text:s/>leidimai išduodami tiktai tada, kai:</text:p>
      <text:p text:style-name="P722"><text:tab/><text:s/>1)leidimo <text:s text:c="2"/>prašantis <text:s text:c="2"/>asmuo <text:s text:c="2"/>pateikia <text:s text:c="2"/>garantiją, užtikrinančią, <text:s/>kad <text:s/>bus įvykdyti įsipareigojimai, <text:s/>susiję <text:s/>su prašyme nurodyta muitinės procedūra;</text:p>
      <text:p text:style-name="P723"><text:tab/><text:s/>2) <text:s text:c="2"/>muitinė <text:s text:c="2"/>gali <text:s text:c="2"/>užtikrinti <text:s text:c="2"/>atitinkamos <text:s text:c="2"/>muitinės procedūros <text:s text:c="2"/>priežiūrą <text:s/>bei <text:s/>kontrolę, <text:s text:c="2"/>ir <text:s text:c="2"/>tam <text:s text:c="2"/>reikalingų administracijos <text:s text:c="2"/>priemonių <text:s text:c="2"/>išlaidos <text:s text:c="2"/>nėra <text:s text:c="2"/>neproporcingai<text:s/>didelės, <text:s text:c="2"/>palyginti <text:s/>su <text:s/>šios <text:s/>muitinės <text:s/>procedūros <text:s text:c="2"/>vykdymo ekonominiu tikslingumu.</text:p>
      <text:p text:style-name="P724"><text:tab/></text:p>
      <text:p text:style-name="P725"><text:s/>85 straipsnis. Muitinės procedūrų atlikimo sąlygos</text:p>
      <text:p text:style-name="P726"/>
      <text:p text:style-name="P727">1. <text:s text:c="2"/>Kiekvienos <text:s/>muitinės <text:s/>procedūros <text:s/>atlikimo <text:s text:c="2"/>sąlygos nustatomos šiam tikslui išduotame leidime.</text:p>
      <text:p text:style-name="P728"><text:tab/><text:s/>2. <text:s/>Asmuo,<text:s text:c="2"/>kuriam išduotas leidimas, privalo <text:s/>informuoti muitinę apie visas po leidimo gavimo susidariusias aplinkybes, galinčias turėti įtakos šio leidimo pratęsimui arba turiniui.</text:p>
      <text:p text:style-name="P729"><text:tab/></text:p>
      <text:p text:style-name="P730"><text:s/>86 <text:s/>straipsnis. <text:s/>Garantijų pateikimas atliekant <text:s/>muitinės procedūras</text:p>
      <text:p text:style-name="P731"><text:tab/><text:s/></text:p>
      <text:p text:style-name="P732">Kai <text:s/>prekės <text:s/>pateikiamos įforminti <text:s/>muitinės <text:s/>procedūrai, kurią atliekant sąlygiškai neapmokestinama importo muitais <text:s/>ir mokesčiais, <text:s text:c="2"/>muitinė <text:s text:c="2"/>turi <text:s/>teisę <text:s text:c="2"/>reikalauti <text:s text:c="2"/>garantijos, užtikrinančios, <text:s/>kad bus atlyginta bet kokia <text:s/>skola <text:s/>muitinei, galinti atsirasti<text:s/>dėl šių prekių.</text:p>
      <text:p text:style-name="P733"><text:tab/></text:p>
      <text:p text:style-name="P734"><text:s/>87 straipsnis. Muitinės procedūros baigimas</text:p>
      <text:p text:style-name="P735"><text:tab/><text:s/></text:p>
      <text:p text:style-name="P736">1. <text:s/>Ekonominio poveikio turinti muitinės procedūra, kurią atliekant <text:s/>prekės sąlygiškai neapmokestinamos importo <text:s/>muitais ir <text:s/>mokesčiais, <text:s/>baigiama <text:s/>pateikus prekes, <text:s/>kurioms <text:s/>ji <text:s/>buvo taikoma, <text:s text:c="2"/>arba <text:s text:c="2"/>šią <text:s/>muitinės <text:s/>procedūrą <text:s/>atliekant <text:s text:c="2"/>gautus kompensacinius <text:s/>ar perdirbtuosius produktus <text:s/>kitiems <text:s/>muitinės sankcionuotiems veiksmams įforminti.</text:p>
      <text:p text:style-name="P737"><text:tab/><text:s/>2. <text:s/>Muitinė <text:s/>imasi visų šio kodekso ar kitų <text:s/>teisės <text:s/>aktų nustatytų <text:s/>priemonių, būtinų sureguliuoti padėčiai, susijusiai su <text:s/>prekėmis, <text:s/>kurioms <text:s/>įforminta <text:s/>muitinės <text:s/>procedūra <text:s/>nebuvo nustatyta tvarka baigta.</text:p>
      <text:p text:style-name="P738"><text:tab/></text:p>
      <text:p text:style-name="P739"><text:s/>88 <text:s/>straipsnis. Muitinės procedūros vykdytojo <text:s/>teisių <text:s/>ir pareigų perdavimas</text:p>
      <text:p text:style-name="P740"><text:tab/><text:s/></text:p>
      <text:p text:style-name="P741">Ekonominio <text:s text:c="2"/>poveikio <text:s text:c="2"/>turinčios <text:s text:c="2"/>muitinės <text:s text:c="2"/>procedūros vykdytojo <text:s/>teisės ir pareigos muitinės nustatytomis <text:s/>sąlygomis gali <text:s/>būti perduotos kitiems asmenims, prisiimantiems <text:s/>su <text:s/>šia muitinės procedūra susijusius įsipareigojimus ir užtikrinantiems, kad bus laikomasi visų jos vykdymo sąlygų.<text:s/></text:p>
      <text:p text:style-name="P742"><text:tab/></text:p>
      <text:p text:style-name="P743">Penktasis skirsnis</text:p>
      <text:p text:style-name="P744">MUITINIS TRANZITAS</text:p>
      <text:p text:style-name="P745"><text:tab/><text:s text:c="2"/></text:p>
      <text:p text:style-name="P746"><text:s/>89 straipsnis. Muitinio tranzito procedūros taikymas</text:p>
      <text:p text:style-name="P747"/>
      <text:p text:style-name="P748"><text:tab/><text:s/>1. <text:s/>Muitinio <text:s/>tranzito procedūra taikoma, kai <text:s/>iš <text:s/>vienos Lietuvos <text:s/>Respublikos muitų teritorijos vietos į kitą Lietuvos Respublikos muitų teritorijos vietą gabenamos:</text:p>
      <text:p text:style-name="P749"><text:tab/><text:s/>1) ne Lietuvos prekės, neapmokestintos importo muitais ir mokesčiais, netaikant joms ekonominių draudimų ir apribojimų;</text:p>
      <text:p text:style-name="P750"><text:tab/><text:s/>2) <text:s/>Lietuvos <text:s/>prekės, <text:s/>gabenamos per <text:s/>užsienio <text:s/>valstybės teritoriją <text:s/>ir neapmokestintos eksporto muitais ir mokesčiais, netaikant joms ekonominių draudimų ir apribojimų.</text:p>
      <text:p text:style-name="P751"><text:tab/><text:s/>2. <text:s text:c="2"/>Pagal <text:s/>šio <text:s/>straipsnio <text:s/>1 <text:s/>dalies <text:s/>nuostatas <text:s/>prekės gabenamos:</text:p>
      <text:p text:style-name="P752"><text:tab/><text:s/>1) <text:s/>taikant muitinio tranzito procedūrą šio kodekso ir jo taikymą reglamentuojančių teisės aktų nustatyta tvarka;</text:p>
      <text:p text:style-name="P753"><text:tab/><text:s/>2) su TIR knygele, vadovaujantis Muitinės konvencijos dėl tarptautinio <text:s/>krovinių transportavimo su TIR knygele <text:s/>(Ženeva, 1975 m. lapkričio 14 d.) nuostatomis;</text:p>
      <text:p text:style-name="P754"><text:tab/><text:s/>3) <text:s text:c="2"/>su <text:s/>ATA <text:s/>knygele, <text:s/>vadovaujantis <text:s/>Laikinojo <text:s/>įvežimo konvencijos (Stambulas, 1990 m. birželio 26 d.) nuostatomis;</text:p>
      <text:p text:style-name="P755"><text:tab/><text:s/>4) paštu (įskaitant siuntinių gabenimą).</text:p>
      <text:p text:style-name="P756"><text:tab/><text:s/>3. <text:s/>Taikant muitinio tranzito procedūrą prekėms, <text:s/>kurioms buvo įforminta ekonominio poveikio turinti muitinės procedūra, vadovaujamasi <text:s/>tokių <text:s/>prekių <text:s/>gabenimo <text:s/>tvarką reglamentuojančiomis <text:s/>šio <text:s/>kodekso <text:s text:c="2"/>ir <text:s text:c="2"/>kitų <text:s text:c="2"/>teisės<text:s/><text:s text:c="2"/>aktų nuostatomis.</text:p>
      <text:p text:style-name="P757"><text:tab/></text:p>
      <text:list text:style-name="LFO7" text:continue-numbering="true">
        <text:list-item>
          <text:p text:style-name="P758">straipsnis. Muitinio tranzito procedūros <text:s/>pradžia <text:s/>ir pabaiga</text:p>
        </text:list-item>
      </text:list>
      <text:p text:style-name="P759"/>
      <text:p text:style-name="P760"><text:tab/><text:s/>Muitinio <text:s/>tranzito procedūra pradedama išvykimo <text:s/>muitinės įstaigoje ir baigiama paskirties muitinės įstaigoje, nustatyta tvarka <text:s/>pateikus šioms įstaigoms prekes kartu su<text:s text:c="2"/>atitinkamais dokumentais.</text:p>
      <text:p text:style-name="P761"><text:tab/></text:p>
      <text:p text:style-name="P762"><text:s/>91 <text:s/>straipsnis. <text:s/>Muitinio <text:s/>tranzito <text:s/>procedūros <text:s/>taikymas prekėms, gabenamoms per</text:p>
      <text:p text:style-name="P763"><text:tab/><text:tab/><text:tab/>kitos valstybės teritoriją</text:p>
      <text:p text:style-name="P764"><text:tab/><text:s/></text:p>
      <text:p text:style-name="P765">Muitinio <text:s/>tranzito procedūra gali būti <text:s/>taikoma <text:s/>prekėms, gabenamoms per kitos valstybės teritoriją, tik tais<text:s/><text:s/>atvejais, jeigu:</text:p>
      <text:p text:style-name="P766"><text:tab/><text:s/>1) <text:s/>tai <text:s/>yra <text:s/>numatyta Lietuvos Respublikos tarptautinėse sutartyse;</text:p>
      <text:p text:style-name="P767"><text:tab/><text:s/>2) <text:s/>šioms prekėms Lietuvos Respublikos muitų teritorijoje įforminti <text:s/>muitinės <text:s/>ir <text:s/>(arba) transporto <text:s/>dokumentai; <text:s/>tokiu atveju muitinio tranzito procedūros vykdymas<text:s/>sustabdomas, <text:s/>kol prekės gabenamoms per kitos valstybės teritoriją.</text:p>
      <text:p text:style-name="P768"><text:tab/></text:p>
      <text:p text:style-name="P769"><text:s/>92 <text:s/>straipsnis. <text:s/>Garantijų <text:s/>taikymas <text:s/>atliekant <text:s/>muitinio tranzito procedūrą</text:p>
      <text:p text:style-name="P770"><text:tab/><text:s/></text:p>
      <text:p text:style-name="P771">1. <text:s text:c="2"/>Muitinio <text:s/>tranzito <text:s/>procedūros <text:s/>vykdytojas <text:s text:c="2"/>privalo nustatyta <text:s/>tvarka pateikti garantiją, užtikrinančią, <text:s/>kad <text:s/>bet kokia <text:s/>skola <text:s/>muitinei, galinti atsirasti dėl prekių, <text:s/>kurioms taikoma <text:s/>ši <text:s/>muitinės procedūra, bus atlyginta, <text:s/>išskyrus <text:s/>šio kodekso 93 straipsnyje nurodytus atvejus.</text:p>
      <text:p text:style-name="P772"><text:tab/><text:s/>2. <text:s/>Šio <text:s/>kodekso <text:s/>taikymą reglamentuojančių <text:s/>teisės <text:s/>aktų nustatytais<text:s text:c="2"/>atvejais garantijos gali būti nepateikiamos <text:s/>arba taikomos bendrosios garantijos, jeigu prekės gabenamos:</text:p>
      <text:p text:style-name="P773"><text:tab/><text:s/>1) jūrų transportu;</text:p>
      <text:p text:style-name="P774"><text:tab/><text:s/>2) oro transportu;</text:p>
      <text:p text:style-name="P775"><text:tab/><text:s/>3) vamzdynų arba kitu stacionariuoju transportu;</text:p>
      <text:p text:style-name="P776"><text:tab/><text:s/>4) geležinkelio transportu.</text:p>
      <text:p text:style-name="P777"><text:tab/></text:p>
      <text:p text:style-name="P778"><text:s/>93 <text:s/>straipsnis. <text:s/>Muitinio tranzito <text:s/>procedūros <text:s/>vykdytojų atleidimas nuo garantijų pateikimo</text:p>
      <text:p text:style-name="P779"><text:tab/><text:s/></text:p>
      <text:p text:style-name="P780">1. Muitinė, neviršydama šio straipsnio 3 dalyje nustatytų apribojimų, <text:s/>turi <text:s/>teisę <text:s/>atleisti <text:s/>nuo <text:s/>garantijų <text:s text:c="2"/>pateikimo muitinio <text:s/>tranzito procedūros vykdytojus, kurie <text:s/>atitinka <text:s/>šio straipsnio 2 dalyje nustatytus reikalavimus.</text:p>
      <text:p text:style-name="P781"><text:tab/><text:s/>2. <text:s/>Pagal <text:s/>šio <text:s/>straipsnio 1 dalį atleisti nuo <text:s/>garantijų pateikimo <text:s text:c="2"/>galima <text:s text:c="2"/>tiktai <text:s text:c="2"/>muitinio <text:s text:c="2"/>tranzito <text:s text:c="2"/>procedūros vykdytojus:</text:p>
      <text:p text:style-name="P782"><text:tab/><text:s/>1) turinčius Lietuvos Respublikos ūkio subjekto statusą;</text:p>
      <text:p text:style-name="P783"><text:tab/><text:s/>2) reguliariai atliekančius muitinio tranzito procedūrą;</text:p>
      <text:p text:style-name="P784"><text:tab/><text:s/>3) finansiniu požiūriu galinčius užtikrinti įsipareigojimų muitinei įvykdymą;</text:p>
      <text:p text:style-name="P785"><text:tab/><text:s/>4) <text:s/>nepadariusius <text:s/>šio kodekso taikymą <text:s/>reglamentuojančių teisės <text:s/>aktų nustatytų šio kodekso, mokesčių įstatymų ir <text:s/>kitų teisės aktų pažeidimų;</text:p>
      <text:p text:style-name="P786"><text:tab/><text:s/>5) <text:s/>kurie <text:s/>šio <text:s/>kodekso taikymą reglamentuojančių <text:s/>teisės aktų <text:s/>nustatyta <text:s/>tvarka <text:s/>raštu įsipareigojo, <text:s/>kad <text:s/>gavę <text:s/>pirmą raštišką muitinės teikimą, susijusį su šių asmenų atlikta arba atliekama <text:s text:c="2"/>muitinio <text:s/>tranzito <text:s/>procedūra, <text:s text:c="2"/>sumokės <text:s text:c="2"/>teikime nurodytą pinigų sumą.</text:p>
      <text:p text:style-name="P787"><text:tab/><text:s/>3. <text:s/>Nuo <text:s/>šio straipsnio 1 ir 2 dalyse nurodytų <text:s/>garantijų pateikimo <text:s/>neatleidžiama, <text:s/>jei <text:s/>muitinio <text:s/>tranzito <text:s/>procedūrai įforminti pateikiamos prekės:</text:p>
      <text:p text:style-name="P788"><text:tab/><text:s/>1)kurių vertė <text:s text:c="2"/>viršija <text:s text:c="2"/>šio <text:s text:c="2"/>kodekso taikymą reglamentuojančių teisės aktų nustatytas ribas;</text:p>
      <text:p text:style-name="P789"><text:tab/><text:s/>2) <text:s/>už kurias nustatyti importo muitai ir mokesčiai <text:s/>arba tam <text:s/>tikrais atvejais eksporto muitai ir mokesčiai viršija šio kodekso taikymą reglamentuojančių teisės aktų nustatytą dydį.</text:p>
      <text:p text:style-name="P790"><text:tab/><text:s/>4. <text:s/>Atleisdama <text:s/>nuo garantijų pateikimo, muitinė <text:s/>išduoda muitinio <text:s/>tranzito <text:s/>procedūros vykdytojui nustatyto <text:s/>pavyzdžio liudijimą.</text:p>
      <text:p text:style-name="P791"><text:tab/></text:p>
      <text:p text:style-name="P792"><text:s/>94 <text:s/>straipsnis. <text:s/>Muitinio tranzito <text:s/>procedūros <text:s/>vykdytojo atsakomybė</text:p>
      <text:p text:style-name="P793"><text:tab/><text:s/></text:p>
      <text:p text:style-name="P794">1. Muitinio tranzito procedūros vykdytojas atsako:</text:p>
      <text:p text:style-name="P795"><text:tab/><text:s/>1) <text:s/>už visų prekių pristatymą per nustatytą terminą <text:s/>(tuo metu <text:s/>jos negali būti keičiamos, naudojamos ar apdorojamos) <text:s/>į paskirties <text:s text:c="2"/>muitinės <text:s text:c="2"/>įstaigą <text:s/>su <text:s text:c="2"/>nepažeistomis <text:s text:c="2"/>muitinės plombomis ir (arba) identifikavimo ženklais;</text:p>
      <text:p text:style-name="P796"><text:tab/><text:s/>2) <text:s/>už <text:s/>šio <text:s/>kodekso ir kitų muitinio tranzito procedūros atlikimo <text:s text:c="2"/>tvarką <text:s/>reglamentuojančių <text:s/>teisės <text:s text:c="2"/>aktų <text:s text:c="2"/>nuostatų laikymąsi.</text:p>
      <text:p text:style-name="P797"><text:tab/><text:s/>2. Be muitinio tranzito procedūros vykdytojo atsakomybės, nustatytos <text:s/>šio <text:s/>straipsnio <text:s/>1 <text:s/>dalyje, <text:s/>prekių <text:s/>vežėjas <text:s/>arba gavėjas, priėmęs prekes ir žinantis, kad jos gabenamos taikant muitinio tranzito procedūrą, taip pat yra atsakingas <text:s/>už <text:s/>visų prekių <text:s/>pristatymą per nustatytą terminą (tuo metu jos <text:s/>negali būti <text:s text:c="2"/>keičiamos, <text:s/>naudojamos <text:s/>ar <text:s/>apdorojamos) <text:s/>į <text:s/>paskirties muitinės įstaigą su nepažeistomis muitinės plombomis ir (arba) identifikavimo ženklais.</text:p>
      <text:p text:style-name="P798"><text:tab/></text:p>
      <text:list text:style-name="LFO8" text:continue-numbering="true">
        <text:list-item>
          <text:p text:style-name="P799">straipsnis. Muitinio tranzito procedūros atlikimo <text:s/>ir įforminimo tvarkos bei išimčių<text:s/></text:p>
        </text:list-item>
      </text:list>
      <text:p text:style-name="P800">nustatymas</text:p>
      <text:p text:style-name="P801"/>
      <text:p text:style-name="P802"><text:tab/><text:s/>1. <text:s/>Muitinio <text:s/>tranzito procedūros atlikimo ir <text:s/>įforminimo tvarką <text:s/>bei <text:s/>sąlygas <text:s/>detaliau <text:s/>nustato <text:s/>Lietuvos <text:s/>Respublikos tarptautinės sutartys ir šio kodekso taikymą reglamentuojantys teisės aktai.</text:p>
      <text:p text:style-name="P803"><text:tab/><text:s/>2. <text:s/>Šio <text:s/>kodekso <text:s/>taikymą reglamentuojančių <text:s/>teisės <text:s/>aktų nustatytais <text:s/>atvejais <text:s/>ir <text:s/>tvarka Lietuvos <text:s/>prekės <text:s/>gali <text:s/>būti gabenamos <text:s/>iš <text:s/>vienos Lietuvos Respublikos <text:s/>muitų <text:s/>teritorijos vietos <text:s/>į <text:s/>kitą ir laikinai išvežamos iš nurodytos teritorijos išlaikant <text:s/>jų <text:s/>statusą <text:s/>ir netaikant <text:s/>joms <text:s/>muitinio <text:s/>tranzito procedūros.</text:p>
      <text:p text:style-name="P804"><text:tab/></text:p>
      <text:p text:style-name="P805">Šeštasis skirsnis</text:p>
      <text:p text:style-name="P806">MUITINIS SANDĖLIAVIMAS</text:p>
      <text:p text:style-name="P807"/>
      <text:p text:style-name="P808"><text:tab/><text:s/>96 straipsnis. Muitinio sandėliavimo procedūros taikymas</text:p>
      <text:p text:style-name="P809"><text:tab/><text:s/></text:p>
      <text:p text:style-name="P810">1. <text:s text:c="2"/>Muitinio <text:s/>sandėliavimo <text:s/>procedūra <text:s/>įforminama, <text:s text:c="2"/>kai muitinės <text:s/>sandėliuose <text:s/>leidžiama laikyti <text:s/>ne <text:s/>Lietuvos <text:s/>prekes neapmokestinant jų importo muitais bei mokesčiais ir netaikant joms ekonominių draudimų bei apribojimų.</text:p>
      <text:p text:style-name="P811"><text:tab/><text:s/>2. <text:s text:c="2"/>Muitinės <text:s/>sandėlis <text:s/>- <text:s/>tai <text:s/>muitinės <text:s/>nustatyta <text:s text:c="2"/>ir prižiūrima <text:s/>Lietuvos <text:s/>Respublikos <text:s/>muitų <text:s/>teritorijos <text:s text:c="2"/>dalis, kurioje <text:s/>šio <text:s/>kodekso <text:s/>ir jo taikymą reglamentuojančių <text:s/>teisės aktų nustatyta tvarka ir sąlygomis gali būti saugomos prekės.</text:p>
      <text:p text:style-name="P812"><text:tab/><text:s/>3. <text:s/>Šio <text:s/>kodekso <text:s/>taikymą reglamentuojančių <text:s/>teisės <text:s/>aktų<text:s/>nustatyta tvarka muitinio sandėliavimo procedūra prekėms <text:s/>gali būti taikoma ir nepadedant jų į muitinės sandėlį.</text:p>
      <text:p text:style-name="P813"><text:tab/></text:p>
      <text:p text:style-name="P814"><text:s/>97 <text:s text:c="2"/>straipsnis. <text:s/>Muitinės <text:s/>sandėlių <text:s/>tipai <text:s/>ir <text:s/>asmenys, atsakingi už muitinio</text:p>
      <text:p text:style-name="P815"><text:tab/><text:tab/><text:tab/>sandėliavimo procedūros atlikimą</text:p>
      <text:p text:style-name="P816"/>
      <text:p text:style-name="P817"><text:tab/><text:s/>1. Muitinės sandėliai gali būti atvirieji arba uždarieji. Atvirajame <text:s text:c="2"/>muitinės <text:s/>sandėlyje <text:s/>prekes <text:s/>gali <text:s/>laikyti <text:s text:c="2"/>visi asmenys, uždarajame - tiktai muitinės sandėlio savininkas.</text:p>
      <text:p text:style-name="P818"><text:tab/><text:s/>2. <text:s/>Muitinės <text:s/>sandėlio savininkas yra asmuo, <text:s/>kuriam <text:s/>šio kodekso taikymą reglamentuojančių teisės aktų nustatyta tvarka suteikta teisė steigti muitinės sandėlį.</text:p>
      <text:p text:style-name="P819"><text:tab/><text:s/>3. Muitinio sandėliavimo procedūros vykdytojas yra asmuo, kuris <text:s text:c="2"/>padėjo <text:s/>prekes <text:s/>į <text:s/>muitinės <text:s/>sandėlį <text:s/>ir, <text:s/>pateikdamas muitinės deklaraciją <text:s text:c="2"/>muitinio <text:s text:c="2"/>sandėliavimo <text:s text:c="2"/>procedūrai įforminti, <text:s/>įsipareigojo <text:s/>muitinei įvykdyti <text:s/>su <text:s/>šia <text:s/>muitinės procedūra <text:s text:c="2"/>susijusius <text:s/>reikalavimus, <text:s text:c="2"/>arba <text:s text:c="2"/>asmuo, <text:s text:c="2"/>kuriam perduotos šio asmens teisės ir pareigos.</text:p>
      <text:p text:style-name="P820"><text:tab/></text:p>
      <text:p text:style-name="P821"><text:s/>98 straipsnis. Muitinės sandėlio steigimas</text:p>
      <text:p text:style-name="P822"><text:tab/><text:s/></text:p>
      <text:p text:style-name="P823">1. <text:s/>Turėti <text:s/>muitinės <text:s/>sandėlį <text:s/>asmuo <text:s/>gali <text:s/>tiktai <text:s/>gavęs muitinės leidimą. Pačiai muitinei turėti sandėlį tokio leidimo nereikia.</text:p>
      <text:p text:style-name="P824"><text:tab/><text:s/>2. <text:s/>Jeigu asmuo pageidauja steigti muitinės sandėlį, <text:s/>jis turi kreiptis į muitinę su raštišku prašymu, kuriame nurodomas sandėlio <text:s/>steigimo ekonominis tikslingumas, <text:s/>ir<text:s text:c="2"/>pateikti <text:s/>šio kodekso <text:s text:c="2"/>taikymą <text:s/>reglamentuojančių <text:s/>teisės <text:s/>aktų <text:s/>nustatytus leidimui <text:s text:c="2"/>gauti <text:s text:c="2"/>reikalingus <text:s/>dokumentus. <text:s/>Leidime <text:s text:c="2"/>steigti muitinės sandėlį įrašomos nustatytos jo veiklos sąlygos ir šio kodekso <text:s/>107 straipsnyje nurodytos įprastinės prekių <text:s/>tvarkymo operacijos, kurias leidžiama jame atlikti.</text:p>
      <text:p text:style-name="P825"><text:tab/><text:s/>3. <text:s text:c="2"/>Leidimai <text:s/>steigti <text:s/>muitinės <text:s/>sandėlį <text:s/>išduodami <text:s/>tik asmenims, <text:s text:c="2"/>turintiems <text:s/>Lietuvos <text:s/>Respublikos <text:s/>ūkio <text:s text:c="2"/>subjekto statusą.</text:p>
      <text:p text:style-name="P826"><text:tab/></text:p>
      <text:p text:style-name="P827"><text:s/><text:tab/>99 straipsnis. Muitinės sandėlio savininko pareigos</text:p>
      <text:p text:style-name="P828"><text:tab/><text:s/></text:p>
      <text:p text:style-name="P829">Muitinės <text:s/>sandėlio savininkas, išskyrus šio <text:s/>kodekso <text:s/>100 straipsnyje nustatytus atvejus, privalo:</text:p>
      <text:p text:style-name="P830"><text:tab/><text:s/>1) <text:s/>užtikrinti, kad muitinės sandėlyje saugomos prekės be muitinės leidimo nebūtų iš jo išgabentos;</text:p>
      <text:p text:style-name="P831"><text:tab/><text:s/>2) <text:s/>vykdyti visus įsipareigojimus, susijusius su <text:s/>prekių, kurioms <text:s/>taikoma <text:s/>muitinio sandėliavimo <text:s/>procedūra, <text:s/>saugojimu sandėlyje;</text:p>
      <text:p text:style-name="P832"><text:tab/><text:s/>3) <text:s/>laikytis <text:s/>leidime steigti muitinės <text:s/>sandėlį <text:s/>nurodytų veiklos sąlygų;</text:p>
      <text:p text:style-name="P833"><text:tab/><text:s/>4) vykdyti kitas šio kodekso 102 ir 103 straipsniuose bei jo <text:s text:c="2"/>taikymą <text:s/>reglamentuojančiuose <text:s/>teisės <text:s/>aktuose<text:s text:c="2"/>nurodytas pareigas.</text:p>
      <text:p text:style-name="P834"><text:tab/></text:p>
      <text:p text:style-name="P835"><text:s/><text:tab/>100 straipsnis. <text:s text:c="2"/>Muitinio <text:s text:c="2"/>sandėliavimo <text:s text:c="2"/>procedūros vykdytojo atsakomybė</text:p>
      <text:p text:style-name="P836"><text:tab/></text:p>
      <text:p text:style-name="P837"><text:s/>1. <text:s/>Leidime steigti atvirąjį muitinės sandėlį <text:s/>gali <text:s/>būti nurodyta, <text:s/>kad <text:s/>už šio kodekso 99 straipsnio <text:s/>1 <text:s/>ir <text:s/>(arba) <text:s/>2 punktuose <text:s/>nurodytų <text:s/>sąlygų <text:s/>laikymąsi <text:s/>atsako <text:s/>tik <text:s text:c="2"/>muitinio sandėliavimo procedūros vykdytojas.</text:p>
      <text:p text:style-name="P838"><text:tab/><text:s/>2. <text:s/>Muitinio sandėliavimo procedūros vykdytojas atsako už įsipareigojimų, susijusių su šios muitinės procedūros <text:s/>taikymu prekėms, įvykdymą.</text:p>
      <text:p text:style-name="P839"><text:tab/></text:p>
      <text:p text:style-name="P840"><text:s/>101 <text:s/>straipsnis. <text:s/>Muitinės sandėlio savininko <text:s/>teisių <text:s/>ir pareigų perdavimas</text:p>
      <text:p text:style-name="P841"><text:tab/></text:p>
      <text:p text:style-name="P842"><text:s/>Jei <text:s/>Muitinės <text:s/>departamentas sutinka, <text:s/>muitinės <text:s/>sandėlio savininko <text:s/>teisės <text:s/>ir <text:s/>pareigos <text:s/>gali <text:s/>būti <text:s/>perduotos <text:s text:c="2"/>kitam asmeniui, <text:s/>išskyrus atvejus, kai muitinės <text:s/>sandėlį <text:s/>turi <text:s/>pati muitinė.</text:p>
      <text:p text:style-name="P843"><text:tab/></text:p>
      <text:p text:style-name="P844"><text:s/>102 <text:s/>straipsnis. <text:s/>Muitinės sandėlio savininko <text:s/>garantijos pateikimas</text:p>
      <text:p text:style-name="P845"><text:tab/><text:s/></text:p>
      <text:p text:style-name="P846">Remiantis <text:s text:c="2"/>šio <text:s text:c="2"/>kodekso <text:s/>86 <text:s/>straipsniu, <text:s text:c="2"/>jo <text:s text:c="2"/>taikymą reglamentuojančių <text:s/>teisės <text:s/>aktų <text:s/>nustatyta <text:s/>tvarka <text:s/>gali <text:s/>būti reikalaujama, <text:s/>kad muitinės sandėlio savininkas <text:s/>pateiktų <text:s/>šio kodekso 99 straipsnyje<text:s/>nustatytų sąlygų įvykdymą užtikrinančią garantiją.</text:p>
      <text:p text:style-name="P847"><text:tab/></text:p>
      <text:p text:style-name="P848"><text:s/>103 <text:s text:c="2"/>straipsnis. <text:s/>Muitinės <text:s/>sandėlyje <text:s text:c="2"/>laikomų <text:s text:c="2"/>prekių apskaita</text:p>
      <text:p text:style-name="P849"><text:tab/><text:s/></text:p>
      <text:p text:style-name="P850">1. <text:s/>Muitinės sandėlio savininkas privalo užtikrinti, <text:s/>kad muitinės <text:s text:c="2"/>sandėlyje <text:s/>būtų <text:s/>tvarkoma <text:s/>visų <text:s text:c="2"/>prekių, <text:s text:c="2"/>kurioms įforminta<text:s/>muitinio sandėliavimo procedūra, apskaita. Apskaitos tvarką <text:s/>muitinės sandėlio savininkas derina su muitine. Tipinę muitinės sandėlio <text:s text:c="2"/>apskaitos <text:s text:c="2"/>tvarką <text:s text:c="2"/>nustato <text:s text:c="2"/>Muitinės departamentas.</text:p>
      <text:p text:style-name="P851"><text:tab/><text:s/>2. <text:s/>Taikydama šio kodekso 84 straipsnį, muitinė neprivalo reikalauti, <text:s text:c="2"/>kad <text:s text:c="2"/>muitinės <text:s/>sandėlio <text:s text:c="2"/>savininkas <text:s text:c="2"/>tvarkytų apskaitą, <text:s/>jeigu <text:s/>šio <text:s/>kodekso 99 straipsnio <text:s/>1 <text:s/>ir <text:s/>(arba) <text:s/>2 punktuose nustatyta atsakomybė tenka tik muitinio sandėliavimo procedūros <text:s/>vykdytojui <text:s/>ir <text:s/>prekės pateikiamos <text:s/>šiai <text:s/>muitinės procedūrai <text:s text:c="2"/>įforminti <text:s text:c="2"/>deklaruojant <text:s text:c="2"/>raštu <text:s text:c="2"/>ir <text:s text:c="2"/>netaikant supaprastintos procedūros.</text:p>
      <text:p text:style-name="P852"><text:tab/></text:p>
      <text:p text:style-name="P853"><text:s/><text:tab/>104 <text:s/>straipsnis. <text:s/>Muitinės <text:s/>sandėlio <text:s/>naudojimas <text:s/>laikyti prekėms, kurioms<text:tab/>netaikoma muitinio</text:p>
      <text:p text:style-name="P854">sandėliavimo procedūra</text:p>
      <text:p text:style-name="P855"/>
      <text:p text:style-name="P856"><text:tab/><text:s/>1. <text:s/>Jeigu <text:s/>yra ekonominis poreikis ir jeigu tai <text:s/>netrukdo taikyti <text:s/>muitinės <text:s/>priežiūros priemones, <text:s/>muitinė <text:s/>turi <text:s/>teisę leisti:</text:p>
      <text:p text:style-name="P857"><text:tab/><text:s/>1) laikyti muitinės sandėlyje Lietuvos prekes;</text:p>
      <text:p text:style-name="P858"><text:tab/><text:s/>2) <text:s text:c="2"/>perdirbti <text:s/>muitinės <text:s/>sandėlyje <text:s/>ne <text:s/>Lietuvos <text:s/>prekes taikant <text:s/>laikinojo <text:s/>įvežimo perdirbti procedūrą <text:s/>ir <text:s/>laikantis šiai <text:s/><text:s/>muitinės <text:s text:c="2"/>procedūrai <text:s text:c="2"/>nustatytų <text:s text:c="2"/>reikalavimų. <text:s text:c="2"/>Kaip supaprastinami muitinės formalumai laikinojo įvežimo perdirbti procedūrą <text:s/>atliekant muitinės sandėlyje, nustato <text:s/>šio <text:s/>kodekso taikymą reglamentuojantys teisės aktai;</text:p>
      <text:p text:style-name="P859"><text:tab/><text:s/>3) <text:s text:c="2"/>perdirbti <text:s/>muitinės <text:s/>sandėlyje <text:s/>ne <text:s/>Lietuvos <text:s/>prekes taikant <text:s/>muitinės prižiūrimo perdirbimo procedūrą ir laikantis šiai <text:s text:c="2"/>muitinės <text:s text:c="2"/>procedūrai <text:s text:c="2"/>nustatytų <text:s text:c="2"/>reikalavimų. <text:s text:c="2"/>Kaip supaprastinami <text:s text:c="2"/>muitinės <text:s text:c="2"/>formalumai <text:s text:c="2"/>atliekant muitinės prižiūrimo perdirbimo procedūrą muitinės sandėlyje, nustato šio kodekso taikymą reglamentuojantys teisės aktai.</text:p>
      <text:p text:style-name="P860"><text:tab/><text:s/>2. <text:s/>Šio <text:s/>straipsnio 1 dalyje nurodytais atvejais muitinio sandėliavimo procedūra prekėms netaikoma.</text:p>
      <text:p text:style-name="P861"><text:tab/><text:s/>3. <text:s/>Muitinė <text:s/>turi teisę reikalauti, kad šio straipsnio <text:s/>1 dalyje <text:s/>nurodytos <text:s/>prekės<text:s text:c="2"/>būtų <text:s/>įtraukiamos <text:s/>į <text:s/>apskaitą <text:s/>šio kodekso 103 straipsnio 1 dalyje nustatyta tvarka.</text:p>
      <text:p text:style-name="P862"><text:tab/></text:p>
      <text:list text:style-name="LFO9" text:continue-numbering="true">
        <text:list-item>
          <text:p text:style-name="P863">straipsnis. <text:s/>Prekių įtraukimas į <text:s/>muitinės <text:s/>sandėlio apskaitą</text:p>
        </text:list-item>
      </text:list>
      <text:p text:style-name="P864"/>
      <text:p text:style-name="P865"><text:tab/><text:s/>Prekes, kurioms <text:s text:c="2"/>įforminta <text:s text:c="2"/>muitinio sandėliavimo procedūra, <text:s/>padėjus <text:s/>į <text:s/>muitinės <text:s/>sandėlį, <text:s/>būtina <text:s/>tuoj <text:s text:c="2"/>pat įtraukti <text:s/>į <text:s/>šio <text:s/>kodekso <text:s/>103 straipsnio <text:s/>1 <text:s/>dalyje <text:s/>nurodytą apskaitą.</text:p>
      <text:p text:style-name="P866"><text:tab/></text:p>
      <text:p text:style-name="P867"><text:s/>106 <text:s/>straipsnis. Prekių laikymo muitinės sandėlyje laikas ir uždraudimas sandėliuoti prekes</text:p>
      <text:p text:style-name="P868"/>
      <text:p text:style-name="P869"><text:tab/><text:s/>1. <text:s/>Prekių laikymo muitinės sandėlyje laikas neribojamas. Susidarius <text:s text:c="2"/>ypatingoms <text:s/>aplinkybėms, <text:s text:c="2"/>muitinė <text:s text:c="2"/>turi <text:s text:c="2"/>teisę nustatyti <text:s/>muitinio sandėliavimo terminą, iki <text:s/>kurio <text:s/>pabaigos muitinio <text:s/>sandėliavimo procedūros vykdytojas privalo <text:s/>pateikti prekes kitiems muitinės sankcionuotiems veiksmams įforminti.</text:p>
      <text:p text:style-name="P870"><text:tab/><text:s/>2. <text:s/>Šio <text:s/>kodekso<text:s/>taikymą reglamentuojantys <text:s/>teisės <text:s/>aktai gali <text:s/>nustatyti, <text:s/>kurias <text:s/>prekes <text:s/>laikyti <text:s/>muitinės <text:s/>sandėlyje draudžiama, <text:s/>taip <text:s/>pat tam tikroms prekėms <text:s/>taikomus <text:s/>muitinio sandėliavimo terminus.</text:p>
      <text:p text:style-name="P871"><text:tab/></text:p>
      <text:p text:style-name="P872"><text:s/>107 <text:s text:c="2"/>straipsnis. <text:s/>Prekių <text:s/>tvarkymo <text:s/>operacijos <text:s/>muitinės sandėlyje</text:p>
      <text:p text:style-name="P873"><text:tab/><text:s/></text:p>
      <text:p text:style-name="P874">Muitinės <text:s/>sandėlyje <text:s/>leidžiama <text:s/>atlikti <text:s/>įprastines, <text:s/>šio kodekso taikymą reglamentuojančių teisės aktų nustatytas <text:s/>jame laikomų <text:s/>prekių tvarkymo operacijas: jas prižiūrėti, pagerinti prekių <text:s/>išvaizdą, <text:s/>paruošti jas transportavimui, <text:s/>paskirstymui arba <text:s/>pardavimui. <text:s/>Šios <text:s/>prekių <text:s/>tvarkymo <text:s/>operacijos <text:s/>ir <text:s text:c="2"/>jų atlikimo sąlygos nurodomos leidime steigti muitinės sandėlį.</text:p>
      <text:p text:style-name="P875"><text:tab/></text:p>
      <text:p text:style-name="P876"><text:s/>108 <text:s/>straipsnis. Laikinas prekių išgabenimas iš <text:s/>muitinės sandėlio</text:p>
      <text:p text:style-name="P877"><text:tab/><text:s/></text:p>
      <text:p text:style-name="P878">1. <text:s text:c="2"/>Susidarius <text:s text:c="2"/>tam <text:s text:c="2"/>tikroms <text:s text:c="2"/>aplinkybėms, <text:s text:c="2"/>muitinio sandėliavimo <text:s text:c="2"/>procedūros <text:s text:c="2"/>vykdytojui <text:s text:c="2"/>leidžiama laikinai išgabenti <text:s text:c="2"/>iš <text:s/>muitinės <text:s/>sandėlio <text:s/>prekes, <text:s/>kurioms <text:s text:c="2"/>taikoma muitinio <text:s/>sandėliavimo procedūra. Prekės iš muitinės <text:s/>sandėlio gali <text:s/>būti <text:s/>laikinai išgabenamos tik su muitinės <text:s/>sutikimu <text:s/>ir nustačius<text:s/>tokio išgabenimo sąlygas.</text:p>
      <text:p text:style-name="P879"><text:tab/><text:s/>2. <text:s text:c="2"/>Su <text:s text:c="2"/>laikinai <text:s/>išgabentomis <text:s/>iš <text:s/>muitinės <text:s text:c="2"/>sandėlio prekėmis, laikantis nustatytų sąlygų, gali būti atliekamos šio kodekso 107 straipsnyje nurodytos prekių tvarkymo operacijos.</text:p>
      <text:p text:style-name="P880"><text:tab/></text:p>
      <text:p text:style-name="P881"><text:s/>109 <text:s/>straipsnis. <text:s/>Prekių <text:s/>perkėlimas <text:s/>iš<text:s/><text:s/>vieno <text:s/>muitinės sandėlio į kitą</text:p>
      <text:p text:style-name="P882"><text:tab/><text:s/></text:p>
      <text:p text:style-name="P883">Jeigu <text:s/>muitinė sutinka, prekės, kurioms taikoma <text:s/>muitinio sandėliavimo procedūra, gali būti perkeltos iš vieno <text:s/>muitinės sandėlio į kitą.</text:p>
      <text:p text:style-name="P884"><text:tab/></text:p>
      <text:p text:style-name="P885"><text:s/>110 <text:s/>straipsnis. Muitų ir mokesčių už muitinės <text:s/>sandėlyje laikomas prekes <text:s/>apskaičiavimas</text:p>
      <text:p text:style-name="P886"><text:tab/><text:s/></text:p>
      <text:p text:style-name="P887">1. <text:s/>Jeigu importuojant muitinės sandėlyje laikytas prekes atsiranda <text:s/>skola muitinei ir jeigu tokių prekių muitinė <text:s/>vertė nustatoma remiantis sumokėta ar priklausančia sumokėti <text:s/>pinigų suma, <text:s text:c="2"/>į <text:s/>kurią <text:s/>įtrauktos <text:s/>prekių <text:s/>sandėliavimo <text:s/>ir <text:s text:c="2"/>(arba) priežiūros <text:s/>muitinės sandėlyje išlaidos, šios išlaidos <text:s/>neturi būti <text:s/>įtraukiamos į prekių muitinę vertę, jeigu jos <text:s/>nurodytos atskirai <text:s text:c="2"/>nuo <text:s text:c="2"/>pinigų <text:s/>sumos, <text:s/>sumokėtos <text:s/>ar <text:s/>priklausančios sumokėti už prekes.</text:p>
      <text:p text:style-name="P888"><text:tab/><text:s/>2. <text:s/>Jeigu buvo atliktos muitinės sandėlyje laikomų prekių tvarkymo <text:s/>operacijos, nurodytos šio kodekso <text:s/>107 <text:s/>straipsnyje, deklaranto <text:s/>prašymu <text:s/>turi <text:s/>būti <text:s/>laikoma, <text:s/>kad <text:s/>prekių <text:s/>rūšis, muitinė vertė ir kiekis, pagal kuriuos nustatoma importo muitų ir <text:s/>mokesčių suma, šio kodekso 197 straipsnyje nurodytu <text:s/>laiku atitiko nurodytąsias prekes, kurių tvarkymo operacijos <text:s/>nebuvo atliktos. <text:s/>Šio kodekso taikymą reglamentuojančių <text:s/>teisės <text:s/>aktų nustatytais atvejais šios dalies nuostatų taikymo tvarka <text:s/>gali būti pakeista.</text:p>
      <text:p text:style-name="P889"><text:tab/><text:s/>3. Jeigu prieš pateikiant atitinkamą<text:s/>muitinės deklaraciją šio <text:s text:c="2"/>kodekso <text:s text:c="2"/>75 <text:s text:c="2"/>straipsnyje <text:s text:c="2"/>nustatyta <text:s text:c="2"/>tvarka <text:s text:c="2"/>prekės išleidžiamos <text:s/>laisvai <text:s/>cirkuliuoti nepateikiant <text:s/>jų <text:s/>muitinei, importo <text:s/>muitai <text:s/>ir <text:s/>mokesčiai už šias <text:s/>prekes <text:s/>apskaičiuojami remiantis <text:s/>muitų <text:s/>ir <text:s/>mokesčių <text:s/>normomis, <text:s/>taikytomis <text:s text:c="2"/>prekių pateikimo <text:s/>muitinio sandėliavimo procedūrai <text:s/>įforminti <text:s/>dieną. Tokia tvarka taikoma pagal šio kodekso 197 straipsnį nustatant skolos muitinei dydį, išskyrus atvejus, kai vadovaujantis <text:s/>šio kodekso <text:s/>77 <text:s/>straipsniu remiamasi anksčiau įformintų <text:s/>muitinės deklaracijų tikrinimo rezultatais.</text:p>
      <text:p text:style-name="P890"><text:tab/></text:p>
      <text:p text:style-name="P891">Septintasis skirsnis</text:p>
      <text:p text:style-name="P892">LAIKINASIS ĮVEŽIMAS PERDIRBTI</text:p>
      <text:p text:style-name="P893"><text:tab/></text:p>
      <text:p text:style-name="P894"><text:s/>111 straipsnis. Bendrosios nuostatos</text:p>
      <text:p text:style-name="P895"><text:tab/><text:s/></text:p>
      <text:p text:style-name="P896">1. <text:s/>Atsižvelgiant į šio kodekso 112 straipsnio nuostatas, laikinojo <text:s text:c="2"/>įvežimo <text:s/>perdirbti <text:s/>procedūra <text:s text:c="2"/>taikoma <text:s/><text:s/>Lietuvos Respublikos <text:s/>muitų <text:s/>teritorijoje atliekant vieną <text:s/>arba <text:s/>kelias perdirbimo operacijas su:</text:p>
      <text:p text:style-name="P897"><text:tab/><text:s/>1) ne Lietuvos prekėmis, skirtomis reeksportuoti suteikus joms <text:s/>kompensacinių <text:s/>produktų <text:s/>pavidalą, <text:s/>neapmokestinant <text:s/>šių prekių <text:s/>importo muitais bei mokesčiais ir netaikant ekonominių draudimų bei apribojimų;</text:p>
      <text:p text:style-name="P898"><text:tab/><text:s/>2) <text:s/>išleistomis laisvai cirkuliuoti prekėmis, <text:s/>už <text:s/>kurias nustatyti <text:s text:c="2"/>importo <text:s/>muitai <text:s/>ir <text:s/>mokesčiai <text:s/>sugrąžinami <text:s text:c="2"/>arba atsisakoma <text:s/>juos <text:s/>išieškoti, jeigu šios prekės <text:s/>eksportuojamos suteikus joms kompensacinių produktų pavidalą;</text:p>
      <text:p text:style-name="P899"><text:tab/><text:s/>2. <text:s text:c="2"/>Nustatant <text:s/>laikinojo <text:s/>įvežimo <text:s/>perdirbti <text:s/>procedūros atlikimo tvarką, vartojamos šios sąvokos:</text:p>
      <text:p text:style-name="P900"><text:tab/><text:s/>1) <text:s/>sąlyginio neapmokestinimo sistema - laikinojo įvežimo perdirbti procedūra, kurią atliekant neapmokestinimas <text:s/>importo<text:s/>muitais <text:s/>ir <text:s/>mokesčiais <text:s/>taikomas šio straipsnio <text:s/>1 <text:s/>dalies <text:s/>1 punkte nurodytu būdu;</text:p>
      <text:p text:style-name="P901"><text:tab/><text:s/>2) <text:s text:c="2"/>drobeko <text:s text:c="2"/>sistema <text:s/>- <text:s/>laikinojo <text:s/>įvežimo <text:s text:c="2"/>perdirbti procedūra, kurią atliekant neapmokestinimas importo muitais ir mokesčiais taikomas šio straipsnio 1 dalies 2 punkte <text:s/>nurodytu būdu;</text:p>
      <text:p text:style-name="P902"><text:tab/><text:s/>3) perdirbimo operacijos:</text:p>
      <text:p text:style-name="P903"><text:tab/><text:s/>a) <text:s/>prekių <text:s/>apdorojimas, įskaitant jų surinkimą, <text:s/>montažą arba sujungimą su kitomis prekėmis;</text:p>
      <text:p text:style-name="P904"><text:tab/><text:s/>b) prekių perdirbimas;</text:p>
      <text:p text:style-name="P905"><text:tab/><text:s/>c) prekių remontas, įskaitant jų restauraciją ir taisymą;</text:p>
      <text:p text:style-name="P906"><text:tab/><text:s/>d) <text:s text:c="2"/>naudojimas <text:s/>šio <text:s/>kodekso <text:s/>taikymą <text:s/>reglamentuojančių teisės <text:s/>aktų <text:s/>nustatytų prekių, kurių neįmanoma <text:s/>identifikuoti kompensaciniuose <text:s text:c="2"/>produktuose. <text:s/>Jas <text:s/>naudojant <text:s text:c="2"/>palengvinama kompensacinių produktų gamyba, net jeigu šios prekės visai <text:s/>ar iš dalies sunaudojamos;</text:p>
      <text:p text:style-name="P907"><text:tab/><text:s/>4) <text:s/>kompensaciniai produktai - produktai, <text:s/>gauti <text:s/>atlikus perdirbimo operacijas;</text:p>
      <text:p text:style-name="P908"><text:tab/><text:s/>5) <text:s/>ekvivalentiškos prekės - Lietuvos prekės, kurios gali būti <text:s text:c="2"/>naudojamos <text:s/>gaminant <text:s/>kompensacinius <text:s/>produktus <text:s/>vietoj laikinai įvežtų perdirbti prekių;</text:p>
      <text:p text:style-name="P909"><text:tab/><text:s/>6) išeiga - kompensacinių produktų kiekis (norma), gautas perdirbus tam tikrą kiekį laikinai įvežtų perdirbti prekių.</text:p>
      <text:p text:style-name="P910"><text:tab/></text:p>
      <text:p text:style-name="P911"><text:s/>112 straipsnis. Ekvivalentiškų prekių naudojimas</text:p>
      <text:p text:style-name="P912"><text:tab/><text:s/></text:p>
      <text:p text:style-name="P913">1. <text:s/>Jeigu <text:s/>laikomasi <text:s/>šio straipsnio 2 <text:s/>dalyje <text:s/>nustatytų sąlygų <text:s/>ir <text:s/>muitinė <text:s/>sutinka, <text:s/>taip <text:s/>pat <text:s/>atsižvelgus <text:s/>į <text:s text:c="2"/>šio straipsnio 4 dalies nuostatas:</text:p>
      <text:p text:style-name="P914"><text:tab/><text:s/>1) <text:s text:c="2"/>kompensaciniai <text:s text:c="2"/>produktai <text:s/>gali <text:s text:c="2"/>būti <text:s text:c="2"/>gauti <text:s text:c="2"/>iš ekvivalentiškų prekių;</text:p>
      <text:p text:style-name="P915"><text:tab/><text:s/>2) <text:s/>kompensaciniai <text:s/>produktai, <text:s/>gauti <text:s/>iš <text:s/>ekvivalentiškų prekių, <text:s/>gali <text:s/>būti <text:s/>išvežti <text:s/>iš <text:s/>Lietuvos <text:s/>Respublikos <text:s/>muitų teritorijos prieš laikinai įvežant prekes perdirbti.</text:p>
      <text:p text:style-name="P916"><text:tab/><text:s/>2. Ekvivalentiškos prekės savo kokybe ir charakteristikomis <text:s/>turi atitikti laikinai <text:s/>įvežtas <text:s/>perdirbti prekes. <text:s/>Tam tikrais atvejais, nustatytais šio kodekso taikymą reglamentuojančių teisės aktų, ekvivalentiškų <text:s/>prekių <text:s/>gamybos arba perdirbimo stadija gali būti aukštesnė už laikinai įvežtų perdirbti prekių.</text:p>
      <text:p text:style-name="P917"><text:tab/><text:s/>3. <text:s/>Taikydama <text:s/>šio <text:s/>straipsnio 1 dalį, <text:s/>laikinai <text:s/>įvežtas perdirbti <text:s/>prekes muitinė laiko ekvivalentiškomis prekėmis, <text:s/>o šias - laikinai įvežtomis perdirbti prekėmis.</text:p>
      <text:p text:style-name="P918"><text:tab/><text:s/>4. <text:s text:c="2"/>Šio <text:s text:c="2"/>kodekso <text:s/>taikymą <text:s/>reglamentuojančiuose <text:s/>teisės aktuose gali būti nustatyta atvejų, kai draudžiama taikyti šio straipsnio 1 dalį arba jos taikymas apribojamas.</text:p>
      <text:p text:style-name="P919"><text:tab/><text:s/>5. Jeigu taikomas šio straipsnio 1 dalies 2 punktas ir už kompensacinius produktus, jeigu jie nebūtų eksportuojami <text:s/>arba reeksportuojami <text:s text:c="2"/>įforminus <text:s text:c="2"/>laikinojo <text:s text:c="2"/>įvežimo perdirbti procedūrą, <text:s/>turėtų <text:s/>būti <text:s/>mokami <text:s/>eksporto <text:s/>muitai <text:s/>ir <text:s/>(arba) mokesčiai, <text:s/>laikinojo įvežimo perdirbti procedūros <text:s/>vykdytojas turi <text:s/>pateikti garantiją, užtikrinančią, kad muitai ir <text:s/>(arba) mokesčiai <text:s/>bus <text:s/>sumokėti, <text:s/>jeigu laikinai <text:s/>įvežamos <text:s/>perdirbti (ekvivalentiškos) <text:s/>prekės <text:s/>per <text:s/>nustatytą <text:s text:c="2"/>laikotarpį <text:s text:c="2"/>nebus įvežtos.</text:p>
      <text:p text:style-name="P920"><text:tab/></text:p>
      <text:p text:style-name="P921"><text:s/>113 straipsnis. Leidimo perdirbti laikinai įvežtas prekes išdavimas</text:p>
      <text:p text:style-name="P922"><text:tab/><text:s/></text:p>
      <text:p text:style-name="P923">Leidimas <text:s/>perdirbti <text:s/>laikinai įvežtas <text:s/>prekes <text:s/>išduodamas muitinei <text:s/>prašymą <text:s/>pateikusiam <text:s/>asmeniui, <text:s/>atliekančiam <text:s/>visas perdirbimo operacijas arba jų dalį.</text:p>
      <text:p text:style-name="P924"><text:tab/></text:p>
      <text:p text:style-name="P925"><text:s/>114 straipsnis. Leidimo perdirbti laikinai įvežtas prekes išdavimo sąlygos</text:p>
      <text:p text:style-name="P926"><text:tab/><text:s/></text:p>
      <text:p text:style-name="P927">Leidimas perdirbti laikinai įvežtas prekes išduodamas tik tuo atveju, jeigu:</text:p>
      <text:p text:style-name="P928"><text:tab/><text:s/>1) <text:s/>prašymą pateikęs asmuo turi Lietuvos Respublikos ūkio subjekto <text:s/>statusą. <text:s/>Asmenims, neturintiems šio <text:s/>ūkio <text:s/>subjekto statuso, <text:s/>leidimai <text:s/>gali būti išduodami tik laikinai <text:s/>įvežtoms prekėms<text:s/>perdirbti nekomerciniais tikslais;</text:p>
      <text:p text:style-name="P929"><text:tab/><text:s/>2) <text:s/>laikinai įvežtos perdirbti prekės, išskyrus nurodytas šio <text:s/>kodekso <text:s/>111 straipsnio 2 dalies 3 punkto <text:s/>d <text:s/>papunktyje, gali būti identifikuotos kompensaciniuose produktuose arba šio kodekso <text:s text:c="2"/>112 <text:s/>straipsnyje <text:s/>nurodytais <text:s/>atvejais <text:s text:c="2"/>gali <text:s text:c="2"/>būti patikrinta, <text:s/>kaip <text:s/>vykdomos <text:s/>ekvivalentiškų <text:s/>prekių <text:s/>naudojimo sąlygos;</text:p>
      <text:p text:style-name="P930"><text:tab/><text:s/>3) laikinojo įvežimo procedūros taikymas sudaro palankias sąlygas kompensaciniams <text:s text:c="2"/>produktams eksportuoti arba reeksportuoti <text:s text:c="2"/>ir <text:s text:c="2"/>nėra <text:s text:c="2"/>pažeidžiami <text:s/><text:s/>esminiai Lietuvos Respublikos <text:s/>gamintojų <text:s/>interesai, <text:s/>t.y. <text:s/>laikomasi <text:s/>laikinojo įvežimo <text:s/>perdirbti <text:s/>tikslingumo <text:s/>sąlygų, <text:s/>kurias <text:s/>nustato <text:s/>šio kodekso taikymą reglamentuojantys teisės aktai.</text:p>
      <text:p text:style-name="P931"><text:tab/></text:p>
      <text:p text:style-name="P932"><text:s/>115 <text:s/>straipsnis. <text:s/>Laikinojo įvežimo perdirbti <text:s/>procedūros laikotarpis</text:p>
      <text:p text:style-name="P933"><text:tab/><text:s/></text:p>
      <text:p text:style-name="P934">1. <text:s/>Muitinė <text:s/>nustato laikotarpį, per kurį <text:s/>kompensaciniai produktai <text:s/>turi būti eksportuoti, reeksportuoti arba <text:s/>pateikti kitiems muitinės <text:s text:c="2"/>sankcionuotiems <text:s text:c="2"/>veiksmams <text:s text:c="2"/>įforminti. Laikotarpis <text:s/>nustatomas atsižvelgiant <text:s/>į <text:s/>numatomą <text:s/>perdirbimo<text:s/>operacijų ir kompensacinių produktų išvežimo arba kitų veiksmų su produktais atlikimo trukmę.</text:p>
      <text:p text:style-name="P935"><text:tab/><text:s/>2. <text:s/>Nurodytas laikotarpis skaičiuojamas nuo <text:s/>ne <text:s/>Lietuvos prekių <text:s text:c="2"/>laikinojo <text:s/>įvežimo <text:s/>perdirbti <text:s/>procedūros <text:s/>įforminimo dienos. <text:s/>Muitinė <text:s/>išimties <text:s/>tvarka dėl<text:s text:c="2"/>susidariusių <text:s/>ypatingų aplinkybių, <text:s text:c="2"/>kai <text:s text:c="2"/>laikinojo <text:s/>įvežimo <text:s/>perdirbti <text:s text:c="2"/>procedūros vykdytojas <text:s/>pateikia <text:s/>motyvuotą <text:s/>prašymą, <text:s/>gali <text:s/>pratęsti <text:s text:c="2"/>šį laikotarpį. <text:s text:c="2"/>Kad <text:s text:c="2"/>būtų <text:s/>paprasčiau, <text:s/>šio <text:s text:c="2"/>kodekso <text:s text:c="2"/>taikymą reglamentuojančių <text:s/>teisės aktų nurodytais<text:s/>atvejais <text:s/>ir <text:s/>tvarka gali <text:s/>būti <text:s/>nustatyta, kad, skaičiuojant einamąjį <text:s/>kalendorinį mėnesį <text:s/>arba <text:s/>ketvirtį <text:s/>prasidedančio laikotarpio <text:s/>trukmę, <text:s/>jo pabaiga <text:s/>bus <text:s/>ateinančio kalendorinio mėnesio <text:s/>arba <text:s/>ketvirčio paskutinė diena.</text:p>
      <text:p text:style-name="P936"><text:tab/><text:s/>3. <text:s/>Jeigu taikomas šio kodekso 112 straipsnio 1 dalies <text:s/>2 punktas, <text:s/>muitinė <text:s/>nustato laikotarpį, per <text:s/>kurį <text:s/>ne <text:s/>Lietuvos prekės <text:s text:c="2"/>turi <text:s/>būti <text:s/>pateiktos <text:s/>laikinojo <text:s/>įvežimo <text:s text:c="2"/>perdirbti procedūrai <text:s/>įforminti. Šis laikotarpis skaičiuojamas <text:s/>nuo <text:s/>tos dienos, <text:s/>kai <text:s/>priimta eksporto muitinės deklaracija, <text:s/>pateikta išvežti <text:s/>kompensaciniams produktams, <text:s/>gautiems <text:s/>iš <text:s/>atitinkamų ekvivalentiškų prekių.</text:p>
      <text:p text:style-name="P937"><text:tab/><text:s/>4. <text:s/>Šio <text:s/>kodekso taikymą reglamentuojantys <text:s/>teisės <text:s/>aktai gali <text:s/>apriboti laikinojo įvežimo perdirbti laikotarpio trukmę. Šie <text:s text:c="2"/>apribojimai <text:s/>taikomi <text:s/>atliekant <text:s/>tam <text:s/>tikras <text:s/>perdirbimo operacijas ar perdirbant tam tikras prekes.</text:p>
      <text:p text:style-name="P938"><text:tab/></text:p>
      <text:p text:style-name="P939"><text:s/>116 straipsnis. Kompensacinių produktų išeiga</text:p>
      <text:p text:style-name="P940"><text:tab/><text:s/></text:p>
      <text:p text:style-name="P941">1. Muitinė nustato kompensacinių produktų išeigą arba tam tikrais <text:s/>atvejais <text:s/>jos apskaičiavimo metodą. Išeiga <text:s/>nustatoma remiantis <text:s/>informacija <text:s/>apie aplinkybes, <text:s/>kuriomis <text:s/>atliekamos arba turi būti atliekamos perdirbimo operacijos.</text:p>
      <text:p text:style-name="P942"><text:tab/><text:s/>2.Tam tikrais <text:s text:c="2"/>atvejais <text:s text:c="2"/>šio <text:s text:c="2"/>kodekso <text:s text:c="2"/>taikymą reglamentuojantys teisės aktai gali nustatyti standartinę <text:s/>tam tikrų <text:s/>kompensacinių produktų išeigą, ypač tada, kai atliekant perdirbimo <text:s/>operacijas įprastiniu būdu ir <text:s/>laikantis <text:s/>tiksliai nustatytų techninių sąlygų <text:s text:c="2"/>naudojamos tas pačias charakteristikas turinčios prekės ir pagaminami tokios <text:s/>pačios kokybės kompensaciniai produktai.</text:p>
      <text:p text:style-name="P943"><text:tab/></text:p>
      <text:p text:style-name="P944"><text:s/>117<text:s/>straipsnis. Kompensacinių produktų išleidimas laisvai cirkuliuoti</text:p>
      <text:p text:style-name="P945"><text:tab/><text:s/></text:p>
      <text:p text:style-name="P946">Šio <text:s text:c="2"/>kodekso <text:s/>taikymą <text:s/>reglamentuojantys <text:s/>teisės <text:s text:c="2"/>aktai nustato <text:s text:c="2"/>atvejus <text:s text:c="2"/>ir <text:s/>sąlygas, <text:s/>kuriomis <text:s/>laikinai <text:s text:c="2"/>įvežtos perdirbti <text:s/>prekės <text:s/>arba <text:s/>kompensaciniai <text:s/>produktai <text:s/>gali <text:s/>būti išleisti arba laikomi išleistais laisvai cirkuliuoti.</text:p>
      <text:p text:style-name="P947"><text:tab/></text:p>
      <text:p text:style-name="P948"><text:s/>118 <text:s/>straipsnis. <text:s/>Muitų ir mokesčių už <text:s/>laikinai <text:s/>įvežtas perdirbti prekes apskaičiavimas</text:p>
      <text:p text:style-name="P949"><text:tab/><text:s/></text:p>
      <text:p text:style-name="P950">1. <text:s/>Jeigu <text:s/>atsiranda skola muitinei, <text:s/>šios <text:s/>skolos <text:s/>dydis importuojant <text:s/>prekes nustatomas remiantis <text:s/>muitų <text:s/>ir <text:s/>mokesčių normomis, <text:s/>taikytomis <text:s/>tą <text:s/>dieną, <text:s/>kai <text:s/>buvo <text:s/>priimta <text:s/>importo muitinės <text:s/>deklaracija laikinojo įvežimo perdirbti <text:s/>procedūrai, išskyrus šio kodekso 119 straipsnyje nurodytus atvejus.</text:p>
      <text:p text:style-name="P951"><text:tab/><text:s/>2. <text:s/>Jeigu šio straipsnio 1 dalyje nurodytu laiku laikinai įvežtos perdirbti prekės atitinka nustatytus lengvatinių muitų (preferencijų) taikymo reikalavimus, šioms prekėms <text:s/>gali <text:s/>būti taikomi <text:s text:c="2"/>lengvatiniai <text:s text:c="2"/>muitai <text:s text:c="2"/>(preferencijos), <text:s text:c="2"/>taikytini tapačioms <text:s/>prekėms, jeigu jas išleidžiant laisvai <text:s/>cirkuliuoti pateikta <text:s/>importo muitinės deklaracija būtų priimta <text:s/>tą <text:s/>pačią dieną.</text:p>
      <text:p text:style-name="P952"><text:tab/></text:p>
      <text:p text:style-name="P953"><text:s/>119 <text:s/>straipsnis. <text:s/>Kompensacinių <text:s/>produktų <text:s/>apmokestinimas muitais ir mokesčiais,</text:p>
      <text:p text:style-name="P954"><text:tab/><text:tab/><text:tab/>taikomais importuojant tam tikras prekes</text:p>
      <text:p text:style-name="P955"><text:tab/><text:s/></text:p>
      <text:p text:style-name="P956">Išleidžiant <text:s/>laisvai cirkuliuoti arba pateikiant <text:s/>kitiems muitinės <text:s/>sankcionuotiems <text:s/>veiksmams įforminti <text:s/>kompensacinius produktus, nustatytus, atsižvelgiant į jų pobūdį ir <text:s/>santykinį kiekį, <text:s/>pagal <text:s/>šio <text:s/>kodekso taikymą reglamentuojančius <text:s/>teisės aktus, <text:s/>kitaip, <text:s/>negu nustatyta šio kodekso <text:s/>118 <text:s/>straipsnyje, laikinojo <text:s/>įvežimo perdirbti procedūros vykdytojo <text:s/>pageidavimu kompensaciniai <text:s/>produktai gali būti apmokestinami <text:s/>muitais <text:s/>ir mokesčiais, taikomais importuojant tapačias prekes.</text:p>
      <text:p text:style-name="P957"><text:tab/></text:p>
      <text:p text:style-name="P958"><text:s/>120 straipsnis. Perdirbimas ne Lietuvos Respublikos muitų teritorijoje</text:p>
      <text:p text:style-name="P959"><text:tab/></text:p>
      <text:p text:style-name="P960">1. <text:s/>Jei<text:s/><text:s/>muitinė sutinka, visus kompensacinius <text:s/>produktus arba <text:s/>jų <text:s/>dalį, taip pat nepakeisto pavidalo laikinai <text:s/>įvežtas perdirbti <text:s text:c="2"/>prekes <text:s text:c="2"/>galima <text:s/>laikinai <text:s/>išvežti <text:s text:c="2"/>iš <text:s text:c="2"/>Lietuvos Respublikos <text:s text:c="2"/>muitų <text:s text:c="2"/>teritorijos <text:s/>toliau <text:s/>perdirbti <text:s text:c="2"/>taikant laikinojo išvežimo perdirbti procedūrą.</text:p>
      <text:p text:style-name="P961"><text:tab/><text:s/>2. <text:s/>Jeigu reimportuojant prekes atsiranda skola muitinei, taikomi:</text:p>
      <text:p text:style-name="P962"><text:tab/><text:s/>1) nustatyti už laikinai <text:s text:c="2"/>išvežtus perdirbti kompensacinius <text:s/>produktus <text:s/>arba už <text:s/>šio <text:s/>straipsnio <text:s/>1 <text:s/>dalyje nurodytas <text:s text:c="2"/>nepakeisto <text:s/>pavidalo <text:s/>prekes <text:s/>importo <text:s/>muitai <text:s text:c="2"/>ir mokesčiai. Jie apskaičiuojami vadovaujantis šio kodekso 118 ir 119 straipsnių nuostatomis;</text:p>
      <text:p text:style-name="P963"><text:tab/><text:s/>2) <text:s/>nustatyti už reimportuojamus ne Lietuvos <text:s/>Respublikos muitų <text:s/>teritorijoje <text:s/>perdirbtus produktus <text:s/>importo <text:s/>muitai <text:s/>ir mokesčiai. <text:s text:c="2"/>Jie <text:s/>apskaičiuojami<text:s text:c="2"/>vadovaujantis <text:s/>šio <text:s text:c="2"/>kodekso nuostatomis, reglamentuojančiomis laikinojo išvežimo perdirbti procedūros <text:s/>atlikimo <text:s/>tvarką, <text:s/>tokia <text:s/>pačia <text:s/>tvarka <text:s/>kaip <text:s text:c="2"/>ir apmokestinant laikinai išvežtas perdirbti prekes, kurios prieš jų išvežimą buvo išleistos laisvai cirkuliuoti.</text:p>
      <text:p text:style-name="P964"><text:tab/></text:p>
      <text:p text:style-name="P965"><text:s/>121 straipsnis. Drobeko sistemos taikymas</text:p>
      <text:p text:style-name="P966"><text:tab/><text:s/></text:p>
      <text:p text:style-name="P967">Drobeko <text:s text:c="2"/>sistema <text:s/>gali <text:s/>būti <text:s/>taikoma <text:s/>visoms <text:s text:c="2"/>prekėms, išskyrus <text:s/>prekes, <text:s/>kurioms <text:s/>tą <text:s/>dieną, <text:s/>kai <text:s/>priimta <text:s text:c="2"/>importo muitinės <text:s/>deklaracija išleidimui laisvai cirkuliuoti, <text:s/>taikomi ekonominiai<text:s/>draudimai ir apribojimai.</text:p>
      <text:p text:style-name="P968"><text:tab/></text:p>
      <text:p text:style-name="P969">122 straipsnis. Drobeko sistemos taikymas ir informacijos apie leidimą perdirbti</text:p>
      <text:p text:style-name="P970"><text:tab/><text:tab/><text:tab/>laikinai įvežtas prekes pateikimas</text:p>
      <text:p text:style-name="P971"><text:tab/><text:s/></text:p>
      <text:p text:style-name="P972">Tai, <text:s/>kad <text:s/>taikoma <text:s/>drobeko sistema, ir informacija <text:s/>apie leidimą <text:s/>atlikti laikinai įvežtų prekių perdirbimo <text:s/>operacijas turi <text:s/>būti <text:s/>nurodyta išleidimui laisvai cirkuliuoti pateiktoje importo muitinės deklaracijoje. Muitinės reikalavimu nurodytas leidimas <text:s text:c="2"/>turi <text:s text:c="2"/>būti <text:s/>pateiktas <text:s/>kartu <text:s text:c="2"/>su <text:s text:c="2"/>šia <text:s text:c="2"/>muitinės deklaracija.</text:p>
      <text:p text:style-name="P973"><text:tab/></text:p>
      <text:p text:style-name="P974"><text:s/>123 <text:s/>straipsnis. Nuostatos, netaikomos naudojant <text:s/>drobeko sistemą</text:p>
      <text:p text:style-name="P975"><text:tab/><text:s/></text:p>
      <text:p text:style-name="P976">Jeigu <text:s/>naudojama drobeko sistema, netaikomi <text:s/>šio <text:s/>kodekso 112 <text:s/>straipsnio <text:s/>1 <text:s/>dalies <text:s/>2 <text:s/>punktas, <text:s/>3 <text:s/>ir <text:s/>5 <text:s/>dalys, <text:s/>115 straipsnio 3 dalis, 117, 118 ir 126 straipsniai.</text:p>
      <text:p text:style-name="P977"><text:tab/></text:p>
      <text:p text:style-name="P978"><text:s/>124 <text:s text:c="2"/>straipsnis. <text:s text:c="2"/>Kompensacinių <text:s text:c="2"/>produktų <text:s text:c="2"/>laikinasis išvežimas perdirbti, taikant drobeko<text:s/></text:p>
      <text:p text:style-name="P979"><text:s text:c="3"/>sistemą</text:p>
      <text:p text:style-name="P980"/>
      <text:p text:style-name="P981"><text:tab/><text:s/>Kompensacinių <text:s/>produktų <text:s/>laikinasis <text:s/>išvežimas <text:s/>perdirbti vadovaujantis <text:s/>šio kodekso 120 straipsnio 1 dalimi <text:s/>nelaikomas jų <text:s/>eksportu <text:s/>pagal <text:s/>šio <text:s/>kodekso <text:s/>125 <text:s/>straipsnio <text:s/>nuostatas, išskyrus <text:s text:c="2"/>atvejus, <text:s/>kai <text:s/>nurodyti <text:s/>produktai <text:s/>per <text:s text:c="2"/>nustatytą laikotarpį <text:s/>nėra <text:s/>reimportuojami į Lietuvos Respublikos <text:s/>muitų teritoriją.</text:p>
      <text:p text:style-name="P982"><text:tab/></text:p>
      <text:p text:style-name="P983"><text:s/>125 <text:s/>straipsnis. <text:s/>Importo muitų ir mokesčių <text:s/>sugrąžinimas arba atsisakymas juos</text:p>
      <text:p text:style-name="P984"><text:tab/>išieškoti taikant drobeko sistemą</text:p>
      <text:p text:style-name="P985"/>
      <text:p text:style-name="P986"><text:tab/><text:s/>1. Laikinojo įvežimo perdirbti procedūros vykdytojas turi teisę <text:s/>pateikti prašymą sugrąžinti importo muitus ir mokesčius arba <text:s/>prašymą <text:s/>atsisakyti juos išieškoti, jeigu <text:s/>jis <text:s/>muitinei priimtinu būdu įrodo, kad kompensaciniai produktai, <text:s/>gauti <text:s/>iš laikinai įvežtų perdirbti prekių, išleistų laisvai cirkuliuoti taikant drobeko sistemą, buvo:</text:p>
      <text:p text:style-name="P987"><text:tab/><text:s/>1) negrąžinamai eksportuoti; arba</text:p>
      <text:p text:style-name="P988"><text:tab/><text:s/>2) <text:s/>pateikti <text:s/>muitinio <text:s/>tranzito, muitinio <text:s/>sandėliavimo, laikinojo <text:s/>įvežimo arba laikinojo įvežimo perdirbti procedūrai (taikant <text:s/>sąlyginio <text:s/>neapmokestinimo <text:s/>sistemą) <text:s/>įforminti <text:s text:c="2"/>ir numatoma vėliau juos reeksportuoti, padėti į laisvąjį <text:s/>sandėlį arba išgabenti į laisvąją ekonominę zoną.</text:p>
      <text:p text:style-name="P989"><text:tab/><text:s/>2. <text:s/>Taikant <text:s/>šio <text:s/>straipsnio 1 dalies 1 <text:s/>ir <text:s/>2 <text:s/>punktuose nurodytas muitinės procedūras, turi būti laikomasi jų atlikimo sąlygų.</text:p>
      <text:p text:style-name="P990"><text:tab/><text:s/>3. <text:s/>Atliekant muitinės sankcionuotus veiksmus, <text:s/>nurodytus šio <text:s/>straipsnio <text:s/>1 <text:s/>dalies 2 punkte, kompensaciniai <text:s/>produktai turi būti laikomi ne Lietuvos prekėmis.</text:p>
      <text:p text:style-name="P991"><text:tab/><text:s/>4. <text:s text:c="2"/>Laiką, <text:s text:c="2"/>per <text:s/>kurį <text:s/>turi <text:s/>būti <text:s/>pateiktas <text:s text:c="2"/>prašymas sugrąžinti<text:s/><text:s text:c="2"/>importo <text:s text:c="2"/>muitus <text:s/>ir <text:s/>mokesčius <text:s text:c="2"/>arba <text:s text:c="2"/>prašymas atsisakyti <text:s text:c="2"/>juos <text:s/>išieškoti, <text:s/>nustato <text:s/>šio <text:s/>kodekso <text:s text:c="2"/>taikymą reglamentuojantys teisės aktai.</text:p>
      <text:p text:style-name="P992"><text:tab/><text:s/>5. <text:s text:c="2"/>Kompensaciniai <text:s text:c="2"/>produktai, <text:s text:c="2"/>pateikti <text:s text:c="2"/>atitinkamai muitinės procedūrai įforminti, padėti į laisvąjį<text:s/>sandėlį <text:s/>arba išgabenti <text:s text:c="2"/>į <text:s text:c="2"/>laisvąją <text:s/>ekonominę <text:s/>zoną <text:s/>vadovaujantis <text:s text:c="2"/>šio straipsnio <text:s/>1 <text:s/>ir <text:s/>2 <text:s/>dalių nuostatomis, <text:s/>gali <text:s/>būti <text:s/>išleisti laisvai <text:s text:c="2"/>cirkuliuoti <text:s/>tik <text:s/>su <text:s/>muitinės <text:s/>sutikimu. <text:s/>Sutikimas duodamas <text:s text:c="2"/>pateikus <text:s/>motyvuotą <text:s/>prašymą, <text:s/>kuriame <text:s/>turi <text:s text:c="2"/>būti pagrįstas prekių išleidimo laisvai cirkuliuoti būtinumas. Šiuo atveju importo muitai ir mokesčiai, kurie buvo sugrąžinti arba kurių atsisakyta išieškoti, laikomi skola muitinei.</text:p>
      <text:p text:style-name="P993"><text:tab/><text:s/>6. <text:s/>Nustatant sugrąžinamų arba atsisakomų išieškoti muitų dydį, vadovaujamasi šio kodekso 119 straipsnio nuostatomis.</text:p>
      <text:p text:style-name="P994"><text:tab/></text:p>
      <text:list text:style-name="LFO10" text:continue-numbering="true">
        <text:list-item>
          <text:p text:style-name="P995">straipsnis. <text:s/>Kompensacinių produktų neapmokestinimas eksporto muitais ir mokesčiais</text:p>
        </text:list-item>
      </text:list>
      <text:p text:style-name="P996"/>
      <text:p text:style-name="P997"><text:tab/><text:s/>Taikant <text:s text:c="2"/>laikinojo <text:s/>įvežimo <text:s/>perdirbti <text:s/>procedūrą, <text:s text:c="2"/>kai naudojama <text:s/>sąlyginio <text:s/>neapmokestinimo sistema, <text:s/>kompensaciniai produktai <text:s/>neapmokestinami <text:s/>eksporto <text:s/>muitais <text:s/>ir <text:s/>mokesčiais, kurie būtų taikomi atitinkamoms Lietuvos prekėms.</text:p>
      <text:p text:style-name="P998"><text:tab/></text:p>
      <text:p text:style-name="P999">Aštuntasis skirsnis</text:p>
      <text:p text:style-name="P1000">MUITINĖS PRIŽIŪRIMAS PERDIRBIMAS</text:p>
      <text:p text:style-name="P1001"><text:tab/><text:s text:c="2"/></text:p>
      <text:p text:style-name="P1002"><text:s/>127 straipsnis. Muitinės prižiūrimo perdirbimo procedūros taikymas</text:p>
      <text:p text:style-name="P1003"><text:tab/><text:s/></text:p>
      <text:p text:style-name="P1004">Muitinės <text:s/>prižiūrimo <text:s/>perdirbimo procedūra <text:s/>taikoma, <text:s/>kai Lietuvos <text:s/>Respublikos muitų teritorijoje leidžiama atlikti <text:s/>ne Lietuvos <text:s/>prekių, kurios neapmokestinamos importo muitais <text:s/>bei mokesčiais <text:s/>ir <text:s/>kurioms <text:s/>netaikomi ekonominiai <text:s/>draudimai <text:s/>bei apribojimai, <text:s text:c="2"/>perdirbimo <text:s/>operacijas, <text:s/>pakeičiančias <text:s text:c="2"/>prekių pobūdį arba pavidalą. Atlikus šias operacijas, gauti produktai išleidžiami <text:s/>laisvai cirkuliuoti taikant <text:s/>už <text:s/>šiuos <text:s/>produktus nustatytus <text:s/>importo <text:s/>muitus ir mokesčius. Nurodyti <text:s/>produktai, gauti <text:s/>atlikus perdirbimo operacijas, vadinami perdirbtaisiais produktais.</text:p>
      <text:p text:style-name="P1005"><text:tab/></text:p>
      <text:p text:style-name="P1006"><text:s/>128 straipsnis. Muitinės prižiūrimo perdirbimo procedūros taikymo atvejai</text:p>
      <text:p text:style-name="P1007"><text:tab/><text:s/></text:p>
      <text:p text:style-name="P1008">Muitinės prižiūrimo perdirbimo procedūros taikymo atvejus nustato šio kodekso taikymą reglamentuojantys teisės aktai.</text:p>
      <text:p text:style-name="P1009"><text:tab/></text:p>
      <text:p text:style-name="P1010"><text:s/>129 <text:s text:c="2"/>straipsnis. <text:s text:c="2"/>Leidimo <text:s/>perdirbti <text:s/>prekes <text:s text:c="2"/>muitinei prižiūrint išdavimas</text:p>
      <text:p text:style-name="P1011"><text:tab/><text:s/></text:p>
      <text:p text:style-name="P1012">Leidimas <text:s/>perdirbti prekes muitinei prižiūrint išduodamas prašymą <text:s/>muitinei <text:s/>pateikusiam <text:s/>asmeniui, <text:s/>atliekančiam <text:s/>visas muitinės prižiūrimo perdirbimo operacijas arba jų dalį.</text:p>
      <text:p text:style-name="P1013"><text:tab/></text:p>
      <text:p text:style-name="P1014"><text:s/>130 <text:s text:c="2"/>straipsnis. <text:s text:c="2"/>Leidimo <text:s/>perdirbti <text:s/>prekes <text:s text:c="2"/>muitinei prižiūrint išdavimo sąlygos</text:p>
      <text:p text:style-name="P1015"><text:tab/></text:p>
      <text:p text:style-name="P1016">Leidimas <text:s/>perdirbti prekes muitinei prižiūrint išduodamas tik tuo atveju, jeigu:</text:p>
      <text:p text:style-name="P1017"><text:tab/><text:s/>1) <text:s/>prašymą pateikęs asmuo turi Lietuvos Respublikos ūkio subjekto statusą;</text:p>
      <text:p text:style-name="P1018"><text:tab/><text:s/>2)įvežtos prekės gali būti identifikuotos perdirbtuosiuose produktuose;</text:p>
      <text:p text:style-name="P1019"><text:tab/><text:s/>3) <text:s/>perdirbus prekes, neįmanoma ekonomiškai pagrįstu būdu sugrąžinti <text:s text:c="2"/>joms <text:s/>pavidalo, <text:s/>kokį <text:s/>prekės <text:s/>turėjo <text:s text:c="2"/>pateikimo muitinės prižiūrimo perdirbimo procedūrai įforminti metu;</text:p>
      <text:p text:style-name="P1020"><text:tab/><text:s/>4)<text:s text:c="2"/>muitinės <text:s/>prižiūrimo perdirbimo <text:s/>procedūros <text:s/>taikymas nesukuria <text:s/>prielaidų palankiau taikyti prekių kilmės taisykles arba kiekybinius apribojimus;</text:p>
      <text:p text:style-name="P1021"><text:tab/><text:s/>5) <text:s text:c="2"/>taikant <text:s text:c="2"/>nurodytą <text:s/>muitinės <text:s/>procedūrą, <text:s text:c="2"/>laikomasi gamybinės <text:s text:c="2"/>veiklos <text:s/>skatinimo <text:s/>sąlygų <text:s/>ir <text:s/>nėra <text:s text:c="2"/>pažeidžiami esminiai <text:s text:c="2"/>Lietuvos <text:s/>Respublikos <text:s/>gamintojų <text:s/>interesai, <text:s text:c="2"/>t.y. laikomasi <text:s/>šio kodekso taikymą reglamentuojančių <text:s/>teisės <text:s/>aktų nustatytų muitinės prižiūrimo perdirbimo tikslingumo sąlygų.</text:p>
      <text:p text:style-name="P1022"><text:tab/></text:p>
      <text:p text:style-name="P1023"><text:s/>131 <text:s/>straipsnis. <text:s/>Nuostatos, taikomos atliekant <text:s/>muitinės prižiūrimo perdirbimo procedūrą</text:p>
      <text:p text:style-name="P1024"/>
      <text:p text:style-name="P1025">Atliekant <text:s text:c="2"/>muitinės <text:s/>prižiūrimo <text:s/>perdirbimo <text:s text:c="2"/>procedūrą, taikomos <text:s/>šio kodekso 115 straipsnio 1, 2 ir 4 dalių <text:s/>bei <text:s/>116 straipsnio nuostatos.</text:p>
      <text:p text:style-name="P1026"><text:tab/></text:p>
      <text:p text:style-name="P1027"><text:s/>132 <text:s/>straipsnis. Muitų ir mokesčių už prekes, perdirbamas muitinei prižiūrint, apskaičiavimas</text:p>
      <text:p text:style-name="P1028"/>
      <text:p text:style-name="P1029">Jeigu <text:s/>atsiranda skola muitinei, susijusi <text:s/>su <text:s/>nepakeisto pavidalo <text:s/>arba <text:s/>nebaigtomis perdirbti prekėmis, <text:s/>palyginti <text:s/>su leidime <text:s text:c="2"/>atlikti <text:s/>muitinės <text:s/>prižiūrimo <text:s/>perdirbimo <text:s/>procedūrą nurodytais produktais, šios skolos dydis nustatomas <text:s/>remiantis muitų ir mokesčių normomis, <text:s text:c="2"/>taikytomis tapačioms importuojamoms <text:s/>prekėms <text:s/>tą dieną, kai <text:s/>buvo <text:s/>priimta <text:s/>importo muitinės deklaracija muitinės <text:s text:c="2"/>prižiūrimo perdirbimo procedūrai.</text:p>
      <text:p text:style-name="P1030"><text:tab/></text:p>
      <text:p text:style-name="P1031"><text:s/>133 <text:s/>straipsnis. Lengvatinių importo muitų (preferencijų) taikymas perdirbtiesiems produktams</text:p>
      <text:p text:style-name="P1032"><text:tab/><text:s/></text:p>
      <text:p text:style-name="P1033">Jeigu <text:s/>prekės jų pateikimo muitinės prižiūrimo perdirbimo procedūrai įforminti metu atitiko nustatytus lengvatinių muitų (preferencijų) taikymo reikalavimus ir jeigu tokie muitai gali būti <text:s text:c="2"/>taikomi <text:s text:c="2"/>prekėms, <text:s/>tapačioms <text:s/>išleidžiamiems <text:s text:c="2"/>laisvai cirkuliuoti <text:s text:c="2"/>perdirbtiesiems <text:s/>produktams, <text:s/>šiems <text:s text:c="2"/>produktams taikomi lengvatiniai importo muitai (preferencijos).</text:p>
      <text:p text:style-name="P1034"><text:tab/></text:p>
      <text:p text:style-name="P1035">Devintasis skirsnis</text:p>
      <text:p text:style-name="P1036">LAIKINASIS ĮVEŽIMAS</text:p>
      <text:p text:style-name="P1037"><text:tab/></text:p>
      <text:p text:style-name="P1038"><text:s/>134 straipsnis. Laikinojo įvežimo procedūros taikymas</text:p>
      <text:p text:style-name="P1039"><text:tab/></text:p>
      <text:p text:style-name="P1040">Laikinojo <text:s text:c="2"/>įvežimo <text:s/>procedūra <text:s/>taikoma, <text:s text:c="2"/>kai <text:s text:c="2"/>Lietuvos Respublikos <text:s/>muitų <text:s/>teritorijoje <text:s/>laikomos <text:s/>ir <text:s/>naudojamos <text:s/>ne Lietuvos prekės, kurias numatyta reeksportuoti neperdirbtas ir nepakeistas <text:s text:c="2"/>(išskyrus <text:s text:c="2"/>normalų <text:s/>prekių <text:s text:c="2"/>nusidėvėjimą <text:s text:c="2"/>dėl įprastinio jų naudojimo). Šios prekės sąlygiškai, visai ar <text:s/>iš dalies, <text:s/>neapmokestinamos importo muitais <text:s/>bei <text:s/>mokesčiais <text:s/>ir joms netaikomi ekonominiai draudimai bei apribojimai.</text:p>
      <text:p text:style-name="P1041"><text:tab/></text:p>
      <text:p text:style-name="P1042"><text:s/>135 straipsnis. Leidimo laikinai įvežti prekes išdavimas</text:p>
      <text:p text:style-name="P1043"><text:tab/><text:s/></text:p>
      <text:p text:style-name="P1044">Leidimas laikinai įvežti prekes išduodamas jas laikančiam ar <text:s/>naudojančiam <text:s/>asmeniui <text:s/>arba asmeniui, <text:s/>atsakingam <text:s/>už <text:s/>jų laikymą ar naudojimą.</text:p>
      <text:p text:style-name="P1045"><text:tab/></text:p>
      <text:p text:style-name="P1046"><text:s/>136 <text:s/>straipsnis. Leidimo laikinai įvežti prekes <text:s/>išdavimo sąlygos</text:p>
      <text:p text:style-name="P1047"><text:tab/><text:s/></text:p>
      <text:p text:style-name="P1048">Leidimas <text:s/>taikyti laikinojo įvežimo procedūrą <text:s/>išduodamas tik <text:s/>tuo atveju, kai įmanoma užtikrinti laikomų arba naudojamų Lietuvos <text:s/>Respublikos <text:s/>muitų teritorijoje <text:s/>ir <text:s/>reeksportuojamų laikinai <text:s/>įvežtų prekių identifikavimą. Muitinė taip pat <text:s/>gali leisti taikyti laikinojo įvežimo procedūrą ir tuo atveju, <text:s/>kai laikinai <text:s/>įvežtų<text:s/>prekių identifikuoti neįmanoma, jei netaikant identifikavimo <text:s/>priemonių <text:s/>nesusidarys <text:s/>sąlygų <text:s/>pažeisti <text:s/>šios muitinės procedūros atlikimo tvarką.</text:p>
      <text:p text:style-name="P1049"><text:tab/></text:p>
      <text:p text:style-name="P1050"><text:s/>137 straipsnis. Laikinojo įvežimo laikotarpis</text:p>
      <text:p text:style-name="P1051"><text:tab/><text:s/></text:p>
      <text:p text:style-name="P1052">1. <text:s/>Muitinė nustato laikotarpį, per kurį laikinai įvežtos<text:s/>prekės <text:s text:c="2"/>turi <text:s/>būti <text:s/>reeksportuotos <text:s/>arba <text:s/>pateiktos <text:s text:c="2"/>kitiems muitinės <text:s text:c="2"/>sankcionuotiems <text:s/>veiksmams <text:s/>įforminti. <text:s/>Laikotarpis nustatomas <text:s/>atsižvelgiant <text:s/>į prekių laikymui <text:s/>arba <text:s/>naudojimui reikalingą laiko trukmę, kuri nurodyta leidime laikinai įvežti prekes.</text:p>
      <text:p text:style-name="P1053"><text:tab/><text:s/>2. Maksimalus prekių laikinojo įvežimo laikotarpis negali viršyti <text:s/>24 <text:s/>mėnesių, <text:s/>išskyrus šio <text:s/>kodekso <text:s/>138 <text:s/>straipsnyje nurodytus <text:s/>atvejus. Muitinė, atsižvelgdama į <text:s/>numatyto <text:s/>prekių laikymo arba naudojimo aplinkybes, gali nustatyti ir trumpesnį laikinojo įvežimo laikotarpį.</text:p>
      <text:p text:style-name="P1054"><text:tab/><text:s/>3. <text:s/>Susidarius ypatingoms aplinkybėms, muitinė turi teisę laikinojo <text:s/>įvežimo procedūros vykdytojo prašymu <text:s/>pratęsti <text:s/>šio straipsnio <text:s/>1 ir 2 dalyse nurodytus laikotarpius <text:s/>iki <text:s/>leidime nurodytam prekių laikymui arba naudojimui<text:s/>reikalingo <text:s/>termino, bet ne daugiau kaip 12 mėnesių nuo nustatyto laikinojo įvežimo laikotarpio pabaigos.</text:p>
      <text:p text:style-name="P1055"><text:tab/></text:p>
      <text:list text:style-name="LFO11" text:continue-numbering="true">
        <text:list-item>
          <text:p text:style-name="P1056">straipsnis. <text:s/>Laikinojo <text:s/>įvežimo <text:s/>procedūros <text:s/>taikymo visai neapmokestinant importo <text:s/></text:p>
        </text:list-item>
      </text:list>
      <text:p text:style-name="P1057">muitais <text:s/>bei mokesčiais <text:s/>atvejai <text:s/>ir sąlygos</text:p>
      <text:p text:style-name="P1058"><text:tab/><text:s/></text:p>
      <text:p text:style-name="P1059">Šio <text:s text:c="2"/>kodekso <text:s/>taikymą <text:s/>reglamentuojantys <text:s/>teisės <text:s text:c="2"/>aktai nustato laikinojo <text:s text:c="2"/>įvežimo <text:s text:c="2"/>procedūros <text:s text:c="2"/>taikymo visai neapmokestinant <text:s/>importo <text:s/>muitais bei <text:s/>mokesčiais <text:s/>atvejus <text:s/>ir sąlygas.</text:p>
      <text:p text:style-name="P1060"><text:tab/></text:p>
      <text:list text:style-name="LFO11" text:continue-numbering="true">
        <text:list-item>
          <text:p text:style-name="P1061">straipsnis. Laikinojo įvežimo procedūros taikymas <text:s/>iš dalies <text:s/>neapmokestinant importo<text:s/></text:p>
        </text:list-item>
      </text:list>
      <text:p text:style-name="P1062">muitais bei mokesčiais ir draudimas ją taikyti</text:p>
      <text:p text:style-name="P1063"/>
      <text:p text:style-name="P1064"><text:tab/><text:s/>1. <text:s text:c="2"/>Laikinai <text:s/>įvežtos <text:s/>prekės, <text:s/>liekančios <text:s/>ne <text:s/>Lietuvos Respublikoje <text:s text:c="2"/>registruoto <text:s/>asmens <text:s/>nuosavybėje, <text:s text:c="2"/>iš <text:s text:c="2"/>dalies neapmokestinamos <text:s/>importo <text:s/>muitais <text:s/>ir <text:s/>mokesčiais, <text:s/>jeigu <text:s/>jų įvežimas <text:s/>neatitinka <text:s/>laikinojo įvežimo visai <text:s/>neapmokestinant importo <text:s/>muitais <text:s/>bei mokesčiais atvejų ir <text:s/>sąlygų, <text:s/>nustatytų vadovaujantis šio kodekso 138 straipsniu.</text:p>
      <text:p text:style-name="P1065"><text:tab/><text:s/>2. <text:s/>Šio <text:s/>kodekso taikymą reglamentuojantys <text:s/>teisės <text:s/>aktai nustato, <text:s/>kurias prekes draudžiama laikinai įvežti <text:s/>iš <text:s/>dalies neapmokestinant importo muitais ir mokesčiais.</text:p>
      <text:p text:style-name="P1066"><text:tab/></text:p>
      <text:p text:style-name="P1067"><text:s/>140 <text:s/>straipsnis. Muitų ir mokesčių mokėjimas <text:s/>už <text:s/>prekes, laikinai <text:s/>įvežtas <text:s/>iš <text:s text:c="2"/>dalies<text:s/></text:p>
      <text:p text:style-name="P1068">neapmokestinant importo muitais ir mokesčiais</text:p>
      <text:p text:style-name="P1069"/>
      <text:p text:style-name="P1070"><text:tab/><text:s/>1. Už prekes, kurioms taikoma laikinojo įvežimo procedūra iš <text:s/>dalies <text:s/>neapmokestinant <text:s/>importo <text:s/>muitais <text:s/>ir <text:s/>mokesčiais, kiekvieną mėnesį ar mėnesio dalį, kai joms taikoma ši muitinės procedūra, <text:s/>turi <text:s/>būti <text:s/>mokami 3 procentai <text:s/>prekėms <text:s/>nustatytų importo muitų ir mokesčių, kurie turėtų būti sumokėti išleidus šias prekes laisvai cirkuliuoti jų pateikimo laikinojo įvežimo procedūrai įforminti dieną.</text:p>
      <text:p text:style-name="P1071"><text:tab/><text:s/>2. <text:s/>Už laikinai įvežtas prekes sumokėtų importo muitų <text:s/>ir mokesčių <text:s text:c="2"/>suma <text:s/>negali <text:s/>viršyti <text:s/>sumos, <text:s/>kuri <text:s/>būtų <text:s/>sumokėta išleidus <text:s text:c="2"/>šias <text:s/>prekes <text:s/>laisvai <text:s/>cirkuliuoti <text:s text:c="2"/>jų <text:s text:c="2"/>pateikimo laikinojo <text:s/>įvežimo <text:s/>procedūrai <text:s/>įforminti <text:s/>dieną, <text:s/>neįskaitant palūkanų, <text:s/>kurios <text:s/>gali <text:s/>būti <text:s/>nustatytos <text:s/>vadovaujantis <text:s text:c="2"/>šio kodekso taikymą reglamentuojančiais teisės aktais.</text:p>
      <text:p text:style-name="P1072"><text:tab/><text:s/>3. <text:s/>Laikinojo <text:s/>įvežimo <text:s/>procedūros <text:s/>vykdytojo <text:s/>teisių <text:s/>ir pareigų <text:s/>perdavimas <text:s/>vadovaujantis šio kodekso <text:s/>88 <text:s/>straipsniu nelaikomas <text:s/>šios muitinės procedūros pratęsimu kitiems <text:s/>prekių laikinojo įvežimo laikotarpiams tomis pačiomis neapmokestinimo importo muitais ir mokesčiais sąlygomis.</text:p>
      <text:p text:style-name="P1073"><text:tab/><text:s/>4. <text:s text:c="2"/>Jeigu <text:s/>šio <text:s/>straipsnio <text:s/>3 <text:s/>dalyje <text:s/>nurodytu <text:s text:c="2"/>atveju laikinojo <text:s/>įvežimo <text:s/>procedūros <text:s/>vykdytojo <text:s/>teisių <text:s/>ir <text:s/>pareigų perdavėjas <text:s/>bei <text:s/>perėmėjas turi perdavimo mėnesį <text:s/>galiojančius laikinojo įvežimo iš dalies neapmokestinant importo muitais ir mokesčiais <text:s/>leidimus, perdavėjas privalo <text:s/>sumokėti <text:s/>muitus <text:s/>ir mokesčius už visą nurodytą mėnesį.</text:p>
      <text:p text:style-name="P1074"><text:tab/></text:p>
      <text:p text:style-name="P1075"><text:s/>141 <text:s/>straipsnis. <text:s/>Muitų ir mokesčių už <text:s/>laikinai <text:s/>įvežtas prekes apskaičiavimas</text:p>
      <text:p text:style-name="P1076"/>
      <text:p text:style-name="P1077"><text:tab/><text:s/>1. <text:s/>Jeigu <text:s/>atsiranda skola muitinei, susijusi su laikinai įvežtomis <text:s/>prekėmis, <text:s/>šios skolos dydis<text:s/><text:s/>nustatomas <text:s/>remiantis muitų <text:s/>ir <text:s/>mokesčių normomis, taikytomis tą <text:s/>dieną, <text:s/>kai <text:s/>buvo priimta <text:s text:c="2"/>importo <text:s text:c="2"/>muitinės <text:s/>deklaracija <text:s/>laikinojo <text:s text:c="2"/>įvežimo procedūrai. Šio kodekso 138 straipsnyje nurodytu atveju skolos muitinei <text:s text:c="2"/>dydis <text:s/>nustatomas <text:s/>remiantis <text:s/>muitų <text:s text:c="2"/>ir <text:s text:c="2"/>mokesčių normomis, <text:s/>taikomomis <text:s/>atitinkamoms prekėms <text:s/>šio <text:s/>kodekso <text:s/>197 straipsnyje nurodytu momentu.</text:p>
      <text:p text:style-name="P1078"><text:tab/><text:s/>2. <text:s/>Jeigu <text:s/>skola muitinei, susijusi su prekėmis, laikinai įvežtomis <text:s text:c="2"/>iš <text:s/>dalies <text:s/>neapmokestinant <text:s/>importo <text:s/>muitais <text:s text:c="2"/>ir mokesčiais, <text:s/>atsiranda <text:s/>dėl <text:s/>kitos <text:s/>priežasties <text:s text:c="2"/>nei <text:s text:c="2"/>prekių pateikimas nurodytai muitinės procedūrai įforminti, <text:s/>ši <text:s/>skola bus <text:s/>lygi <text:s/>muitų bei mokesčių sumos, apskaičiuotos <text:s/>pagal <text:s/>šio straipsnio 1 dalį, ir muitų bei mokesčių sumos, sumokėtos arba mokėtinos remiantis šio kodekso 140 straipsniu, skirtumui.</text:p>
      <text:p text:style-name="P1079"><text:tab/></text:p>
      <text:p text:style-name="P1080">Dešimtasis skirsnis</text:p>
      <text:p text:style-name="P1081">LAIKINASIS IŠVEŽIMAS PERDIRBTI</text:p>
      <text:p text:style-name="P1082"><text:tab/></text:p>
      <text:p text:style-name="P1083"><text:s/><text:tab/>142 straipsnis. Bendrosios nuostatos</text:p>
      <text:p text:style-name="P1084"><text:tab/></text:p>
      <text:p text:style-name="P1085"><text:s/>1. <text:s text:c="2"/>Atsižvelgiant <text:s/>į <text:s/>šio <text:s/>kodekso <text:s/>151-156 <text:s text:c="2"/>straipsnių nuostatas, <text:s/>reglamentuojančias standartinio <text:s/>prekių <text:s/>pakeitimo sistemos <text:s/>taikymą, <text:s/>ir <text:s/>į 120 straipsnio nuostatas, <text:s/>laikinojo išvežimo <text:s text:c="2"/>perdirbti <text:s/>procedūra <text:s/>taikoma, <text:s/>kai <text:s text:c="2"/>iš <text:s text:c="2"/>Lietuvos Respublikos <text:s/>muitų <text:s/>teritorijos laikinai <text:s/>išvežamos <text:s/>numatytos perdirbti <text:s/>Lietuvos prekės ir išleidžiami laisvai cirkuliuoti, visai <text:s text:c="2"/>ar <text:s/>iš <text:s/>dalies <text:s/>neapmokestinant <text:s/>importo <text:s/>muitais <text:s text:c="2"/>ir mokesčiais, produktai, gauti perdirbus šias prekes.</text:p>
      <text:p text:style-name="P1086"><text:tab/><text:s/>2. <text:s text:c="2"/>Laikinai <text:s text:c="2"/>išvežamos <text:s text:c="2"/>perdirbti <text:s text:c="2"/>Lietuvos <text:s text:c="2"/>prekės apmokestinamos <text:s text:c="2"/>už <text:s/>jas <text:s/>nustatytais <text:s/>eksporto <text:s text:c="2"/>muitais <text:s text:c="2"/>ir mokesčiais,joms <text:s text:c="2"/>taikomi<text:s/><text:s text:c="2"/>ekonominiai <text:s text:c="2"/>draudimai bei apribojimai, <text:s/>taip <text:s/>pat kiti formalumai, <text:s/>susiję <text:s/>su <text:s/>Lietuvos prekių išvežimu iš Lietuvos Respublikos muitų teritorijos.</text:p>
      <text:p text:style-name="P1087"><text:tab/><text:s/>3. <text:s/>Nustatant <text:s/>laikinojo <text:s/>išvežimo <text:s/>perdirbti <text:s/>procedūros atlikimo tvarką, vartojamos šios sąvokos:</text:p>
      <text:p text:style-name="P1088"><text:tab/><text:s/>1) <text:s/>laikinai išvežamos perdirbti prekės - prekės, kurioms įforminta laikinojo išvežimo perdirbti procedūra;</text:p>
      <text:p text:style-name="P1089"><text:tab/><text:s/>2) <text:s/>perdirbimo <text:s/>operacijos <text:s/>- operacijos, <text:s/>nurodytos <text:s/>šio kodekso <text:s/>111 <text:s/>straipsnio <text:s/>2 <text:s/>dalies <text:s/>3 <text:s/>punkto <text:s/>a, <text:s/>b <text:s text:c="2"/>ir <text:s text:c="2"/>c papunkčiuose;</text:p>
      <text:p text:style-name="P1090"><text:tab/><text:s/>3) <text:s/>kompensaciniai <text:s/>produktai <text:s/>- <text:s/>visi <text:s/>produktai, <text:s/>gauti atlikus perdirbimo operacijas;</text:p>
      <text:p text:style-name="P1091"><text:tab/><text:s/>4) išeiga - kompensacinių produktų kiekis (norma), gautas perdirbus tam tikrą kiekį laikinai išvežtų perdirbti prekių.</text:p>
      <text:p text:style-name="P1092"><text:tab/></text:p>
      <text:list text:style-name="LFO12" text:continue-numbering="true">
        <text:list-item>
          <text:p text:style-name="P1093">straipsnis. Laikinojo išvežimo perdirbti <text:s/>procedūros<text:s/>netaikymas</text:p>
        </text:list-item>
      </text:list>
      <text:p text:style-name="P1094"/>
      <text:p text:style-name="P1095"><text:tab/><text:s/>1. <text:s text:c="2"/>Laikinojo <text:s/>išvežimo <text:s/>perdirbti <text:s/>procedūra <text:s/>netaikoma Lietuvos prekėms:</text:p>
      <text:p text:style-name="P1096"><text:tab/><text:s/>1) <text:s/>kurių <text:s/>išvežimas sąlygoja importo muitų <text:s/>ir <text:s/>mokesčių sugrąžinimą arba atsisakymą juos išieškoti;</text:p>
      <text:p text:style-name="P1097"><text:tab/><text:s/>2) <text:s/>kurios <text:s/>prieš <text:s/>jų <text:s/>išvežimą <text:s/>buvo <text:s/>išleistos <text:s/>laisvai cirkuliuoti, <text:s text:c="2"/>visai <text:s text:c="2"/>neapmokestinant <text:s/>importo <text:s text:c="2"/>muitais <text:s text:c="2"/>ar mokesčiais <text:s/>dėl <text:s/>jų ypatingos paskirties, kol <text:s/>taikomos <text:s/>tokio neapmokestinimo muitais ir mokesčiais sąlygos.</text:p>
      <text:p text:style-name="P1098"><text:tab/><text:s/>2. <text:s/>Šio <text:s/>kodekso taikymą reglamentuojantys <text:s/>teisės <text:s/>aktai gali <text:s/>nustatyti <text:s/>atvejus,<text:s text:c="2"/>kai <text:s/>laikinojo <text:s/>išvežimo <text:s/>perdirbti procedūra gali būti taikoma šio straipsnio 1 dalies <text:s/>2 <text:s/>punkte nurodytoms prekėms.</text:p>
      <text:p text:style-name="P1099"><text:tab/></text:p>
      <text:p text:style-name="P1100"><text:s/>144 <text:s text:c="2"/>straipsnis. <text:s/>Leidimo <text:s/>perdirbti <text:s/>laikinai <text:s/>išvežtas prekes išdavimas</text:p>
      <text:p text:style-name="P1101"><text:tab/><text:s/></text:p>
      <text:p text:style-name="P1102">Leidimas <text:s/>taikyti laikinojo išvežimo perdirbti <text:s/>procedūrą išduodamas <text:s/>prašymą muitinei pateikusiam asmeniui, sudariusiam sutartį dėl perdirbimo operacijų atlikimo.</text:p>
      <text:p text:style-name="P1103"><text:tab/></text:p>
      <text:p text:style-name="P1104"><text:s/>145 <text:s text:c="2"/>straipsnis. <text:s/>Leidimo <text:s/>perdirbti <text:s/>laikinai <text:s/>išvežtas prekes išdavimo sąlygos</text:p>
      <text:p text:style-name="P1105"><text:tab/><text:s/></text:p>
      <text:p text:style-name="P1106">Leidimas <text:s/>perdirbti laikinai išvežtas <text:s/>prekes <text:s/>išduodamas<text:s/>tik tuo atveju, jeigu:</text:p>
      <text:p text:style-name="P1107"><text:tab/><text:s/>1) <text:s/>prašymą pateikęs asmuo turi Lietuvos Respublikos ūkio subjekto statusą;</text:p>
      <text:p text:style-name="P1108"><text:tab/><text:s/>2) <text:s/>įmanoma nustatyti, kad kompensaciniai produktai gauti perdirbus <text:s/>laikinai <text:s/>išvežtas <text:s/>prekes. <text:s/>Šio <text:s/>kodekso <text:s text:c="2"/>taikymą reglamentuojantys teisės aktai gali nustatyti atvejus, kai šio reikalavimo taikyti nebūtina;</text:p>
      <text:p text:style-name="P1109"><text:tab/><text:s/>3) <text:s text:c="2"/>leidimas <text:s text:c="2"/>taikyti <text:s/>laikinojo <text:s text:c="2"/>išvežimo <text:s text:c="2"/>perdirbti procedūrą <text:s/>nepažeidžia Lietuvos Respublikos gamintojų <text:s/>esminių interesų, t.y. laikomasi šio kodekso taikymą reglamentuojančių teisės aktų nustatytų laikinojo išvežimo perdirbti tikslingumo sąlygų.</text:p>
      <text:p text:style-name="P1110"><text:tab/></text:p>
      <text:list text:style-name="LFO13" text:continue-numbering="true">
        <text:list-item>
          <text:p text:style-name="P1111">straipsnis. Laikinojo išvežimo perdirbti laikotarpio ir kompensacinių</text:p>
        </text:list-item>
      </text:list>
      <text:p text:style-name="P1112"/>
      <text:p text:style-name="P1113"><text:tab/>produktų išeigos nustatymas</text:p>
      <text:p text:style-name="P1114"><text:tab/><text:s/>1. <text:s/>Muitinė <text:s/>nustato laikotarpį, per kurį <text:s/>kompensaciniai produktai turi būti reimportuoti<text:s/>į Lietuvos Respublikos <text:s/>muitų teritoriją. Susidarius ypatingoms aplinkybėms ir kai laikinojo išvežimo <text:s/>perdirbti <text:s/>procedūros vykdytojas pateikia <text:s/>motyvuotą prašymą, muitinė išimties tvarka gali šį laikotarpį pratęsti.</text:p>
      <text:p text:style-name="P1115"><text:tab/><text:s/>2. Muitinė nustato kompensacinių produktų išeigą arba tam tikrais <text:s/>atvejais <text:s/>jos apskaičiavimo metodą. Išeiga <text:s/>nustatoma remiantis <text:s/>informacija <text:s/>apie aplinkybes, <text:s/>kuriomis <text:s/>atliekamos arba turi būti atliekamos perdirbimo operacijos.</text:p>
      <text:p text:style-name="P1116"><text:tab/></text:p>
      <text:p text:style-name="P1117"><text:s/>147 <text:s/>straipsnis. <text:s/>Kompensacinių produktų <text:s/>neapmokestinimo importo muitais ir</text:p>
      <text:p text:style-name="P1118"><text:tab/><text:tab/><text:tab/>mokesčiais sąlygos</text:p>
      <text:p text:style-name="P1119"><text:tab/><text:s/></text:p>
      <text:p text:style-name="P1120">1. <text:s text:c="2"/>Kompensaciniai <text:s text:c="2"/>produktai <text:s/>visai <text:s text:c="2"/>ar <text:s text:c="2"/>iš <text:s text:c="2"/>dalies neapmokestinami importo muitais ir mokesčiais šio kodekso <text:s/>148 straipsnyje <text:s/>nustatytu būdu tiktai tuo atveju, <text:s/>jeigu <text:s/>importo muitinės deklaraciją išleidimui laisvai cirkuliuoti savo vardu arba per įgaliotą atstovą pateikia:</text:p>
      <text:p text:style-name="P1121"><text:tab/><text:s/>1) <text:s/>asmuo, <text:s/>kuriam <text:s/>išduotas leidimas <text:s/>taikyti <text:s/>laikinojo išvežimo perdirbti procedūrą;</text:p>
      <text:p text:style-name="P1122"><text:tab/><text:s/>2) <text:s text:c="2"/>kitas <text:s/>asmuo, <text:s/>turintis <text:s/>Lietuvos <text:s/>Respublikos <text:s/>ūkio subjekto <text:s/>statusą, <text:s/>gavęs <text:s/>asmens, <text:s/>turinčio <text:s/>leidimą <text:s/>taikyti laikinojo <text:s text:c="2"/>išvežimo <text:s/>perdirbti <text:s/>procedūrą, <text:s/>sutikimą, <text:s text:c="2"/>jeigu laikomasi <text:s/>leidime <text:s/>nustatytų <text:s/>nurodytos <text:s/>muitinės <text:s/>procedūros atlikimo sąlygų.</text:p>
      <text:p text:style-name="P1123"><text:tab/><text:s/>2. <text:s/>Šio kodekso 148 straipsnyje nustatytas visiškas <text:s/>arba dalinis <text:s text:c="2"/>neapmokestinimas <text:s/>importo <text:s/>muitais <text:s text:c="2"/>ir <text:s text:c="2"/>mokesčiais netaikomas, jeigu nesilaikoma bent vienos iš sąlygų, susijusių su <text:s/>laikinojo išvežimo perdirbti procedūros taikymu, <text:s/>išskyrus atvejus, <text:s/>kai muitinei priimtinu būdu įrodoma, kad <text:s/>pažeidimai neturėjo <text:s/>didesnės <text:s/>įtakos<text:s/>tinkamai taikyti nurodytą <text:s/>muitinės procedūrą.</text:p>
      <text:p text:style-name="P1124"><text:tab/></text:p>
      <text:p text:style-name="P1125"><text:s/>148 <text:s/>straipsnis. <text:s/>Muitų <text:s/>ir <text:s/>mokesčių <text:s/>už <text:s/>kompensacinius produktus, gautus iš laikinai išvežtų</text:p>
      <text:p text:style-name="P1126">perdirbti prekių, apskaičiavimas</text:p>
      <text:p text:style-name="P1127"/>
      <text:p text:style-name="P1128"><text:tab/><text:s/>1. Visiškas arba dalinis neapmokestinimas importo muitais ir <text:s text:c="2"/>mokesčiais, <text:s/>nustatytas <text:s/>šio <text:s/>kodekso <text:s/>142 <text:s text:c="2"/>straipsnyje, taikomas <text:s text:c="2"/>atimant <text:s/>iš <text:s/>importo <text:s/>muitų <text:s/>ir <text:s text:c="2"/>mokesčių <text:s text:c="2"/>sumos, priklausančios <text:s/>sumokėti už išleidžiamus <text:s/>laisvai <text:s/>cirkuliuoti kompensacinius <text:s/>produktus, importo <text:s/>muitų <text:s/>ir <text:s/>mokesčių <text:s/>sumą, kurią <text:s/>priklausytų<text:s/>sumokėti pagal tą pačią dieną <text:s/>galiojančias muitų <text:s/>ir <text:s/>mokesčių <text:s/>normas <text:s/>už <text:s/>laikinai <text:s/>išvežtas <text:s/>perdirbti prekes, <text:s/>jeigu <text:s/>jos būtų importuojamos į Lietuvos <text:s/>Respublikos muitų <text:s/>teritoriją <text:s/>iš <text:s/>šalies, <text:s/>kurioje <text:s/>buvo <text:s/>atliktos <text:s/>visos perdirbimo operacijos arba paskutinioji perdirbimo operacija.</text:p>
      <text:p text:style-name="P1129"><text:tab/><text:s/>2. <text:s/>Importo <text:s/>muitų <text:s/>ir mokesčių suma, <text:s/>kuri <text:s/>atimama <text:s/>šio straipsnio <text:s/>1 <text:s/>dalyje nurodytu būdu, apskaičiuojama <text:s/>remiantis atitinkamų <text:s/>prekių <text:s/>kiekiu ir kitomis <text:s/>jų <text:s/>charakteristikomis, buvusiomis <text:s/>eksporto muitinės deklaracijos laikinojo <text:s/>išvežimo perdirbti <text:s/>procedūrai priėmimo dieną, bei <text:s/>muitų <text:s/>ir <text:s/>mokesčių normomis, taikomomis kompensacinių produktų išleidimui laisvai cirkuliuoti <text:s/>pateiktos importo muitinės deklaracijos <text:s/>priėmimo dieną.</text:p>
      <text:p text:style-name="P1130"><text:tab/><text:s/>3. <text:s/>Laikinai išvežtų perdirbti prekių vertė turi atitikti įskaitytąją <text:s/>į kompensacinių produktų muitinę vertę <text:s/>remiantis šio <text:s/>kodekso 33 straipsnio 1 dalies 2 punkto a papunkčiu arba, jeigu <text:s text:c="2"/>laikinai <text:s/>išvežtų <text:s/>perdirbti <text:s/>prekių <text:s/>muitinės <text:s/>vertės neįmanoma <text:s/>nustatyti <text:s/>nurodytu <text:s/>būdu, <text:s/>kompensacinių <text:s/>produktų muitinės <text:s text:c="2"/>vertės <text:s/>ir <text:s/>muitinei <text:s/>priimtinu <text:s/>būdu <text:s/>apskaičiuotų laikinai išvežtų perdirbti prekių perdirbimo išlaidų skirtumą.</text:p>
      <text:p text:style-name="P1131"><text:tab/><text:s/>4. <text:s/>Šio <text:s/>kodekso taikymą reglamentuojantys <text:s/>teisės <text:s/>aktai gali <text:s/>nustatyti <text:s/>tam <text:s/>tikras išlaidas, į <text:s/>kurias <text:s/>neturi <text:s/>būti atsižvelgiama <text:s/>nustatant <text:s/>importo <text:s/>muitų <text:s/>ir <text:s/>mokesčių <text:s text:c="2"/>sumą, atimamą <text:s/>šio <text:s/>straipsnio 1 dalyje nurodytu būdu. <text:s/>Jeigu <text:s/>prieš pateikiant <text:s/>prekes <text:s/>laikinojo <text:s/>išvežimo <text:s/>perdirbti <text:s/>procedūrai įforminti <text:s/>jos <text:s/>buvo <text:s/>išleistos <text:s/>laisvai <text:s/>cirkuliuoti <text:s/>taikant sumažintus <text:s/>importo muitus ar mokesčius dėl <text:s/>ypatingos <text:s/>prekių paskirties, <text:s/>kol <text:s/>taikomos tokio muitų ir mokesčių <text:s/>sumažinimo sąlygos, <text:s/>atimama <text:s/>importo muitų ir <text:s/>mokesčių <text:s/>suma <text:s/>yra <text:s/>lygi sumai, kuria prekės buvo apmokestintos jas išleidžiant laisvai cirkuliuoti.</text:p>
      <text:p text:style-name="P1132"><text:tab/><text:s/>5. <text:s text:c="2"/>Jeigu <text:s text:c="2"/>laikinai <text:s/>išvežtos <text:s/>perdirbti <text:s text:c="2"/>prekės <text:s text:c="2"/>jas išleidžiant <text:s/>laisvai <text:s/>cirkuliuoti galėjo būti <text:s/>neapmokestintos importo <text:s/>muitais ir mokesčiais dėl ypatingos prekių paskirties arba <text:s/>šie <text:s/>mokesčiai <text:s/>dėl <text:s/>nurodytos priežasties <text:s/>galėjo <text:s/>būti sumažinti, į šį atleidimą arba sumažinimą atsižvelgiama, jeigu su <text:s/>prekėmis atliktos operacijos atitiko jų ypatingą <text:s/>paskirtį šalyje, kurioje buvo atliktos visos perdirbimo operacijos arba paskutinioji perdirbimo operacija.</text:p>
      <text:p text:style-name="P1133"><text:tab/><text:s/>6. Jeigu vadovaujantis Lietuvos Respublikos tarptautinėmis sutartimis, kuriose numatytas lengvatinių muitų (preferencijų) taikymas, kompensaciniams produktams gali <text:s/>būti taikomi lengvatiniai muitai (preferencijos) ir jeigu jie <text:s/>gali būti <text:s/>taikomi prekėms, pagal savo<text:s/>klasifikaciją atitinkančioms laikinai išvežtas perdirbti prekes, tai apskaičiuojant importo muitų <text:s/>ir mokesčių sumą, kuri atimama šio straipsnio 1 <text:s/>dalyje nurodytu <text:s/>būdu, remiamasi importo muitų ir mokesčių <text:s/>normomis, kurios <text:s/>būtų <text:s/>taikomos laikinai išvežtoms <text:s/>perdirbti <text:s/>prekėms, atitinkančioms <text:s text:c="2"/>lengvatinių <text:s/>muitų <text:s text:c="2"/>(preferencijų) <text:s text:c="2"/>taikymo reikalavimus.</text:p>
      <text:p text:style-name="P1134"><text:tab/><text:s/>7. <text:s text:c="2"/>Taikant <text:s text:c="2"/>šį <text:s/>straipsnį <text:s/>atsižvelgiama <text:s/>į <text:s text:c="2"/>Lietuvos Respublikos <text:s/>tarptautinių <text:s/>sutarčių <text:s/>nuostatas, <text:s/>pagal <text:s/>kurias Lietuvos <text:s/>ir atitinkamų šalių tarpusavio prekyboje <text:s/>tam <text:s/>tikri kompensaciniai <text:s/>produktai <text:s/>neapmokestinami <text:s/>arba <text:s text:c="2"/>gali <text:s text:c="2"/>būti neapmokestinami importo muitais ir mokesčiais.</text:p>
      <text:p text:style-name="P1135"><text:tab/></text:p>
      <text:p text:style-name="P1136"><text:s/>149 <text:s/>straipsnis. <text:s/>Laikinai išvežtų <text:s/>nemokamai <text:s/>remontuoti prekių neapmokestinimas <text:s text:c="2"/>importo<text:s/></text:p>
      <text:p text:style-name="P1137">muitais ir mokesčiais</text:p>
      <text:p text:style-name="P1138"/>
      <text:p text:style-name="P1139"><text:tab/><text:s/>1. Kai laikinai išvežtų prekių perdirbimo tikslas buvo jų remontas, <text:s text:c="2"/>prekės <text:s/>išleidžiamos <text:s/>laisvai <text:s/>cirkuliuoti <text:s text:c="2"/>visai neapmokestintos importo muitais ir mokesčiais, jeigu <text:s/>muitinei priimtinu <text:s/>būdu įrodoma, kad jos buvo remontuojamos nemokamai, taip <text:s/>pat <text:s/>remiantis <text:s/>įstatymų ar <text:s/>sutarties <text:s/>numatyta <text:s/>asmens pareiga <text:s/>atlikti <text:s/>remontą <text:s/>pagal garantiją <text:s/>arba <text:s/>dėl <text:s/>gamybos defekto.</text:p>
      <text:p text:style-name="P1140"><text:tab/><text:s/>2. <text:s/>Šio straipsnio 1 dalis netaikoma, jeigu defektas buvo užfiksuotas <text:s/>anksčiau, <text:s/>t.y. <text:s/>iki <text:s/>prekių <text:s/>išleidimo <text:s text:c="2"/>laisvai<text:s/>cirkuliuoti.</text:p>
      <text:p text:style-name="P1141"><text:tab/></text:p>
      <text:p text:style-name="P1142"><text:s/>150 <text:s/>straipsnis. <text:s/>Muitų ir mokesčių už laikinai <text:s/>išvežtas mokamai remontuoti prekes<text:s/></text:p>
      <text:p text:style-name="P1143">apskaičiavimas</text:p>
      <text:p text:style-name="P1144"/>
      <text:p text:style-name="P1145"><text:tab/><text:s/>Jei <text:s/>laikinai išvežtų prekių perdirbimo tikslas <text:s/>buvo <text:s/>jų remontas <text:s/>ir už šį remontą mokama sugrąžinus prekes, <text:s/>taikomas šio kodekso142straipsnyjenustatytasdalinis neapmokestinimas importo muitais ir mokesčiais. Importo <text:s/>muitų ir <text:s text:c="2"/>mokesčių <text:s/>suma <text:s/>apskaičiuojama <text:s/>pagal <text:s/>normas, <text:s text:c="2"/>taikomas kompensaciniams <text:s/>produktams jų išleidimui laisvai <text:s/>cirkuliuoti pateiktos <text:s/>importo muitinės deklaracijos<text:s/>priėmimo <text:s/>dieną. <text:s/>Šių prekių <text:s/>muitine verte laikoma suma, lygi jų remonto išlaidoms, jeigu <text:s/>šios <text:s/>išlaidos yra vienintelis asmens, kuriam <text:s/>išduotas leidimas <text:s text:c="2"/>taikyti <text:s/>laikinojo <text:s/>išvežimo <text:s/>perdirbti <text:s/>procedūrą, atlygis <text:s/>už <text:s/>atliktą <text:s/>remontą ir <text:s/>jeigu <text:s/>šio<text:s text:c="2"/>atlygio <text:s/>dydžiui neturėjo <text:s/>įtakos <text:s/>jokie nurodyto asmens ir remonto <text:s/>operacijas atlikusio asmens tarpusavio ryšiai.</text:p>
      <text:p text:style-name="P1146"><text:tab/></text:p>
      <text:p text:style-name="P1147">Vienuoliktasis skirsnis</text:p>
      <text:p text:style-name="P1148">LAIKINASIS IŠVEŽIMAS PERDIRBTI TAIKANT STANDARTINIO PREKIŲ</text:p>
      <text:p text:style-name="P1149">PAKEITIMO SISTEMĄ</text:p>
      <text:p text:style-name="P1150"><text:tab/><text:s text:c="2"/></text:p>
      <text:p text:style-name="P1151"><text:s/>151 <text:s/>straipsnis. <text:s/>Standartinio<text:s/>prekių pakeitimo <text:s/>sistemos taikymas</text:p>
      <text:p text:style-name="P1152"><text:tab/></text:p>
      <text:p text:style-name="P1153">1. <text:s/>Laikantis šiame skirsnyje nustatytų papildomų sąlygų, reglamentuojančių <text:s/>laikinojo <text:s/>išvežimo <text:s/>perdirbti <text:s text:c="2"/>procedūros atlikimo <text:s/>tvarką, <text:s/>kai taikoma standartinio <text:s/>prekių <text:s/>pakeitimo sistema, <text:s/>kompensaciniai produktai gali būti <text:s/>pakeisti <text:s/>kitais produktais, kurie toliau vadinami pakaitos produktais.</text:p>
      <text:p text:style-name="P1154"><text:tab/><text:s/>2. <text:s/>Jei <text:s/>muitinė <text:s/>sutinka, standartinio prekių <text:s/>pakeitimo sistema <text:s text:c="2"/>gali <text:s/>būti <text:s/>taikoma <text:s/>laikinai <text:s/>išvežtoms <text:s text:c="2"/>perdirbti prekėms, <text:s text:c="2"/>kurių <text:s/>perdirbimo <text:s/>operacijos <text:s/>pagal<text:s/><text:s/>savo <text:s text:c="2"/>pobūdį atitinka <text:s/>Lietuvos <text:s/>prekių remontą, išskyrus <text:s/>prekes, <text:s/>kurioms remiantis <text:s/>šio <text:s/>kodekso <text:s/>taikymą <text:s/>reglamentuojančiais <text:s text:c="2"/>teisės aktais standartinio prekių pakeitimo sistema netaikoma.</text:p>
      <text:p text:style-name="P1155"><text:tab/><text:s/>3. <text:s/>Nuostatos, taikomos kompensaciniams produktams, <text:s/>taip<text:s/>pat <text:s/>taikomos ir pakaitos produktams, išskyrus šio kodekso 156 straipsnyje nurodytą atvejį.</text:p>
      <text:p text:style-name="P1156"><text:tab/><text:s/>4. Jei muitinė sutinka ir laikomasi jos nustatytų sąlygų, pakaitos <text:s/>produktai <text:s/>gali <text:s/>būti <text:s/>importuojami <text:s/>anksčiau, <text:s/>negu prekės <text:s/>laikinai išvežamos perdirbti. Tokiu atveju <text:s/>turi <text:s/>būti pateikta garantija, užtikrinanti, kad bus sumokėti už pakaitos produktus nustatyti importo muitai ir mokesčiai.</text:p>
      <text:p text:style-name="P1157"><text:tab/><text:s/>5. Jei muitinė sutinka ir laikomasi jos nustatytų sąlygų, standartinio <text:s/>prekių <text:s/>pakeitimo <text:s/>sistema <text:s/>gali <text:s/>būti <text:s text:c="2"/>taikoma importuojant pakaitos produktus ir šio kodekso 178 straipsnyje nustatyta tvarka sunaikinant prekes, kurios turi būti laikinai išvežtos perdirbti.</text:p>
      <text:p text:style-name="P1158"><text:tab/></text:p>
      <text:p text:style-name="P1159"><text:s/>152 straipsnis. Pakaitos produktų charakteristikos</text:p>
      <text:p text:style-name="P1160"><text:tab/></text:p>
      <text:p text:style-name="P1161">1. <text:s/>Pakaitos <text:s/>produktai turi būti taip pat klasifikuojami ir <text:s/>turėti tas pačias kokybines bei technines charakteristikas kaip <text:s text:c="2"/>ir <text:s text:c="2"/>laikinai <text:s/>išvežtos <text:s/>perdirbti <text:s/>prekės, <text:s/>jeigu <text:s text:c="2"/>su pastarosiomis būtų atliktos tos pačios remonto operacijos.</text:p>
      <text:p text:style-name="P1162"><text:tab/><text:s/>2. <text:s/>Jeigu <text:s/>prieš laikinai išvežant perdirbti prekės <text:s/>buvo naudotos, pakaitos produktai taip pat turi būti naudotos, o ne naujos prekės. Turint muitinės sutikimą, ši taisyklė gali būti netaikoma, jeigu pakaitos produktai pateikiami nemokamai, taip pat <text:s/>remiantis <text:s/>įstatymų ar sutarties numatyta asmens <text:s/>pareiga atlikti remontą pagal garantiją arba dėl gamybos defekto.</text:p>
      <text:p text:style-name="P1163"><text:tab/></text:p>
      <text:p text:style-name="P1164"><text:s/>153 <text:s/>straipsnis. <text:s/>Leidimo taikyti standartinio <text:s/>pakeitimo sistemą išdavimo sąlygos</text:p>
      <text:p text:style-name="P1165"><text:tab/><text:s/></text:p>
      <text:p text:style-name="P1166">Leidimas taikyti <text:s text:c="2"/>standartinio <text:s text:c="2"/>pakeitimo sistemą išduodamas, jeigu įmanoma patikrinti, ar laikomasi šio kodekso 152<text:s/>straipsnyje nustatytų sąlygų.</text:p>
      <text:p text:style-name="P1167"><text:tab/></text:p>
      <text:p text:style-name="P1168"><text:s/>154 <text:s/>straipsnis. Pakaitos produktų importavimas <text:s/>anksčiau už laikinąjį prekių <text:s/>išvežimą<text:s/></text:p>
      <text:p text:style-name="P1169">perdirbti</text:p>
      <text:p text:style-name="P1170"/>
      <text:p text:style-name="P1171"><text:tab/><text:s/>1. <text:s/>Jei <text:s/>pakaitos produktai importuojami <text:s/>anksčiau, <text:s/>negu prekės <text:s/>laikinai išvežamos perdirbti, pastarosios prekės <text:s/>turi<text:s/>būti <text:s text:c="2"/>išvežamos <text:s text:c="2"/>per <text:s text:c="2"/>2 <text:s/>mėnesius <text:s/>nuo <text:s text:c="2"/>importo <text:s text:c="2"/>muitinės deklaracijos, <text:s/>pateiktos pakaitos produktų išleidimui <text:s/>laisvai cirkuliuoti, priėmimo dienos.</text:p>
      <text:p text:style-name="P1172"><text:tab/><text:s/>2. <text:s text:c="2"/>Jei <text:s text:c="2"/>susidaro <text:s/>ypatingos <text:s/>aplinkybės <text:s/>ir <text:s/>laikinojo išvežimo <text:s/>perdirbti <text:s/>procedūros vykdytojas pateikia <text:s/>motyvuotą prašymą, <text:s/>muitinė išimties tvarka gali pratęsti šio straipsnio 1 <text:s/>dalyje <text:s/>nurodytą <text:s/>laikotarpį, bet ne <text:s/>daugiau <text:s/>kaip <text:s/>iki <text:s/>6 mėnesių <text:s/>nuo importo muitinės deklaracijos, pateiktos pakaitos produktų išleidimui laisvai cirkuliuoti, priėmimo dienos.</text:p>
      <text:p text:style-name="P1173"><text:tab/></text:p>
      <text:p text:style-name="P1174"><text:s/>155 <text:s/>straipsnis. Muitų ir mokesčių už pakaitos <text:s/>produktus apskaičiavimas</text:p>
      <text:p text:style-name="P1175"><text:tab/><text:s/></text:p>
      <text:p text:style-name="P1176">Jei pakaitos produktai importuojami anksčiau, negu prekės laikinai išvežamos perdirbti, ir jei taikomos šio kodekso <text:s/>148 straipsnio nuostatos, tai apskaičiuojant<text:s/>atimamą importo muitų ir mokesčių sumą remiamasi importo muitų ir mokesčių normomis, kurios <text:s/>taikomos <text:s/>laikinai išvežamoms <text:s/>perdirbti <text:s/>prekėms, <text:s/>jų eksporto <text:s/>muitinės deklaracijos nurodytai muitinės <text:s/>procedūrai priėmimo dieną.</text:p>
      <text:p text:style-name="P1177"><text:tab/></text:p>
      <text:p text:style-name="P1178"><text:s/>156 straipsnis. Nuostatos,<text:s/>netaikomos standartinio prekių pakeitimo sistemai</text:p>
      <text:p text:style-name="P1179"><text:tab/><text:s/></text:p>
      <text:p text:style-name="P1180">Šio <text:s text:c="2"/>kodekso <text:s text:c="2"/>145 <text:s text:c="2"/>straipsnio <text:s text:c="2"/>2 <text:s text:c="2"/>punkto <text:s text:c="2"/>nuostatos standartinio prekių pakeitimo sistemai netaikomos.</text:p>
      <text:p text:style-name="P1181"><text:tab/></text:p>
      <text:p text:style-name="P1182">Dvyliktasis skirsnis</text:p>
      <text:p text:style-name="P1183">LAIKINASIS IŠVEŽIMAS</text:p>
      <text:p text:style-name="P1184"><text:tab/></text:p>
      <text:p text:style-name="P1185"><text:s/>157 straipsnis. Laikinojo išvežimo procedūros<text:s/>taikymas</text:p>
      <text:p text:style-name="P1186"><text:tab/><text:s/></text:p>
      <text:p text:style-name="P1187">1. <text:s/>Laikinojo išvežimo procedūra taikoma, kai ne Lietuvos Respublikos <text:s text:c="2"/>muitų <text:s/>teritorijoje <text:s/>laikomos <text:s/>arba <text:s text:c="2"/>naudojamos Lietuvos prekės, kurias numatyta reimportuoti neperdirbtas <text:s/>ir nepakeistas <text:s text:c="2"/>(išskyrus <text:s text:c="2"/>normalų <text:s/>prekių <text:s text:c="2"/>nusidėvėjimą <text:s text:c="2"/>dėl įprastinio <text:s/>jų <text:s/>naudojimo). Reimportuotos prekės <text:s/>išleidžiamos laisvai <text:s text:c="2"/>cirkuliuoti <text:s/>neapmokestinant <text:s/>importo <text:s/>muitais <text:s text:c="2"/>bei mokesčiais <text:s/>ir <text:s/>netaikant ekonominių draudimų bei <text:s/>apribojimų. Laikinojo <text:s/>išvežimo <text:s/>procedūros taikymas ir <text:s/>informacija <text:s/>apie leidimą <text:s/>ją <text:s/>atlikti <text:s/>turi <text:s/>būti nurodyti <text:s/>išleidimui <text:s/>laisvai cirkuliuoti <text:s text:c="2"/>pateiktoje <text:s text:c="2"/>importo <text:s text:c="2"/>deklaracijoje. <text:s text:c="2"/>Muitinės reikalavimu <text:s/>nurodytas leidimas turi būti pateiktas <text:s/>kartu <text:s/>su šia deklaracija.</text:p>
      <text:p text:style-name="P1188"><text:tab/><text:s/>2. <text:s/>Laikinai <text:s/>išvežant Lietuvos prekes, <text:s/>taikomi<text:s/><text:s/>už <text:s/>jas nustatyti <text:s text:c="2"/>eksporto <text:s/>muitai <text:s/>ir <text:s/>mokesčiai <text:s/>bei <text:s text:c="2"/>ekonominiai draudimai ir apribojimai, taip pat kiti formalumai, susiję <text:s/>su Lietuvos <text:s text:c="2"/>prekių <text:s/>išvežimu <text:s/>iš <text:s/>Lietuvos <text:s/>Respublikos <text:s text:c="2"/>muitų teritorijos. <text:s/>Jeigu <text:s/>išleidžiant laisvai cirkuliuoti <text:s/>laikinai išvežtas <text:s/>prekes <text:s/>laikomasi šio straipsnio 1 dalyje <text:s/>nustatytų sąlygų, už jas sumokėti eksporto muitai ir mokesčiai grąžinami arba atsisakoma juos išieškoti.</text:p>
      <text:p text:style-name="P1189"><text:tab/><text:s/>3. <text:s/>Jeigu <text:s/>iki <text:s/>prekių <text:s/>laikinojo <text:s/>išvežimo <text:s/>iš <text:s/>Lietuvos Respublikos <text:s/>muitų <text:s/>teritorijos <text:s/>jos <text:s/>buvo <text:s/>išleistos <text:s/>laisvai cirkuliuoti neapmokestinant importo muitais ir mokesčiais arba sumažinus <text:s/>šiuos <text:s/>mokesčius dėl ypatingos <text:s/>prekių <text:s/>paskirties, pagal <text:s/>šio <text:s/>straipsnio <text:s/>1 <text:s/>dalį jos <text:s/>neapmokestinamos <text:s/>importo muitais <text:s/>ir mokesčiais tik tuo atveju, jeigu prekių <text:s/>paskirtis išlieka <text:s text:c="2"/>ta <text:s/>pati. <text:s/>Jeigu <text:s/>reimportuojamų <text:s/>prekių <text:s text:c="2"/>paskirtis pakinta, <text:s/>iš <text:s/>prekėms taikomų importo muitų ir mokesčių <text:s/>sumos atimami <text:s/>muitai ir mokesčiai, sumokėti už prekes <text:s/>pirmą <text:s/>kartą išleidžiant <text:s/>laisvai <text:s/>cirkuliuoti. Jeigu<text:s/><text:s/>pastaroji <text:s/>muitų <text:s/>ir mokesčių <text:s/>suma <text:s/>viršija <text:s/>sumą, <text:s/>mokėtiną <text:s/>išleidžiant <text:s/>laisvai cirkuliuoti reimportuotas prekes, sumokėti muitai ir mokesčiai negrąžinami.</text:p>
      <text:p text:style-name="P1190"><text:tab/></text:p>
      <text:p text:style-name="P1191">158 straipsnis. Leidimo laikinai išvežti prekes išdavimas</text:p>
      <text:p text:style-name="P1192"><text:tab/></text:p>
      <text:p text:style-name="P1193">Leidimas <text:s/>laikinai <text:s/>išvežti prekes <text:s/>išduodamas <text:s/>asmeniui, sudariusiam sutartį dėl jų laikymo arba naudojimo.</text:p>
      <text:p text:style-name="P1194"><text:tab/></text:p>
      <text:p text:style-name="P1195"><text:s/>159 <text:s/>straipsnis. Leidimo laikinai išvežti prekes išdavimo sąlygos</text:p>
      <text:p text:style-name="P1196"><text:tab/><text:s/></text:p>
      <text:p text:style-name="P1197">Leidimas <text:s/>laikinai <text:s/>išvežti <text:s/>prekes <text:s/>išduodamas <text:s/>tik <text:s/>tuo atveju, <text:s text:c="2"/>jei <text:s/>įmanoma <text:s/>užtikrinti <text:s/>laikinai <text:s/>išvežtų <text:s text:c="2"/>prekių identifikavimą jas reimportuojant. Muitinė gali leisti taikyti laikinojo <text:s/>išvežimo <text:s/>procedūrą ir <text:s/>tuo <text:s/>atveju, <text:s/>kai <text:s/>laikinai išvežtų <text:s text:c="2"/>prekių <text:s text:c="2"/>identifikuoti <text:s/>neįmanoma, <text:s text:c="2"/>jei <text:s text:c="2"/>netaikant identifikavimo <text:s/>priemonių <text:s/>nesusidarys <text:s/>sąlygų <text:s/>pažeisti <text:s/>šios muitinės procedūros atlikimo tvarką.</text:p>
      <text:p text:style-name="P1198"><text:tab/></text:p>
      <text:p text:style-name="P1199"><text:s/>160 straipsnis. Laikinojo išvežimo laikotarpis</text:p>
      <text:p text:style-name="P1200"><text:tab/></text:p>
      <text:p text:style-name="P1201">1. Muitinė nustato laikotarpį, per kurį laikinai išvežtos prekės <text:s text:c="2"/>turi <text:s text:c="2"/>būti <text:s text:c="2"/>reimportuotos <text:s/>ir <text:s/>pateiktos <text:s text:c="2"/>muitinės sankcionuotiems <text:s/>veiksmams įforminti.<text:s text:c="2"/>Laikotarpis <text:s/>nustatomas atsižvelgiant <text:s/>į <text:s/>leidime <text:s/>laikinai išvežti <text:s/>prekes <text:s/>nurodytam prekių <text:s/>laikymui <text:s/>arba <text:s/>naudojimui <text:s/>reikalingą <text:s/>laiko <text:s/>trukmę, tačiau negali viršyti 24 mėnesių.</text:p>
      <text:p text:style-name="P1202"><text:tab/><text:s/>2. <text:s/>Muitinė turi teisę, atsižvelgdama į laikinai <text:s/>išvežtų prekių <text:s/>laikymo arba naudojimo aplinkybes, laikinojo <text:s/>išvežimo procedūros vykdytojo prašymu pratęsti šio straipsnio 1 <text:s/>dalyje nurodytą laikotarpį iki leidime nurodytam prekių laikymui arba naudojimui reikalingo termino, bet ne daugiau kaip 12 <text:s/>mėnesių nuo nustatyto<text:s/>laikinojo išvežimo laikotarpio pabaigos.</text:p>
      <text:p text:style-name="P1203"><text:tab/><text:s text:c="2"/></text:p>
      <text:p text:style-name="P1204">Tryliktasis skirsnis</text:p>
      <text:p text:style-name="P1205">NEGRĄŽINAMASIS EKSPORTAS</text:p>
      <text:p text:style-name="P1206"><text:tab/></text:p>
      <text:p text:style-name="P1207"><text:s/>161 <text:s text:c="2"/>straipsnis. <text:s text:c="2"/>Negrąžinamojo <text:s text:c="2"/>eksporto <text:s text:c="2"/>procedūros taikymas</text:p>
      <text:p text:style-name="P1208"><text:tab/><text:s/></text:p>
      <text:p text:style-name="P1209">1. Negrąžinamojo eksporto procedūra taikoma, kai Lietuvos prekės <text:s/>išvežamos <text:s/>iš Lietuvos Respublikos muitų <text:s/>teritorijos. Negrąžinamai <text:s/>eksportuojant prekes, taikomi už <text:s/>jas <text:s/>nustatyti eksporto <text:s/>muitai <text:s/>bei mokesčiai ir ekonominiai <text:s/>draudimai <text:s/>bei apribojimai, taip pat prekių išvežimo iš Lietuvos <text:s/>Respublikos muitų teritorijos muitinės priežiūros<text:s/>priemonės.</text:p>
      <text:p text:style-name="P1210"><text:tab/><text:s/>2. <text:s text:c="2"/>Visos <text:s/>iš <text:s/>Lietuvos <text:s/>Respublikos <text:s/>muitų <text:s/>teritorijos išvežamos prekės turi būti pateikiamos negrąžinamojo <text:s/>eksporto procedūrai <text:s/>įforminti, <text:s/>išskyrus <text:s/>prekes, <text:s/>kurioms <text:s text:c="2"/>įforminta laikinojo išvežimo perdirbti, laikinojo išvežimo arba muitinio tranzito <text:s/>procedūra, jei muitinio tranzito <text:s/>procedūra <text:s/>taikoma šio kodekso 91 straipsnyje nurodytoms prekėms.</text:p>
      <text:p text:style-name="P1211"><text:tab/><text:s/>3. <text:s/>Šio <text:s/>kodekso taikymą reglamentuojantys <text:s/>teisės <text:s/>aktai gali <text:s/>nustatyti <text:s/>atvejus, <text:s/>kada išvežant <text:s/>prekes <text:s/>iš <text:s/>Lietuvos Respublikos <text:s/>muitų<text:s/><text:s/>teritorijos <text:s/>nereikia <text:s/>pateikti <text:s text:c="2"/>eksporto muitinės deklaracijos.</text:p>
      <text:p text:style-name="P1212"><text:tab/></text:p>
      <text:p text:style-name="P1213"><text:s/>162 <text:s/>straipsnis. <text:s/>Eksportuojamų prekių išleidimas <text:s/>ir <text:s/>jų eksporto kontrolė</text:p>
      <text:p text:style-name="P1214"><text:tab/><text:s/></text:p>
      <text:p text:style-name="P1215">1. <text:s text:c="2"/>Eksportuojamos <text:s text:c="2"/>prekės <text:s/>išleidžiamos, <text:s text:c="2"/>jeigu <text:s text:c="2"/>jos išvežamos iš Lietuvos Respublikos muitų teritorijos tokio <text:s/>pat pavidalo, <text:s/>kokio buvo eksporto muitinės deklaracijos <text:s/>priėmimo metu.</text:p>
      <text:p text:style-name="P1216"><text:tab/><text:s/>2. <text:s text:c="2"/>Muitinė <text:s text:c="2"/>paprastai <text:s/>nereikalauja, <text:s/>kad <text:s/>deklarantas pateiktų <text:s/>dokumentus, patvirtinančius, jog prekės <text:s/>pristatytos gavėjui. Pateikti šiuos dokumentus gali būti reikalaujama, jei kitaip neįmanoma įrodyti, kad negrąžinamojo eksporto procedūra atlikta, <text:s/>taip <text:s/>pat <text:s/>kai šie dokumentai reikalingi, <text:s/>kad <text:s/>būtų grąžinti muitai ar mokesčiai, ir eksportuojant prekes, kurioms strateginių <text:s/>prekių <text:s/>ir <text:s/>technologijų <text:s/>importo, <text:s/>tranzito <text:s text:c="2"/>ir eksporto <text:s/>kontrolės <text:s/>įstatymo bei kitų teisės <text:s/>aktų <text:s/>nustatyta tvarka taikomos specialiosios eksporto kontrolės priemonės.</text:p>
      <text:p text:style-name="P1217"><text:tab/><text:s text:c="2"/></text:p>
      <text:p text:style-name="P1218">XII SKYRIUS</text:p>
      <text:p text:style-name="P1219">KITI MUITINĖS SANKCIONUOTI VEIKSMAI</text:p>
      <text:p text:style-name="P1220"><text:tab/><text:s text:c="2"/></text:p>
      <text:p text:style-name="P1221">Pirmasis skirsnis</text:p>
      <text:p text:style-name="P1222">LAISVOSIOS EKONOMINĖS ZONOS IR LAISVIEJI SANDĖLIAI</text:p>
      <text:p text:style-name="P1223"><text:tab/></text:p>
      <text:p text:style-name="P1224"><text:s/>163 straipsnis. Bendrosios nuostatos</text:p>
      <text:p text:style-name="P1225"><text:tab/></text:p>
      <text:p text:style-name="P1226"><text:s/>1. Laisvosios ekonominės zonos ir laisvieji sandėliai yra Lietuvos <text:s/>Respublikos <text:s/>muitų <text:s/>teritorijos <text:s/>dalys <text:s/>arba <text:s text:c="2"/>šioje teritorijoje <text:s text:c="2"/>esančios <text:s/>patalpos, <text:s/>atskirtos <text:s text:c="2"/>nuo <text:s text:c="2"/>likusios nurodytos <text:s/>teritorijos <text:s/>dalies, <text:s/>kuriose <text:s/>ne <text:s/>Lietuvos <text:s/>prekės importo <text:s text:c="2"/>muitų <text:s/>bei <text:s/>mokesčių <text:s/>ir <text:s/>ekonominių <text:s/>draudimų <text:s text:c="2"/>bei apribojimų <text:s text:c="2"/>požiūriu <text:s text:c="2"/>laikomos <text:s text:c="2"/>esančiomis <text:s text:c="2"/>ne Lietuvos Respublikos <text:s/>muitų <text:s/>teritorijoje, išskyrus atvejus, <text:s/>kai <text:s/>šios prekės <text:s/>išleidžiamos <text:s/>laisvai cirkuliuoti, <text:s/>pateikiamos <text:s/>kitai muitinės <text:s/>procedūrai <text:s/>įforminti arba <text:s/>laikomos <text:s/>ar <text:s/>naudojamos kitomis <text:s text:c="2"/>sąlygomis, <text:s/>negu <text:s/>nustatyta <text:s/>šio <text:s/>kodekso, <text:s/>Laisvųjų ekonominių zonų pagrindų įstatymo, laisvosios ekonominės zonos steigimo įstatymo ir kitų teisės aktų.</text:p>
      <text:p text:style-name="P1227"><text:tab/><text:s/>2. <text:s/>Išvežant <text:s/>Lietuvos prekes į laisvąją <text:s/>ekonominę <text:s/>zoną arba <text:s/>padedant jas į laisvąjį sandėlį, taikomos <text:s/>priemonės <text:s/>ir formalumai, <text:s text:c="2"/>susiję <text:s text:c="2"/>su <text:s/>atitinkamų <text:s/>prekių <text:s text:c="2"/>negrąžinamuoju eksportu, <text:s/>jeigu įstatymai ir kiti teisės aktai <text:s/>nenustato <text:s/>ko kita.</text:p>
      <text:p text:style-name="P1228"><text:tab/></text:p>
      <text:p text:style-name="P1229"><text:s/>164 <text:s/>straipsnis. <text:s/>Laisvųjų ekonominių zonų <text:s/>bei <text:s/>laisvųjų sandėlių steigimas ir veikla</text:p>
      <text:p text:style-name="P1230"/>
      <text:p text:style-name="P1231">1. <text:s/>Tam <text:s/>tikros <text:s/>Lietuvos Respublikos <text:s/>muitų <text:s/>teritorijos dalys <text:s/>gali būti paskelbtos laisvosiomis ekonominėmis zonomis. Laisvųjų <text:s/>ekonominių zonų steigimo, jų teritorijos <text:s/>išskyrimo, įvažiavimo <text:s text:c="2"/>ir <text:s/>išvažiavimo <text:s/>vietų <text:s/>nustatymo, <text:s/>atvykimo <text:s text:c="2"/>ir išvykimo, <text:s/>pastatų <text:s/>ir <text:s/>kitos <text:s/>infrastruktūros <text:s/>statybos <text:s text:c="2"/>bei naudojimo <text:s text:c="2"/>tvarką <text:s/>reglamentuoja <text:s/>Laisvųjų <text:s/>ekonominių <text:s text:c="2"/>zonų pagrindų <text:s/>įstatymas <text:s/>ir laisvosios ekonominės <text:s/>zonos <text:s/>steigimo įstatymas.</text:p>
      <text:p text:style-name="P1232"><text:tab/><text:s/>2. <text:s/>Laisvųjų sandėlių steigimo ir veiklos tvarką <text:s/>nustato laisvųjų sandėlių įstatymas.</text:p>
      <text:p text:style-name="P1233"><text:tab/></text:p>
      <text:p text:style-name="P1234"><text:s/>165 <text:s/>straipsnis. <text:s/>Laisvųjų ekonominių <text:s/>zonų <text:s/>ir <text:s/>laisvųjų sandėlių muitinės priežiūra</text:p>
      <text:p text:style-name="P1235"/>
      <text:p text:style-name="P1236">1. <text:s/>Muitinė prižiūri laisvųjų ekonominių zonų ir laisvųjų sandėlių ribas, taip pat įvažiavimo bei išvažiavimo vietas. Už laisvųjų ekonominių zonų ribų apsaugą ir muitinės darbo sąlygų įvažiavimo <text:s/>bei išvažiavimo vietose sudarymą atsako laisvosios ekonominės zonos valdymo bendrovė.</text:p>
      <text:p text:style-name="P1237"><text:tab/><text:s/>2. <text:s/>Muitinė <text:s/>tikrina į laisvąsias ekonomines <text:s/>zonas <text:s/>arba laisvuosius <text:s/>sandėlius <text:s/>atvykstančius <text:s/>asmenis <text:s/>ir <text:s/>transporto priemones.</text:p>
      <text:p text:style-name="P1238"><text:tab/><text:s/>3. <text:s text:c="2"/>Asmenys, <text:s text:c="2"/>nesilaikantys <text:s text:c="2"/>nustatytos <text:s text:c="2"/>atvykimo <text:s text:c="2"/>į laisvąsias <text:s/>ekonomines zonas ar laisvuosius sandėlius <text:s/>tvarkos arba <text:s text:c="2"/>nepateikiantys <text:s/>nustatytos <text:s/>garantijos, <text:s/>į <text:s text:c="2"/>laisvąsias ekonomines zonas ar laisvuosius sandėlius neįleidžiami.</text:p>
      <text:p text:style-name="P1239"><text:tab/><text:s/>4. <text:s/>Muitinė <text:s/>tikrina į laisvąsias ekonomines <text:s/>zonas <text:s/>arba laisvuosius <text:s/>sandėlius įvežamas (padedamas), iš <text:s/>jų <text:s/>išvežamas (išduodamas) ir juose esančias prekes.<text:s/>Šiam tikrinimui atlikti muitinei <text:s/>turi būti pateikiami transporto ir kiti <text:s/>dokumentai, su kuriais prekės įvežamos (padedamos) į laisvąsias ekonomines zonas <text:s text:c="2"/>ar <text:s text:c="2"/>laisvuosius <text:s/>sandėlius <text:s/>arba <text:s/>iš <text:s text:c="2"/>jų <text:s text:c="2"/>išvežamos (išduodamos). Muitinei turi būti sudaryta galimybė <text:s/>patikrinti laisvosiose <text:s/>ekonominėse <text:s/>zonose ir laisvuosiuose <text:s/>sandėliuose esančias prekes.</text:p>
      <text:p text:style-name="P1240"><text:tab/></text:p>
      <text:p text:style-name="P1241">166 <text:s/>straipsnis. Prekių įvežimas į laisvąsias <text:s/>ekonomines zonas ar padėjimas į laisvuosius<text:s/></text:p>
      <text:p text:style-name="P1242">sandėlius</text:p>
      <text:p text:style-name="P1243"/>
      <text:p text:style-name="P1244"><text:tab/><text:s/>1. <text:s/>Į <text:s/>laisvąsias ekonomines zonas galima įvežti<text:s/><text:s/>arba <text:s/>į laisvuosius <text:s/>sandėlius <text:s/>padėti ir <text:s/>Lietuvos, <text:s/>ir <text:s/>ne <text:s/>Lietuvos prekes.</text:p>
      <text:p text:style-name="P1245"><text:tab/><text:s/>2. <text:s/>Pavojingos <text:s/>prekės, prekės, galinčios paveikti <text:s/>kitas prekes, <text:s/>taip pat prekės, kurioms dėl kitų priežasčių <text:s/>saugoti reikalingi <text:s/>specialūs <text:s/>įrenginiai, <text:s/>gali <text:s/>būti <text:s/>laikomos <text:s text:c="2"/>tik specialiai <text:s/>šioms <text:s/>reikmėms pritaikytose <text:s/>laisvųjų <text:s/>ekonominių zonų arba laisvųjų sandėlių patalpose.</text:p>
      <text:p text:style-name="P1246"><text:tab/></text:p>
      <text:p text:style-name="P1247"><text:s/>167 <text:s/>straipsnis. Prekių, įvežamų į laisvąsias <text:s/>ekonomines zonas arba padedamų į</text:p>
      <text:p text:style-name="P1248"><text:tab/><text:tab/><text:tab/><text:s/>laisvuosius sandėlius, pateikimas muitinei ir deklaravimas</text:p>
      <text:p text:style-name="P1249"/>
      <text:p text:style-name="P1250"><text:tab/><text:s/>1. <text:s text:c="2"/>Į <text:s text:c="2"/>laisvąsias <text:s/>ekonomines <text:s/>zonas <text:s/>įvežamų <text:s/>arba <text:s text:c="2"/>į laisvuosius <text:s text:c="2"/>sandėlius <text:s/>padedamų <text:s/>prekių <text:s/>nereikia <text:s text:c="2"/>pateikti muitinei ir deklaruoti, išskyrus šio kodekso 165 straipsnio <text:s/>4 dalyje <text:s/>numatytą <text:s/>tikrinimą <text:s/>ir prekes, <text:s/>pateikiamas <text:s/>muitinei vadovaujantis šio straipsnio 2 dalimi.</text:p>
      <text:p text:style-name="P1251"><text:tab/><text:s/>2. <text:s/>Prekės <text:s/>turi <text:s/>būti pateikiamos muitinei <text:s/>nustatytiems muitinės formalumams atlikti, jeigu:</text:p>
      <text:p text:style-name="P1252"><text:tab/><text:s/>1) <text:s text:c="2"/>joms <text:s text:c="2"/>buvo <text:s text:c="2"/>įforminta <text:s/>muitinės <text:s/>procedūra, <text:s text:c="2"/>kuri užbaigiama <text:s/>įvežant <text:s/>prekes <text:s/>į laisvąją <text:s/>ekonominę <text:s/>zoną <text:s/>arba padedant <text:s/>į laisvąjį sandėlį; jeigu pagal tam tikros <text:s/>muitinės procedūros atlikimo tvarką <text:s text:c="2"/>numatyta atleisti nuo įsipareigojimo <text:s text:c="2"/>pateikti <text:s text:c="2"/>prekes <text:s text:c="2"/>muitinei, <text:s text:c="2"/>jų <text:s text:c="2"/>pateikti nereikalaujama;</text:p>
      <text:p text:style-name="P1253"><text:tab/><text:s/>2) <text:s/>jos <text:s/>buvo <text:s/>įvežtos <text:s/>į laisvąją <text:s/>ekonominę <text:s/>zoną <text:s/>arba padėtos <text:s/>į <text:s/>laisvąjį sandėlį tam, kad būtų priimtas sprendimas sugrąžinti <text:s/>importo muitus ir mokesčius arba <text:s/>atsisakyti <text:s/>juos išieškoti;</text:p>
      <text:p text:style-name="P1254"><text:tab/><text:s/>3) <text:s/>šioms <text:s/>prekėms taikomos šio kodekso 163 straipsnio <text:s/>2 dalyje nurodytos priemonės.</text:p>
      <text:p text:style-name="P1255"><text:tab/><text:s/>3. <text:s text:c="2"/>Suinteresuoto <text:s text:c="2"/>asmens <text:s/>prašymu <text:s text:c="2"/>muitinė <text:s text:c="2"/>įformina dokumentą, <text:s text:c="2"/>liudijantį, <text:s/>kad <text:s/>prekės, <text:s/>įvežtos <text:s text:c="2"/>į <text:s text:c="2"/>laisvąją ekonominę <text:s/>zoną arba padėtos į laisvąjį sandėlį, yra <text:s/>Lietuvos prekės arba ne Lietuvos prekės.</text:p>
      <text:p text:style-name="P1256"><text:tab/></text:p>
      <text:p text:style-name="P1257"><text:s/>168 <text:s/>straipsnis. <text:s/>Prekių laikymo laisvosiose <text:s/>ekonominėse zonose ir laisvuosiuose</text:p>
      <text:p text:style-name="P1258"><text:tab/><text:tab/><text:tab/>sandėliuose laikas bei draudimas jas laikyti</text:p>
      <text:p text:style-name="P1259"/>
      <text:p text:style-name="P1260"><text:tab/><text:s/>Prekių <text:s text:c="2"/>laikymo <text:s text:c="2"/>laisvosiose <text:s/>ekonominėse <text:s text:c="2"/>zonose <text:s text:c="2"/>ir laisvuosiuose <text:s/>sandėliuose <text:s/>laikas <text:s/>neribojamas. <text:s/>Šio <text:s/>kodekso taikymą reglamentuojantys teisės aktai gali nustatyti, <text:s/>kurias prekes <text:s/>draudžiama laikyti laisvosiose ekonominėse <text:s/>zonose <text:s/>ir laisvuosiuose <text:s/>sandėliuose. <text:s/>Tam <text:s/>tikroms <text:s/>prekėms <text:s/>gali <text:s/>būti nustatomi <text:s text:c="2"/>laikymo <text:s text:c="2"/>laisvosiose <text:s text:c="2"/>ekonominėse <text:s text:c="2"/>zonose ir laisvuosiuose sandėliuose terminai.</text:p>
      <text:p text:style-name="P1261"><text:tab/></text:p>
      <text:list text:style-name="LFO14" text:continue-numbering="true">
        <text:list-item>
          <text:p text:style-name="P1262">straipsnis. <text:s/>Gamybos, prekybos ar <text:s/>paslaugų <text:s/>teikimo veikla laisvosiose</text:p>
        </text:list-item>
      </text:list>
      <text:p text:style-name="P1263"><text:tab/><text:s text:c="3"/>ekonominėse <text:s text:c="2"/>zonose <text:s text:c="2"/>arba <text:s text:c="2"/>laisvuosiuose sandėliuose</text:p>
      <text:p text:style-name="P1264"><text:tab/><text:s/></text:p>
      <text:p text:style-name="P1265">1. <text:s text:c="2"/>Gamybos, <text:s text:c="2"/>prekybos <text:s/>ar <text:s/>paslaugų <text:s text:c="2"/>teikimo <text:s text:c="2"/>veikla laisvosiose <text:s/>ekonominėse zonose arba laisvuosiuose sandėliuose galima <text:s/>tik <text:s/>laikantis šio kodekso, Laisvųjų <text:s/>ekonominių <text:s/>zonų pagrindų <text:s/>įstatymo <text:s/>ir <text:s/>laisvosios ekonominės <text:s/>zonos <text:s/>steigimo įstatymo <text:s/>nustatytos tvarkos. Apie tokią veiklą turi <text:s/>būti <text:s/>iš anksto pranešta muitinei.</text:p>
      <text:p text:style-name="P1266"><text:tab/><text:s/>2. <text:s text:c="2"/>Asmenims, <text:s/>nesilaikantiems <text:s/>šio <text:s/>kodekso, <text:s text:c="2"/>Laisvųjų ekonominių <text:s/>zonų <text:s/>pagrindų įstatymo ir <text:s/>laisvosios <text:s/>ekonominės zonos steigimo įstatymo nustatytos tvarkos, muitinė turi teisę uždrausti verstis gamybos, prekybos ar paslaugų teikimo veikla laisvosiose ekonominėse zonose arba laisvuosiuose sandėliuose.</text:p>
      <text:p text:style-name="P1267"><text:tab/></text:p>
      <text:p text:style-name="P1268"><text:s/>170 <text:s/>straipsnis. <text:s/>Muitinės sankcionuoti <text:s/>veiksmai <text:s/>su <text:s/>ne Lietuvos prekėmis, laikomomis<text:s/></text:p>
      <text:p text:style-name="P1269">laisvojoje ekonominėje zonoje arba laisvajame <text:s text:c="2"/>sandėlyje</text:p>
      <text:p text:style-name="P1270"/>
      <text:p text:style-name="P1271"><text:tab/><text:s/>1. <text:s/>Ne <text:s/>Lietuvos prekės, laikomos laisvojoje <text:s/>ekonominėje zonoje arba laisvajame sandėlyje, gali būti:</text:p>
      <text:p text:style-name="P1272"><text:tab/><text:s/>1) <text:s/>išleistos <text:s/>laisvai <text:s/>cirkuliuoti laikantis <text:s/>nustatytos šios muitinės procedūros atlikimo tvarkos ir vadovaujantis šio kodekso 174 straipsnio nuostatomis;</text:p>
      <text:p text:style-name="P1273"><text:tab/><text:s/>2) <text:s/>tvarkomos, be atskiro leidimo atliekant <text:s/>šio <text:s/>kodekso 107 <text:s/>straipsnio 1 dalyje nurodytas įprastines prekių <text:s/>tvarkymo<text:s/>operacijas;</text:p>
      <text:p text:style-name="P1274"><text:tab/><text:s/>3) <text:s text:c="2"/>pateiktos <text:s/>laikinojo <text:s/>įvežimo <text:s/>perdirbti <text:s/>procedūrai įforminti <text:s text:c="2"/>laikantis <text:s/>nustatytos <text:s/>šios <text:s/>muitinės <text:s text:c="2"/>procedūros atlikimo tvarkos;</text:p>
      <text:p text:style-name="P1275"><text:tab/><text:s/>4) <text:s/>pateiktos <text:s/>muitinės prižiūrimo perdirbimo <text:s/>procedūrai įforminti <text:s text:c="2"/>laikantis <text:s/>nustatytos <text:s/>šios <text:s/>muitinės <text:s text:c="2"/>procedūros atlikimo tvarkos;</text:p>
      <text:p text:style-name="P1276"><text:tab/><text:s/>5) <text:s text:c="2"/>pateiktos <text:s/>laikinojo <text:s/>įvežimo <text:s/>procedūrai <text:s/>įforminti laikantis <text:s text:c="2"/>nustatytos <text:s/>šios <text:s/>muitinės <text:s text:c="2"/>procedūros <text:s text:c="2"/>atlikimo tvarkos;</text:p>
      <text:p text:style-name="P1277"><text:tab/><text:s/>6) <text:s/>jei <text:s/>prekių savininkas jų atsisako, įstatymų ir <text:s/>kitų teisės aktų nustatyta tvarka perduotos valstybei;</text:p>
      <text:p text:style-name="P1278"><text:tab/><text:s/>7) <text:s text:c="2"/>sunaikintos, <text:s/>jei <text:s/>prekių <text:s/>savininkas <text:s text:c="2"/>arba <text:s text:c="2"/>kitas suinteresuotas asmuo pateikia muitinei informaciją, <text:s/>rodančią, kad prekes reikia sunaikinti.</text:p>
      <text:p text:style-name="P1279"><text:tab/><text:s/>2. <text:s/>Pateikus prekes šio straipsnio 1 dalies 3, 4 <text:s/>arba <text:s/>5 punktuose nurodytoms <text:s text:c="2"/>muitinės <text:s text:c="2"/>procedūroms įforminti, atsižvelgus <text:s/>į <text:s/>laisvosios <text:s/>ekonominės <text:s/>zonos <text:s/>arba <text:s text:c="2"/>laisvojo sandėlio <text:s/>muitinės priežiūros sąlygas, naudojamos šio <text:s/>kodekso taikymą <text:s/>reglamentuojančių <text:s/>teisės aktų <text:s/>nustatytos <text:s/>kontrolės priemonės.</text:p>
      <text:p text:style-name="P1280"><text:tab/></text:p>
      <text:p text:style-name="P1281"><text:s/>171 straipsnis.<text:s/>Prekių laikymas ir naudojimas laisvosiose ekonominėse zonose</text:p>
      <text:p text:style-name="P1282">bei laisvuosiuose sandėliuose</text:p>
      <text:p text:style-name="P1283"/>
      <text:p text:style-name="P1284"><text:tab/><text:s/>Jeigu netaikomos šio kodekso 170 straipsnio nuostatos, ne Lietuvos prekės ir Lietuvos prekės, nurodytos šio kodekso <text:s/>163 straipsnio <text:s/>2 <text:s/>dalyje, <text:s/>negali <text:s/>būti <text:s/>laikomos <text:s/>ar <text:s/>naudojamos laisvosiose ekonominėse zonose arba laisvuosiuose sandėliuose.</text:p>
      <text:p text:style-name="P1285"><text:tab/></text:p>
      <text:p text:style-name="P1286"><text:s/>172 <text:s/>straipsnis. Prekių apskaita laisvosiose <text:s/>ekonominėse zonose ir laisvuosiuose sandėliuose</text:p>
      <text:p text:style-name="P1287"/>
      <text:p text:style-name="P1288"><text:tab/><text:s/>1. <text:s/>Asmenys, besiverčiantys veikla, susijusia <text:s/>su <text:s/>prekių laikymu, <text:s/>apdorojimu arba perdirbimu, pardavimu <text:s/>arba <text:s/>pirkimu laisvojoje <text:s text:c="2"/>ekonominėje <text:s/>zonoje <text:s/>arba <text:s/>laisvajame <text:s/>sandėlyje, privalo <text:s text:c="2"/>tvarkyti <text:s/>prekių <text:s/>apskaitą, <text:s/>suderinę <text:s/>su <text:s text:c="2"/>muitine. Patekusios į asmeniui priklausančias patalpas arba teritoriją, prekės <text:s/>tuoj <text:s/>pat turi būti įtraukiamos į apskaitą. <text:s/>Apskaitos dokumentus <text:s/>būtina <text:s/>tvarkyti taip, kad jais remdamasi <text:s/>muitinė galėtų <text:s/>identifikuoti <text:s/>prekes <text:s/>ir <text:s/>nustatyti, <text:s/>kaip <text:s/>jos <text:s/>buvo gabenamos.</text:p>
      <text:p text:style-name="P1289"><text:tab/><text:s/>2. <text:s text:c="2"/>Jeigu <text:s/>prekės <text:s/>perkraunamos <text:s/>laisvojoje <text:s/>ekonominėje zonoje, <text:s/>dokumentai, <text:s/>susiję <text:s/>su <text:s/>šia <text:s/>operacija, <text:s/>turi <text:s text:c="2"/>būti pateikti <text:s/>muitinei <text:s/>ir <text:s/>laikomi jos <text:s/>žinioje. <text:s/>Trumpas <text:s/>prekių saugojimas <text:s/>jas perkraunant laikomas sudėtine šios <text:s/>operacijos dalimi.</text:p>
      <text:p text:style-name="P1290"><text:tab/></text:p>
      <text:p text:style-name="P1291"><text:s/>173 <text:s/>straipsnis. Prekių išvežimas (išdavimas) iš laisvųjų ekonominių<text:s/>zonų ar laisvųjų sandėlių</text:p>
      <text:p text:style-name="P1292"/>
      <text:p text:style-name="P1293"><text:tab/><text:s/>1. <text:s text:c="2"/>Prekės, <text:s text:c="2"/>išvežamos <text:s text:c="2"/>(išduodamos) <text:s text:c="2"/>iš <text:s text:c="2"/>laisvosios ekonominės zonos arba laisvojo sandėlio, gali būti:</text:p>
      <text:p text:style-name="P1294"><text:tab/><text:s/>1) <text:s text:c="2"/>eksportuojamos <text:s/>arba <text:s/>reeksportuojamos <text:s/>iš <text:s/>Lietuvos Respublikos muitų teritorijos;</text:p>
      <text:p text:style-name="P1295"><text:tab/><text:s/>2) <text:s text:c="2"/>gabenamos <text:s text:c="2"/>į <text:s text:c="2"/>kitą <text:s/>Lietuvos <text:s text:c="2"/>Respublikos <text:s text:c="2"/>muitų teritorijos dalį.</text:p>
      <text:p text:style-name="P1296"><text:tab/><text:s/>2. <text:s/>Šio <text:s/>kodekso <text:s/>IV dalies nuostatos, išskyrus <text:s/>Lietuvos prekėms taikomas 49-54 straipsnių nuostatas, taikomos prekėms, gabenamoms <text:s/>į <text:s/>kitas <text:s/>Lietuvos Respublikos <text:s/>muitų <text:s/>teritorijos dalis, <text:s/>išskyrus<text:s/>prekes, išgabenamas iš laisvosios <text:s/>ekonominės zonos <text:s/>jūra arba oru, nepateikus jų muitinio tranzito ar kitai muitinės procedūrai įforminti.</text:p>
      <text:p text:style-name="P1297"><text:tab/></text:p>
      <text:p text:style-name="P1298"><text:s/>174 <text:s text:c="2"/>straipsnis. <text:s/>Muitų <text:s/>ir <text:s/>mokesčių <text:s text:c="2"/>už <text:s text:c="2"/>laisvosiose ekonominėse zonose ir</text:p>
      <text:p text:style-name="P1299"><text:tab/><text:s text:c="2"/>laisvuosiuose <text:s/>sandėliuose <text:s/>laikomas <text:s/>prekes apskaičiavimas</text:p>
      <text:p text:style-name="P1300"/>
      <text:p text:style-name="P1301"><text:tab/><text:s/>1. <text:s text:c="2"/>Jeigu <text:s/>atsiranda <text:s/>skola <text:s/>muitinei, <text:s/>susijusi <text:s/>su <text:s/>ne Lietuvos <text:s/>prekėmis, <text:s/>ir <text:s/>jeigu <text:s/>tokių <text:s/>prekių <text:s/>muitinė <text:s text:c="2"/>vertė nustatoma remiantis sumokėta ar priklausančia sumokėti <text:s/>pinigų suma, <text:s text:c="2"/>į <text:s/>kurią <text:s/>įtrauktos <text:s/>prekių <text:s/>sandėliavimo <text:s/>ir <text:s text:c="2"/>(arba) priežiūros <text:s text:c="2"/>laisvojoje <text:s/>ekonominėje <text:s/>zonoje <text:s/>arba <text:s/>laisvajame sandėlyje <text:s/>išlaidos, šios išlaidos neturi būti <text:s/>įtraukiamos <text:s/>į prekių <text:s/>muitinę vertę, jeigu jos nurodytos atskirai nuo pinigų sumos, sumokėtos ar priklausančios sumokėti<text:s/>už prekes.</text:p>
      <text:p text:style-name="P1302"><text:tab/><text:s/>2. Jeigu su šiomis prekėmis laisvojoje ekonominėje zonoje arba laisvajame sandėlyje atlikta kuri nors iš šio kodekso 107 straipsnio <text:s/>1 <text:s/>dalyje <text:s/>nurodytų <text:s/>įprastinių <text:s/>prekių <text:s text:c="2"/>tvarkymo operacijų ir jeigu tokiam tvarkymui buvo duotas šio straipsnio 2 <text:s/>dalyje nurodytas muitinės sutikimas, prekių rūšis, <text:s/>muitinė vertė <text:s/>ir <text:s/>kiekis, <text:s/>pagal kuriuos nustatoma importo <text:s/>muitų <text:s/>ir mokesčių <text:s/>suma, <text:s/>deklaranto prašymu laikomi <text:s/>šio <text:s/>kodekso <text:s/>197 straipsnyje <text:s/>nurodytu metu atitinkančiais prekes, su <text:s/>kuriomis<text:s/>nebuvo <text:s/>atliktos <text:s/>tvarkymo <text:s/>operacijos. <text:s/>Šio <text:s/>kodekso <text:s/>taikymą reglamentuojančių teisės aktų nustatytais atvejais šios dalies nuostatų taikymo tvarka gali būti pakeista.</text:p>
      <text:p text:style-name="P1303"><text:tab/></text:p>
      <text:p text:style-name="P1304"><text:s/>175 <text:s text:c="2"/>straipsnis. <text:s/>Laisvosiose <text:s/>ekonominėse <text:s/>zonose <text:s/>arba laisvuosiuose sandėliuose</text:p>
      <text:p text:style-name="P1305"><text:s text:c="5"/><text:tab/>laikomų prekių statusas</text:p>
      <text:p text:style-name="P1306"/>
      <text:p text:style-name="P1307">1. <text:s/>Jeigu <text:s/>prekės <text:s/>yra gabenamos arba grąžinamos <text:s/>į <text:s/>kitą Lietuvos <text:s/>Respublikos muitų teritorijos <text:s/>dalį <text:s/>ar <text:s/>pateikiamos kitai muitinės procedūrai įforminti, gali būti naudojamas <text:s/>šio kodekso <text:s text:c="2"/>167 <text:s text:c="2"/>straipsnio <text:s/>3 <text:s/>dalyje <text:s/>nurodytas <text:s text:c="2"/>dokumentas, liudijantis, kad jos yra Lietuvos arba ne Lietuvos prekės.</text:p>
      <text:p text:style-name="P1308"><text:tab/><text:s/>2. <text:s/>Jeigu dokumentu arba kitu būdu nėra paliudijama, <text:s/>kad prekės <text:s/>turi Lietuvos prekių statusą arba šio statuso <text:s/>neturi, jos laikomos:</text:p>
      <text:p text:style-name="P1309"><text:tab/><text:s/>1) <text:s/>Lietuvos <text:s/>prekėmis, jeigu tapačioms Lietuvos <text:s/>prekėms turėtų <text:s/>būti taikomi eksporto muitai ir (arba) mokesčiai <text:s/>arba ekonominiai eksporto draudimai ir (arba) apribojimai;</text:p>
      <text:p text:style-name="P1310"><text:tab/><text:s/>2) ne Lietuvos prekėmis - visais kitais atvejais.</text:p>
      <text:p text:style-name="P1311"><text:tab/></text:p>
      <text:p text:style-name="P1312"><text:s/>176 straipsnis. Prekių eksporto ir reeksporto iš laisvųjų ekonominių zonų ir laisvųjų sandėlių<text:s/></text:p>
      <text:p text:style-name="P1313">kontrolė</text:p>
      <text:p text:style-name="P1314"/>
      <text:p text:style-name="P1315"><text:tab/><text:s/>Muitinė kontroliuoja, ar laikomasi taisyklių, reglamentuojančių <text:s/>prekių eksportą ir reeksportą <text:s/>iš <text:s/>laisvųjų ekonominių zonų ir laisvųjų sandėlių.</text:p>
      <text:p text:style-name="P1316"><text:tab/></text:p>
      <text:p text:style-name="P1317">Antrasis skirsnis</text:p>
      <text:p text:style-name="P1318">NEAPMUITINAMOS PARDUOTUVĖS</text:p>
      <text:p text:style-name="P1319"><text:tab/><text:s text:c="2"/></text:p>
      <text:p text:style-name="P1320"><text:s/>177 <text:s/>straipsnis. Neapmuitinamų parduotuvių <text:s/>steigimas <text:s/>ir veikla</text:p>
      <text:p text:style-name="P1321"><text:tab/><text:s/></text:p>
      <text:p text:style-name="P1322">Tarptautiniuose <text:s text:c="2"/>oro <text:s text:c="2"/>uostuose, <text:s/>tarptautiniuose <text:s text:c="2"/>jūrų uostuose <text:s/>ir <text:s/>Lietuvos Respublikos valstybės <text:s/>sienos <text:s/>perėjimo punktuose gali būti įsteigtos neapmuitinamos parduotuvės. <text:s/>Tai yra <text:s/>muitinės<text:s text:c="2"/>prižiūrimos parduotuvės, kuriose vykstantys <text:s/>iš Lietuvos <text:s text:c="2"/>Respublikos <text:s/>į <text:s/>užsienį <text:s/>keleiviai <text:s text:c="2"/>gali <text:s text:c="2"/>įsigyti neapmokestintų <text:s/>importo <text:s/>ir eksporto <text:s/>muitais <text:s/>bei <text:s/>mokesčiais prekių. Į neapmuitinamas parduotuves pristatytomis importo <text:s/>ir eksporto <text:s/>muitais<text:s text:c="2"/>bei <text:s/>mokesčiais neapmokestintomis <text:s/>prekėmis taip <text:s text:c="2"/>pat <text:s text:c="2"/>gali <text:s text:c="2"/>būti <text:s/>prekiaujama <text:s/>Lietuvos <text:s text:c="2"/>Respublikoje įregistruotuose <text:s text:c="2"/>laivuose <text:s text:c="2"/>ir <text:s/>orlaiviuose, <text:s text:c="2"/>vežiojančiuose keleivius tarptautiniais maršrutais. Neapmuitinamų parduotuvių steigimo <text:s text:c="2"/>ir <text:s text:c="2"/>veiklos <text:s/>tvarką <text:s/>reglamentuoja <text:s text:c="2"/>neapmuitinamų parduotuvių įstatymas.</text:p>
      <text:p text:style-name="P1323"><text:tab/></text:p>
      <text:p text:style-name="P1324">Trečiasis skirsnis</text:p>
      <text:p text:style-name="P1325">REEKSPORTAS, SUNAIKINIMAS IR PERDAVIMAS VALSTYBEI</text:p>
      <text:p text:style-name="P1326"><text:tab/><text:s text:c="2"/></text:p>
      <text:p text:style-name="P1327"><text:s/>178 <text:s text:c="2"/>straipsnis. <text:s text:c="2"/>Ne <text:s text:c="2"/>Lietuvos <text:s text:c="2"/>prekių <text:s text:c="2"/>reeksportas, sunaikinimas ir perdavimas<text:tab/>valstybei</text:p>
      <text:p text:style-name="P1328"/>
      <text:p text:style-name="P1329"><text:tab/><text:s/>1. Ne Lietuvos prekės gali būti:</text:p>
      <text:p text:style-name="P1330"><text:tab/><text:s/>1) reeksportuotos;</text:p>
      <text:p text:style-name="P1331"><text:tab/><text:s/>2) sunaikintos;</text:p>
      <text:p text:style-name="P1332"><text:tab/><text:s/>3) perduotos valstybei.</text:p>
      <text:p text:style-name="P1333"><text:tab/><text:s/>2. <text:s/>Reeksportuojant prekes, tam tikrais atvejais <text:s/>taikomi prekių <text:s/>eksportui nustatyti formalumai, įskaitant <text:s/>ekonominius draudimus ir apribojimus. Šio kodekso taikymą reglamentuojantys <text:s/>teisės <text:s/>aktai <text:s/>nustato, <text:s/>kokiais <text:s text:c="2"/>atvejais reeksportuojamoms ne Lietuvos prekėms, sąlygiškai neapmokestintoms <text:s/>importo <text:s/>muitais <text:s/>ir <text:s/>mokesčiais, <text:s/>netaikomi ekonominiai eksporto draudimai ir apribojimai.</text:p>
      <text:p text:style-name="P1334"><text:tab/><text:s/>3. <text:s/>Apie <text:s/>reeksportuojamas arba naikintinas <text:s/>prekes <text:s/>turi būti <text:s text:c="2"/>iš <text:s text:c="2"/>anksto <text:s text:c="2"/>pranešama <text:s/>muitinei. <text:s/>Muitinė <text:s text:c="2"/>neleidžia reeksportuoti <text:s/>prekių, <text:s/>jeigu <text:s/>neatliekami <text:s/>šio <text:s/>straipsnio <text:s/>2 dalyje nurodyti formalumai arba taikomos draudimo bei ribojimo priemonės. <text:s text:c="2"/>Jeigu <text:s text:c="2"/>prekės <text:s/>pateiktos <text:s text:c="2"/>ekonominio <text:s text:c="2"/>poveikio turinčiai muitinės <text:s text:c="2"/>procedūrai <text:s text:c="2"/>įforminti <text:s text:c="2"/>ir skirtos reeksportuoti <text:s/>iš <text:s/>Lietuvos <text:s/>Respublikos <text:s/>muitų <text:s text:c="2"/>teritorijos, vadovaujantis <text:s/>šio kodekso 58-77 straipsnių <text:s/>nuostatomis <text:s/>turi būti <text:s/>pateikta muitinės deklaracija. Šiais atvejais <text:s/>taip <text:s/>pat taikomos šio kodekso 161 straipsnio 3 ir 4 dalys.</text:p>
      <text:p text:style-name="P1335"><text:tab/><text:s/>4. <text:s/>Prekės perduodamos valstybei įstatymų ir kitų <text:s/>teisės aktų nustatyta tvarka. Valstybė nekompensuoja prekių perdavimo valstybei išlaidų.</text:p>
      <text:p text:style-name="P1336"><text:tab/><text:s/>5. <text:s/>Prekės sunaikinamos jomis disponuojančio asmens <text:s/>arba kito <text:s text:c="2"/>suinteresuoto <text:s/>asmens <text:s/>lėšomis <text:s/>šio <text:s text:c="2"/>kodekso <text:s text:c="2"/>taikymą reglamentuojančių <text:s/>teisės <text:s/>aktų <text:s/>nustatyta <text:s/>tvarka. <text:s text:c="2"/>Valstybė nekompensuoja prekių sunaikinimo išlaidų.</text:p>
      <text:p text:style-name="P1337"><text:tab/><text:s/>6. Bet kokios atliekos ar laužas, likę sunaikinus prekes, turi <text:s text:c="2"/>būti <text:s text:c="2"/>pateikti <text:s text:c="2"/>muitinės <text:s/>sankcionuotiems <text:s text:c="2"/>veiksmams įforminti <text:s/>kaip <text:s/>ne Lietuvos prekės. Šios atliekos <text:s/>ar <text:s/>laužas lieka <text:s/>muitinės <text:s/>prižiūrimi iki šio kodekso <text:s/>38 <text:s/>straipsnio <text:s/>2 dalyje nurodyto laiko.</text:p>
      <text:p text:style-name="P1338"><text:tab/><text:s text:c="2"/></text:p>
      <text:p text:style-name="P1339">VI DALIS</text:p>
      <text:p text:style-name="P1340">PREKIŲ IŠVEŽIMAS IŠ LIETUVOS RESPUBLIKOS MUITŲ TERITORIJOS</text:p>
      <text:p text:style-name="P1341"/>
      <text:p text:style-name="P1342">XIII SKYRIUS</text:p>
      <text:p text:style-name="P1343">PREKIŲ IŠVEŽIMAS IŠ LIETUVOS RESPUBLIKOS MUITŲ TERITORIJOS</text:p>
      <text:p text:style-name="P1344"><text:tab/><text:s text:c="2"/></text:p>
      <text:p text:style-name="P1345"><text:s/>179 <text:s/>straipsnis. Prekių išvežimas iš Lietuvos Respublikos muitų teritorijos</text:p>
      <text:p text:style-name="P1346"><text:tab/></text:p>
      <text:p text:style-name="P1347">Išvežamoms <text:s/>iš <text:s/>Lietuvos <text:s/>Respublikos <text:s/>muitų <text:s/>teritorijos prekėms <text:s/>taikomos muitinės priežiūros priemonės. Muitinė <text:s/>gali jas <text:s/>tikrinti remdamasi šiuo kodeksu ir kitais teisės <text:s/>aktais. Šios <text:s/>prekės turi būti išvežamos iš Lietuvos Respublikos muitų teritorijos muitinės nustatytu maršrutu, jeigu jis nustatytas, ir <text:s text:c="2"/>laikantis <text:s/>joms <text:s/>taikomos <text:s/>muitinės <text:s/>procedūros <text:s/>atlikimo tvarkos.</text:p>
      <text:p text:style-name="P1348"><text:tab/></text:p>
      <text:p text:style-name="P1349">VII DALIS</text:p>
      <text:p text:style-name="P1350">LENGVATINĖS OPERACIJOS</text:p>
      <text:p text:style-name="P1351"/>
      <text:p text:style-name="P1352">XIV SKYRIUS</text:p>
      <text:p text:style-name="P1353">NEAPMOKESTINIMAS MUITAIS IR MOKESČIAI</text:p>
      <text:p text:style-name="P1354"><text:tab/><text:s text:c="2"/></text:p>
      <text:p text:style-name="P1355"><text:s/>180 <text:s/>straipsnis. <text:s/>Išleidžiamų <text:s/>laisvai <text:s/>cirkuliuoti <text:s/>arba eksportuojamų prekių neapmokestinimas<text:s/></text:p>
      <text:p text:style-name="P1356">muitais ir mokesčiais</text:p>
      <text:p text:style-name="P1357"/>
      <text:p text:style-name="P1358"><text:tab/><text:s/>Lietuvos <text:s/>Respublikos tarptautinių sutarčių, šio kodekso, Muitų <text:s/>tarifų, mokesčių ir kitų įstatymų nustatytais <text:s/>atvejais išleidžiamos <text:s/>laisvai <text:s/>cirkuliuoti arba eksportuojamos <text:s/>prekės neapmokestinamos <text:s/>importo <text:s/>arba <text:s/>eksporto <text:s/>muitais <text:s/>ir <text:s/>(arba) mokesčiais.</text:p>
      <text:p text:style-name="P1359"><text:tab/></text:p>
      <text:p text:style-name="P1360">XV SKYRIUS</text:p>
      <text:p text:style-name="P1361">GRĄŽINTOS PREKĖS</text:p>
      <text:p text:style-name="P1362"><text:tab/><text:s text:c="2"/></text:p>
      <text:p text:style-name="P1363"><text:s/>181 straipsnis. Eksportuotų iš Lietuvos Respublikos muitų teritorijos ir į ją sugrąžintų prekių<text:s/></text:p>
      <text:p text:style-name="P1364">neapmokestinimas muitais ir mokesčiais</text:p>
      <text:p text:style-name="P1365"/>
      <text:p text:style-name="P1366"><text:tab/><text:s/>1. Lietuvos prekės, negrąžinamai eksportuotos iš Lietuvos Respublikos <text:s/>muitų <text:s/>teritorijos ir<text:s/>per 1 metus <text:s/>grąžintos <text:s/>bei išleistos <text:s/>laisvai cirkuliuoti, suinteresuoto <text:s/>asmens <text:s/>prašymu neapmokestinamos <text:s text:c="2"/>importo <text:s/>muitais <text:s text:c="2"/>ir <text:s text:c="2"/>mokesčiais, <text:s text:c="2"/>jeigu įstatymai <text:s/>nenustato <text:s/>ko <text:s/>kita. Išleidus <text:s/>laisvai <text:s/>cirkuliuoti sugrąžintas <text:s/>prekes, <text:s/>už <text:s/>jas <text:s/>sumokėti<text:s text:c="2"/>eksporto <text:s/>muitai <text:s text:c="2"/>ir mokesčiai <text:s/>grąžinami. <text:s/>Atsižvelgiant į <text:s/>ypatingas <text:s/>aplinkybes, nurodytas <text:s/>1 <text:s/>metų <text:s/>laikotarpis muitinės sprendimu <text:s/>gali <text:s/>būti pratęstas 6 mėnesiais.</text:p>
      <text:p text:style-name="P1367"><text:tab/><text:s/>2. <text:s text:c="2"/>Jeigu <text:s/>prieš <text:s/>eksportuojant <text:s/>sugrąžintas <text:s/>prekes <text:s/>iš Lietuvos <text:s/>Respublikos <text:s/>muitų teritorijos <text:s/>jos <text:s/>buvo <text:s/>išleistos laisvai <text:s text:c="2"/>cirkuliuoti <text:s/>neapmokestinant <text:s/>importo <text:s/>muitais <text:s text:c="2"/>bei mokesčiais <text:s text:c="2"/>arba <text:s text:c="2"/>juos <text:s text:c="2"/>sumažinus <text:s/>dėl <text:s text:c="2"/>ypatingos <text:s text:c="2"/>prekių paskirties, <text:s text:c="2"/>pagal <text:s/>šio <text:s/>straipsnio <text:s/>1 <text:s/>dalį <text:s/>neapmokestinama importo <text:s text:c="2"/>muitais <text:s text:c="2"/>ir <text:s/>mokesčiais <text:s/>tik <text:s/>tuo <text:s text:c="2"/>atveju, <text:s text:c="2"/>jeigu reimportuojamos <text:s text:c="2"/>prekės <text:s/>yra <text:s/>tos <text:s/>pačios <text:s text:c="2"/>paskirties. <text:s text:c="2"/>Jei reimportuojamų <text:s/>prekių paskirtis pakinta, iš <text:s/>prekėms <text:s/>taikomų importo <text:s/>muitų ir mokesčių sumos atimami muitai ir <text:s/>mokesčiai, sumokėti <text:s/>už <text:s/>prekes <text:s/>pirmą <text:s/>kartą <text:s/>išleidžiant <text:s/>jas <text:s text:c="2"/>laisvai cirkuliuoti. <text:s/>Jeigu pastaroji muitų ir mokesčių <text:s/>suma <text:s/>viršija sumą, <text:s/>mokėtiną <text:s/>išleidžiant laisvai <text:s/>cirkuliuoti <text:s/>sugrąžintas prekes, <text:s text:c="2"/>sumokėti <text:s text:c="2"/>muitai <text:s/>ir <text:s/>mokesčiai <text:s text:c="2"/>arba <text:s text:c="2"/>jų <text:s text:c="2"/>dalis negrąžinami.</text:p>
      <text:p text:style-name="P1368"><text:tab/><text:s/>3. <text:s/>Pagal <text:s/>šio <text:s/>straipsnio 1 ir 2 <text:s/>dalis <text:s/>neapmokestinimo importo <text:s/>muitais ir mokesčiais lengvatos netaikomos, taip <text:s/>pat negrąžinami <text:s text:c="2"/>sumokėti <text:s/>eksporto <text:s/>muitai <text:s/>ir <text:s/>mokesčiai, <text:s text:c="2"/>jei grąžinamos prekės, eksportuotos iš Lietuvos Respublikos <text:s/>muitų teritorijos <text:s/>taikant <text:s/>laikinojo išvežimo perdirbti <text:s/>procedūrą, išskyrus <text:s/>atvejus, <text:s/>kai <text:s/>šios prekės grąžinamos <text:s/>tokio <text:s/>paties pavidalo, kokio buvo eksportuotos.</text:p>
      <text:p text:style-name="P1369"><text:tab/></text:p>
      <text:p text:style-name="P1370"><text:s/>182 straipsnis. Eksportuotų iš Lietuvos Respublikos muitų teritorijos <text:s/>ir <text:s/>į <text:s/>ją <text:s/>sugrąžintų <text:s/></text:p>
      <text:p text:style-name="P1371">prekių neapmokestinimo muitais ir <text:s/>mokesčiais sąlygos</text:p>
      <text:p text:style-name="P1372"/>
      <text:p text:style-name="P1373"><text:tab/><text:s/>Pagal <text:s/>šio kodekso 181 straipsnį neapmokestinama <text:s/>importo muitais <text:s/>ir <text:s/>mokesčiais, taip pat grąžinami sumokėti <text:s/>eksporto muitai <text:s text:c="2"/>ir <text:s text:c="2"/>mokesčiai <text:s text:c="2"/>tik <text:s text:c="2"/>tuo <text:s text:c="2"/>atveju, <text:s text:c="2"/>jeigu <text:s text:c="2"/>prekės reimportuojamos <text:s/>tokio <text:s/>paties <text:s/>pavidalo,<text:s text:c="3"/>kokio <text:s text:c="2"/>jos <text:s text:c="2"/>buvo eksportuotos. <text:s/>Šio <text:s/>kodekso taikymą <text:s/>reglamentuojantys <text:s/>teisės aktai <text:s/>nustato <text:s/>aplinkybes ir sąlygas, kada <text:s/>šis <text:s/>reikalavimas gali būti netaikomas.</text:p>
      <text:p text:style-name="P1374"><text:tab/></text:p>
      <text:p text:style-name="P1375"><text:s/>183 <text:s text:c="2"/>straipsnis. <text:s/>Reeksportuotų <text:s/>kompensacinių <text:s/>produktų neapmokestinimas muitais<text:s/>ir<text:s/></text:p>
      <text:p text:style-name="P1376">mokesčiais</text:p>
      <text:p text:style-name="P1377"/>
      <text:p text:style-name="P1378"><text:tab/><text:s/>Šio <text:s/>kodekso <text:s/>181 <text:s/>ir 182 straipsnių nuostatos <text:s/>taip <text:s/>pat taikomos kompensaciniams produktams, reeksportuotiems baigiant laikinojo įvežimo perdirbti procedūrą. Mokėtina importo <text:s/>muitų ir <text:s text:c="2"/>mokesčių <text:s/>suma <text:s/>nustatoma <text:s/>remiantis <text:s/>laikinojo <text:s/><text:s/>įvežimo perdirbti <text:s/>procedūros atlikimo tvarka ir laikant kompensacinių produktų <text:s/>reeksporto <text:s/>datą <text:s/>jų išleidimo <text:s/>laisvai <text:s/>cirkuliuoti data.</text:p>
      <text:p text:style-name="P1379"><text:tab/></text:p>
      <text:p text:style-name="P1380">XVI SKYRIUS</text:p>
      <text:p text:style-name="P1381">ŽVEJYBOS IR KITŲ JŪROS VERSLŲ PRODUKTAI</text:p>
      <text:p text:style-name="P1382"><text:tab/><text:s text:c="2"/></text:p>
      <text:p text:style-name="P1383"><text:s/>184 <text:s/>straipsnis. <text:s/>Žvejybos ir kitų jūros verslų <text:s/>produktų neapmokestinimas importo muitais ir</text:p>
      <text:p text:style-name="P1384"><text:s/>mokesčiais</text:p>
      <text:p text:style-name="P1385"/>
      <text:p text:style-name="P1386"><text:tab/><text:s/>Išleidžiant <text:s/>laisvai <text:s/>cirkuliuoti, <text:s/>importo <text:s/>muitais <text:s text:c="2"/>ir mokesčiais neapmokestinami, išskyrus šio kodekso 25 straipsnio 2 dalies 6 punkte nustatytus atvejus:</text:p>
      <text:p text:style-name="P1387"><text:tab/><text:s/>1) <text:s/>žvejybos <text:s/>ir <text:s/>kiti <text:s/>jūros verslų <text:s/>produktai, <text:s/>kuriuos Lietuvos <text:s/>Respublikoje <text:s/>registruoti laivai, <text:s/>plaukiojantys <text:s/>su Lietuvos <text:s/>Respublikos vėliava, pagauna arba <text:s/>išgauna <text:s/>užsienio valstybės teritoriniuose vandenyse;</text:p>
      <text:p text:style-name="P1388"><text:tab/><text:s/>2) <text:s/>produktai, <text:s/>pagaminti <text:s/>iš <text:s/>šio <text:s/>straipsnio <text:s/>1 <text:s/>punkte nurodytų produktų<text:s/>plaukiojančiose įmonėse, atitinkančiose tame punkte nustatytus reikalavimus.</text:p>
      <text:p text:style-name="P1389"><text:tab/></text:p>
      <text:p text:style-name="P1390">VIII DALIS</text:p>
      <text:p text:style-name="P1391">SKOLA MUITINEI</text:p>
      <text:p text:style-name="P1392">XVII SKYRIUS</text:p>
      <text:p text:style-name="P1393">SKOLOS MUITINEI ATSIRADIMAS</text:p>
      <text:p text:style-name="P1394"><text:tab/><text:s text:c="2"/></text:p>
      <text:p text:style-name="P1395"><text:s/>185 <text:s text:c="2"/>straipsnis. <text:s/>Importo <text:s/>skolos <text:s/>muitinei <text:s/>atsiradimas išleidžiant prekes laisvai cirkuliuoti <text:s/></text:p>
      <text:p text:style-name="P1396">arba <text:s/>pateikiant <text:s/>jas <text:s/>laikinojo įvežimo muitinės procedūrai įforminti</text:p>
      <text:p text:style-name="P1397"/>
      <text:p text:style-name="P1398"><text:tab/><text:s/>1. Importo skola muitinei atsiranda:</text:p>
      <text:p text:style-name="P1399"><text:tab/><text:s/>1) <text:s/>išleidžiant <text:s/>laisvai cirkuliuoti <text:s/>prekes, <text:s/>už <text:s/>kurias nustatyti importo muitai ir mokesčiai;</text:p>
      <text:p text:style-name="P1400"><text:tab/><text:s/>2) <text:s text:c="2"/>pateikiant <text:s/>laikinojo <text:s/>įvežimo <text:s/>muitinės <text:s/>procedūrai įforminti <text:s/>prekes, <text:s/>kurios iš dalies neapmokestinamos <text:s/>importo muitais ir mokesčiais.</text:p>
      <text:p text:style-name="P1401"><text:tab/><text:s/>2. <text:s/>Importo <text:s/>skola <text:s/>muitinei atsiranda <text:s/>priėmus <text:s/>muitinės deklaraciją.</text:p>
      <text:p text:style-name="P1402"><text:tab/><text:s/>3. Skolininku laikomas deklarantas, taip pat asmuo, kurio vardu <text:s text:c="2"/>muitinės <text:s text:c="2"/>deklaraciją <text:s/>pateikia <text:s/>jo <text:s/>atstovas. <text:s text:c="2"/>Tais atvejais, <text:s/>kai <text:s/>muitinės deklaracija, pateikta vienai <text:s/>iš <text:s/>šio straipsnio <text:s/>1 <text:s/>dalyje <text:s/>nurodytų muitinės procedūrų <text:s/>įforminti, užpildyta <text:s/>remiantis klaidinga informacija ir <text:s/>jos <text:s/>pateikimas sąlygojo <text:s/>skolos <text:s/>muitinei atsiradimą arba <text:s/>jos <text:s/>dydį, <text:s/>asmuo, pateikęs <text:s/>tokią <text:s/>informaciją, arba asmuo, <text:s/>kuris <text:s/>žinojo <text:s/>arba turėjo žinoti, kad pateikiama klaidinga informacija, taip <text:s/>pat gali būti laikomas skolininku.</text:p>
      <text:p text:style-name="P1403"><text:tab/></text:p>
      <text:p text:style-name="P1404"><text:s/>186 <text:s/>straipsnis. Importo skolos muitinei atsiradimas <text:s/>dėl neteisėto prekių įvežimo<text:tab/>į Lietuvos<text:s/></text:p>
      <text:p text:style-name="P1405">Respublikos muitų teritoriją</text:p>
      <text:p text:style-name="P1406"/>
      <text:p text:style-name="P1407"><text:tab/><text:s/>1. Importo skola muitinei dėl neteisėto prekių įvežimo <text:s/>į Lietuvos <text:s/>Respublikos muitų teritoriją, t.y. <text:s/>nesilaikant <text:s/>šio kodekso <text:s/>39-42 <text:s/>straipsniuose <text:s/>bei <text:s/>173 <text:s/>straipsnio <text:s/>2 <text:s/>dalyje nustatytos<text:s/>tvarkos, atsiranda, kai:</text:p>
      <text:p text:style-name="P1408"><text:tab/><text:s/>1) <text:s text:c="2"/>prekės, <text:s/>už <text:s/>kurias <text:s/>nustatyti <text:s/>importo <text:s/>muitai <text:s text:c="2"/>ir mokesčiai, <text:s/>neteisėtai įvežamos į Lietuvos <text:s/>Respublikos <text:s/>muitų teritoriją;</text:p>
      <text:p text:style-name="P1409"><text:tab/><text:s/>2) <text:s/>prekės, <text:s/>buvusios laisvojoje ekonominėje zonoje <text:s/>arba laisvajame <text:s/>sandėlyje, <text:s/>neteisėtai įvežamos <text:s/>į <text:s/>kitą <text:s/>Lietuvos Respublikos muitų teritorijos dalį.</text:p>
      <text:p text:style-name="P1410"><text:tab/><text:s/>2. <text:s/>Skola <text:s/>muitinei <text:s/>atsiranda neteisėto <text:s/>prekių <text:s/>įvežimo momentu.</text:p>
      <text:p text:style-name="P1411"><text:tab/><text:s/>3. Skolininku laikomas:</text:p>
      <text:p text:style-name="P1412"><text:tab/><text:s/>1) asmuo, neteisėtai įvežęs prekes;</text:p>
      <text:p text:style-name="P1413"><text:tab/><text:s/>2) <text:s/>asmuo, dalyvavęs neteisėtai įvežant prekes ir žinojęs<text:s/>arba turėjęs žinoti, kad prekės įvežtos neteisėtai;</text:p>
      <text:p text:style-name="P1414"><text:tab/><text:s/>3) asmuo, įsigijęs arba gavęs neteisėtai įvežtų prekių ir jų <text:s/>įsigijimo arba gavimo momentu žinojęs arba turėjęs žinoti, kad prekės įvežtos neteisėtai.</text:p>
      <text:p text:style-name="P1415"><text:tab/></text:p>
      <text:p text:style-name="P1416"><text:s/>187 <text:s text:c="2"/>straipsnis. <text:s/>Importo <text:s/>skolos <text:s/>muitinei <text:s/>atsiradimas neteisėtai paėmus arba atidavus<text:s/></text:p>
      <text:p text:style-name="P1417"><text:s text:c="2"/>muitinės prižiūrimas prekes</text:p>
      <text:p text:style-name="P1418"/>
      <text:p text:style-name="P1419"><text:tab/><text:s/>1. <text:s text:c="2"/>Importo <text:s text:c="2"/>skola <text:s/>muitinei <text:s/>atsiranda <text:s/>dėl <text:s text:c="2"/>muitinės prižiūrimų <text:s/>prekių, <text:s/>už <text:s/>kurias nustatyti <text:s/>importo <text:s/>muitai <text:s/>ir mokesčiai, neteisėto paėmimo arba atidavimo.</text:p>
      <text:p text:style-name="P1420"><text:tab/><text:s/>2. <text:s/>Skola <text:s/>atsiranda muitinės prižiūrimų <text:s/>prekių <text:s/>paėmimo arba atidavimo momentu.</text:p>
      <text:p text:style-name="P1421"><text:tab/><text:s/>3. Skolininku laikomas:</text:p>
      <text:p text:style-name="P1422"><text:tab/><text:s/>1) <text:s/>asmuo, <text:s/>paėmęs <text:s/>arba <text:s/>atidavęs <text:s/>muitinės <text:s/>prižiūrimas prekes;</text:p>
      <text:p text:style-name="P1423"><text:tab/><text:s/>2) <text:s/>asmuo, <text:s/>dalyvavęs paimant arba atiduodant <text:s/>prekes <text:s/>ir žinojęs <text:s text:c="2"/>arba <text:s/>turėjęs <text:s/>žinoti, <text:s/>kad <text:s/>prekės <text:s/>paimamos <text:s text:c="2"/>arba atiduodamos neteisėtai;</text:p>
      <text:p text:style-name="P1424"><text:tab/><text:s/>3) <text:s/>asmuo, <text:s/>įsigijęs arba gavęs prekių ir įsigijimo <text:s/>arba gavimo momentu žinojęs arba turėjęs žinoti, kad prekės paimtos arba atiduotos neteisėtai;</text:p>
      <text:p text:style-name="P1425"><text:tab/><text:s/>4) <text:s text:c="2"/>asmuo, <text:s text:c="2"/>kuris <text:s/>turėjo <text:s/>įvykdyti <text:s/>prekių <text:s text:c="2"/>laikinojo saugojimo arba muitinės procedūros taikymo įsipareigojimus.</text:p>
      <text:p text:style-name="P1426"><text:tab/></text:p>
      <text:p text:style-name="P1427"><text:s/>188 <text:s text:c="2"/>straipsnis. <text:s/>Importo <text:s/>skolos <text:s/>muitinei <text:s/>atsiradimas neįvykdžius prekių laikinojo</text:p>
      <text:p text:style-name="P1428"><text:tab/><text:s/>saugojimo <text:s/>arba <text:s/>muitinės procedūros <text:s/>taikymo įsipareigojimų</text:p>
      <text:p text:style-name="P1429"/>
      <text:p text:style-name="P1430"><text:tab/><text:s/>1. Importo skola muitinei atsiranda:</text:p>
      <text:p text:style-name="P1431"><text:tab/><text:s/>1) neįvykdžius bent vieno iš įsipareigojimų, susijusių su prekių, <text:s/>už <text:s/>kurias <text:s/>nustatyti importo <text:s/>muitai <text:s/>ir <text:s/>mokesčiai, laikinuoju saugojimu arba su joms taikoma muitinės procedūra;</text:p>
      <text:p text:style-name="P1432"><text:tab/><text:s/>2) <text:s/>nesilaikant <text:s/>prekių <text:s/>pateikimo <text:s/>tam <text:s/>tikrai <text:s/>muitinės procedūrai <text:s/>įforminti <text:s/>sąlygų <text:s/>arba <text:s/>jų <text:s/>visiško <text:s/>ar <text:s text:c="2"/>dalinio neapmokestinimo <text:s/>importo muitais ar mokesčiais <text:s/>dėl <text:s/>ypatingos prekių paskirties sąlygų;</text:p>
      <text:p text:style-name="P1433"><text:tab/><text:s/>3) <text:s text:c="2"/>kitais <text:s text:c="2"/>atvejais, <text:s/>nenurodytais <text:s/>186 <text:s text:c="2"/>straipsnyje, išskyrus, <text:s text:c="2"/>kai <text:s/>nustatyti <text:s/>pažeidimai <text:s/>iš <text:s/>esmės <text:s text:c="2"/>nesutrukdė teisingai <text:s/>vykdyti <text:s/>prekių laikinojo saugojimo <text:s/>arba <text:s/>muitinės procedūros taikymo įsipareigojimus.</text:p>
      <text:p text:style-name="P1434"><text:tab/><text:s/>2. Skola muitinei atsiranda:</text:p>
      <text:p text:style-name="P1435"><text:tab/><text:s/>1) <text:s/>tuo <text:s/>momentu, <text:s/>kai nustojama vykdyti <text:s/>įsipareigojimą, kurio nevykdymas sąlygoja skolos muitinei atsiradimą; arba</text:p>
      <text:p text:style-name="P1436"><text:tab/><text:s/>2) <text:s/>nuo <text:s/>prekių <text:s/>pateikimo muitinės procedūrai <text:s/>įforminti momento, <text:s/>jeigu <text:s/>nustatyta, kad nesilaikyta <text:s/>prekių <text:s/>pateikimo šiai <text:s/>muitinės <text:s/>procedūrai sąlygų arba jų visiško <text:s/>ar <text:s/>dalinio neapmokestinimo <text:s/>importo muitais ar mokesčiais <text:s/>dėl <text:s/>ypatingos<text:s/>prekių paskirties sąlygų.</text:p>
      <text:p text:style-name="P1437"><text:tab/><text:s/>3. Skolininku laikomas asmuo:</text:p>
      <text:p text:style-name="P1438"><text:tab/><text:s/>1) esamomis aplinkybėmis privalantis vykdyti įsipareigojimus, <text:s/>susijusius su prekių, <text:s/>už <text:s/>kurias <text:s/>nustatyti importo <text:s/>muitai ir mokesčiai, laikinuoju saugojimu <text:s/>arba <text:s/>joms taikoma muitinės procedūra; arba</text:p>
      <text:p text:style-name="P1439"><text:tab/><text:s/>2) <text:s/>privalantis <text:s/>laikytis <text:s/>prekių <text:s/>pateikimo <text:s/>tam <text:s/>tikrai muitinės procedūrai įforminti sąlygų.</text:p>
      <text:p text:style-name="P1440"><text:tab/></text:p>
      <text:p text:style-name="P1441"><text:s/>189 <text:s/>straipsnis. Importo skolos muitinei atsiradimas <text:s/>dėl neteisėto prekių laikymo arba <text:s/></text:p>
      <text:p text:style-name="P1442">naudojimo laisvojoje ekonominėje zonoje arba laisvajame<text:s/><text:s/>sandėlyje</text:p>
      <text:p text:style-name="P1443"><text:tab/><text:s/></text:p>
      <text:p text:style-name="P1444">1. <text:s/>Importo skola muitinei atsiranda, kai nesilaikant šio kodekso <text:s text:c="2"/>arba <text:s/>Laisvųjų <text:s/>ekonominių <text:s/>zonų <text:s/>pagrindų <text:s/>įstatymo nustatytų sąlygų laisvojoje ekonominėje zonoje arba laisvajame sandėlyje laikomos arba naudojamos prekės, už kurias nustatyti importo <text:s/>muitai <text:s/>ir <text:s/>mokesčiai. Prekės <text:s/>laikomos <text:s/>sunaudotomis laisvojoje ekonominėje zonoje arba laisvajame sandėlyje, jeigu jos <text:s text:c="2"/>yra <text:s text:c="2"/>dingusios <text:s text:c="2"/>ir <text:s text:c="2"/>muitinei <text:s text:c="2"/>nepateikti <text:s text:c="2"/>įrodymai, paaiškinantys jų dingimą.</text:p>
      <text:p text:style-name="P1445"><text:tab/><text:s/>2. <text:s/>Skola muitinei atsiranda tuo momentu, kai prekės <text:s/>yra sunaudojamos, <text:s/>pradedamos laikyti ar pirmą kartą <text:s/>panaudojamos nesilaikant šio kodekso arba Laisvųjų ekonominių zonų pagrindų įstatymo nustatytų sąlygų.</text:p>
      <text:p text:style-name="P1446"><text:tab/><text:s/>3. Skolininku laikomas asmuo:</text:p>
      <text:p text:style-name="P1447"><text:tab/><text:s/>1) laikęs arba naudojęs prekes; arba</text:p>
      <text:p text:style-name="P1448"><text:tab/><text:s/>2) <text:s/>dalyvavęs <text:s/>laikant arba naudojant prekes <text:s/>ir <text:s/>žinojęs arba <text:s/>turėjęs <text:s/>žinoti, <text:s/>kad <text:s/>prekės laikomos <text:s/>arba <text:s/>naudojamos nesilaikant nustatytų sąlygų.</text:p>
      <text:p text:style-name="P1449"><text:tab/></text:p>
      <text:p text:style-name="P1450"><text:s/>190 <text:s/>straipsnis. <text:s/>Atvejai, <text:s/>kai <text:s/>importo <text:s/>skola <text:s/>muitinei neatsiranda</text:p>
      <text:p text:style-name="P1451"><text:tab/><text:s/></text:p>
      <text:p text:style-name="P1452">1. <text:s/>Šio kodekso 186 straipsnio 1 dalyje ir 188 straipsnio 1 <text:s/>dalies <text:s/>1 punkte nurodytais atvejais importo skola muitinei neatsiranda, <text:s text:c="2"/>jeigu <text:s text:c="2"/>suinteresuotas <text:s text:c="2"/>asmuo įrodo,kad įsipareigojimai, <text:s/>susiję su šio kodekso 39-42 <text:s/>straipsnių <text:s/>bei 173 <text:s/>straipsnio 2 dalies taikymu, prekių laikinuoju<text:s text:c="2"/>saugojimu arba prekėms taikoma muitinės procedūra, nevykdomi dėl visiško prekių <text:s/>sunaikinimo arba praradimo, kurių priežastis <text:s/>buvo <text:s/>jų medžiagos savybės (prekių prigimtis), nelaimingas atsitikimas, nenugalima <text:s/>jėga <text:s/>arba <text:s/>veiksmai, <text:s/>įvykdyti <text:s/>turint <text:s text:c="2"/>muitinės leidimą. <text:s text:c="2"/>Prekės <text:s/>laikomos <text:s/>prarastomis, <text:s/>kai <text:s/>jos <text:s text:c="2"/>visiškai nebetinka <text:s/>naudoti. Atliekos arba laužas, atsiradę <text:s/>sunaikinus išleistas <text:s/>laisvai <text:s/>cirkuliuoti prekes, kurios <text:s/>dėl <text:s/>ypatingos paskirties <text:s/>visai <text:s/>arba <text:s/>iš <text:s/>dalies <text:s/>neapmokestinamos <text:s/>importo muitais ir mokesčiais, laikomi ne Lietuvos prekėmis.</text:p>
      <text:p text:style-name="P1453"><text:tab/><text:s/>2. <text:s/>Importo skola muitinei taip pat neatsiranda, <text:s/>kai <text:s/>su muitinės leidimu eksportuojamos arba reeksportuojamos <text:s/>laisvai cirkuliuoti išleistos prekės, kurios dėl ypatingos <text:s/>paskirties visai <text:s/>arba <text:s/>iš <text:s/>dalies neapmokestinamos <text:s/>importo <text:s/>muitais <text:s/>ir mokesčiais.</text:p>
      <text:p text:style-name="P1454"><text:tab/></text:p>
      <text:p text:style-name="P1455"><text:s/>191 <text:s/>straipsnis. Importo skolos sumažinimas dėl ypatingos prekių paskirties</text:p>
      <text:p text:style-name="P1456"><text:tab/><text:s/></text:p>
      <text:p text:style-name="P1457">Importo <text:s/>skola muitinei, atsiradusi taikant <text:s/>šio <text:s/>kodekso 187 <text:s/>ir <text:s/>188 <text:s/>straipsnius ir susijusi su prekėmis, kurios <text:s/>dėl ypatingos <text:s/>paskirties <text:s/>visai arba iš <text:s/>dalies <text:s/>neapmokestinamos importo <text:s text:c="2"/>muitais <text:s/>ir <text:s/>mokesčiais, <text:s/>mažinama <text:s/>suma, <text:s text:c="2"/>sumokėta išleidžiant šias prekes laisvai cirkuliuoti. Ši nuostata <text:s/>taip pat <text:s/>taikoma nustatant importo skolą muitinei dėl <text:s/>atliekų<text:s text:c="2"/>ir laužo, atsiradusių sunaikinus tokias prekes.</text:p>
      <text:p text:style-name="P1458"><text:tab/></text:p>
      <text:p text:style-name="P1459"><text:s/><text:tab/>192 straipsnis. Eksporto skolos muitinei atsiradimas</text:p>
      <text:p text:style-name="P1460"><text:tab/></text:p>
      <text:p text:style-name="P1461">1. <text:s text:c="2"/>Eksporto <text:s text:c="2"/>skola <text:s/>muitinei <text:s/>atsiranda <text:s/>iš <text:s text:c="2"/>Lietuvos Respublikos muitų teritorijos eksportuojant prekes, už <text:s/>kurias nustatyti eksporto muitai<text:s/>ir mokesčiai.</text:p>
      <text:p text:style-name="P1462"><text:tab/><text:s/>2. <text:s/>Eksporto <text:s/>skola muitinei atsiranda <text:s/>priėmus <text:s/>muitinės deklaraciją.</text:p>
      <text:p text:style-name="P1463"><text:tab/><text:s/>3. Skolininku laikomas deklarantas, taip pat asmuo, kurio vardu muitinės deklaraciją pateikia jo atstovas.</text:p>
      <text:p text:style-name="P1464"><text:tab/></text:p>
      <text:p text:style-name="P1465"><text:s/><text:tab/>193 straipsnis. Eksporto skolos muitinei atsiradimas, kai prekės išvežamos iš Lietuvos <text:s text:c="2"/></text:p>
      <text:p text:style-name="P1466">Respublikos <text:s text:c="2"/>muitų <text:s text:c="2"/>teritorijos nepateikus muitinės <text:s/>deklaracijos</text:p>
      <text:p text:style-name="P1467"/>
      <text:p text:style-name="P1468"><text:tab/><text:s/>1. <text:s/>Eksporto <text:s/>skola <text:s/>muitinei atsiranda, <text:s/>kai <text:s/>nepateikus muitinės <text:s text:c="2"/>deklaracijos <text:s text:c="2"/>iš <text:s text:c="2"/>Lietuvos <text:s text:c="2"/>Respublikos muitų teritorijos <text:s/>išvežamos <text:s/>prekės, už kurias <text:s/>nustatyti <text:s/>eksporto muitai ir mokesčiai.</text:p>
      <text:p text:style-name="P1469"><text:tab/><text:s/>2. <text:s/>Eksporto skola muitinei atsiranda faktinio prekių, už kurias <text:s/>nustatyti <text:s/>eksporto muitai ir mokesčiai, <text:s/>išvežimo <text:s/>iš Lietuvos Respublikos muitų teritorijos momentu.</text:p>
      <text:p text:style-name="P1470"><text:tab/><text:s/>3. Skolininku laikomas:</text:p>
      <text:p text:style-name="P1471"><text:tab/><text:s/>1) <text:s/>asmuo, <text:s/>išvežęs prekes iš Lietuvos Respublikos <text:s/>muitų teritorijos;</text:p>
      <text:p text:style-name="P1472"><text:tab/><text:s/>2) <text:s/>asmuo, <text:s/>dalyvavęs <text:s/>išvežant prekes <text:s/>ir <text:s/>žinojęs <text:s/>arba turėjęs <text:s/>žinoti, <text:s/>kad <text:s/>prekės <text:s/>išvežamos <text:s/>nepateikus <text:s/>muitinės deklaracijos.</text:p>
      <text:p text:style-name="P1473"><text:tab/></text:p>
      <text:p text:style-name="P1474"><text:s/>194 <text:s/>straipsnis. <text:s/>Eksporto <text:s/>skolos <text:s/>muitinei <text:s/>atsiradimas nesilaikant prekių išvežimo iš <text:s/></text:p>
      <text:p text:style-name="P1475">Lietuvos <text:s/>Respublikos <text:s/>muitų <text:s/>teritorijos sąlygų</text:p>
      <text:p text:style-name="P1476"/>
      <text:p text:style-name="P1477"><text:tab/><text:s/>1. <text:s/>Eksporto skola muitinei atsiranda nesilaikant <text:s/>prekių išvežimo <text:s/>iš <text:s/>Lietuvos Respublikos muitų <text:s/>teritorijos <text:s/>sąlygų, kurių <text:s/>turi <text:s/>būti laikomasi, kai prekės visai arba <text:s/>iš <text:s/>dalies neapmokestinamos eksporto muitais ir mokesčiais.</text:p>
      <text:p text:style-name="P1478"><text:tab/><text:s/>2. Skola atsiranda tuo momentu, kai prekės pristatomos <text:s/>į kitą <text:s/>paskirties <text:s/>vietą, negu buvo nurodyta <text:s/>jas <text:s/>išvežant <text:s/>iš Lietuvos <text:s/>Respublikos muitų teritorijos, jeigu dėl gabenimo <text:s/>į nurodytą <text:s/>paskirties vietą prekės buvo visai <text:s/>arba <text:s/>iš <text:s/>dalies neapmokestintos <text:s/>eksporto <text:s/>muitais bei <text:s/>mokesčiais, <text:s/>arba <text:s/>kai pasibaigia nustatytas terminas, per kurį suinteresuotas <text:s/>asmuo turėjo <text:s/>pateikti įrodymus, kad laikytasi visiško arba <text:s/>dalinio prekių neapmokestinimo eksporto muitais ir mokesčiais sąlygų.</text:p>
      <text:p text:style-name="P1479"><text:tab/><text:s/>3. Skolininku laikomas deklarantas, taip pat asmuo, kurio vardu muitinės deklaraciją pateikia jo atstovas.</text:p>
      <text:p text:style-name="P1480"><text:tab/></text:p>
      <text:p text:style-name="P1481"><text:s/>195 <text:s/>straipsnis. <text:s/>Skolos <text:s/>muitinei <text:s/>dėl <text:s/>draudžiamų <text:s/>arba ribojamų <text:s text:c="2"/>įvežti <text:s text:c="2"/>(išvežti)<text:s text:c="3"/>prekių<text:s/></text:p>
      <text:p text:style-name="P1482">atsiradimas</text:p>
      <text:p text:style-name="P1483"/>
      <text:p text:style-name="P1484"><text:tab/><text:s/>Šio <text:s/>kodekso 185-189 ir 192-194 straipsniuose nustatytais atvejais <text:s/>skola <text:s/>muitinei atsiranda neatsižvelgiant <text:s/>į <text:s/>prekių įvežimui <text:s/>arba išvežimui taikomus draudimus arba <text:s/>apribojimus. Skola <text:s/>muitinei <text:s/>neatsiranda <text:s/>dėl neteisėto <text:s/>padirbtų <text:s/>pinigų, narkotinių <text:s/>arba <text:s/>psichotropinių medžiagų įvežimo <text:s/>į <text:s/>Lietuvos Respublikos muitų teritoriją.</text:p>
      <text:p text:style-name="P1485"><text:tab/></text:p>
      <text:p text:style-name="P1486"><text:s/>196 straipsnis. Solidari skolininkų atsakomybė</text:p>
      <text:p text:style-name="P1487"><text:tab/><text:s/></text:p>
      <text:p text:style-name="P1488">Kai <text:s/>už <text:s/>vieną <text:s/>skolą <text:s/>muitinei <text:s/>solidariai <text:s/>atsako <text:s/>keli skolininkai, <text:s/>muitinė <text:s/>turi teisę reikalauti, <text:s/>kad <text:s/>skolininko pareigą <text:s/>arba jos dalį įstatymų nustatyta tvarka vykdytų <text:s/>visi arba keli skolininkai bendrai arba bet kuris iš jų skyrium.</text:p>
      <text:p text:style-name="P1489"><text:tab/></text:p>
      <text:p text:style-name="P1490"><text:s/>197 straipsnis. Skolos muitinei dydžio nustatymas</text:p>
      <text:p text:style-name="P1491"><text:tab/><text:s/></text:p>
      <text:p text:style-name="P1492">1. <text:s text:c="2"/>Skolos <text:s/>muitinei <text:s/>dydis <text:s/>nustatomas <text:s/>remiantis <text:s text:c="2"/>jos atsiradimo <text:s/>momentu galiojančiais importo arba eksporto <text:s/>muitų ir mokesčių tarifais, jeigu šis kodeksas nenustato ko kita.</text:p>
      <text:p text:style-name="P1493"><text:tab/><text:s/>2. <text:s/>Jeigu <text:s/>tikslaus <text:s/>skolos muitinei <text:s/>atsiradimo <text:s/>momento nustatyti <text:s text:c="2"/>neįmanoma, <text:s text:c="2"/>skolos <text:s/>muitinei <text:s text:c="2"/>dydis <text:s text:c="2"/>nustatomas remiantis <text:s/>importo <text:s/>arba eksporto muitų ir mokesčių <text:s/>tarifais, galiojančiais <text:s text:c="2"/>tuo <text:s/>momentu, <text:s/>kai <text:s/>muitinė <text:s/>pripažįsta, <text:s text:c="2"/>jog atsirado skola muitinei.</text:p>
      <text:p text:style-name="P1494"><text:tab/></text:p>
      <text:p text:style-name="P1495"><text:s/>198 straipsnis. Skolos muitinei atsiradimo vieta</text:p>
      <text:p text:style-name="P1496"><text:tab/><text:s/></text:p>
      <text:p text:style-name="P1497">1. <text:s text:c="2"/>Skola <text:s/>muitinei <text:s/>atsiranda <text:s/>toje <text:s/>vietoje, <text:s text:c="2"/>kurioje įvykdomi <text:s/>jos atsiradimą sąlygojantys veiksmai, o <text:s/>jeigu <text:s/>šios vietos <text:s/>nustatyti <text:s/>neįmanoma, <text:s/>- <text:s/>skolos <text:s/>muitinei <text:s/>atsiradimą sąlygojusių prekių buvimo vietoje.</text:p>
      <text:p text:style-name="P1498"><text:tab/><text:s/>2. <text:s/>Jei <text:s/>prekėms taikoma muitinės procedūra yra nebaigta, skola <text:s/>muitinei <text:s/>laikoma <text:s/>atsiradusia <text:s/>toje <text:s/>vietoje, <text:s/>kurioje prekės buvo pateiktos šiai muitinės procedūrai įforminti <text:s/>arba įvežtos <text:s/>į <text:s/>Lietuvos Respublikos muitų teritoriją taikant <text:s/>šią procedūrą.</text:p>
      <text:p text:style-name="P1499"><text:tab/><text:s text:c="2"/></text:p>
      <text:p text:style-name="P1500">XVIII SKYRIUS</text:p>
      <text:p text:style-name="P1501">SKOLININKO ĮSIPAREIGOJIMŲ MUITINEI ĮVYKDYMO UŽTIKRINIMAS</text:p>
      <text:p text:style-name="P1502"><text:tab/><text:s text:c="2"/></text:p>
      <text:p text:style-name="P1503"><text:s/>199<text:s/><text:s text:c="2"/>straipsnis. <text:s/>Atvejai, <text:s/>kai <text:s/>reikalinga <text:s text:c="2"/>garantija, užtikrinanti, kad skolininkas <text:s/>įvykdys<text:s/></text:p>
      <text:p text:style-name="P1504"><text:s text:c="3"/>įsipareigojimus muitinei</text:p>
      <text:p text:style-name="P1505"/>
      <text:p text:style-name="P1506"><text:tab/><text:s/>1. <text:s/>Šio <text:s/>kodekso <text:s/>ir jo taikymą reglamentuojančių <text:s/>teisės aktų <text:s/>nustatytais <text:s/>atvejais reikalaujama <text:s/>pateikti <text:s/>garantiją, užtikrinančią, <text:s text:c="2"/>kad <text:s text:c="2"/>skolininkas <text:s text:c="2"/>įvykdys <text:s text:c="2"/>įsipareigojimus muitinei.</text:p>
      <text:p text:style-name="P1507"><text:tab/><text:s/>2. <text:s/>Šio <text:s/>kodekso taikymą reglamentuojantys <text:s/>teisės <text:s/>aktai nustato, <text:s/>kada <text:s/>privaloma pateikti garantiją ir <text:s/>kada <text:s/>muitinė gali nereikalauti, kad ji būtų pateikta.</text:p>
      <text:p text:style-name="P1508"><text:tab/><text:s/>3. <text:s/>Muitinės <text:s/>pareikalavimu<text:s/>asmuo, esantis arba <text:s/>galintis tapti <text:s/>skolininku, <text:s/>taip pat (jei muitinė <text:s/>sutinka) <text:s/>už <text:s/>šiuos asmenis <text:s/>kitas <text:s/>asmuo privalo pateikti piniginį <text:s/>užstatą <text:s/>arba raštišką <text:s/>garanto <text:s/>įsipareigojimą <text:s/>atsakyti <text:s/>muitinei, <text:s text:c="2"/>jeigu skolininkas <text:s/>nesumokės <text:s/>skolos <text:s/>muitinei <text:s/>arba <text:s/>šią <text:s text:c="2"/>prievolę įvykdys netinkamai.</text:p>
      <text:p text:style-name="P1509"><text:tab/><text:s/>4. <text:s/>Už <text:s/>vieną <text:s/>skolą muitinei reikalaujama <text:s/>pateikti <text:s/>tik vieną garantiją.</text:p>
      <text:p text:style-name="P1510"><text:tab/></text:p>
      <text:p text:style-name="P1511"><text:s/>200 <text:s/>straipsnis. Reikalavimo pateikti garantiją <text:s/>taikymas muitinės nuožiūra</text:p>
      <text:p text:style-name="P1512"><text:tab/></text:p>
      <text:p text:style-name="P1513">1. <text:s/>Kai garantijos pateikti neprivaloma, muitinė gali jos reikalauti <text:s/>savo <text:s/>nuožiūra, atsižvelgdama į atsiradusios <text:s/>arba galinčios <text:s/>atsirasti skolos muitinei dydį <text:s/>ir <text:s/>jos <text:s/>atsiradimo aplinkybes.</text:p>
      <text:p text:style-name="P1514"><text:tab/><text:s/>2. <text:s text:c="2"/>Šio <text:s text:c="2"/>straipsnio <text:s text:c="2"/>1 <text:s text:c="2"/>dalyje <text:s text:c="2"/>nurodytą <text:s text:c="2"/>garantiją reikalaujama pateikti:</text:p>
      <text:p text:style-name="P1515"><text:tab/><text:s/>1) <text:s/>taikant <text:s/>teisės aktus,<text:s/>kuriuose numatytas <text:s/>garantijos pateikimas; arba</text:p>
      <text:p text:style-name="P1516"><text:tab/><text:s/>2) <text:s/>bet <text:s/>kuriuo metu vėliau, jei muitinė pripažįsta, <text:s/>kad skolininko įsipareigojimai gali būti neįvykdyti.</text:p>
      <text:p text:style-name="P1517"><text:tab/></text:p>
      <text:p text:style-name="P1518"><text:s/>201 straipsnis. Garantijos taikymas kelioms operacijoms</text:p>
      <text:p text:style-name="P1519"><text:tab/></text:p>
      <text:p text:style-name="P1520"><text:s/>Šio <text:s/>kodekso <text:s/>199 <text:s/>straipsnio 3 <text:s/>dalyje <text:s/>nurodyto <text:s/>asmens prašymu <text:s/>garantija <text:s/>gali <text:s/>būti <text:s/>taikoma <text:s/>kelioms <text:s/>operacijoms, kurias atliekant atsiranda arba gali atsirasti skola muitinei.</text:p>
      <text:p text:style-name="P1521"><text:tab/></text:p>
      <text:p text:style-name="P1522"><text:s/>202 straipsnis. Garantijos dydis</text:p>
      <text:p text:style-name="P1523"><text:tab/><text:s/></text:p>
      <text:p text:style-name="P1524">1. Garantijos dydį nustato muitinė. Privalomos garantijos dydis turi<text:s/>būti lygus skolos muitinei dydžiui, jeigu jį galima tiksliai <text:s/>nustatyti garantijos pateikimo metu, <text:s/>arba <text:s/>muitinės nustatytam <text:s/>didžiausiam atsiradusios arba galinčios <text:s/>atsirasti skolos muitinei dydžiui.</text:p>
      <text:p text:style-name="P1525"><text:tab/><text:s/>2. <text:s/>Jeigu garantijos pateikti neprivaloma ir muitinė <text:s/>jos reikalauja savo nuožiūra, garantijos dydis negali viršyti <text:s/>šio straipsnio 1 dalyje nurodyto dydžio.</text:p>
      <text:p text:style-name="P1526"><text:tab/><text:s/>3. <text:s text:c="2"/>Aplinkybes, <text:s/>kurioms <text:s/>esant <text:s/>gali <text:s/>būti <text:s text:c="2"/>pateikiama fiksuoto <text:s/>dydžio <text:s/>garantija, ir jos pateikimo sąlygas <text:s/>nustato šio kodekso taikymą reglamentuojantys teisės aktai.</text:p>
      <text:p text:style-name="P1527"><text:tab/></text:p>
      <text:p text:style-name="P1528"><text:s/>203 straipsnis.Priemonės, <text:s text:c="2"/>užtikrinančios, kad skolininkas įvykdys įsipareigojimus muitinei</text:p>
      <text:p text:style-name="P1529"><text:tab/><text:s/></text:p>
      <text:p text:style-name="P1530">Kad <text:s text:c="2"/>skolininkas <text:s text:c="2"/>įvykdys <text:s text:c="2"/>įsipareigojimus <text:s text:c="2"/>muitinei, užtikrinama:</text:p>
      <text:p text:style-name="P1531"><text:tab/><text:s/>1) sumokant užstatą;</text:p>
      <text:p text:style-name="P1532"><text:tab/><text:s/>2) pateikiant laidavimo dokumentą.</text:p>
      <text:p text:style-name="P1533"><text:tab/></text:p>
      <text:p text:style-name="P1534"><text:s/>204 straipsnis. Užstato sumokėjimas ir grąžinimas</text:p>
      <text:p text:style-name="P1535"><text:tab/><text:s/></text:p>
      <text:p text:style-name="P1536">Užstatas <text:s/>sumokamas <text:s/>ir grąžinamas <text:s/>šio <text:s/>kodekso <text:s/>taikymą reglamentuojančių teisės aktų nustatyta tvarka.</text:p>
      <text:p text:style-name="P1537"><text:tab/></text:p>
      <text:p text:style-name="P1538"><text:s/>205 straipsnis. Laiduotojai ir laidavimo dokumentai</text:p>
      <text:p text:style-name="P1539"><text:tab/><text:s/></text:p>
      <text:p text:style-name="P1540">1. <text:s/>Laiduotojas <text:s/>privalo <text:s/>raštu įsipareigoti <text:s/>bendrai <text:s/>su skolininku arba skyrium sumokėti muitinei laidavimo <text:s/>dokumente nurodyto dydžio skolą muitinei.</text:p>
      <text:p text:style-name="P1541"><text:tab/><text:s/>2. <text:s text:c="2"/>Laiduotoju <text:s/>gali <text:s/>būti <text:s/>trečiasis <text:s/>asmuo, <text:s text:c="2"/>turintis Lietuvos <text:s/>Respublikos ūkio subjekto statusą ir <text:s/>užregistruotas muitinėje <text:s/>šio kodekso taikymą reglamentuojančių <text:s/>teisės <text:s/>aktų nustatyta tvarka.</text:p>
      <text:p text:style-name="P1542"><text:tab/><text:s/>3. <text:s/>Muitinė <text:s/>turi <text:s/>teisę <text:s/>neregistruoti <text:s/>laiduotojo <text:s/>arba nepripažinti <text:s/>jo <text:s/>pateiktos garantijos, <text:s/>jeigu <text:s/>jos <text:s/>nepakanka užtikrinti, <text:s/>kad <text:s/>skola muitinei būtų sumokėta <text:s/>per <text:s/>nustatytą laikotarpį.</text:p>
      <text:p text:style-name="P1543"><text:tab/></text:p>
      <text:p text:style-name="P1544"><text:s/>206 <text:s/>straipsnis. <text:s/>Būdo, <text:s/>užtikrinančio, <text:s/>kad <text:s/>skolininkas įvykdys <text:s text:c="2"/>įsipareigojimus muitinei,</text:p>
      <text:p text:style-name="P1545"><text:s/>pasirinkimas</text:p>
      <text:p text:style-name="P1546"/>
      <text:p text:style-name="P1547"><text:tab/><text:s/>Šio <text:s/>kodekso <text:s/>203 straipsnyje nurodytą būdą, užtikrinantį skolininko įsipareigojimų muitinei įvykdymą (garantijos rūšį), pasirenka <text:s/>asmuo, <text:s/>turintis pateikti garantiją. <text:s/>Muitinė <text:s/>turi teisę <text:s/>šio <text:s/>kodekso <text:s/>taikymą <text:s/>reglamentuojančių <text:s/>teisės <text:s text:c="2"/>aktų nustatytais <text:s text:c="2"/>atvejais <text:s text:c="2"/>nepriimti <text:s/>asmens <text:s text:c="2"/>pasirinkto <text:s text:c="2"/>būdo (garantijos rūšies).</text:p>
      <text:p text:style-name="P1548"><text:tab/></text:p>
      <text:p text:style-name="P1549"><text:s/>207 straipsnis. Muitinės teisė reikalauti papildomos arba<text:s/>kitos garantijos</text:p>
      <text:p text:style-name="P1550"><text:tab/><text:s/></text:p>
      <text:p text:style-name="P1551">Nustačiusi, kad pateikta garantija neužtikrina skolininko įsipareigojimų <text:s/>muitinei įvykdymo, muitinė reikalauja <text:s/>iš <text:s/>šio kodekso <text:s/>199 <text:s/>straipsnio <text:s/>3 <text:s/>dalyje nurodyto <text:s/>asmens <text:s/>pateikti papildomą garantiją arba pakeisti pateiktą garantiją kita.</text:p>
      <text:p text:style-name="P1552"><text:tab/></text:p>
      <text:p text:style-name="P1553"><text:s/>208 <text:s text:c="2"/>straipsnis. <text:s/>Garantijos <text:s/>galiojimas, <text:s text:c="2"/>jos <text:s text:c="2"/>dydžio sumažinimas, pateiktos garantijos<text:s/></text:p>
      <text:p text:style-name="P1554">pakeitimas kita</text:p>
      <text:p text:style-name="P1555"/>
      <text:p text:style-name="P1556"><text:tab/><text:s/>1. <text:s/>Garantija <text:s/>galioja, kol išnyksta skola muitinei, <text:s/>dėl kurios <text:s/>ji <text:s/>buvo pateikta. Jeigu nurodyta skola <text:s/>muitinei <text:s/>yra išnykusi <text:s/>ir<text:s text:c="2"/>negali <text:s/>atsirasti vėliau, <text:s/>šio <text:s/>kodekso <text:s/>taikymą reglamentuojančių <text:s/>teisės <text:s/>aktų <text:s/>nustatyta <text:s/>tvarka <text:s/>garantijos atsisakoma.</text:p>
      <text:p text:style-name="P1557"><text:tab/><text:s/>2.Jeigu <text:s text:c="2"/>dalis <text:s text:c="2"/>skolos <text:s text:c="2"/>muitinei <text:s text:c="2"/>yra <text:s text:c="2"/>išnykusi, suinteresuoto <text:s/>asmens <text:s/>prašymu <text:s/>muitinė <text:s/>šio <text:s/>kodekso <text:s/>taikymą reglamentuojančių <text:s text:c="2"/>teisės <text:s/>aktų <text:s/>nustatyta <text:s text:c="2"/>tvarka <text:s text:c="2"/>leidžia sumažinti <text:s/>garantijos <text:s/>dydį arba pakeisti <text:s/>pateiktą <text:s/>garantiją kita.</text:p>
      <text:p text:style-name="P1558"><text:tab/></text:p>
      <text:p text:style-name="P1559"><text:s/>209 <text:s text:c="2"/>straipsnis. <text:s/>Garantijų <text:s/>taikymas <text:s text:c="2"/>pagal <text:s text:c="2"/>Lietuvos Respublikos tarptautines<text:tab/>sutartis</text:p>
      <text:p text:style-name="P1560"/>
      <text:p text:style-name="P1561"><text:tab/><text:s/>1. <text:s/>Jeigu <text:s/>Lietuvos <text:s/>Respublikos tarptautinėse <text:s/>sutartyse nustatyta kitokia negu šiame kodekse garantijų taikymo tvarka, taikomos tarptautinių sutarčių normos.</text:p>
      <text:p text:style-name="P1562"><text:tab/><text:s/>2. <text:s text:c="2"/>Garantijų <text:s text:c="2"/>taikymo <text:s text:c="2"/>tvarka, <text:s text:c="2"/>nustatyta <text:s text:c="2"/>Lietuvos Respublikos <text:s/>tarptautinėse <text:s/>sutartyse, <text:s/>prireikus <text:s/>gali <text:s text:c="2"/>būti tiksliau <text:s/>išdėstyta <text:s/>šio kodekso taikymą <text:s/>reglamentuojančiuose teisės aktuose.</text:p>
      <text:p text:style-name="P1563"><text:tab/></text:p>
      <text:p text:style-name="P1564">XIX SKYRIUS</text:p>
      <text:p text:style-name="P1565">SKOLININKO ĮSIPAREIGOJIMŲ VYKDYMAS</text:p>
      <text:p text:style-name="P1566"><text:tab/><text:s text:c="2"/></text:p>
      <text:p text:style-name="P1567">210 straipsnis. Muitų ir mokesčių sumos apskaičiavimas ir įregistravimas<text:tab/>muitinėje</text:p>
      <text:p text:style-name="P1568"/>
      <text:p text:style-name="P1569"><text:tab/><text:s/>Visos <text:s/>importo <text:s/>ir <text:s/>eksporto <text:s/>muitų <text:s/>ir <text:s/>mokesčių <text:s/>sumos, sudarančios <text:s text:c="2"/>skolas <text:s/>muitinei <text:s/>(toliau <text:s/>- <text:s/>mokesčių <text:s text:c="2"/>sumos), apskaičiuojamos ir įregistruojamos muitinėje mokesčių įstatymų ir kitų teisės aktų nustatyta tvarka.</text:p>
      <text:p text:style-name="P1570"><text:tab/></text:p>
      <text:p text:style-name="P1571"><text:s/>211 straipsnis. Mokesčių sumos įregistravimo laikas</text:p>
      <text:p text:style-name="P1572"><text:tab/><text:s/></text:p>
      <text:p text:style-name="P1573">1. <text:s/>Mokesčių suma muitinėje įregistruojama tuoj pat, <text:s/>kai tik <text:s/>ji <text:s/>apskaičiuojama, bet ne vėliau kaip per 2 kalendorines dienas nuo prekių išleidimo, jeigu skola muitinei atsiranda:</text:p>
      <text:p text:style-name="P1574"><text:tab/><text:s/>1) <text:s/>priėmus muitinės deklaraciją, pateiktą įforminti <text:s/>bet kuriai <text:s/>muitinės <text:s/>procedūrai, išskyrus<text:s text:c="2"/>laikinąjį <text:s/>įvežimą <text:s/>iš dalies neapmokestinant importo muitais ir mokesčiais; arba</text:p>
      <text:p text:style-name="P1575"><text:tab/><text:s/>2) <text:s/>atlikus <text:s/>bet kurį kitą veiksmą, turintį <text:s/>tokių <text:s/>pačių pasekmių kaip ir muitinės deklaracijos priėmimas.</text:p>
      <text:p text:style-name="P1576"><text:tab/><text:s/>2. <text:s/>Kai asmuo pateikia garantiją, užtikrinančią, kad <text:s/>jis įvykdys <text:s text:c="2"/>skolininko <text:s/>įsipareigojimus, <text:s/>šio <text:s/>kodekso <text:s text:c="2"/>taikymą reglamentuojančių teisės aktų nustatyta tvarka <text:s/>visa <text:s/>mokesčių suma, <text:s/>susijusi <text:s/>su šiam asmeniui skirtomis <text:s/>ir <text:s/>per <text:s/>muitinės nustatytą <text:s/>laikotarpį, <text:s/>neviršijantį 31 <text:s/>kalendorinės <text:s/>dienos, išleistomis <text:s/>prekėmis, gali būti įregistruojama <text:s/>vieną <text:s/>kartą, bet <text:s/>ne <text:s/>vėliau <text:s/>kaip <text:s/>po 5 kalendorinių dienų <text:s/>nuo <text:s/>nustatyto laikotarpio pabaigos.</text:p>
      <text:p text:style-name="P1577"><text:tab/><text:s/>3. <text:s/>Jeigu skolos muitinei atsiradimo sąlygos skiriasi nuo nurodytų šio straipsnio 1 dalyje, mokesčių suma įregistruojama muitinėje <text:s/>ne <text:s/>vėliau kaip per 2 kalendorines <text:s/>dienas <text:s/>nuo <text:s/>to momento, kai muitinė gali:</text:p>
      <text:p text:style-name="P1578"><text:tab/><text:s/>1) apskaičiuoti mokesčių sumą;</text:p>
      <text:p text:style-name="P1579"><text:tab/><text:s/>2) nustatyti skolininką.</text:p>
      <text:p text:style-name="P1580"><text:tab/></text:p>
      <text:p text:style-name="P1581"><text:s/>212 <text:s/>straipsnis. <text:s/>Mokesčių <text:s/>sumos <text:s/>įregistravimo <text:s/>termino pratęsimas</text:p>
      <text:p text:style-name="P1582"><text:tab/></text:p>
      <text:p text:style-name="P1583">1. <text:s/>Šio <text:s/>kodekso <text:s/>taikymą reglamentuojančių <text:s/>teisės <text:s/>aktų nustatyta <text:s/>tvarka mokesčių sumos įregistravimo <text:s/>terminas <text:s/>gali būti <text:s/>pratęstas <text:s/>susidarius <text:s/>aplinkybėms, <text:s/>dėl <text:s/>kurių <text:s/>muitinė negali <text:s text:c="2"/>įregistruoti <text:s/>mokesčių <text:s/>sumos <text:s/>laikydamasi <text:s/>nustatytų terminų. <text:s/>Mokesčių <text:s/>sumos įregistravimo terminas <text:s/>negali <text:s/>būti pratęstas daugiau kaip 14 kalendorinių dienų.</text:p>
      <text:p text:style-name="P1584"><text:tab/><text:s/>2. <text:s/>Nustatytas mokesčių sumos įregistravimo terminas gali būti <text:s/>netaikomas <text:s/>susidarius ypatingoms aplinkybėms <text:s/>arba <text:s/>dėl nenugalimos jėgos.</text:p>
      <text:p text:style-name="P1585"><text:tab/></text:p>
      <text:list text:style-name="LFO15" text:continue-numbering="true">
        <text:list-item>
          <text:p text:style-name="P1586">straipsnis. Mokesčių sumos neįregistravimas arba per mažos mokesčių sumos<text:s/></text:p>
        </text:list-item>
      </text:list>
      <text:p text:style-name="P1587">įregistravimas</text:p>
      <text:p text:style-name="P1588"/>
      <text:p text:style-name="P1589"><text:tab/><text:s/>1. <text:s/>Jeigu <text:s/>tam <text:s/>tikra <text:s/>mokesčių suma neįregistruota <text:s/>arba įregistruota <text:s/>per maža mokesčių suma, papildoma mokesčių <text:s/>suma įregistruojama per 2 kalendorines dienas nuo to <text:s/>momento, <text:s/>kai muitinė <text:s text:c="2"/>apskaičiavo <text:s/>teisingą <text:s/>mokesčių <text:s/>sumą <text:s text:c="2"/>ir <text:s text:c="2"/>nustatė skolininką. <text:s/>Šis terminas gali būti pratęstas šio kodekso <text:s/>212 straipsnyje nustatyta tvarka.</text:p>
      <text:p text:style-name="P1590"><text:tab/><text:s/>2. Papildoma mokesčių suma neįregistruojama, jeigu:</text:p>
      <text:p text:style-name="P1591"><text:tab/><text:s/>1) muitinės sprendimas neįregistruoti mokesčių sumos arba<text:s/>įregistruoti <text:s/>per <text:s/>mažą <text:s/>mokesčių <text:s/>sumą <text:s/>teismo <text:s text:c="2"/>arba <text:s text:c="2"/>kitos kompetentingos <text:s/>valstybės institucijos <text:s/>sprendimu <text:s/>pripažintas negaliojančiu;</text:p>
      <text:p text:style-name="P1592"><text:tab/><text:s/>2) <text:s/>mokesčių <text:s/>suma neįregistruota arba per maža <text:s/>mokesčių suma <text:s/>įregistruota <text:s/>dėl <text:s/>muitinės <text:s/>pareigūno <text:s/>klaidos,<text:s/><text:s/>kurios asmuo, <text:s text:c="2"/>atsakingas <text:s/>už <text:s/>skolininko <text:s/>įsipareigojimų <text:s text:c="2"/>muitinei įvykdymą, <text:s/>negalėjo <text:s/>nustatyti, išskyrus <text:s/>atvejus, <text:s/>kai <text:s/>asmuo sutinka sumokėti papildomą mokesčių sumą.</text:p>
      <text:p text:style-name="P1593"><text:tab/></text:p>
      <text:p text:style-name="P1594"><text:s/>214 straipsnis. Skolininko informavimas apie įregistruotą mokesčių sumą</text:p>
      <text:p text:style-name="P1595"><text:tab/><text:s/></text:p>
      <text:p text:style-name="P1596">1.<text:s text:c="2"/>Įregistravusi <text:s/>mokesčių <text:s/>sumą, <text:s/>muitinė <text:s/>šio <text:s/>kodekso taikymą <text:s text:c="2"/>reglamentuojančių <text:s/>teisės <text:s/>aktų <text:s text:c="2"/>nustatyta <text:s text:c="2"/>tvarka informuoja skolininką.</text:p>
      <text:p text:style-name="P1597"><text:tab/><text:s/>2. <text:s/>Jei mokesčių suma yra nurodyta muitinės deklaracijoje (išskyrus <text:s text:c="2"/>atvejus, <text:s text:c="2"/>kai <text:s/>muitinės <text:s/>deklaracijoje <text:s text:c="2"/>nurodyta mokesčių <text:s/>suma neatitinka įregistruotosios), asmuo <text:s/>papildomai neinformuojamas, <text:s/>laikant <text:s/>prekių išleidimą <text:s/>informavimu <text:s/>apie mokesčių sumos įregistravimą.</text:p>
      <text:p text:style-name="P1598"><text:tab/><text:s/>3. <text:s/>Skolininkas <text:s/>gali <text:s/>būti informuojamas <text:s/>apie <text:s/>mokesčių sumos <text:s/>įregistravimą <text:s/>ne vėliau<text:s/>kaip <text:s/>po <text:s/>3 <text:s/>metų <text:s/>nuo <text:s/>skolos muitinei atsiradimo dienos, jeigu mokesčių įstatymai nenustato ko kita.</text:p>
      <text:p text:style-name="P1599"><text:tab/></text:p>
      <text:p text:style-name="P1600"><text:s/>215 straipsnis. Mokesčių sumokėjimas</text:p>
      <text:p text:style-name="P1601"><text:tab/><text:s/></text:p>
      <text:p text:style-name="P1602">1. <text:s/>Mokesčiai, apie kuriuos skolininkas informuojamas šio kodekso <text:s/>214 straipsnyje nustatyta tvarka, turi būti <text:s/>sumokėti mokesčių įstatymų ir kitų teisės aktų nustatyta tvarka.</text:p>
      <text:p text:style-name="P1603"><text:tab/><text:s/>2. Už skolininką mokesčius gali sumokėti ir kitas asmuo.</text:p>
      <text:p text:style-name="P1604"><text:tab/></text:p>
      <text:p text:style-name="P1605"><text:s/>216 straipsnis. Mokesčių išieškojimas<text:s/></text:p>
      <text:p text:style-name="P1606"><text:tab/><text:s/></text:p>
      <text:p text:style-name="P1607">1. <text:s/>Jeigu <text:s/>mokesčiai per nustatytą laikotarpį nesumokami, muitinė <text:s text:c="2"/>įgyja <text:s text:c="2"/>teisę <text:s/>priimti <text:s/>sprendimą <text:s/>išieškoti <text:s text:c="2"/>šiuos mokesčius ne ginčo tvarka.<text:s/></text:p>
      <text:p text:style-name="P1608"><text:span text:style-name="T1609">2. Jeigu šio straipsnio 1 dalyje nurodyti mokesčiai neišieškomi per 10 darbo dienų nuo muitinės sprendimo priėmimo, muitinė areštuoja skolininko turtą priimdama sprendimą dėl turto arešto Lie</text:span><text:span text:style-name="T1610">tuvos Respublikos mokesčių administravimo įstatymo nustatyta tvarka. Sprendimas areštuoti turtą registruojamas Turto arešto aktų registro įstatymo</text:span><text:span text:style-name="T1611"><text:s/></text:span><text:span text:style-name="T1612">nustatyta tvarka ir kartu su muitinės sprendimu išieškoti mokesčius ne ginčo tvarka, vadovaujantis įstatymais</text:span><text:span text:style-name="T1613"><text:s/>ir kitais teisės aktais, perduodamas teismo antstoliams vykdyti.<text:s/></text:span></text:p>
      <text:p text:style-name="P1614">3. <text:s/>Mokesčių <text:s/>įstatymų nustatyti delspinigiai <text:s/>ir <text:s/>(arba) baudos <text:s/>išieškomi <text:s/>šio <text:s/>straipsnio 1 <text:s/>ir <text:s/>2 <text:s/>dalyse <text:s/>nustatyta tvarka. <text:s/></text:p>
      <text:p text:style-name="P1615"/>
      <text:p text:style-name="P1616">Straipsnio pakeitimai:</text:p>
      <text:p text:style-name="P1617"><text:span text:style-name="T1618"><text:s/></text:span><text:span text:style-name="T1619">Nr. VIII-1377, 99.11.04, Žin., 19</text:span><text:span text:style-name="T1620">99, Nr.101-2899 (99.11.26)<text:s/></text:span></text:p>
      <text:p text:style-name="P1621"/>
      <text:p text:style-name="P1622">XX SKYRIUS</text:p>
      <text:p text:style-name="P1623">SKOLOS MUITINEI IŠNYKIMAS</text:p>
      <text:p text:style-name="P1624"><text:tab/><text:s text:c="2"/></text:p>
      <text:p text:style-name="P1625"><text:s/>217 straipsnis. Skolos muitinei išnykimas</text:p>
      <text:p text:style-name="P1626"><text:tab/><text:s/></text:p>
      <text:p text:style-name="P1627">1. Skola muitinei išnyksta:</text:p>
      <text:p text:style-name="P1628"><text:tab/><text:s/>1) sumokėjus arba išieškojus nustatytas mokesčių sumas;</text:p>
      <text:p text:style-name="P1629"><text:tab/><text:s/>2) <text:s/>šio <text:s/>kodekso <text:s/>ir jo taikymą reglamentuojančių <text:s/>teisės aktų <text:s/>nustatytomis <text:s/>sąlygomis ir tvarka <text:s/>atsisakius <text:s/>išieškoti nustatytus mokesčius;</text:p>
      <text:p text:style-name="P1630"><text:tab/><text:s/>3) <text:s/>jeigu <text:s/>deklaravus prekes muitinės <text:s/>procedūrai, <text:s/>kurią taikant atsiranda skola muitinei:</text:p>
      <text:p text:style-name="P1631"><text:tab/><text:s/>a)atitinkama <text:s text:c="2"/>muitinės <text:s text:c="2"/>deklaracijapripažįstama negaliojančia <text:s text:c="2"/>vadovaujantis <text:s/>šio <text:s text:c="2"/>kodekso <text:s text:c="2"/>65 <text:s text:c="2"/>straipsnio nuostatomis;</text:p>
      <text:p text:style-name="P1632"><text:tab/><text:s/>b) <text:s/>prekės iki jų išleidimo sulaikomos ir konfiskuojamos, turint <text:s text:c="2"/>muitinės <text:s text:c="2"/>sutikimą <text:s/>sunaikinamos <text:s/>arba <text:s text:c="2"/>perduodamos valstybeivadovaujantis <text:s text:c="2"/>šio <text:s text:c="2"/>kodekso <text:s text:c="2"/>178straipsnio nuostatomis, arba sunaikinamos ar negrįžtamai prarandamos <text:s/>dėl jų savybių, ypatingų aplinkybių ar nenugalimos jėgos;</text:p>
      <text:p text:style-name="P1633"><text:tab/><text:s/>4) <text:s/>jeigu sulaikomos ir konfiskuojamos prekės, dėl <text:s/>kurių neteisėto <text:s/>įvežimo <text:s/>į <text:s/>Lietuvos Respublikos <text:s/>muitų <text:s/>teritoriją pagal šio kodekso 186 straipsnį yra atsiradusi skola muitinei;</text:p>
      <text:p text:style-name="P1634"><text:tab/><text:s/>5) jeigu muitinė atsisako išieškoti importo arba eksporto muitus <text:s text:c="2"/>ir <text:s text:c="2"/>(arba) <text:s text:c="2"/>mokesčius, <text:s/>kurie <text:s text:c="2"/>buvo <text:s text:c="2"/>įregistruoti nepagrįstai <text:s/>arba <text:s/>nesilaikant šio kodekso <text:s/>213 <text:s/>straipsnio <text:s/>2 dalies reikalavimų.</text:p>
      <text:p text:style-name="P1635"><text:tab/><text:s/>2. <text:s/>Šio <text:s/>straipsnio <text:s/>1<text:s/>dalies 1 punkte <text:s/>nurodytas <text:s/>skolos išnykimas <text:s text:c="2"/>nepanaikina <text:s/>skolininko <text:s/>prievolės <text:s text:c="2"/>sumokėti <text:s text:c="2"/>ir muitinės <text:s/>teisės <text:s/>išieškoti delspinigius ir (arba) <text:s/>baudas <text:s/>už nurodytą skolą muitinei.</text:p>
      <text:p text:style-name="P1636"><text:tab/><text:s/>3. Įstatymų nustatytais atvejais skola muitinei nelaikoma išnykusia, <text:s/>kai <text:s/>remiantis nurodyta <text:s/>skola <text:s/>nustatomas <text:s/>baudos dydis arba taikoma baudžiamoji atsakomybė.</text:p>
      <text:p text:style-name="P1637"><text:tab/><text:s text:c="2"/></text:p>
      <text:p text:style-name="P1638">XXI SKYRIUS</text:p>
      <text:p text:style-name="P1639">MOKESČIŲ GRĄŽINIMAS ARBA ATSISAKYMAS JUOS IŠIEŠKOTI</text:p>
      <text:p text:style-name="P1640"><text:tab/><text:s text:c="2"/></text:p>
      <text:p text:style-name="P1641"><text:s/>218 straipsnis. Bendrosios nuostatos</text:p>
      <text:p text:style-name="P1642"><text:tab/></text:p>
      <text:p text:style-name="P1643">Šiame skyriuje vartojamos sąvokos:</text:p>
      <text:p text:style-name="P1644"><text:tab/><text:s/>1) <text:s/>mokesčių grąžinimas - visiškas arba dalinis <text:s/>sumokėtų (išieškotų) <text:s/>eksporto arba importo muitų <text:s/>ir <text:s/>(arba) <text:s/>mokesčių grąžinimas;</text:p>
      <text:p text:style-name="P1645"><text:tab/><text:s/>2) <text:s/>atsisakymas <text:s/>išieškoti - sprendimas atsisakyti <text:s/>visos skolos <text:s/>muitinei <text:s/>arba <text:s/>jos dalies arba sprendimas <text:s/>pripažinti negaliojančiu visų nesumokėtų eksporto arba importo <text:s/>muitų <text:s/>ir (arba) mokesčių arba jų dalies įregistravimą.</text:p>
      <text:p text:style-name="P1646"><text:tab/></text:p>
      <text:p text:style-name="P1647"><text:s/>219 <text:s/>straipsnis. Muitų ir (arba) mokesčių grąžinimas arba atsisakymas juos <text:s/>išieškoti, <text:s/>kai <text:s/>jie <text:s/></text:p>
      <text:p text:style-name="P1648">sumokėti <text:s text:c="2"/>ir <text:s text:c="2"/>(arba) įregistruoti <text:s text:c="2"/>nesilaikant <text:s text:c="2"/>nustatytų reikalavimų</text:p>
      <text:p text:style-name="P1649"/>
      <text:p text:style-name="P1650"><text:tab/><text:s/>1. <text:s/>Grąžinama <text:s/>importo <text:s/>arba <text:s/>eksporto <text:s/>muitų <text:s/>ir <text:s/>(arba) mokesčių <text:s/>dalis, <text:s/>kuri <text:s/>buvo sumokėta (išieškota) <text:s/>nepagrįstai arba <text:s/>įregistruota nesilaikant šio kodekso <text:s/>213 <text:s/>straipsnio <text:s/>2 dalies reikalavimų.</text:p>
      <text:p text:style-name="P1651"><text:tab/><text:s/>2. <text:s/>Atsisakoma išieškoti importo arba eksporto <text:s/>muitų <text:s/>ir (arba) mokesčių dalį, kuri buvo įregistruota nepagrįstai <text:s/>arba nesilaikant šio kodekso 213 straipsnio 2 dalies reikalavimų.</text:p>
      <text:p text:style-name="P1652"><text:tab/><text:s/>3. Muitai ir (arba) mokesčiai negrąžinami ir neatsisakoma jų <text:s/>išieškoti, <text:s/>jeigu <text:s/>nustatyta, <text:s/>kad <text:s/>mokesčiai <text:s/>nepagrįstai sumokėti <text:s/>arba <text:s/>įregistruoti dėl tyčinių suinteresuoto <text:s/>asmens veiksmų.</text:p>
      <text:p text:style-name="P1653"><text:tab/><text:s/>4. <text:s/>Importo arba eksporto muitai ir (arba) mokesčiai gali būti <text:s/>grąžinti <text:s/>arba atsisakyta juos išieškoti, <text:s/>jeigu <text:s/>asmens raštiškas prašymas muitinei pateikiamas<text:s/>ne vėliau kaip <text:s/>per <text:s/>3 metus nuo skolininko informavimo apie atitinkamą mokesčių sumą dienos, <text:s/>išskyrus atvejus, kai mokesčių įstatymai <text:s/>nustato <text:s/>ką kita. <text:s/>Muitinė turi teisę priimti asmens prašymą ir pasibaigus nurodytam 3 metų laikotarpiui, jeigu asmuo įrodo, kad negalėjo nustatytu laiku pateikti prašymo dėl ypatingų aplinkybių <text:s/>arba nenugalimos jėgos.</text:p>
      <text:p text:style-name="P1654"><text:tab/><text:s/>5. <text:s/>Muitinė, nustačiusi, kad importo arba eksporto muitai ir <text:s/>(arba) <text:s/>mokesčiai sumokėti arba įregistruoti <text:s/>nepagrįstai, grąžina <text:s/>arba <text:s/>atsisako <text:s/>išieškoti <text:s/>šiuos <text:s/>muitus <text:s/>ir <text:s text:c="2"/>(arba) mokesčius savo iniciatyva.</text:p>
      <text:p text:style-name="P1655"><text:tab/></text:p>
      <text:p text:style-name="P1656"><text:s/>220 <text:s/>straipsnis. <text:s/>Muitų <text:s/>ir <text:s/>(arba) <text:s/>mokesčių <text:s/>grąžinimas muitinės deklaraciją pripažinus<text:s/></text:p>
      <text:p text:style-name="P1657">negaliojančia</text:p>
      <text:p text:style-name="P1658"><text:tab/><text:s/></text:p>
      <text:p text:style-name="P1659">1. <text:s/>Sumokėti <text:s/>importo <text:s/>arba <text:s/>eksporto <text:s/>muitai <text:s/>ir <text:s/>(arba) mokesčiai <text:s/>grąžinami, <text:s/>jeigu<text:s/>atitinkama <text:s/>muitinės <text:s/>deklaracija pripažįstama negaliojančia.</text:p>
      <text:p text:style-name="P1660"><text:tab/><text:s/>2. <text:s/>Suinteresuoto <text:s/>asmens <text:s/>prašymas <text:s/>pripažinti <text:s/>muitinės deklaraciją negaliojančia turi būti pateiktas per šio <text:s/>kodekso taikymą <text:s text:c="2"/>reglamentuojančių <text:s/>teisės <text:s/>aktų <text:s text:c="2"/>nustatytą <text:s text:c="2"/>tokiam prašymui<text:s/>pateikti laikotarpį.</text:p>
      <text:p text:style-name="P1661"><text:tab/></text:p>
      <text:p text:style-name="P1662"><text:s/>221 <text:s/>straipsnis. <text:s/>Importo muitų <text:s/>ir <text:s/>(arba) <text:s/>mokesčių <text:s/>už importuotojo atsisakytas</text:p>
      <text:p text:style-name="P1663"><text:tab/><text:s text:c="2"/><text:tab/><text:tab/>prekes <text:s/>grąžinimas <text:s/>arba <text:s/>atsisakymas <text:s text:c="2"/>juos išieškoti</text:p>
      <text:p text:style-name="P1664"><text:tab/><text:s/></text:p>
      <text:p text:style-name="P1665">1. <text:s/>Importo <text:s/>muitai <text:s/>ir (arba) mokesčiai <text:s/>grąžinami <text:s/>arba atsisakoma <text:s/>juos <text:s/>išieškoti, jeigu jie susiję su <text:s/>importuotojo atsisakytomis <text:s/>prekėmis, <text:s/>kurioms <text:s/>buvo <text:s/>įforminta <text:s/>atitinkama muitinės <text:s/>procedūra <text:s/>ir <text:s/>kurios <text:s/>šio <text:s/>kodekso <text:s/>66 <text:s/>straipsnyje nurodytu <text:s text:c="2"/>metu <text:s text:c="2"/>turėjo <text:s/>defektų <text:s/>arba <text:s/>neatitiko <text:s text:c="2"/>sutartyje (kontrakte), pagal kurią jos importuotos, nustatytų sąlygų.</text:p>
      <text:p text:style-name="P1666"><text:tab/><text:s/>2. <text:s/>Importo muitai ir (arba) mokesčiai gali būti grąžinti arba atsisakyta juos išieškoti, jeigu prekės nebuvo naudojamos (išskyrus jų išbandymą, reikalingą defektams arba neatitikimui sutartyje (kontrakte) nustatytoms sąlygoms nustatyti) <text:s/>ir <text:s/>yra eksportuotos <text:s text:c="2"/>iš <text:s/>Lietuvos <text:s/>Respublikos <text:s/>muitų <text:s text:c="2"/>teritorijos. Suinteresuoto <text:s text:c="2"/>asmens <text:s/>prašymu <text:s/>muitinė <text:s text:c="2"/>gali <text:s text:c="2"/>leisti <text:s text:c="2"/>šio straipsnio 1 dalyje nurodytas prekes sunaikinti, įforminti <text:s/>jų muitinio <text:s/>sandėliavimo procedūrą, taip <text:s/>pat <text:s/>jas <text:s/>išgabenti <text:s/>į laisvąją <text:s/>ekonominę <text:s/>zoną <text:s/>arba <text:s/>padėti <text:s/>į <text:s/>laisvąjį <text:s/>sandėlį. Įforminus <text:s/>kuriuos <text:s/>nors <text:s/>iš <text:s/>nurodytų <text:s/>muitinės <text:s/>sankcionuotų veiksmų, prekės laikomos ne Lietuvos prekėmis.</text:p>
      <text:p text:style-name="P1667"><text:tab/><text:s/>3. <text:s/>Importo <text:s/>muitai <text:s/>ir (arba) mokesčiai <text:s/>negrąžinami <text:s/>ir neatsisakoma <text:s/>jų <text:s/>išieškoti, jeigu <text:s/>šio <text:s/>straipsnio <text:s/>1 <text:s/>dalyje nurodytos <text:s/>prekės <text:s/>prieš tai buvo laikinai įvežtos <text:s/>išbandyti, išskyrus <text:s text:c="2"/>atvejus, <text:s/>kai <text:s/>prekių <text:s/>defektai <text:s/>arba <text:s/>neatitikimas sutartyje <text:s/>(kontrakte) <text:s/>nustatytoms <text:s/>sąlygoms <text:s/>negalėjo <text:s text:c="2"/>būti nustatyti<text:s/>įprastiniu būdu jas išbandant.</text:p>
      <text:p text:style-name="P1668"><text:tab/><text:s/>4. <text:s/>Importo <text:s/>muitai <text:s/>ir (arba) mokesčiai <text:s/>grąžinami <text:s/>arba atsisakoma juos išieškoti dėl šio straipsnio 1 dalyje nurodytų priežasčių, <text:s/>jeigu raštiškas prašymas muitinei pateikiamas <text:s/>ne vėliau <text:s/>kaip <text:s/>po <text:s/>12 mėnesių nuo skolininko <text:s/>informavimo <text:s/>apie mokesčių <text:s text:c="2"/>įregistravimą, <text:s/>išskyrus <text:s/>atvejus, <text:s text:c="2"/>kai <text:s text:c="2"/>mokesčių įstatymai nustato ką kita.</text:p>
      <text:p text:style-name="P1669"><text:tab/></text:p>
      <text:p text:style-name="P1670"><text:s/><text:tab/>222 <text:s/>straipsnis. Muitų ir (arba) mokesčių grąžinimas arba atsisakymas juos išieškoti kitais<text:s/></text:p>
      <text:p text:style-name="P1671">atvejais</text:p>
      <text:p text:style-name="P1672"/>
      <text:p text:style-name="P1673"><text:tab/><text:s/>1. <text:s/>Importo arba eksporto muitai<text:s/>ir (arba) mokesčiai gali būti <text:s/>grąžinami arba atsisakoma juos išieškoti ir <text:s/>kitais <text:s/>šio kodekso <text:s/>taikymą <text:s/>reglamentuojančių <text:s/>teisės <text:s/>aktų <text:s/>nustatytais atvejais.</text:p>
      <text:p text:style-name="P1674"><text:tab/><text:s/>2. <text:s/>Importo arba eksporto muitai ir (arba) mokesčiai gali būti grąžinami arba atsisakoma juos išieškoti šio straipsnio 1 dalyje <text:s/>nurodytais atvejais, jeigu raštiškas prašymas muitinei pateikiamas <text:s/>ne <text:s/>vėliau <text:s/>kaip po <text:s/>12 <text:s/>mėnesių <text:s/>nuo <text:s/>skolininko informavimo apie mokesčių įregistravimą.</text:p>
      <text:p text:style-name="P1675"><text:tab/></text:p>
      <text:p text:style-name="P1676"><text:s/>223 <text:s/>straipsnis. <text:s/>Sprendimo <text:s/>grąžinti <text:s/>muitus <text:s/>ir <text:s/>(arba)<text:s/>mokesčius arba atsisakyti <text:s/>juos <text:s/></text:p>
      <text:p text:style-name="P1677">išieškoti <text:s/>taikymas <text:s/>delspinigiams <text:s/>ir (arba) baudoms</text:p>
      <text:p text:style-name="P1678"/>
      <text:p text:style-name="P1679"><text:tab/><text:s/>Sprendimas <text:s/>grąžinti <text:s/>importo <text:s/>arba <text:s/>eksporto <text:s/>muitus <text:s/>ir (arba) <text:s/>mokesčius <text:s/>arba <text:s/>atsisakyti juos <text:s/>išieškoti <text:s/>taip <text:s/>pat taikomas ir privalomiems <text:s text:c="2"/>sumokėti <text:s text:c="2"/>bei sumokėtiems delspinigiams ir (arba) baudoms.</text:p>
      <text:p text:style-name="P1680"><text:tab/></text:p>
      <text:p text:style-name="P1681"><text:s/>224 <text:s/>straipsnis. Delspinigiai, mokami asmeniui <text:s/>grąžinant nepagrįstai išieškotus</text:p>
      <text:p text:style-name="P1682"><text:tab/>muitus ir (arba) mokesčius</text:p>
      <text:p text:style-name="P1683"/>
      <text:p text:style-name="P1684"><text:tab/><text:s/>Grąžinant nepagrįstai sumokėtus (išieškotus) importo arba eksporto muitus ir (arba) mokesčius, asmeniui gali būti mokami mokesčių įstatymų nustatyti delspinigiai.</text:p>
      <text:p text:style-name="P1685"><text:tab/></text:p>
      <text:p text:style-name="P1686"><text:s/><text:tab/>225 <text:s/>straipsnis. Muitai ir (arba) mokesčiai, grąžinti per klaidą</text:p>
      <text:p text:style-name="P1687"><text:tab/></text:p>
      <text:p text:style-name="P1688">Jeigu <text:s/>importo <text:s/>arba eksporto muitai ir (arba) <text:s/>mokesčiai buvo <text:s/>grąžinti per klaidą, t.y. paaiškėjus naujoms aplinkybėms nustatytas <text:s/>muitų <text:s/>ir mokesčių grąžinimo nepagrįstumas, <text:s/>skola muitinei <text:s text:c="2"/>laikoma <text:s text:c="2"/>neišnykusia <text:s/>ir <text:s text:c="2"/>turi <text:s text:c="2"/>būti <text:s text:c="2"/>sumokėta. Delspinigiai, <text:s text:c="2"/>sumokėti <text:s/>asmeniui <text:s/>pagal <text:s/>šio <text:s text:c="2"/>kodekso <text:s text:c="2"/>224 straipsnį, turi būti grąžinti.</text:p>
      <text:p text:style-name="P1689"><text:tab/><text:s text:c="2"/></text:p>
      <text:p text:style-name="P1690">IX DALIS</text:p>
      <text:p text:style-name="P1691">APSKUNDIMAS</text:p>
      <text:p text:style-name="P1692"/>
      <text:p text:style-name="P1693">XXII SKYRIUS</text:p>
      <text:p text:style-name="P1694">APSKUNDIMAS</text:p>
      <text:p text:style-name="P1695"><text:tab/><text:s text:c="2"/></text:p>
      <text:p text:style-name="P1696"><text:s/>226 straipsnis. Teisė apskųsti muitinės sprendimus</text:p>
      <text:p text:style-name="P1697"><text:tab/><text:s/></text:p>
      <text:p text:style-name="P1698">Bet <text:s/>kuris asmuo turi teisę apskųsti muitinės sprendimus, susijusius <text:s text:c="2"/>su <text:s text:c="2"/>šio <text:s text:c="2"/>kodekso, <text:s/>taip <text:s text:c="2"/>pat <text:s text:c="2"/>kitų <text:s text:c="2"/>muitinės kompetencijai priskirtų įstatymų ir kitų teisės aktų <text:s/>taikymu, tiesiogiai taikomus šiam asmeniui. Skundas gali būti pateiktas ne <text:s/>vėliau <text:s/>kaip <text:s/>po <text:s/>3 <text:s/>mėnesių nuo asmens <text:s/>informavimo <text:s/>apie atitinkamą muitinės sprendimą. Skundų dėl nepagrįstai sumokėtų arba <text:s text:c="2"/>išieškotų <text:s/>importo <text:s/>ir <text:s/>eksporto <text:s/>muitų <text:s/>bei <text:s text:c="2"/>mokesčių<text:s/>pateikimo <text:s/>terminus <text:s/>nustato Muitų tarifų <text:s/>įstatymas <text:s/>ir <text:s/>kiti mokesčių įstatymai.</text:p>
      <text:p text:style-name="P1699"><text:tab/></text:p>
      <text:p text:style-name="P1700"><text:s/>227 <text:s text:c="2"/>straipsnis. <text:s/>Teisė <text:s/>pateikti <text:s/>skundą <text:s/>dėl <text:s/>muitinės sprendimo nepriėmimo</text:p>
      <text:p text:style-name="P1701"><text:tab/></text:p>
      <text:p text:style-name="P1702">Bet <text:s text:c="2"/>kuris <text:s/>asmuo, <text:s/>pateikęs <text:s/>prašymą <text:s/>muitinei <text:s/>priimti sprendimą, <text:s/>susijusį su šio kodekso, taip <text:s/>pat <text:s/>kitų <text:s/>muitinės kompetencijai priskirtų įstatymų ir kitų teisės aktų <text:s/>taikymu, ir <text:s/>per šio kodekso 4 straipsnio 2 dalyje nustatytą laikotarpį negavęs <text:s/>atsakymo, <text:s/>turi teisę pateikti skundą. <text:s/>Skundas <text:s/>gali būti <text:s/>pateiktas <text:s/>ne <text:s/>vėliau <text:s/>kaip po <text:s/>30 <text:s/>dienų <text:s/>nuo <text:s/>nurodyto laikotarpio pabaigos.</text:p>
      <text:p text:style-name="P1703"><text:tab/></text:p>
      <text:p text:style-name="P1704"><text:s/><text:tab/>228 <text:s/>straipsnis. <text:s/>Muitinės <text:s/>įstaiga, <text:s/>kuriai <text:s/>pateikiamas skundas</text:p>
      <text:p text:style-name="P1705"><text:tab/><text:s/></text:p>
      <text:p text:style-name="P1706">Šio <text:s/>kodekso <text:s/>226 <text:s/>ir 227 straipsniuose nurodyti <text:s/>skundai turi <text:s/>būti <text:s/>pateikiami teritorinei muitinei, priėmusiai <text:s/>(arba nepriėmusiai) atitinkamą sprendimą, susijusį su <text:s/>šio <text:s/>kodekso, taip <text:s/>pat <text:s/>kitų muitinės kompetencijai priskirtų <text:s/>įstatymų <text:s/>ir kitų <text:s/>teisės <text:s/>aktų taikymu. Dėl Muitinės departamento <text:s/>priimtų (arba <text:s text:c="2"/>nepriimtų) <text:s/>sprendimų <text:s/>skundai <text:s/>turi <text:s/>būti <text:s/>pateikiami Muitinės departamentui.</text:p>
      <text:p text:style-name="P1707"><text:tab/></text:p>
      <text:p text:style-name="P1708"><text:s/><text:tab/>229 <text:s/>straipsnis. Skundo pateikimas Muitinės departamentui arba teismui</text:p>
      <text:p text:style-name="P1709"><text:tab/><text:s/></text:p>
      <text:p text:style-name="P1710">Asmuo, pateikęs teritorinei muitinei šio kodekso 226 arba 227 straipsnyje nurodytą skundą, kuris per šio kodekso taikymą reglamentuojančių <text:s/>teisės <text:s/>aktų <text:s/>nustatytą <text:s/>laikotarpį <text:s/>nebuvo išnagrinėtas <text:s/>arba buvo nepatenkintas, turi <text:s/>teisę <text:s/>ne <text:s/>vėliau kaip <text:s/>po <text:s/>1 mėnesio nuo nurodyto laikotarpio pabaigos apskųsti teritorinės <text:s text:c="2"/>muitinės <text:s text:c="2"/>priimtą <text:s/>sprendimą <text:s text:c="2"/>arba <text:s text:c="2"/>sprendimo nepriėmimą <text:s/>Muitinės departamentui arba teismui. Jei<text:s/><text:s/>Muitinės departamentas <text:s text:c="2"/>skundo <text:s/>neišnagrinėja <text:s/>arba <text:s/>palieka <text:s text:c="2"/>galioti teritorinės muitinės sprendimą, šis sprendimas arba <text:s/>sprendimo nepriėmimas gali būti apskųstas teismui. Muitinės departamento sprendimas <text:s/>arba <text:s/>sprendimo nepriėmimas <text:s/>taip <text:s/>pat <text:s/>gali<text:s/><text:s/>būti apskųstas teismui.</text:p>
      <text:p text:style-name="P1711"><text:tab/></text:p>
      <text:p text:style-name="P1712"><text:s/><text:tab/>230 <text:s/>straipsnis. Muitinės sprendimo, dėl kurio <text:s/>pateiktas skundas, galiojimas</text:p>
      <text:p text:style-name="P1713"><text:tab/><text:s/></text:p>
      <text:p text:style-name="P1714">1. <text:s/>Skundo <text:s/>pateikimas savaime nesustabdo ir <text:s/>nepanaikina muitinės priimto sprendimo.</text:p>
      <text:p text:style-name="P1715"><text:tab/><text:s/>2. <text:s/>Muitinė <text:s/>turi <text:s/>teisę visai arba iš dalies <text:s/>sustabdyti<text:s/>priimto sprendimo vykdymą, jeigu yra pagrindo manyti, kad <text:s/>šis sprendimas <text:s/>nesuderinamas <text:s/>su <text:s/>šio <text:s/>kodekso, <text:s/>taip <text:s/>pat <text:s text:c="2"/>kitų muitinės kompetencijai priskirtų įstatymų ir kitų teisės <text:s/>aktų nuostatomis arba kad dėl šio sprendimo suinteresuotam asmeniui gali<text:s/>būti padaryta esminė žala.</text:p>
      <text:p text:style-name="P1716"><text:tab/></text:p>
      <text:list text:style-name="LFO16" text:continue-numbering="true">
        <text:list-item>
          <text:p text:style-name="P1717">straipsnis. Muitinės sprendimo, pagal kurį privaloma sumokėti importo arba <text:s/>eksporto <text:s/></text:p>
        </text:list-item>
      </text:list>
      <text:p text:style-name="P1718">muitus ir <text:s/>(arba) <text:s/>mokesčius, vykdymo sustabdymas</text:p>
      <text:p text:style-name="P1719"/>
      <text:p text:style-name="P1720"><text:tab/><text:s/>Jeigu <text:s/>skundas <text:s/>pateiktas dėl muitinės <text:s/>sprendimo, <text:s/>pagal kurį privaloma sumokėti importo arba eksporto muitus ir (arba) mokesčius, <text:s/>šio sprendimo vykdymas gali būti sustabdytas, <text:s/>kai skolininkas pateikia <text:s text:c="2"/>garantiją. Garantijos pateikti nereikalaujama, <text:s/>jeigu <text:s/>šio kodekso taikymą <text:s/>reglamentuojančių teisės <text:s/>aktų <text:s/>nustatyta tvarka muitinė <text:s/>pripažįsta, <text:s/>kad <text:s/>toks reikalavimas <text:s/>atsižvelgiant į skolininko nurodytas <text:s/>aplinkybes gali sukelti jam rimtų ekonominių arba socialinių sunkumų.</text:p>
      <text:p text:style-name="P1721"><text:tab/></text:p>
      <text:p text:style-name="P1722"><text:s/>232 straipsnis. Atvejai, kai asmuo neturi teisės pateikti skundo</text:p>
      <text:p text:style-name="P1723"><text:tab/></text:p>
      <text:p text:style-name="P1724">Asmuo <text:s/>neturi <text:s/>teisės <text:s/>pateikti <text:s/>skundo, <text:s/>jeigu <text:s/>muitinė, vadovaudamasi <text:s text:c="2"/>įstatymais <text:s/>ir <text:s/>priimdama <text:s/>sprendimą, <text:s text:c="2"/>asmens veiksmuose <text:s/>inkriminuoja baudžiamąją <text:s/>veiką <text:s/>ir <text:s/>šio <text:s/>klausimo nagrinėjimą <text:s/>perduoda <text:s/>kitoms valstybės <text:s/>institucijoms. <text:s/>Jeigu nurodytos valstybės institucijos asmens veiksmuose<text:s/>baudžiamosios veikos nenustato, jis turi teisę pateikti skundą šio kodekso nustatyta tvarka.</text:p>
      <text:p text:style-name="P1725"><text:tab/></text:p>
      <text:p text:style-name="P1726">233 straipsnis. Skundų nagrinėjimas</text:p>
      <text:p text:style-name="P1727"><text:tab/></text:p>
      <text:p text:style-name="P1728">Muitinė skundus <text:s text:c="2"/>nagrinėja <text:s text:c="2"/>šio <text:s text:c="2"/>kodekso taikymą reglamentuojančių teisės aktų nustatyta tvarka.</text:p>
      <text:p text:style-name="P1729"><text:tab/></text:p>
      <text:p text:style-name="P1730">X DALIS</text:p>
      <text:p text:style-name="P1731">BAIGIAMOSIOS<text:s/>NUOSTATOS</text:p>
      <text:p text:style-name="P1732"/>
      <text:p text:style-name="P1733">XXIII SKYRIUS</text:p>
      <text:p text:style-name="P1734">BAIGIAMOSIOS NUOSTATOS</text:p>
      <text:p text:style-name="P1735"><text:tab/><text:s text:c="2"/></text:p>
      <text:p text:style-name="P1736"><text:s/>234 <text:s/>straipsnis. Muitinės kodekso taikymą reglamentuojantys teisės aktai</text:p>
      <text:p text:style-name="P1737"><text:tab/><text:s/></text:p>
      <text:p text:style-name="P1738">Šio <text:s text:c="2"/>kodekso <text:s/>taikymą <text:s/>reglamentuojančius <text:s/>teisės <text:s/>aktus tvirtina Vyriausybė arba jos įgaliota valstybės institucija.</text:p>
      <text:p text:style-name="P1739"><text:tab/></text:p>
      <text:p text:style-name="P1740"><text:s/>235 straipsnis. Atsakomybė</text:p>
      <text:p text:style-name="P1741"><text:tab/></text:p>
      <text:p text:style-name="P1742">Asmenys už šio kodekso <text:s text:c="2"/>pažeidimus traukiami administracinėn <text:s text:c="2"/>arba <text:s text:c="2"/>baudžiamojon <text:s text:c="2"/>atsakomybėn <text:s text:c="2"/>įstatymų nustatyta tvarka.</text:p>
      <text:p text:style-name="P1743"><text:tab/></text:p>
      <text:p text:style-name="P1744"><text:s/>236 straipsnis. Kodekso įsigaliojimas ir įgyvendinimas</text:p>
      <text:p text:style-name="P1745"><text:tab/><text:s/></text:p>
      <text:p text:style-name="P1746">Šio <text:s/>kodekso <text:s/>įsigaliojimo ir įgyvendinimo <text:s/>terminus <text:s/>bei tvarką nustato Muitinės kodekso įgyvendinimo įstatymas.</text:p>
      <text:p text:style-name="P1747"><text:tab/></text:p>
      <text:p text:style-name="P1748"/>
      <text:p text:style-name="P1749"/>
      <text:p text:style-name="P1750"><text:s/>Skelbiu šį Lietuvos Respublikos Seimo priimtą įstatymą.</text:p>
      <text:p text:style-name="P1751"><text:tab/></text:p>
      <text:p text:style-name="P1752"/>
      <text:p text:style-name="P1753"><text:s/>RESPUBLIKOS PREZIDENTASALGIRDAS BRAZAUSKAS <text:s text:c="2"/></text:p>
      <text:p text:style-name="P1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widows="0" fo:orphans="0"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n" fo:country="AU" fo:hyphenate="false"/>
    </style:style>
    <style:style style:name="BodyText" style:display-name="Body Text" style:family="paragraph" style:parent-style-name="Normal">
      <style:paragraph-properties fo:text-align="center" fo:margin-right="-0.5298in"/>
      <style:text-properties fo:font-size="11pt" style:font-size-asian="11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right="-0.5298in" fo:text-indent="0.4923in"/>
      <style:text-properties fo:font-size="11pt" style:font-size-asian="11pt" fo:language="lt" fo:country="LT" fo:hyphenate="false"/>
    </style:style>
    <style:style style:name="BodyText2" style:display-name="Body Text 2" style:family="paragraph" style:parent-style-name="Normal">
      <style:paragraph-properties fo:text-align="justify" fo:margin-right="-0.5298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4">
        <style:list-level-properties text:space-before="0.534in" text:min-label-width="0.25in"/>
      </text:list-level-style-number>
    </text:list-style>
    <text:list-style style:name="LFO2">
      <text:list-level-style-number text:level="1" style:num-format="1" text:start-value="39">
        <style:list-level-properties text:space-before="0.534in" text:min-label-width="0.2708in"/>
      </text:list-level-style-number>
    </text:list-style>
    <text:list-style style:name="LFO3">
      <text:list-level-style-number text:level="1" style:num-format="1" text:start-value="45">
        <style:list-level-properties text:space-before="0.534in" text:min-label-width="0.25in"/>
      </text:list-level-style-number>
    </text:list-style>
    <text:list-style style:name="LFO4">
      <text:list-level-style-number text:level="1" style:num-format="1" text:start-value="54">
        <style:list-level-properties text:space-before="0.534in" text:min-label-width="0.25in"/>
      </text:list-level-style-number>
    </text:list-style>
    <text:list-style style:name="LFO5">
      <text:list-level-style-number text:level="1" style:num-format="1" text:start-value="57">
        <style:list-level-properties text:space-before="0.5416in" text:min-label-width="0.2708in"/>
      </text:list-level-style-number>
    </text:list-style>
    <text:list-style style:name="LFO6">
      <text:list-level-style-number text:level="1" style:num-format="1" text:start-value="79">
        <style:list-level-properties text:space-before="0.534in" text:min-label-width="0.25in"/>
      </text:list-level-style-number>
    </text:list-style>
    <text:list-style style:name="LFO7">
      <text:list-level-style-number text:level="1" style:num-format="1" text:start-value="90">
        <style:list-level-properties text:space-before="0.534in" text:min-label-width="0.25in"/>
      </text:list-level-style-number>
    </text:list-style>
    <text:list-style style:name="LFO8">
      <text:list-level-style-number text:level="1" style:num-format="1" text:start-value="95">
        <style:list-level-properties text:space-before="0.534in" text:min-label-width="0.25in"/>
      </text:list-level-style-number>
    </text:list-style>
    <text:list-style style:name="LFO9">
      <text:list-level-style-number text:level="1" style:num-format="1" text:start-value="105">
        <style:list-level-properties text:space-before="0.534in" text:min-label-width="0.302in"/>
      </text:list-level-style-number>
    </text:list-style>
    <text:list-style style:name="LFO10">
      <text:list-level-style-number text:level="1" style:num-format="1" text:start-value="126">
        <style:list-level-properties text:space-before="0.534in" text:min-label-width="0.302in"/>
      </text:list-level-style-number>
    </text:list-style>
    <text:list-style style:name="LFO11">
      <text:list-level-style-number text:level="1" style:num-format="1" text:start-value="138">
        <style:list-level-properties text:space-before="0.534in" text:min-label-width="0.302in"/>
      </text:list-level-style-number>
    </text:list-style>
    <text:list-style style:name="LFO12">
      <text:list-level-style-number text:level="1" style:num-format="1" text:start-value="143">
        <style:list-level-properties text:space-before="0.534in" text:min-label-width="0.302in"/>
      </text:list-level-style-number>
    </text:list-style>
    <text:list-style style:name="LFO13">
      <text:list-level-style-number text:level="1" style:num-format="1" text:start-value="146">
        <style:list-level-properties text:space-before="0.534in" text:min-label-width="0.302in"/>
      </text:list-level-style-number>
    </text:list-style>
    <text:list-style style:name="LFO14">
      <text:list-level-style-number text:level="1" style:num-format="1" text:start-value="169">
        <style:list-level-properties text:space-before="0.534in" text:min-label-width="0.302in"/>
      </text:list-level-style-number>
    </text:list-style>
    <text:list-style style:name="LFO15">
      <text:list-level-style-number text:level="1" style:num-format="1" text:start-value="213">
        <style:list-level-properties text:space-before="0.4923in" text:min-label-width="0.302in"/>
      </text:list-level-style-number>
    </text:list-style>
    <text:list-style style:name="LFO16">
      <text:list-level-style-number text:level="1" style:num-format="1" text:start-value="231">
        <style:list-level-properties text:space-before="0.5in" text:min-label-width="0.302in"/>
      </text:list-level-style-number>
    </text:list-style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14</dc:title>
    <dc:description> </dc:description>
    <dc:subject/>
    <meta:initial-creator>Romas Jurenas</meta:initial-creator>
    <dc:creator>Adlib User</dc:creator>
    <meta:creation-date>2015-02-14T22:38:00Z</meta:creation-date>
    <dc:date>2015-02-14T22:38:00Z</dc:date>
    <meta:template xlink:href="Normal" xlink:type="simple"/>
    <meta:editing-cycles>2</meta:editing-cycles>
    <meta:editing-duration>PT0S</meta:editing-duration>
    <meta:document-statistic meta:page-count="1" meta:paragraph-count="3828" meta:word-count="23581" meta:character-count="191426" meta:row-count="5364" meta:non-whitespace-character-count="171673"/>
  </office:meta>
</office:document-meta>
</file>