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language="en" fo:country="US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8-03-14</text:span></text:p>
      <text:p text:style-name="P5"/>
      <text:p text:style-name="P6"><text:span text:style-name="T7">Nutarimas paskelbtas: Žin. 2011, Nr.<text:s/></text:span><text:a xlink:href="https://www.e-tar.lt/portal/legalAct.html?documentId=TAR.4465EF8E9F43" office:target-frame-name="_top" xlink:show="replace"><text:span text:style-name="T8">9-439</text:span></text:a><text:span text:style-name="T9">, i. k. 1115340NUTA00VII-62</text:span></text:p>
      <text:p text:style-name="P10"/>
      <text:p text:style-name="P11"><text:span text:style-name="T12"/><text:span text:style-name="T13">LIETUVOS MOKSLO TARYBOS</text:span></text:p>
      <text:p text:style-name="P14"/>
      <text:p text:style-name="P15">NUTARIMAS</text:p>
      <text:p text:style-name="P16">Dėl ŽEMĖS ŪKIO MOKSLO SRITIES ĮTRAUKIMO į LIETUVOS MOKSLO TARYBOS TEISĖS AKTUS</text:p>
      <text:p text:style-name="P17"/>
      <text:p text:style-name="P18">2011 m. sausio 17 d. Nr. VII-62</text:p>
      <text:p text:style-name="P19">Vilnius</text:p>
      <text:p text:style-name="P20"/>
      <text:p text:style-name="P21"/>
      <text:p text:style-name="P22"><text:span text:style-name="T23">Lietuvos mokslo taryba (toliau – Taryba), vadovaudamasi 2010 m.<text:s/></text:span><text:span text:style-name="T24">gruodžio 29 d. Lietuvos Respublikos Vyriausybės nutarimo Nr. 1840 „Dėl mokslo sričių, krypčių ir šakų klasifikacijos“ (Žin., 2010, Nr.<text:s/></text:span><text:a xlink:href="https://www.e-tar.lt/portal/lt/legalAct/TAR.A31EDD0DFC92" office:target-frame-name="_blank" xlink:show="new"><text:span text:style-name="T25">158-8030</text:span></text:a><text:span text:style-name="T26">) 1 punktu, n u t a r i a :</text:span></text:p>
      <text:p text:style-name="P27"><text:span text:style-name="T28">1.</text:span><text:span text:style-name="T29"><text:s/>Neteko galios nuo 2018-03-14</text:span></text:p>
      <text:p text:style-name="P30">Punkto naikinimas:</text:p>
      <text:p text:style-name="P31"><text:span text:style-name="T32">Nr.<text:s/></text:span><text:a xlink:href="https://www.e-tar.lt/portal/legalAct.html?documentId=7e2005f026c911e88ea9fc46d2024961" office:target-frame-name="_top" xlink:show="replace"><text:span text:style-name="T33">V-111</text:span></text:a><text:span text:style-name="T34">, 2018-03-08, paskelbta TAR 2018-03-13, i. k. 2018-03884</text:span></text:p>
      <text:p text:style-name="Normal"/>
      <text:p text:style-name="P35"><text:span text:style-name="T36">2</text:span><text:span text:style-name="T37">. Pakeisti Tarybos 2010 m. spalio</text:span><text:span text:style-name="T38"><text:s/>25 d. nutarimu Nr. VII-50 „ Dėl Mokslinių tyrimų konkursinio finansavimo tvarkos aprašo patvirtinimo“ patvirtino Mokslinių tyrimų konkursinio finansavimo tvarkos aprašo 4 priedo lentelės 9 eilutę ir išdėstyti ją taip:</text:span></text:p>
      <text:p text:style-name="P39"><text:span text:style-name="T40">„</text:span><text:span text:style-name="T41">Fizinių, žemės ūkio, biomedicinos ir</text:span><text:span text:style-name="T42"><text:s/>technologijos mokslų projektams“</text:span></text:p>
      <text:p text:style-name="P43"/>
      <text:p text:style-name="P44"/>
      <text:p text:style-name="P45"/>
      <text:p text:style-name="P46"><text:span text:style-name="T47">Tarybos pirmininkas<text:s/></text:span><text:span text:style-name="T48"><text:tab/>Eugenijus Butkus</text:span></text:p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mokslo taryba, Įsakymas</text:span></text:p>
      <text:p text:style-name="P58"><text:span text:style-name="T59">Nr.<text:s/></text:span><text:a xlink:href="https://www.e-tar.lt/portal/legalAct.html?documentId=7e2005f026c911e88ea9fc46d2024961" office:target-frame-name="_top" xlink:show="replace"><text:span text:style-name="T60">V-111</text:span></text:a><text:span text:style-name="T61">, 2018-03-08,</text:span><text:span text:style-name="T62"><text:s/>paskelbta TAR 2018-03-13, i. k. 2018-03884</text:span></text:p>
      <text:p text:style-name="P63"><text:span text:style-name="T64">Dėl Lietuvos mokslo tarybos darbo reglamento patvirtin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</dc:title>
    <meta:initial-creator>Sandra</meta:initial-creator>
    <dc:creator>adlibuser</dc:creator>
    <meta:creation-date>2021-05-13T12:07:00Z</meta:creation-date>
    <dc:date>2021-05-13T12:07:00Z</dc:date>
    <meta:template xlink:href="Normal.dotm" xlink:type="simple"/>
    <meta:editing-cycles>2</meta:editing-cycles>
    <meta:editing-duration>PT0S</meta:editing-duration>
    <meta:document-statistic meta:page-count="1" meta:paragraph-count="14" meta:word-count="183" meta:character-count="1527" meta:row-count="39" meta:non-whitespace-character-count="1358"/>
  </office:meta>
</office:document-meta>
</file>