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page-number="1"/>
      <style:text-properties fo:font-size="10pt" style:font-size-asian="10pt"/>
    </style:style>
    <style:style style:name="P2" style:parent-style-name="Normal"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letter-spacing="0.0555in"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fo:font-style="italic" style:font-style-asian="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complex="Times New Roman" fo:font-style="italic" style:font-style-asian="italic"/>
    </style:style>
    <style:style style:name="T37" style:parent-style-name="Hyperlink" style:family="text">
      <style:text-properties style:font-name="Times New Roman" style:font-name-complex="Times New Roman" fo:font-style="italic" style:font-style-asian="italic"/>
    </style:style>
    <style:style style:name="T38" style:parent-style-name="DefaultParagraphFont" style:family="text">
      <style:text-properties style:font-name="Times New Roman" style:font-name-complex="Times New Roman" fo:font-style="italic" style:font-style-asian="italic"/>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text-align="justify" fo:text-indent="0.4923in"/>
      <style:text-properties fo:color="#000000" fo:font-size="11pt" style:font-size-asian="11pt"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4923in"/>
      <style:text-properties fo:color="#000000" fo:font-size="11pt" style:font-size-asian="11pt" style:font-size-complex="11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complex="Times New Roman" fo:font-style="italic" style:font-style-asian="italic"/>
    </style:style>
    <style:style style:name="T81" style:parent-style-name="Hyperlink" style:family="text">
      <style:text-properties style:font-name="Times New Roman" style:font-name-complex="Times New Roman" fo:font-style="italic" style:font-style-asian="italic"/>
    </style:style>
    <style:style style:name="T82" style:parent-style-name="DefaultParagraphFont" style:family="text">
      <style:text-properties style:font-name="Times New Roman" style:font-name-complex="Times New Roman" fo:font-style="italic" style:font-style-asian="italic"/>
    </style:style>
    <style:style style:name="T83" style:parent-style-name="DefaultParagraphFont" style:family="text">
      <style:text-properties style:font-name="Times New Roman" style:font-name-complex="Times New Roman" fo:font-style="italic" style:font-style-asian="italic"/>
    </style:style>
    <style:style style:name="T84" style:parent-style-name="Hyperlink" style:family="text">
      <style:text-properties style:font-name="Times New Roman" style:font-name-complex="Times New Roman" fo:font-style="italic" style:font-style-asian="italic"/>
    </style:style>
    <style:style style:name="T85" style:parent-style-name="DefaultParagraphFont" style:family="text">
      <style:text-properties style:font-name="Times New Roman" style:font-name-complex="Times New Roman" fo:font-style="italic" style:font-style-asian="italic"/>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font-size-complex="11pt"/>
    </style:style>
    <style:style style:name="T92" style:parent-style-name="Hyperlink"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font-size-complex="11pt"/>
    </style:style>
    <style:style style:name="T96" style:parent-style-name="Hyperlink"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font-size-complex="11pt"/>
    </style:style>
    <style:style style:name="T100" style:parent-style-name="Hyperlink"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0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0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0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0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margin-left="3.15in">
        <style:tab-stops/>
      </style:paragraph-properties>
      <style:text-properties fo:text-transform="uppercase" fo:font-size="11pt" style:font-size-asian="11pt" style:font-size-complex="11pt"/>
    </style:style>
    <style:style style:name="P113" style:parent-style-name="BodyTextIndent" style:family="paragraph">
      <style:paragraph-properties fo:text-align="start" fo:margin-top="0in"/>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Heading6" style:family="paragraph">
      <style:paragraph-properties fo:text-align="center" fo:margin-left="0in" fo:text-indent="0in">
        <style:tab-stops/>
      </style:paragraph-properties>
      <style:text-properties fo:font-weight="bold" style:font-weight-asian="bold" fo:text-transform="uppercase" fo:font-size="11pt" style:font-size-asian="11pt" style:font-size-complex="11pt"/>
    </style:style>
    <style:style style:name="P117" style:parent-style-name="Normal" style:family="paragraph">
      <style:paragraph-properties fo:text-align="justify" fo:text-indent="0.4722in"/>
      <style:text-properties fo:font-size="11pt" style:font-size-asian="11pt" style:font-size-complex="11pt"/>
    </style:style>
    <style:style style:name="P118" style:parent-style-name="Heading4" style:family="paragraph">
      <style:text-properties fo:font-size="11pt" style:font-size-asian="11pt" style:font-size-complex="11pt"/>
    </style:style>
    <style:style style:name="P119" style:parent-style-name="Normal" style:family="paragraph">
      <style:paragraph-properties fo:text-align="justify" fo:text-indent="0.4722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BodyTextIndent2" style:family="paragraph">
      <style:paragraph-properties fo:margin-left="0in" fo:text-indent="0.4923in">
        <style:tab-stops/>
      </style:paragraph-properties>
      <style:text-properties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fo:font-size="11pt" style:font-size-asian="11pt" style:font-size-complex="11pt"/>
    </style:style>
    <style:style style:name="P126" style:parent-style-name="Heading5" style:family="paragraph">
      <style:paragraph-properties fo:text-align="center" fo:margin-left="0in" fo:text-indent="0in">
        <style:tab-stops/>
      </style:paragraph-properties>
    </style:style>
    <style:style style:name="T127" style:parent-style-name="DefaultParagraphFont" style:family="text">
      <style:text-properties fo:font-weight="bold" style:font-weight-asian="bold" style:font-weight-complex="bold" fo:font-size="11pt" style:font-size-asian="11pt" style:font-size-complex="11pt" style:text-underline-type="none"/>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BodyTextIndent2" style:family="paragraph">
      <style:paragraph-properties fo:margin-left="0in" fo:text-indent="0.4923in">
        <style:tab-stops/>
      </style:paragraph-properties>
    </style:style>
    <style:style style:name="T138" style:parent-style-name="DefaultParagraphFont" style:family="text">
      <style:text-properties fo:font-weight="bold" style:font-weight-asian="bold"/>
    </style:style>
    <style:style style:name="P139" style:parent-style-name="BodyTextIndent2" style:family="paragraph">
      <style:paragraph-properties fo:margin-left="0in" fo:text-indent="0.4923in">
        <style:tab-stops/>
      </style:paragraph-properties>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bodytext0" style:family="paragraph">
      <style:paragraph-properties fo:text-align="justify" fo:margin-top="0in" fo:margin-bottom="0in" fo:text-indent="0.4923in"/>
      <style:text-properties fo:font-size="11pt" style:font-size-asian="11pt" style:font-size-complex="11pt"/>
    </style:style>
    <style:style style:name="P147" style:parent-style-name="Normal" style:family="paragraph">
      <style:paragraph-properties fo:text-align="justify"/>
      <style:text-properties fo:font-style="italic" style:font-style-asian="italic" fo:font-size="10pt" style:font-size-asian="10pt"/>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complex="Times New Roman" fo:font-style="italic" style:font-style-asian="italic"/>
    </style:style>
    <style:style style:name="T150" style:parent-style-name="Hyperlink" style:family="text">
      <style:text-properties style:font-name="Times New Roman" style:font-name-complex="Times New Roman" fo:font-style="italic" style:font-style-asian="italic"/>
    </style:style>
    <style:style style:name="T151" style:parent-style-name="DefaultParagraphFont" style:family="text">
      <style:text-properties style:font-name="Times New Roman" style:font-name-complex="Times New Roman" fo:font-style="italic" style:font-style-asian="italic"/>
    </style:style>
    <style:style style:name="P152" style:parent-style-name="Normal" style:family="paragraph">
      <style:paragraph-properties fo:text-align="justify" fo:text-indent="0.4923in"/>
      <style:text-properties fo:font-size="11pt" style:font-size-asian="11pt" style:font-size-complex="11pt"/>
    </style:style>
    <style:style style:name="P153" style:parent-style-name="Heading4" style:family="paragraph">
      <style:text-properties fo:font-size="11pt" style:font-size-asian="11pt" style:font-size-complex="11pt"/>
    </style:style>
    <style:style style:name="P154" style:parent-style-name="Heading4" style:family="paragraph">
      <style:paragraph-properties fo:text-align="justify" fo:text-indent="0.4923in"/>
      <style:text-properties fo:text-transform="none"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text-properties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complex="Times New Roman" fo:font-style="italic" style:font-style-asian="italic"/>
    </style:style>
    <style:style style:name="T167" style:parent-style-name="Hyperlink" style:family="text">
      <style:text-properties style:font-name="Times New Roman" style:font-name-complex="Times New Roman" fo:font-style="italic" style:font-style-asian="italic"/>
    </style:style>
    <style:style style:name="T168" style:parent-style-name="DefaultParagraphFont" style:family="text">
      <style:text-properties style:font-name="Times New Roman" style:font-name-complex="Times New Roman" fo:font-style="italic" style:font-style-asian="italic"/>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fo:text-indent="0.4923in"/>
      <style:text-properties fo:font-size="11pt" style:font-size-asian="11pt"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text-transform="uppercase" fo:font-size="11pt" style:font-size-asian="11pt" style:font-size-complex="11pt"/>
    </style:style>
    <style:style style:name="P173" style:parent-style-name="Heading4" style:family="paragraph">
      <style:text-properties fo:font-size="11pt" style:font-size-asian="11pt" style:font-size-complex="11pt"/>
    </style:style>
    <style:style style:name="P174" style:parent-style-name="Heading4" style:family="paragraph">
      <style:paragraph-properties fo:text-align="justify" fo:text-indent="0.4923in"/>
      <style:text-properties fo:text-transform="none"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Normal" style:family="paragraph">
      <style:paragraph-properties fo:text-align="justify" fo:text-indent="0.4923in"/>
      <style:text-properties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Normal" style:family="paragraph">
      <style:paragraph-properties fo:text-align="justify"/>
      <style:text-properties fo:font-style="italic" style:font-style-asian="italic"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complex="Times New Roman" fo:font-style="italic" style:font-style-asian="italic"/>
    </style:style>
    <style:style style:name="T185" style:parent-style-name="Hyperlink" style:family="text">
      <style:text-properties style:font-name="Times New Roman" style:font-name-complex="Times New Roman" fo:font-style="italic" style:font-style-asian="italic"/>
    </style:style>
    <style:style style:name="T186" style:parent-style-name="DefaultParagraphFont" style:family="text">
      <style:text-properties style:font-name="Times New Roman" style:font-name-complex="Times New Roman" fo:font-style="italic" style:font-style-asian="italic"/>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text-properties fo:font-size="11pt" style:font-size-asian="11pt" style:font-size-complex="11pt"/>
    </style:style>
    <style:style style:name="P193" style:parent-style-name="Normal" style:family="paragraph">
      <style:paragraph-properties fo:text-align="justify" fo:text-indent="0.4923in"/>
      <style:text-properties fo:font-size="11pt" style:font-size-asian="11pt" style:font-size-complex="11pt"/>
    </style:style>
    <style:style style:name="P194" style:parent-style-name="Normal" style:family="paragraph">
      <style:paragraph-properties fo:text-align="justify" fo:text-indent="0.4923in"/>
      <style:text-properties fo:font-size="11pt" style:font-size-asian="11pt" style:font-size-complex="11pt"/>
    </style:style>
    <style:style style:name="P195" style:parent-style-name="Normal" style:family="paragraph">
      <style:paragraph-properties fo:text-align="justify" fo:text-indent="0.4923in"/>
      <style:text-properties fo:font-size="11pt" style:font-size-asian="11pt" style:font-size-complex="11pt"/>
    </style:style>
    <style:style style:name="P196" style:parent-style-name="Normal" style:family="paragraph">
      <style:paragraph-properties fo:text-align="justify" fo:text-indent="0.4923in"/>
      <style:text-properties fo:font-size="11pt" style:font-size-asian="11pt" style:font-size-complex="11pt"/>
    </style:style>
    <style:style style:name="P197" style:parent-style-name="Normal" style:family="paragraph">
      <style:paragraph-properties fo:text-align="justify"/>
      <style:text-properties fo:font-style="italic" style:font-style-asian="italic"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complex="Times New Roman" fo:font-style="italic" style:font-style-asian="italic"/>
    </style:style>
    <style:style style:name="T200" style:parent-style-name="Hyperlink" style:family="text">
      <style:text-properties style:font-name="Times New Roman" style:font-name-complex="Times New Roman" fo:font-style="italic" style:font-style-asian="italic"/>
    </style:style>
    <style:style style:name="T201" style:parent-style-name="DefaultParagraphFont" style:family="text">
      <style:text-properties style:font-name="Times New Roman" style:font-name-complex="Times New Roman" fo:font-style="italic" style:font-style-asian="italic"/>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fo:text-indent="0.4923in"/>
      <style:text-properties fo:font-size="11pt" style:font-size-asian="11pt" style:font-size-complex="11pt"/>
    </style:style>
    <style:style style:name="P204" style:parent-style-name="Normal" style:family="paragraph">
      <style:paragraph-properties fo:text-align="justify" fo:text-indent="0.4923in"/>
      <style:text-properties fo:font-size="11pt" style:font-size-asian="11pt"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Normal" style:family="paragraph">
      <style:paragraph-properties fo:text-align="justify" fo:text-indent="0.4923in"/>
      <style:text-properties fo:font-size="11pt" style:font-size-asian="11pt" style:font-size-complex="11pt"/>
    </style:style>
    <style:style style:name="P211" style:parent-style-name="Normal" style:family="paragraph">
      <style:paragraph-properties fo:text-align="justify" fo:text-indent="0.4923in"/>
      <style:text-properties fo:font-size="11pt" style:font-size-asian="11pt" style:font-size-complex="11pt"/>
    </style:style>
    <style:style style:name="P212" style:parent-style-name="Normal" style:family="paragraph">
      <style:paragraph-properties fo:text-align="justify" fo:text-indent="0.4923in"/>
      <style:text-properties fo:font-size="11pt" style:font-size-asian="11pt" style:font-size-complex="11pt"/>
    </style:style>
    <style:style style:name="P213" style:parent-style-name="Normal" style:family="paragraph">
      <style:paragraph-properties fo:text-align="justify" fo:text-indent="0.4923in"/>
      <style:text-properties fo:font-size="11pt" style:font-size-asian="11pt" style:font-size-complex="11pt"/>
    </style:style>
    <style:style style:name="P214" style:parent-style-name="Normal" style:family="paragraph">
      <style:paragraph-properties fo:text-align="justify" fo:text-indent="0.4923in"/>
      <style:text-properties fo:font-size="11pt" style:font-size-asian="11pt" style:font-size-complex="11pt"/>
    </style:style>
    <style:style style:name="P215" style:parent-style-name="Normal" style:family="paragraph">
      <style:paragraph-properties fo:text-align="justify" fo:text-indent="0.4923in"/>
      <style:text-properties fo:font-size="11pt" style:font-size-asian="11pt" style:font-size-complex="11pt"/>
    </style:style>
    <style:style style:name="P216" style:parent-style-name="Normal" style:family="paragraph">
      <style:paragraph-properties fo:text-align="justify" fo:text-indent="0.4923in"/>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justify" fo:text-indent="0.4923in"/>
      <style:text-properties fo:font-size="11pt" style:font-size-asian="11pt" style:font-size-complex="11pt"/>
    </style:style>
    <style:style style:name="P219" style:parent-style-name="PlainText" style:family="paragraph">
      <style:text-properties style:font-name="Times New Roman" style:font-name-complex="Times New Roman" fo:font-size="11pt" style:font-size-asian="11pt" style:font-size-complex="11pt"/>
    </style:style>
    <style:style style:name="P220" style:parent-style-name="PlainText" style:family="paragraph">
      <style:text-properties style:font-name="Times New Roman" style:font-name-complex="Times New Roman" fo:font-size="11pt" style:font-size-asian="11pt" style:font-size-complex="11pt"/>
    </style:style>
    <style:style style:name="P221" style:parent-style-name="PlainText" style:family="paragraph">
      <style:paragraph-properties fo:text-align="justify"/>
      <style:text-properties style:font-name="Times New Roman" style:font-name-complex="Times New Roman"/>
    </style:style>
    <style:style style:name="P222" style:parent-style-name="PlainText" style:family="paragraph">
      <style:paragraph-properties fo:text-align="justify"/>
      <style:text-properties style:font-name="Times New Roman" style:font-name-complex="Times New Roman"/>
    </style:style>
    <style:style style:name="P223" style:parent-style-name="PlainText" style:family="paragraph">
      <style:paragraph-properties fo:text-align="justify"/>
      <style:text-properties style:font-name="Times New Roman" style:font-name-complex="Times New Roman"/>
    </style:style>
    <style:style style:name="P224" style:parent-style-name="PlainText" style:family="paragraph">
      <style:paragraph-properties fo:text-align="justify"/>
      <style:text-properties style:font-name="Times New Roman" style:font-name-complex="Times New Roman"/>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complex="Times New Roman"/>
    </style:style>
    <style:style style:name="T227" style:parent-style-name="Hyperlink"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P229" style:parent-style-name="PlainText" style:family="paragraph">
      <style:paragraph-properties fo:text-align="justify"/>
      <style:text-properties style:font-name="Times New Roman" style:font-name-complex="Times New Roman"/>
    </style:style>
    <style:style style:name="P230" style:parent-style-name="PlainText" style:family="paragraph">
      <style:paragraph-properties fo:text-align="justify"/>
      <style:text-properties style:font-name="Times New Roman" style:font-name-complex="Times New Roman"/>
    </style:style>
    <style:style style:name="P231" style:parent-style-name="PlainText" style:family="paragraph">
      <style:text-properties style:font-name="Times New Roman" style:font-name-complex="Times New Roman"/>
    </style:style>
    <style:style style:name="P232" style:parent-style-name="PlainText" style:family="paragraph">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Hyperlink"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P236" style:parent-style-name="PlainText" style:family="paragraph">
      <style:paragraph-properties fo:text-align="justify"/>
      <style:text-properties style:font-name="Times New Roman" style:font-name-complex="Times New Roman"/>
    </style:style>
    <style:style style:name="P237" style:parent-style-name="PlainText" style:family="paragraph">
      <style:text-properties style:font-name="Times New Roman" style:font-name-complex="Times New Roman"/>
    </style:style>
    <style:style style:name="P238" style:parent-style-name="PlainText" style:family="paragraph">
      <style:text-properties style:font-name="Times New Roman" style:font-name-complex="Times New Roman"/>
    </style:style>
    <style:style style:name="P239" style:parent-style-name="PlainText" style:family="paragraph">
      <style:text-properties style:font-name="Times New Roman" style:font-name-complex="Times New Roman"/>
    </style:style>
    <style:style style:name="P240" style:parent-style-name="PlainText" style:family="paragraph">
      <style:text-properties style:font-name="Times New Roman" style:font-name-complex="Times New Roman"/>
    </style:style>
    <style:style style:name="P241" style:parent-style-name="PlainText" style:family="paragraph">
      <style:text-properties style:font-name="Times New Roman" style:font-name-complex="Times New Roman"/>
    </style:style>
    <style:style style:name="P242" style:parent-style-name="PlainText" style:family="paragraph">
      <style:text-properties style:font-name="Times New Roman" style:font-name-complex="Times New Roman"/>
    </style:style>
    <style:style style:name="P243" style:parent-style-name="Normal" style:family="paragraph">
      <style:paragraph-properties fo:text-align="justify" fo:text-indent="0.4923in"/>
    </style:style>
  </office:automatic-styles>
  <office:body>
    <office:text text:use-soft-page-breaks="true">
      <text:p text:style-name="P1">Nutarimas paskelbtas: Žin., 2007, Nr.91-3630</text:p>
      <text:p text:style-name="P2">Neoficialus nutarimo tekstas</text:p>
      <text:h text:style-name="P3" text:outline-level="1">Lietuvos Respublikos Vyriausybė</text:h>
      <text:p text:style-name="P4">nutarimas</text:p>
      <text:h text:style-name="P5" text:outline-level="2"/>
      <text:h text:style-name="P6" text:outline-level="2">DĖL Ekonominės migracijos reikalų KOMISIJOS SUDARYMO IR JOS NUOSTATŲ PATVIRTINIMO</text:h>
      <text:p text:style-name="P7"/>
      <text:p text:style-name="P8">2007 m. rugpjūčio 14 d. Nr. 821</text:p>
      <text:p text:style-name="P9">Vilnius</text:p>
      <text:p text:style-name="P10"/>
      <text:p text:style-name="P11"/>
      <text:p text:style-name="P12"><text:span text:style-name="T13">Vadovaudamasi Lietuvos Respublikos Vyriausybės įstatymo (Žin., 1994, Nr.<text:s/></text:span><text:a xlink:href="http://www3.lrs.lt/cgi-bin/preps2?a=5807&amp;b=" office:target-frame-name="_top" xlink:show="replace"><text:span text:style-name="T14">43-772</text:span></text:a><text:span text:style-name="T15">; 1998, Nr.<text:s/></text:span><text:a xlink:href="http://www3.lrs.lt/cgi-bin/preps2?a=55142&amp;b=" office:target-frame-name="_top" xlink:show="replace"><text:span text:style-name="T16">41(1)-1131</text:span></text:a><text:span text:style-name="T17">; 2000, Nr.<text:s/></text:span><text:a xlink:href="http://www3.lrs.lt/cgi-bin/preps2?a=111835&amp;b=" office:target-frame-name="_top" xlink:show="replace"><text:span text:style-name="T18">92-2843</text:span></text:a><text:span text:style-name="T19">; 2002, Nr.<text:s/></text:span><text:a xlink:href="http://www3.lrs.lt/cgi-bin/preps2?a=164648&amp;b=" office:target-frame-name="_top" xlink:show="replace"><text:span text:style-name="T20">41-1527</text:span></text:a><text:span text:style-name="T21">; 2005, Nr.<text:s/></text:span><text:a xlink:href="http://www3.lrs.lt/cgi-bin/preps2?a=256479&amp;b=" office:target-frame-name="_top" xlink:show="replace"><text:span text:style-name="T22">67-2405</text:span></text:a><text:span text:style-name="T23">,<text:s/></text:span><text:span text:style-name="T24">2007, Nr.<text:s/></text:span><text:a xlink:href="http://www3.lrs.lt/pls/inter/dokpaieska.showdoc_l?p_id=300735" office:target-frame-name="_top" xlink:show="replace"><text:span text:style-name="T25">72-2831</text:span></text:a><text:span text:style-name="T26">)<text:s/></text:span><text:span text:style-name="T27">22 straipsnio 15 punktu ir 27 straipsni</text:span><text:span text:style-name="T28">o 1, 4 ir 5 dalimis</text:span><text:span text:style-name="T29">, taip pat įgyvendindama Ekonominės migracijos reguliavimo strategijos įgyvendinimo priemonių 2007–2008 metų plano, patvirtinto Lietuvos Respublikos Vyriausybės 2007 m. balandžio 25 d. nutarimu Nr. 416 (Žin., 2007, Nr.<text:s/></text:span><text:a xlink:href="http://www3.lrs.lt/cgi-bin/preps2?a=296517&amp;b=" office:target-frame-name="_top" xlink:show="replace"><text:span text:style-name="T30">49-1897</text:span></text:a><text:span text:style-name="T31">), 5.2 punktą, Lietuvos Respublikos Vyriausybė</text:span><text:span text:style-name="T32"><text:s/>nutaria</text:span><text:span text:style-name="T33">:</text:span></text:p>
      <text:p text:style-name="P34">Preambulės pakeitimai:</text:p>
      <text:p text:style-name="P35"><text:span text:style-name="T36">Nr.<text:s/></text:span><text:a xlink:href="http://www3.lrs.lt/cgi-bin/preps2?a=351094&amp;b=" office:target-frame-name="_top" xlink:show="replace"><text:span text:style-name="T37">858</text:span></text:a><text:span text:style-name="T38">, 2009-08-19, Žin., 2009, Nr. 101-4221 (2009-08-25)</text:span></text:p>
      <text:p text:style-name="P39"/>
      <text:p text:style-name="P40">1. Sudaryti šią Ekonominės migracijos reikalų komisiją (toliau vadinama – komisija):<text:s/></text:p>
      <text:p text:style-name="P41">Socialinės apsaugos ir darbo viceministras (komisijos pirmininkas);</text:p>
      <text:p text:style-name="P42">Sveikatos apsaugos viceministras arba Sveikatos apsaugos ministerijos kancleris;</text:p>
      <text:p text:style-name="P43">Švietimo ir mokslo viceministras arba Švietimo ir mokslo ministerijos kancleris;</text:p>
      <text:p text:style-name="P44">Ūkio viceministras arba Ūkio ministerijos kancleris;</text:p>
      <text:p text:style-name="P45">Užsienio reikalų viceministras arba Užsienio reikalų ministerijos kancleris;</text:p>
      <text:p text:style-name="P46">Vidaus reikalų viceministras arba Vidaus reikalų ministerijos kancleris;</text:p>
      <text:p text:style-name="P47">Žemės ūkio viceministras arba Žemės ūkio ministerijos kancleris;</text:p>
      <text:p text:style-name="P48"><text:span text:style-name="T49">Migracijos departamento prie Vidaus reikalų ministerijos<text:s/></text:span><text:span text:style-name="T50">direktorius arba jo pavaduotojas</text:span><text:span text:style-name="T51">;</text:span></text:p>
      <text:p text:style-name="P52">asociacijos „Investors‘ Forum“ atstovas;</text:p>
      <text:p text:style-name="P53"><text:span text:style-name="T54">Lietuvos darbo federacijos</text:span><text:span text:style-name="T55"><text:s/></text:span><text:span text:style-name="T56">atstovas;<text:s/></text:span></text:p>
      <text:p text:style-name="P57"><text:span text:style-name="T58">Lietuvos pramonininkų konfederacijos</text:span><text:span text:style-name="T59"><text:s/></text:span><text:span text:style-name="T60">atstovas;<text:s/></text:span></text:p>
      <text:p text:style-name="P61"><text:span text:style-name="T62">Lietuvos profesinės sąjungos „Solidarumas“</text:span><text:span text:style-name="T63"><text:s/></text:span><text:span text:style-name="T64">atstovas;<text:s/></text:span></text:p>
      <text:p text:style-name="P65"><text:span text:style-name="T66">Lietuvos profesinių sąjungų konfederacijos</text:span><text:span text:style-name="T67"><text:s/></text:span><text:span text:style-name="T68">atstovas;<text:s/></text:span></text:p>
      <text:p text:style-name="P69"><text:span text:style-name="T70">Lietuvos verslo darbdavių konfederacijos</text:span><text:span text:style-name="T71"><text:s/></text:span><text:span text:style-name="T72">atstovas</text:span><text:span text:style-name="T73">;</text:span></text:p>
      <text:p text:style-name="P74"><text:span text:style-name="T75">Pasaulio lietuvių bendruomenės<text:s/></text:span><text:span text:style-name="T76">atstovas;</text:span></text:p>
      <text:p text:style-name="P77">Tarptautinės migracijos organizacijos Vilniaus biuro atstovas.</text:p>
      <text:p text:style-name="P78">Punkto<text:s/>pakeitimai:</text:p>
      <text:p text:style-name="P79"><text:span text:style-name="T80">Nr.<text:s/></text:span><text:a xlink:href="http://www3.lrs.lt/cgi-bin/preps2?a=351094&amp;b=" office:target-frame-name="_top" xlink:show="replace"><text:span text:style-name="T81">858</text:span></text:a><text:span text:style-name="T82">, 2009-08-19, Žin., 2009, Nr. 101-4221 (2009-08-25)</text:span></text:p>
      <text:p text:style-name="PlainText"><text:span text:style-name="T83">Nr.<text:s/></text:span><text:a xlink:href="http://www3.lrs.lt/cgi-bin/preps2?a=362345&amp;b=" office:target-frame-name="_top" xlink:show="replace"><text:span text:style-name="T84">1740</text:span></text:a><text:span text:style-name="T85">, 2009-12-09, Žin., 2009, Nr. 157-7095 (2009-12-31)</text:span></text:p>
      <text:p text:style-name="P86"/>
      <text:p text:style-name="P87">2. Nustatyti, kad<text:s/><text:bookmark-start text:name="OLE_LINK1"/>personalinę komisijos sudėtį tvirtina socialinės apsaugos ir darbo ministras<text:bookmark-end text:name="OLE_LINK1"/>.</text:p>
      <text:p text:style-name="P88">3. Patvirtinti Ekonominės migracijos reikalų komisijos nuostatus (pridedama).</text:p>
      <text:p text:style-name="P89">4. Pripažinti netekusiais galios:<text:s/></text:p>
      <text:p text:style-name="P90"><text:span text:style-name="T91">4.1. Lietuvos Respublikos Vyriausybės 1997 m. rugpjūčio 14 d. nutarimą Nr. 907 „Dėl Išeivijos integravimosi į Lietuvos gyvenimą koordinacinės komisijos“ (Žin., 1997, Nr.<text:s/></text:span><text:a xlink:href="http://www3.lrs.lt/cgi-bin/preps2?a=42440&amp;b=" office:target-frame-name="_top" xlink:show="replace"><text:span text:style-name="T92">77-1980</text:span></text:a><text:span text:style-name="T93">);</text:span></text:p>
      <text:p text:style-name="P94"><text:span text:style-name="T95">4.2. Lietuvos Respublikos Vyriausybės 2003 m. rugsėjo 11 d. nutarimą Nr. 1164 „Dėl Lietuvos Respublikos Vyriausybės 1997 m. rugpjūčio 14 d. nutarimo Nr. 907 „Dėl Išeivijos integravimosi į Lietuvos gyvenimą koordinacinės komisijos“ pakeitimo“ (Žin., 2003, Nr.<text:s/></text:span><text:a xlink:href="http://www3.lrs.lt/cgi-bin/preps2?a=217761&amp;b=" office:target-frame-name="_top" xlink:show="replace"><text:span text:style-name="T96">88-3997</text:span></text:a><text:span text:style-name="T97">);</text:span></text:p>
      <text:p text:style-name="P98"><text:span text:style-name="T99">4.3. Lietuvos Respublikos Vyriausybės 2004 m. sausio 22 d. nutarimą Nr. 67 „Dėl Lietuvos Respublikos Vyriausybės 1997 m. rugpjūčio 14 d. nutarimo Nr. 907 „Dėl Išeivijos integravimosi į Lietuvos gyvenimą koordinacinės komisijos“ pakeitimo“ (Žin., 2004, Nr.<text:s/></text:span><text:a xlink:href="http://www3.lrs.lt/cgi-bin/preps2?a=225944&amp;b=" office:target-frame-name="_top" xlink:show="replace"><text:span text:style-name="T100">14-423</text:span></text:a><text:span text:style-name="T101">).</text:span></text:p>
      <text:p text:style-name="P102"/>
      <text:p text:style-name="P103"/>
      <text:p text:style-name="P104"/>
      <text:p text:style-name="P105">Ministras Pirmininkas<text:tab/>Gediminas Kirkilas</text:p>
      <text:p text:style-name="P106"/>
      <text:p text:style-name="P107"/>
      <text:p text:style-name="P108"/>
      <text:p text:style-name="P109">Socialinės apsaugos ir darbo ministrė<text:tab/>Vilija Blinkevičiūtė</text:p>
      <text:p text:style-name="P110"/>
      <text:p text:style-name="P111"/>
      <text:p text:style-name="P112">Patvirtinta</text:p>
      <text:p text:style-name="P113">Lietuvos Respublikos Vyriausybės<text:line-break/>2007 m. rugpjūčio 14 d. nutarimu Nr. 821</text:p>
      <text:p text:style-name="P114"/>
      <text:p text:style-name="P115"/>
      <text:h text:style-name="P116" text:outline-level="6">Ekonominės migracijos reikalų komisijos nuostatai</text:h>
      <text:p text:style-name="P117"> </text:p>
      <text:h text:style-name="P118" text:outline-level="4">I. BENDROSIOS NUOSTATOS</text:h>
      <text:p text:style-name="P119"/>
      <text:p text:style-name="P120">1. Ekonominės migracijos reikalų komisijos nuostatai (toliau vadinama – šie Nuostatai) reglamentuoja Ekonominės migracijos reikalų komisijos (toliau vadinama – komisija) kompetenciją koordinuojant valstybės valdymo institucijų ir įstaigų bei organizacijų veiklą ir bendradarbiaujant ekonominės migracijos srityje, taip pat uždavinius, funkcijas ir darbo organizavimą.<text:s/></text:p>
      <text:p text:style-name="P121">2. Komisija savo veikloje vadovaujasi Lietuvos Respublikos Konstitucija, įstatymais, Europos Sąjungos teisės aktais, Jungtinių Tautų ir Europos Tarybos priimtais dokumentais, kitais Lietuvos Respublikos ir tarptautiniais teisės aktais, šiais Nuostatais.</text:p>
      <text:p text:style-name="P122">3. Komisija kasmet, iki kovo 15 d., raštu pateikia metinę veiklos ataskaitą Lietuvos Respublikos Vyriausybei.</text:p>
      <text:p text:style-name="P123">4. Komisija nėra juridinis asmuo. Komisijos nariams už darbą komisijoje nemokama. Komisiją techniškai aptarnauja Socialinės apsaugos ir darbo ministerija.</text:p>
      <text:p text:style-name="P124"><text:span text:style-name="T125"> </text:span></text:p>
      <text:h text:style-name="P126" text:outline-level="5"><text:span text:style-name="T127">II. KOMISIJOS UŽDAVINIAI IR FUNKCIJOS</text:span></text:h>
      <text:p text:style-name="P128"/>
      <text:p text:style-name="P129">5. Komisijos uždaviniai yra:</text:p>
      <text:p text:style-name="P130">5.1. koordinuoti valstybės valdymo institucijų ir įstaigų bei organizacijų veiklą ekonominės migracijos srityje;</text:p>
      <text:p text:style-name="P131">5.2. teikti valstybės valdymo institucijoms ir įstaigoms bei organizacijoms išvadas ir pasiūlymus dėl veiklos ekonominės migracijos srityje tobulinimo;</text:p>
      <text:p text:style-name="P132">5.3. skatinti grįžtamosios migracijos idėjos propagavimą ir toleranciją ekonominės migracijos reiškiniams.</text:p>
      <text:p text:style-name="P133">6. Komisija, vykdydama jai pavestus uždavinius:</text:p>
      <text:p text:style-name="P134"><text:span text:style-name="T135">6.1. analizuoja, kaip vykdoma ekonominės migracijos politika įvairiose politinio, ekonominio, kultūrinio ir socialinio gyvenimo srityse, kaip ji įtvirtinama Lietuvos Respublikos teisės aktuose, teikia išvadas, pasiūlymus Lietuvos Respublikos Vyriausybei bei kitoms valstybės valdymo institucijoms ir įstaigoms</text:span><text:span text:style-name="T136"><text:s/>bei organizacijoms;</text:span></text:p>
      <text:p text:style-name="P137">6.2. teikia Lietuvos Respublikos Vyriausybei,<text:s/>kitoms valstybės<text:s/>valdymo<text:s/>institucijoms ir įstaigoms išvadas ir pasiūlymus dėl Ekonominės migracijos reguliavimo strategijos,<text:span text:style-name="T138"><text:s/></text:span>patvirtintos<text:s/>Lietuvos Respublikos Vyriausybės 2007 m. balandžio 25 d. nutarimu Nr. 416 (Žin., 2007, Nr.<text:s/><text:a xlink:href="http://www3.lrs.lt/pls/inter/dokpaieska.showdoc_l?p_id=296517" office:target-frame-name="_top" xlink:show="replace"><text:span text:style-name="Hyperlink">49-1897</text:span></text:a>);</text:p>
      <text:p text:style-name="P139">6.3. teikia Socialinės apsaugos ir darbo ministerijai išvadas ir pasiūlymus dėl Ekonominės migracijos reguliavimo strategijos įgyvendinimo praėjusių metų veiklos ataskaitų<text:s/>prieš jų<text:s/>pateikimą<text:s/>Lietuvos Respublikos Vyriausybei<text:span text:style-name="T140">;</text:span></text:p>
      <text:p text:style-name="P141">6.4. nagrinėja ir analizuoja Europos Sąjungos ir tarptautinius teisės aktus, teikia valstybės valdymo institucijoms ir įstaigoms pasiūlymus dėl ekonominės migracijos politikos įgyvendinimo vykdant minėtus teisės aktus;</text:p>
      <text:p text:style-name="P142"><text:span text:style-name="T143">6.5. teikia valstybės valdymo institucijoms ir įstaigoms</text:span><text:span text:style-name="T144">,</text:span><text:span text:style-name="T145"><text:s/>socialiniams partneriams, nevyriausybinėms, tarptautinėms organizacijoms pasiūlymus dėl grįžimo į tėvynę idėjos propagavimo;</text:span></text:p>
      <text:p text:style-name="P146">6.6. bendradarbiauja, keičiasi informacija, patirtimi su valstybės institucijomis ir įstaigomis, socialiniais partneriais, nevyriausybinėmis, tarptautinėmis organizacijomis, užsienio šalių valstybės institucijomis.</text:p>
      <text:p text:style-name="P147">Punkto<text:s/>pakeitimai:</text:p>
      <text:soft-page-break/>
      <text:p text:style-name="P148"><text:span text:style-name="T149">Nr.<text:s/></text:span><text:a xlink:href="http://www3.lrs.lt/cgi-bin/preps2?a=351094&amp;b=" office:target-frame-name="_top" xlink:show="replace"><text:span text:style-name="T150">858</text:span></text:a><text:span text:style-name="T151">, 2009-08-19, Žin., 2009, Nr. 101-4221 (2009-08-25)</text:span></text:p>
      <text:p text:style-name="P152"> </text:p>
      <text:h text:style-name="P153" text:outline-level="4">III. Komisijos teisės ir pareigos</text:h>
      <text:h text:style-name="P154" text:outline-level="4"/>
      <text:p text:style-name="P155">7. Komisija, atlikdama jai pavestus uždavinius ir funkcijas, turi teisę:</text:p>
      <text:p text:style-name="P156"><text:span text:style-name="T157">7.1.</text:span><text:span text:style-name="T158"><text:s/>kreiptis į valstybės institucijas ir įstaigas, mokslo ir studijų institucijas, švietimo įstaigas, kad jos pateiktų reikiamus duomenis, išvadas, pasiūlymus ar kitą informaciją</text:span><text:span text:style-name="T159">;</text:span></text:p>
      <text:p text:style-name="P160"><text:span text:style-name="T161">7.2. pasitelkti valstybės</text:span><text:span text:style-name="T162"><text:s/></text:span><text:span text:style-name="T163">institucijų, mokslo ir studijų institucijų, kitų įstaigų, nevalstybinių ir tarptautinių organizacijų atstovus komisijos sprendžiamoms problemoms nagrinėti.</text:span></text:p>
      <text:p text:style-name="P164">Punkto<text:s/>pakeitimai:</text:p>
      <text:p text:style-name="P165"><text:span text:style-name="T166">Nr.<text:s/></text:span><text:a xlink:href="http://www3.lrs.lt/cgi-bin/preps2?a=351094&amp;b=" office:target-frame-name="_top" xlink:show="replace"><text:span text:style-name="T167">858</text:span></text:a><text:span text:style-name="T168">, 2009-08-19, Žin., 2009, Nr. 101-4221 (2009-08-25)</text:span></text:p>
      <text:p text:style-name="P169"/>
      <text:p text:style-name="P170">8. Komisija privalo tinkamai atlikti savo funkcijas ir pavestus uždavinius.</text:p>
      <text:p text:style-name="P171"><text:span text:style-name="T172"> </text:span></text:p>
      <text:h text:style-name="P173" text:outline-level="4">IV. Komisijos darbo organizavimas</text:h>
      <text:h text:style-name="P174" text:outline-level="4"/>
      <text:p text:style-name="P175">9. Komisijai vadovauja pirmininkas, kai jo nėra – vienas iš komisijos narių komisijos pirmininko pavedimu.</text:p>
      <text:p text:style-name="P176"><text:span text:style-name="T177">10.<text:s/></text:span><text:span text:style-name="T178">Komisijos sekretoriaus funkcijas atlieka socialinės apsaugos ir darbo ministro paskirtas Socialinės apsaugos ir darbo ministerijos valstybės tarnautojas ar darbuotojas, dirbantis pagal darbo sutartį.</text:span></text:p>
      <text:p text:style-name="P179">11. Komisijos veiklos forma yra posėdžiai. Komisijos posėdžiai protokoluojami ir vyksta ne rečiau kaip kartą per ketvirtį.</text:p>
      <text:p text:style-name="P180">12. Komisijos posėdis laikomas teisėtu, jeigu jame dalyvauja daugiau kaip pusė komisijos narių.</text:p>
      <text:p text:style-name="P181">Komisija sprendimus priima posėdyje dalyvaujančių jos narių balsų dauguma. Balsams pasiskirsčius po lygiai, lemia posėdžio pirmininko balsas, o kai jo nėra – komisijai vadovaujančio komisijos nario balsas. Komisijos sprendimai įforminami komisijos posėdžio protokolais. Protokolus ne vėliau kaip per 3 darbo dienas po posėdžio pasirašo posėdžio pirmininkas. Protokolų kopijos ne vėliau kaip per 2 darbo dienas nuo protokolo pasirašymo išsiunčiamos visiems komisijos nariams, o prireikus – ir kitiems asmenims.</text:p>
      <text:p text:style-name="P182">Punkto<text:s/>pakeitimai:</text:p>
      <text:p text:style-name="P183"><text:span text:style-name="T184">Nr.<text:s/></text:span><text:a xlink:href="http://www3.lrs.lt/cgi-bin/preps2?a=351094&amp;b=" office:target-frame-name="_top" xlink:show="replace"><text:span text:style-name="T185">858</text:span></text:a><text:span text:style-name="T186">, 2009-08-19, Žin., 2009, Nr. 101-4221 (2009-08-25)</text:span></text:p>
      <text:p text:style-name="P187"/>
      <text:p text:style-name="P188"><text:span text:style-name="T189">13. Į komisijos posėdžius patariamojo balso teise gali būti kviečiami</text:span><text:span text:style-name="T190"><text:s/></text:span><text:span text:style-name="T191">kitų suinteresuotų institucijų, įstaigų ir organizacijų atstovai.</text:span></text:p>
      <text:p text:style-name="P192">14. Komisijos pirmininkas:</text:p>
      <text:p text:style-name="P193">14.1. organizuoja komisijos darbą, kviečia komisijos posėdžius, nustato jų laiką ir vietą, jiems pirmininkauja;</text:p>
      <text:p text:style-name="P194">14.2. atsako už tai, kad komisija atliktų jai pavestus uždavinius ir funkcijas;</text:p>
      <text:p text:style-name="P195">14.3. pasirašo posėdžių darbotvarkes;</text:p>
      <text:p text:style-name="P196">14.4. atlieka kitas funkcijas.</text:p>
      <text:p text:style-name="P197">Punkto<text:s/>pakeitimai:</text:p>
      <text:p text:style-name="P198"><text:span text:style-name="T199">Nr.<text:s/></text:span><text:a xlink:href="http://www3.lrs.lt/cgi-bin/preps2?a=351094&amp;b=" office:target-frame-name="_top" xlink:show="replace"><text:span text:style-name="T200">858</text:span></text:a><text:span text:style-name="T201">, 2009-08-19, Žin., 2009, Nr. 101-4221 (2009-08-25)</text:span></text:p>
      <text:p text:style-name="P202"/>
      <text:p text:style-name="P203">15. Komisijos sekretorius:</text:p>
      <text:p text:style-name="P204">15.1. rengia posėdžio medžiagą;</text:p>
      <text:p text:style-name="P205"><text:span text:style-name="T206">15.2. ne vėliau kaip prieš dvi savaites iki komisijos posėdžio raštu informuoja komisijos narius ir kitus kviečiamus posėdžio dalyvius</text:span><text:span text:style-name="T207"><text:s/></text:span><text:span text:style-name="T208">apie posėdžio laiką, vietą ir darbotvarkę ir ne vėliau kaip prieš savaitę iki komisijos posėdžio pateikia jiems posėdžio medžiagą;</text:span></text:p>
      <text:p text:style-name="P209">15.3. kiekviename posėdyje informuoja komisiją apie tai, kaip įgyvendinami jos priimti sprendimai, atliekami kiti darbai;</text:p>
      <text:p text:style-name="P210">15.4. rašo komisijos posėdžio protokolą;<text:s/></text:p>
      <text:p text:style-name="P211">15.5. atsako už komisijos dokumentų tvarkymą;</text:p>
      <text:p text:style-name="P212">15.6. vykdo kitus komisijos pirmininko pavedimus.</text:p>
      <text:p text:style-name="P213">16. Komisijos priimti sprendimai yra rekomendaciniai.</text:p>
      <text:p text:style-name="P214"/>
      <text:p text:style-name="P215"/>
      <text:p text:style-name="P216"/>
      <text:p text:style-name="P217">––––––––––––––––</text:p>
      <text:p text:style-name="P218"/>
      <text:p text:style-name="P219"/>
      <text:p text:style-name="P220"/>
      <text:p text:style-name="P221">Pakeitimai:</text:p>
      <text:p text:style-name="P222"/>
      <text:p text:style-name="P223">1.</text:p>
      <text:p text:style-name="P224">Lietuvos Respublikos Vyriausybė, Nutarimas</text:p>
      <text:p text:style-name="P225"><text:span text:style-name="T226">Nr.<text:s/></text:span><text:a xlink:href="http://www3.lrs.lt/cgi-bin/preps2?a=351094&amp;b=" office:target-frame-name="_top" xlink:show="replace"><text:span text:style-name="T227">858</text:span></text:a><text:span text:style-name="T228">, 2009-08-19, Žin., 2009, Nr. 101-4221 (2009-08-25)</text:span></text:p>
      <text:p text:style-name="P229">DĖL LIETUVOS RESPUBLIKOS VYRIAUSYBĖS 2007 M. RUGPJŪČIO 14 D. NUTARIMO NR. 821 "DĖL EKONOMINĖS MIGRACIJOS REIKALŲ KOMISIJOS SUDARYMO IR JOS NUOSTATŲ PATVIRTINIMO" PAKEITIMO</text:p>
      <text:p text:style-name="P230"/>
      <text:p text:style-name="P231">2.</text:p>
      <text:p text:style-name="P232">Lietuvos Respublikos Vyriausybė, Nutarimas</text:p>
      <text:p text:style-name="PlainText"><text:span text:style-name="T233">Nr.<text:s/></text:span><text:a xlink:href="http://www3.lrs.lt/cgi-bin/preps2?a=362345&amp;b=" office:target-frame-name="_top" xlink:show="replace"><text:span text:style-name="T234">1740</text:span></text:a><text:span text:style-name="T235">, 2009-12-09, Žin., 2009, Nr. 157-7095 (2009-12-31)</text:span></text:p>
      <text:p text:style-name="P236">DĖL LIETUVOS RESPUBLIKOS VYRIAUSYBĖS 2007 M. RUGPJŪČIO 14 D. NUTARIMO NR. 821 "DĖL EKONOMINĖS MIGRACIJOS REIKALŲ KOMISIJOS SUDARYMO IR JOS NUOSTATŲ PATVIRTINIMO" PAKEITIMO</text:p>
      <text:p text:style-name="P237"/>
      <text:p text:style-name="P238">*** Pabaiga ***</text:p>
      <text:p text:style-name="P239"/>
      <text:p text:style-name="P240"/>
      <text:p text:style-name="P241">Redagavo Aušra Bodin (2009-12-31)</text:p>
      <text:p text:style-name="P242"><text:s text:c="18"/>aubodi@lrs.lt</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0" style:display-name="bodytext" style:family="paragraph" style:parent-style-name="Normal">
      <style:paragraph-properties fo:margin-top="0.0694in" fo:margin-bottom="0.0694in"/>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39:00Z</meta:creation-date>
    <dc:date>2015-02-14T22:39:00Z</dc:date>
    <meta:print-date>2007-08-21T07:59:00Z</meta:print-date>
    <meta:template xlink:href="Normal" xlink:type="simple"/>
    <meta:editing-cycles>2</meta:editing-cycles>
    <meta:editing-duration>PT0S</meta:editing-duration>
    <meta:document-statistic meta:page-count="3" meta:paragraph-count="129" meta:word-count="1339" meta:character-count="10920" meta:row-count="231" meta:non-whitespace-character-count="9710"/>
  </office:meta>
</office:document-meta>
</file>