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style:vertical-align="baseline" fo:line-height="150%"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center"/>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22-03-10</text:span></text:p>
      <text:p text:style-name="P10"/>
      <text:p text:style-name="P11"><text:span text:style-name="T12">Įsakymas paskelbtas: Žin. 2007, Nr.<text:s/></text:span><text:a xlink:href="https://www.e-tar.lt/portal/legalAct.html?documentId=TAR.447504A792B9" office:target-frame-name="_top" xlink:show="replace"><text:span text:style-name="T13">35-1293</text:span></text:a><text:span text:style-name="T14">, i. k. 1072080ISAK00ĮV-19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IŠSKIRTINĘ KULTŪRINĘ VERTĘ TURINČIŲ NEKILNOJAMOJO KULTŪROS PAVELDO OBJEKTŲ IR PASTATŲ IR PATALPŲ, SKIRTŲ SAUGOTI IR EKSPONUOTI KILNOJAMĄSIAS KULTŪROS VERTYBES,<text:s/></text:span><text:span text:style-name="T24">ŽENKLINIMO UNESCO KULTŪROS VERTYBIŲ APSAUGOS GINKLUOTO KONFLIKTO METU KONVENCIJOS SKIRIAMUOJU SIMBOLIU TAISYKLIŲ PATVIRTINIMO</text:span></text:p>
      <text:p text:style-name="P25"/>
      <text:p text:style-name="P26">2007 m. kovo 22 d. Nr. ĮV-199</text:p>
      <text:p text:style-name="P27">Vilnius</text:p>
      <text:p text:style-name="P28"/>
      <text:p text:style-name="P29">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30">95-3732</text:span></text:a>), 3 punktą,</text:p>
      <text:p text:style-name="P31"><text:span text:style-name="T32">tvirtinu</text:span><text:s/>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es (pridedama).</text:p>
      <text:p text:style-name="P33"/>
      <text:p text:style-name="P34"/>
      <text:soft-page-break/>
      <text:p text:style-name="P35">ŠVIETIMO IR MOKSLO MINISTRĖ,</text:p>
      <text:p text:style-name="P36">PAVADUOJANTI KULTŪROS MINISTRĄ<text:tab/>ROMA ŽAKAITIENĖ</text:p>
      <text:p text:style-name="P37"/>
      <text:p text:style-name="P38">PATVIRTINTA</text:p>
      <text:p text:style-name="P39">Lietuvos Respublikos kultūros ministro<text:s/></text:p>
      <text:p text:style-name="P40">2007 m. kovo 22 d. įsakymu Nr. ĮV-199</text:p>
      <text:p text:style-name="P41"/>
      <text:p text:style-name="P42"><text:span text:style-name="T43">IŠSKIRTINĘ KULTŪRINĘ VERTĘ TURINČIŲ<text:s/></text:span><text:span text:style-name="T44">NEKILNOJAMOJO KULTŪROS PAVELDO OBJEKTŲ IR PASTATŲ IR PATALPŲ, SKIRTŲ SAUGOTI IR EKSPONUOTI KILNOJAMĄSIAS KULTŪROS VERTYBES, ŽENKLINIMO UNESCO KULTŪROS VERTYBIŲ APSAUGOS GINKLUOTO KONFLIKTO METU KONVENCIJOS SKIRIAMUOJU SIMBOLIU TAISYKLĖS</text:span></text:p>
      <text:p text:style-name="P45"/>
      <text:p text:style-name="P46"><text:span text:style-name="T47">I</text:span><text:span text:style-name="T48">.<text:s/></text:span><text:span text:style-name="T49">BENDROSIOS<text:s/></text:span><text:span text:style-name="T50">NUOSTATOS</text:span></text:p>
      <text:p text:style-name="P51"/>
      <text:p text:style-name="P52">1. 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ės (toliau vadinama – Taisyklės) reglamentuoja Lietuvos Respublikos Vyriausybės 2007 m. vasario 7 d. nutarimu Nr. 193 „Dėl Išskirtinę kultūrinę vertę turinčių nekilnojamojo kultūros paveldo objektų ir pastatų ir patalpų, skirtų saugoti ir eksponuoti kilnojamąsias kultūros vertybes, sąrašų patvirtinimo“ (Žin., 2007, Nr.<text:s/><text:a xlink:href="https://www.e-tar.lt/portal/lt/legalAct/TAR.30243BC9CD5F" office:target-frame-name="_blank" xlink:show="new"><text:span text:style-name="T53">23-878</text:span></text:a>) į Išskirtinę kultūrinę vertę turinčių nekilnojamojo kultūros paveldo objektų ir pastatų ir patalpų, skirtų saugoti ir eksponuoti kilnojamąsias kultūros vertybes, sąrašus (toliau vadinama – Sąrašai) įtrauktų objektų (išskyrus archeologines vietas) (toliau vadinama – Objektas) ženklinimo UNESCO kultūros vertybių apsaugos ginkluoto konflikto metu konvencijos skiriamuoju simboliu (toliau vadinama – Konvencijos simbolis) tvarką.</text:p>
      <text:p text:style-name="P54">2. Į Sąrašus įtrauktų Objektų ženklinimas yra viena iš išsaugojimo priemonių, kuria siekiama informuoti UNESCO kultūros vertybių apsaugos ginkluoto konflikto metu konvencijos (Žin.,<text:s/><text:soft-page-break/>1998, Nr.<text:s/><text:a xlink:href="https://www.e-tar.lt/portal/lt/legalAct/TAR.49E7C74FAAD2" office:target-frame-name="_blank" xlink:show="new"><text:span text:style-name="T55">102-2806</text:span></text:a>) (toliau vadinama – Konvencija) susitariančiąsias šalis ir visuomenę apie išskirtinę kultūrinę vertę turinčių nekilnojamojo kultūros paveldo objektų ir kilnojamųjų kultūros vertybių buvimo vietas, norint jas apsaugoti nuo sunaikinimo ar apgadinimo, gaisro ar kitokio mechaninio poveikio, kuriuo būtų padaryta žala kultūros paveldui.</text:p>
      <text:p text:style-name="P56">3. Į Sąrašus įtraukti Objektai ženklinami Konvencijos simboliais. Konvencijos simbolio aprašymas pateiktas Konvencijos 16 straipsnio 1 dalyje.</text:p>
      <text:p text:style-name="P57">4. Šiose Taisyklėse vartojamos sąvokos atitinka Konvencijoje, 1954 metų Hagos konvencijos dėl kultūros vertybių apsaugos ginkluoto konflikto metu Antrajame protokole (Žin., 2002, Nr.<text:s/><text:a xlink:href="https://www.e-tar.lt/portal/lt/legalAct/TAR.3A5B7263FD73" office:target-frame-name="_blank" xlink:show="new"><text:span text:style-name="T58">13-478</text:span></text:a>) (toliau vadinama – Antrasis protokolas), Lietuvos Respublikos nekilnojamojo kultūros paveldo apsaugos įstatyme (Žin., 1995,<text:s/>Nr.<text:s/><text:a xlink:href="https://www.e-tar.lt/portal/lt/legalAct/TAR.9BC8AEE9D9F8" office:target-frame-name="_blank" xlink:show="new"><text:span text:style-name="T59">3-37</text:span></text:a>; 2004, Nr.<text:s/><text:a xlink:href="https://www.e-tar.lt/portal/lt/legalAct/TAR.926B9B9755A3" office:target-frame-name="_blank" xlink:show="new"><text:span text:style-name="T60">153-5571</text:span></text:a>) ir kituose teisės aktuose apibrėžtas sąvokas.</text:p>
      <text:p text:style-name="P61"/>
      <text:p text:style-name="P62"><text:span text:style-name="T63">II</text:span><text:span text:style-name="T64">.</text:span><text:span text:style-name="T65"><text:s/></text:span><text:span text:style-name="T66">ŽENKLINIMAS</text:span></text:p>
      <text:p text:style-name="P67"/>
      <text:p text:style-name="P68">5. Objektai, kuriems pagal Konvencijos ar Antrojo protokolo nuostatas atitinkamai nėra paskirta specialioji ar sustiprinta apsauga, ženklinami vienu Konvencijos simboliu.</text:p>
      <text:p text:style-name="P69"><text:span text:style-name="T70">6.<text:s/></text:span><text:span text:style-name="T71">Objektai, kuriems pagal Konvencijos nuostatas yra suteikta spe</text:span><text:span text:style-name="T72">cialioji apsauga, ženklinami trimis Konvencijos simboliais, išdėstant juos trikampiu (du viršuje, vienas apačioje). Objektai, kuriems pagal Konvencijos nuostatas yra suteikta sustiprinta apsauga, ženklinami Konvencijos simboliu, su raudonu apvadu, atskirtu</text:span><text:span text:style-name="T73"><text:s/>baltu tarpu.</text:span><text:s/></text:p>
      <text:p text:style-name="P74">Punkto pakeitimai:</text:p>
      <text:p text:style-name="P75"><text:span text:style-name="T76">Nr.<text:s/></text:span><text:a xlink:href="https://www.e-tar.lt/portal/legalAct.html?documentId=TAR.5B4F5E9BD606" office:target-frame-name="_top" xlink:show="replace"><text:span text:style-name="T77">ĮV-651</text:span></text:a><text:span text:style-name="T78">, 2007-10-31, Žin., 2007, Nr. 114-4658 (2007-11-08), i. k. 1072080ISAK00ĮV-651</text:span></text:p>
      <text:p text:style-name="P79"><text:span text:style-name="T80">Nr.<text:s/></text:span><text:a xlink:href="https://www.e-tar.lt/portal/legalAct.html?documentId=c87c2db09fae11ec966fd5047f7e7091" office:target-frame-name="_top" xlink:show="replace"><text:span text:style-name="T81">ĮV-267</text:span></text:a><text:span text:style-name="T82">, 2022-03-09, paskelbta TAR 2022-03-09, i. k. 2022-04597</text:span></text:p>
      <text:p text:style-name="Normal"/>
      <text:p text:style-name="P83">7. Objekto ženklinimui naudojamo Konvencijos simbolio aukštis – 0,3 metro, plotis – 0,196 metro.<text:s/></text:p>
      <text:p text:style-name="P84">Punkto pakeitimai:</text:p>
      <text:p text:style-name="P85"><text:span text:style-name="T86">Nr.<text:s/></text:span><text:a xlink:href="https://www.e-tar.lt/portal/legalAct.html?documentId=TAR.5B4F5E9BD606" office:target-frame-name="_top" xlink:show="replace"><text:span text:style-name="T87">ĮV-651</text:span></text:a><text:span text:style-name="T88">, 2007-10-31, Žin., 2007, Nr. 114-4658 (2007-11-08), i. k. 1072080ISAK00ĮV-651</text:span></text:p>
      <text:p text:style-name="Normal"/>
      <text:p text:style-name="P89">8. Ženklinant Objektą trimis Konvencijos simboliais, Konvencijos simboliai pavaizduojami ant atskirų skydų.<text:s/></text:p>
      <text:p text:style-name="P90">Punkto pakeitimai:</text:p>
      <text:p text:style-name="P91"><text:span text:style-name="T92">Nr.<text:s/></text:span><text:a xlink:href="https://www.e-tar.lt/portal/legalAct.html?documentId=TAR.5B4F5E9BD606" office:target-frame-name="_top" xlink:show="replace"><text:span text:style-name="T93">ĮV-651</text:span></text:a><text:span text:style-name="T94">, 2007-10-31, Žin., 2007, Nr. 114-4658 (2007-11-08), i. k. 1072080ISAK00ĮV-651</text:span></text:p>
      <text:p text:style-name="Normal"/>
      <text:p text:style-name="P95">9. Konvencijos simboliai pagal šių Taisyklių 5–8 punktų reikalavimus vaizduojami iš metalo skardos pagamintoje lentoje, kuri tvirtinama:</text:p>
      <text:p text:style-name="P96">9.1. ženklinant pavienį pastatą – prie pagrindinio įėjimo į pastatą arba ant kitos geriausiai matomos pagrindinio fasado vietos, 2 metrai nuo žemės paviršiaus iki Konvencijos simbolio viršaus;</text:p>
      <text:p text:style-name="P97">9.2. ženklinant kelių pastatų grupę – prie pagrindinio įvažiavimo į Objekto teritoriją. Nesant aiškiai apribotos Objekto teritorijos – ant fasadinės vieno iš pastatų sienos, atkreiptos į gatvę ar kelią, 2 metrai nuo žemės paviršiaus iki Konvencijos simbolio viršaus.</text:p>
      <text:p text:style-name="P98">9.3. ženklinant į Sąrašus įtrauktą kultūros paveldo vietovę – Pasaulio paveldo objektą – prie kelio, vedančio į šią kultūros paveldo vietovę, ties Objekto teritorijos riba (išskyrus miestų ir miestelių teritorijose), 2 metrai nuo žemės paviršiaus iki Konvencijos simbolio apačios.</text:p>
      <text:p text:style-name="P99"/>
      <text:p text:style-name="P100"><text:span text:style-name="T101">III</text:span><text:span text:style-name="T102">.<text:s/></text:span><text:span text:style-name="T103">BAIGIAMOSIOS NUOSTATOS</text:span></text:p>
      <text:p text:style-name="P104"/>
      <text:p text:style-name="P105">10. Objektų ženklinimui skirtų lentų su pavaizduotais Konvencijos simboliais gaminimą ir Objektų ženklinimą organizuoja ir finansuoja Kultūros paveldo departamentas prie Kultūros<text:s/><text:soft-page-break/>ministerijos.</text:p>
      <text:p text:style-name="P106">11. Asmenys, sunaikinę, sugadinę ar kitaip suniokoję lentas su Konvencijos simboliais, atsako teisės aktų nustatyta tvarka.</text:p>
      <text:p text:style-name="P107">12. Ginčai, kylantys dėl Objektų<text:s/>ženklinimo Konvencijos simboliu, sprendžiami teisės aktų nustatyta tvarka.</text:p>
      <text:p text:style-name="P108">______________</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kultūros ministerija, Įsakymas</text:span></text:p>
      <text:p text:style-name="P118"><text:span text:style-name="T119">Nr.<text:s/></text:span><text:a xlink:href="https://www.e-tar.lt/portal/legalAct.html?documentId=TAR.5B4F5E9BD606" office:target-frame-name="_top" xlink:show="replace"><text:span text:style-name="T120">ĮV-651</text:span></text:a><text:span text:style-name="T121">, 2007-10-31, Žin., 2007, Nr. 114-4658 (2007-11-08), i. k. 1072080ISAK00ĮV-651</text:span></text:p>
      <text:p text:style-name="P122"><text:span text:style-name="T123">Dėl Lietuvos Respublikos kultūros ministro 2007 m. kovo 22 d. įsakymo Nr. ĮV-199 "Dėl išskirtinę kultūrinę vertę turinčių nekilnojamojo kultūros paveldo objektų ir pastatų</text:span><text:span text:style-name="T124"><text:s/>ir patalpų, skirtų saugoti ir eksponuoti kilnojamąsias kultūros vertybes, ženklinimo UNESCO kultūros vertybių apsaugos ginkluoto konflikto metu konvencijos skiriamuoju simboliu taisyklių patvirtinimo" pakeitimo</text:span></text:p>
      <text:p text:style-name="P125"/>
      <text:p text:style-name="P126"><text:span text:style-name="T127">2.</text:span></text:p>
      <text:p text:style-name="P128"><text:span text:style-name="T129">Lietuvos Respublikos kultūros ministerij</text:span><text:span text:style-name="T130">a, Įsakymas</text:span></text:p>
      <text:p text:style-name="P131"><text:span text:style-name="T132">Nr.<text:s/></text:span><text:a xlink:href="https://www.e-tar.lt/portal/legalAct.html?documentId=c87c2db09fae11ec966fd5047f7e7091" office:target-frame-name="_top" xlink:show="replace"><text:span text:style-name="T133">ĮV-267</text:span></text:a><text:span text:style-name="T134">, 2022-03-09, paskelbta TAR 2022-03-09, i. k. 2022-04597</text:span></text:p>
      <text:p text:style-name="P135"><text:span text:style-name="T136">Dėl Lietuvos Respublikos kultūros ministro 2007 m. kovo 22 d. įsakymo Nr. ĮV-19</text:span><text:span text:style-name="T137">9 „Dėl Išskirtinę kultūrinę vertę turinčių nekilnojamojo kultūros paveldo objektų ir pastatų ir patalpų, skirtų saugoti ir eksponuoti kilnojamąsias kultūros vertybes, ženklinimo UNESCO kultūros vertybių apsaugos ginkluoto konflikto metu konvencijos skiriam</text:span><text:span text:style-name="T138">uoju simboliu taisyklių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2-03-10T12:46:00Z</meta:creation-date>
    <dc:date>2022-03-10T12:46:00Z</dc:date>
    <meta:template xlink:href="Normal.dotm" xlink:type="simple"/>
    <meta:editing-cycles>2</meta:editing-cycles>
    <meta:editing-duration>PT0S</meta:editing-duration>
    <meta:document-statistic meta:page-count="6" meta:paragraph-count="67" meta:word-count="1083" meta:character-count="8287" meta:row-count="139" meta:non-whitespace-character-count="7271"/>
  </office:meta>
</office:document-meta>
</file>