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/>
      <style:text-properties style:font-name="Times New Roman" fo:font-size="10pt" style:font-size-asian="10p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17" style:parent-style-name="Normal" style:family="paragraph">
      <style:paragraph-properties fo:widows="0" fo:orphans="0"/>
      <style:text-properties style:font-name="Times New Roman" fo:font-size="11pt" style:font-size-asian="11pt" style:language-asian="en" style:country-asian="US"/>
    </style:style>
    <style:style style:name="P1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0" style:parent-style-name="Normal" style:family="paragraph"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24" style:parent-style-name="Heading2" style:family="paragraph">
      <style:text-properties style:font-name="Times New Roman" fo:font-size="11pt" style:font-size-asian="11pt"/>
    </style:style>
    <style:style style:name="P25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letter-spacing="0.0555i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2" style:parent-style-name="BodyText2" style:family="paragraph">
      <style:paragraph-properties fo:line-height="100%"/>
      <style:text-properties style:font-name="Times New Roman" fo:font-size="11pt" style:font-size-asian="11pt"/>
    </style:style>
    <style:style style:name="P33" style:parent-style-name="BodyText2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3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6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7" style:parent-style-name="Header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name="Times New Roman" fo:font-size="11pt" style:font-size-asian="11pt"/>
    </style:style>
  </office:automatic-styles>
  <office:body>
    <office:text text:use-soft-page-breaks="true">
      <text:p text:style-name="P1">Redagavo: Angonita Rupšytė (1999.11.23)</text:p>
      <text:p text:style-name="P5"><text:s/></text:p>
      <text:p text:style-name="P6"/>
      <text:p text:style-name="P7">Neoficialus nutarimo tekstas</text:p>
      <text:p text:style-name="P8"/>
      <text:p text:style-name="P9">Pakeitimai:</text:p>
      <text:p text:style-name="P10"/>
      <text:p text:style-name="P11">1.</text:p>
      <text:p text:style-name="P12">Lietuvos Respublikos Vyriausybė, Nutarimas</text:p>
      <text:p text:style-name="P13">Nr. 1255, 99.11.10, Žin., 1999, Nr.97-2794 (99.11.17)</text:p>
      <text:p text:style-name="P14">DĖL KAI KURIŲ LIETUVOS RESPUBLIKOS VYRIAUSYBĖS NUTARIMŲ DALINIO PAKEITIMO</text:p>
      <text:p text:style-name="P15"/>
      <text:p text:style-name="P16">*** Pabaiga ***</text:p>
      <text:p text:style-name="P17"/>
      <text:p text:style-name="P18">LIETUVOS RESPUBLIKOS VYRIAUSYBĖ</text:p>
      <text:p text:style-name="P19">N U T A R I M A S</text:p>
      <text:p text:style-name="P20"/>
      <text:p text:style-name="P21">1999 m. liepos 22 d. Nr. 849</text:p>
      <text:p text:style-name="P22">Vilnius</text:p>
      <text:p text:style-name="P23"/>
      <text:h text:style-name="P24" text:outline-level="2">DĖL lėšų skyrimo</text:h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Skirti iš Lietuvos Respublikos Vyriausybės rezervo fondo:</text:p>
      <text:p text:style-name="P31">1. Vidaus reikalų ministerijai – 104 tūkst. litų vienkartinėms pašalpoms (po 8 tūkst. litų) žuvusių nuo 1991 m. kovo 11 d. iki 1996 m. spalio 18 d. trylikos būtinosios karo tarnybos karių šeimoms išmokėti.</text:p>
      <text:p text:style-name="P32"/>
      <text:p text:style-name="P33">2. (Neteko galios)</text:p>
      <text:p text:style-name="P34"/>
      <text:p text:style-name="P35">Punkto pakeitimai:</text:p>
      <text:p text:style-name="P36">Nr. 1255, 99.11.10, Žin., 1999, Nr.97-2794 (99.11.17)</text:p>
      <text:p text:style-name="P37"/>
      <text:p text:style-name="P38">3. Pasienio policijos departamentui prie Vidaus reikalų ministerijos – 240 tūkst. litų Būtingės naftos terminalo pasienio kontrolės punkto pareigūnams išlaikyti, iš jų 196 tūkst. litų – darbo užmokesčiui.</text:p>
      <text:p text:style-name="P39">4. Šiaulių apskrities viršininko administracijai – 202 tūkst. litų Linkuvos specialiojoje internatinėje mokykloje įvykusio gaisro padariniams likviduoti (mokyklos šlaitiniam stogui atstatyti – 192 tūkst. litų ir būtiniausioms materialinėms vertybėms įsigyti – 10 tūkst. litų).</text:p>
      <text:p text:style-name="P40">5. Šilutės rajono savivaldybei – 85,2 tūkst. litų gyventojams pavasario potvynio padarytiems nuostoliams padengti.</text:p>
      <text:p text:style-name="P41"/>
      <text:p text:style-name="P42"/>
      <text:p text:style-name="P43"/>
      <text:p text:style-name="P44">Ministras Pirmininkas<text:tab/>Rolandas Paksas</text:p>
      <text:p text:style-name="P45"/>
      <text:p text:style-name="P46">Finansų ministras<text:tab/>Jonas Lionginas</text:p>
      <text:p text:style-name="P47"><text:span text:style-name="T48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justify" style:line-height-at-least="0.25in" fo:text-indent="0.49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Dalia Skairienė</meta:initial-creator>
    <dc:creator>Adlib User</dc:creator>
    <meta:creation-date>2015-02-14T22:39:00Z</meta:creation-date>
    <dc:date>2015-02-14T22:39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28" meta:word-count="193" meta:character-count="1444" meta:row-count="49" meta:non-whitespace-character-count="1279"/>
  </office:meta>
</office:document-meta>
</file>