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center"/>
    </style:style>
    <style:style style:name="P156" style:parent-style-name="Normal" style:master-page-name="MPF1" style:family="paragraph">
      <style:paragraph-properties fo:break-before="page"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P175" style:parent-style-name="Normal" style:master-page-name="MPF2" style:family="paragraph">
      <style:paragraph-properties fo:break-before="page"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Nutarimas netenka galios 2005-01-30:</text:span></text:p>
      <text:p text:style-name="P10"><text:span text:style-name="T11">Lietuvos Respublikos Vyriausybė, Nutarimas</text:span></text:p>
      <text:p text:style-name="P12"><text:span text:style-name="T13">Nr.<text:s/></text:span><text:a xlink:href="https://www.e-tar.lt/portal/legalAct.html?documentId=TAR.8B7BBB930A97" office:target-frame-name="_top" xlink:show="replace"><text:span text:style-name="T14">83</text:span></text:a><text:span text:style-name="T15">, 2005-01-26, Žin., 2005, Nr. 14-417 (2005-01-29), i. k. 1051100NUTA00000083</text:span></text:p>
      <text:p text:style-name="P16"><text:span text:style-name="T17">Dėl kai<text:s/></text:span><text:span text:style-name="T18">kurių Lietuvos Respublikos Vyriausybės nutarimų ir potvarkių pripažinimo netekusiais galios</text:span></text:p>
      <text:p text:style-name="P19"/>
      <text:p text:style-name="P20"><text:span text:style-name="T21">Suvestinė redakcija nuo 1992-01-27 iki 2005-01-29</text:span></text:p>
      <text:p text:style-name="P22"/>
      <text:p text:style-name="P23"><text:span text:style-name="T24">Nutarimas paskelbtas: Lietuvos aidas 1991, Nr.<text:s/></text:span><text:a xlink:href="https://www.e-tar.lt/portal/legalAct.html?documentId=TAR.44905E184EA6" office:target-frame-name="_top" xlink:show="replace"><text:span text:style-name="T25">225-0</text:span></text:a><text:span text:style-name="T26">; Žin. 1992, Nr.</text:span><text:a xlink:href="https://www.e-tar.lt/portal/legalAct.html?documentId=TAR.44905E184EA6" office:target-frame-name="_top" xlink:show="replace"><text:span text:style-name="T27">1-14</text:span></text:a><text:span text:style-name="T28">, i. k. 0911100NUTA00000452</text:span></text:p>
      <text:p text:style-name="P29"/>
      <text:p text:style-name="P30"/>
      <text:p text:style-name="P31"><text:span text:style-name="T32"/><text:span text:style-name="T33">LIETUVOS RESPUBLIKOS VYRIAUSYBĖ</text:span></text:p>
      <text:p text:style-name="P34"/>
      <text:p text:style-name="P35">N U T A<text:s/>R I M A S</text:p>
      <text:p text:style-name="P36">DĖL MAISTO PRODUKTŲ DIDMENINIŲ IR MAŽMENINIŲ KAINŲ</text:p>
      <text:p text:style-name="P37"/>
      <text:p text:style-name="P38">1991 m. lapkričio 7 d. Nr. 452</text:p>
      <text:p text:style-name="P39">Vilnius</text:p>
      <text:p text:style-name="P40"/>
      <text:p text:style-name="P41"><text:span text:style-name="T42">Siekdama liberalizuoti maisto produktų kainas, mažinti mėsos ir mėsos produktų, pieno produktų bei kai kurių duonos rūšių dotavimą iš Lietuvos valstybės biudžeto, apsaugoti vidaus rinką bei atsižvelgdama į naujas superkamąsias kainas, darbo užmokesčio, pen</text:span><text:span text:style-name="T43">sijų bei kitų išmokų padidinimą, Lietuvos Respublikos Vyriausybė<text:s/></text:span><text:span text:style-name="T44">nutari</text:span><text:span text:style-name="T45">a:</text:span></text:p>
      <text:p text:style-name="P46"><text:span text:style-name="T47">1</text:span><text:span text:style-name="T48">. Nustatyti, kad nuo l99l m. lapkričio 11 d.:</text:span></text:p>
      <text:p text:style-name="P49"><text:span text:style-name="T50">1.1</text:span><text:span text:style-name="T51">. Respublikos įmonėse gaminami maisto produktai (konditerijos gaminiai, žuvys ir jų produktai, alus, vaisvandeniai, ledai, vai</text:span><text:span text:style-name="T52">siai ir daržovės, jų produktai ir kt.), išskyrus šio nutarimo 1 ir 2 priedėliuose nurodytus maisto produktus, kurių kainos tvarkomos tiesioginėmis valstybinio reguliavimo priemonėmis, parduodami rinkos kainomis;</text:span></text:p>
      <text:p text:style-name="P53"><text:span text:style-name="T54">1.2.</text:span><text:span text:style-name="T55"><text:s/>Neteko galios nuo 1992-01-27</text:span></text:p>
      <text:p text:style-name="P56">Punkto naikinimas:</text:p>
      <text:p text:style-name="P57"><text:span text:style-name="T58">Nr.<text:s/></text:span><text:a xlink:href="https://www.e-tar.lt/portal/legalAct.html?documentId=TAR.8BD0A287F84A" office:target-frame-name="_top" xlink:show="replace"><text:span text:style-name="T59">49</text:span></text:a><text:span text:style-name="T60">, 1992-01-27, Žin. 1992, Nr. 11-296 (1992-04-20), i. k. 0921100NUTA00000049</text:span></text:p>
      <text:p text:style-name="Normal"/>
      <text:p text:style-name="P61"><text:span text:style-name="T62">1.3.</text:span><text:span text:style-name="T63"><text:s/>Neteko galios nuo 1992-01-27</text:span></text:p>
      <text:p text:style-name="P64">Punkto naikinimas:</text:p>
      <text:p text:style-name="P65"><text:span text:style-name="T66">Nr.<text:s/></text:span><text:a xlink:href="https://www.e-tar.lt/portal/legalAct.html?documentId=TAR.8BD0A287F84A" office:target-frame-name="_top" xlink:show="replace"><text:span text:style-name="T67">49</text:span></text:a><text:span text:style-name="T68">, 1992-01-27, Žin. 1992, Nr. 11-296 (1992-04-20), i. k. 0921100NUTA00000049</text:span></text:p>
      <text:p text:style-name="Normal"/>
      <text:p text:style-name="P69"><text:span text:style-name="T70">1.4.</text:span><text:span text:style-name="T71"><text:s/>Neteko galios nuo 1992-01-27</text:span></text:p>
      <text:p text:style-name="P72">Punkto naikinimas:</text:p>
      <text:p text:style-name="P73"><text:span text:style-name="T74">Nr.<text:s/></text:span><text:a xlink:href="https://www.e-tar.lt/portal/legalAct.html?documentId=TAR.8BD0A287F84A" office:target-frame-name="_top" xlink:show="replace"><text:span text:style-name="T75">49</text:span></text:a><text:span text:style-name="T76">, 1992-01-27, Žin. 1992, Nr. 11-296 (1992-04-20), i. k. 0921100NUTA00000049</text:span></text:p>
      <text:p text:style-name="Normal"/>
      <text:p text:style-name="P77"><text:span text:style-name="T78">2.</text:span><text:span text:style-name="T79"><text:s/>Neteko galios nuo 1992-01-27</text:span></text:p>
      <text:p text:style-name="P80">Punkto naikinimas:</text:p>
      <text:p text:style-name="P81"><text:span text:style-name="T82">Nr.<text:s/></text:span><text:a xlink:href="https://www.e-tar.lt/portal/legalAct.html?documentId=TAR.8BD0A287F84A" office:target-frame-name="_top" xlink:show="replace"><text:span text:style-name="T83">49</text:span></text:a><text:span text:style-name="T84">, 1992-01-27, Žin. 1992, Nr. 11-296 (1992-04-20), i. k. 0921100NUTA00000049</text:span></text:p>
      <text:p text:style-name="Normal"/>
      <text:p text:style-name="P85"><text:span text:style-name="T86">3.</text:span><text:span text:style-name="T87"><text:s/>Neteko galios nuo 1992-01-27</text:span></text:p>
      <text:p text:style-name="P88">Punkto naikinimas:</text:p>
      <text:p text:style-name="P89"><text:span text:style-name="T90">Nr.<text:s/></text:span><text:a xlink:href="https://www.e-tar.lt/portal/legalAct.html?documentId=TAR.8BD0A287F84A" office:target-frame-name="_top" xlink:show="replace"><text:span text:style-name="T91">49</text:span></text:a><text:span text:style-name="T92">, 1992-01-27, Žin. 1992, Nr. 11-296 (1992-04-20), i. k. 0921100NUTA00000049</text:span></text:p>
      <text:p text:style-name="Normal"/>
      <text:p text:style-name="P93"><text:span text:style-name="T94">4</text:span><text:span text:style-name="T95">. Leisti Respublikos mėsos perdirbimo pramonės įmonėms delikatesinius mėsos produktus realizuoti rinkos kainomis firminėse parduot</text:span><text:span text:style-name="T96">uvėse ir specializuotuose mėsos skyriuose, suderinus su Prekybos ir materialinių išteklių ministerija, Lietuvos vartotojų kooperatyvų sąjunga bei Žemės ūkio ministerija šių produktų asortimentą bei kiekį. Miestų ir rajonų valdybos turi išnuomoti mėsos perd</text:span><text:span text:style-name="T97">irbimo pramonės įmonėms patalpas, tinkančias prekiauti delikatesiniais mėsos produktais rinkos kainomis.</text:span></text:p>
      <text:p text:style-name="P98"><text:span text:style-name="T99">5.</text:span><text:span text:style-name="T100"><text:s/>Neteko galios nuo 1992-01-27</text:span></text:p>
      <text:p text:style-name="P101">Punkto naikinimas:</text:p>
      <text:soft-page-break/>
      <text:p text:style-name="P102"><text:span text:style-name="T103">Nr.<text:s/></text:span><text:a xlink:href="https://www.e-tar.lt/portal/legalAct.html?documentId=TAR.8BD0A287F84A" office:target-frame-name="_top" xlink:show="replace"><text:span text:style-name="T104">49</text:span></text:a><text:span text:style-name="T105">, 1992-01-</text:span><text:span text:style-name="T106">27, Žin. 1992, Nr. 11-296 (1992-04-20), i. k. 0921100NUTA00000049</text:span></text:p>
      <text:p text:style-name="Normal"/>
      <text:p text:style-name="P107"><text:span text:style-name="T108">6</text:span><text:span text:style-name="T109">. Nustatyti, kad prekybos įmonės bendruosius talonus, gautus už parduotą mėsą ir mėsos produktus, inkasuoja išrašydamos atskirą inkasacijos kvitą.</text:span></text:p>
      <text:p text:style-name="P110">Prekybos įmonės kas 10 dienų (prireikus – kas savaitę) pateikia rajonų (miestų) valstybinėms mokesčių inspekcijoms Finansų ministerijos bei Prekybos ir materialinių išteklių ministerijos nustatytos formos ataskaitas apie inkasuotus bendruosius talonus, gautus už parduotą mėsą ir mėsos produktus. Remdamosi šiais duomenimis, rajonų (miestų) valstybinės mokesčių inspekcijos apmoka prekybos įmonėms iš surenkamosios biudžetą pajamų sąskaitos po 0,5 rublio už kiekvieną bendrąjį taloną.</text:p>
      <text:p text:style-name="P111">Lietuvos bankas kas mėnesį iki kito mėnesio 10 dienos informuoja<text:s/>Finansų ministeriją apie tai, kiek bendrųjų talonų gauta už parduotą mėsą ir mėsos produktus.</text:p>
      <text:p text:style-name="P112"><text:span text:style-name="T113">Nustatyti, kad prekybos įmonėje bendrųjų talonų negali būti surinkta daugiau negu parduota mėsos ir mėsos produktų.</text:span></text:p>
      <text:p text:style-name="P114"><text:span text:style-name="T115">7</text:span><text:span text:style-name="T116">. Ryšium su maisto produktų kainų<text:s/></text:span><text:span text:style-name="T117">padidėjimu įpareigoti valstybinių ir valstybinių akcinių įmonių vadovus, taip pat rekomenduoti kitų įmonių vadovams atpiginti darbuotojų maitinimą įmonių valgyklose ir bufetuose, skiriant iš įmonių lėšų vienam darbuotojui iki 70 rublių per mėnesį.</text:span></text:p>
      <text:p text:style-name="P118"><text:span text:style-name="T119">Iš įmoni</text:span><text:span text:style-name="T120">ų lėšų skiriamos kompensacijos darbuotojų maitinimui valgyklose ir bufetuose atpiginti (vienam darbuotojui iki 70 rublių per mėnesį) fizinių asmenų pajamų mokesčiu neapmokestinamos.</text:span></text:p>
      <text:p text:style-name="P121"><text:span text:style-name="T122">8</text:span><text:span text:style-name="T123">. Nustatyti, kad maisto produktams, kurių kainos tvarkomos<text:s/></text:span><text:span text:style-name="T124">tiesioginėmis valstybinio reguliavimo priemonėmis, taikomos Ekonomikos ministerijos patvirtintos prekybinės ir didmeninės nuolaidos.</text:span></text:p>
      <text:p text:style-name="P125">Suteikti Ekonomikos ministerijai teisę kai kuriais atvejais nustatyti fiksuotus antkainių dydžius;</text:p>
      <text:p text:style-name="P126">Punkto pakeitimai:</text:p>
      <text:p text:style-name="P127"><text:span text:style-name="T128">Nr.<text:s/></text:span><text:a xlink:href="https://www.e-tar.lt/portal/legalAct.html?documentId=TAR.8BD0A287F84A" office:target-frame-name="_top" xlink:show="replace"><text:span text:style-name="T129">49</text:span></text:a><text:span text:style-name="T130">, 1992-01-27, Žin., 1992, Nr. 11-296 (1992-04-20), i. k. 0921100NUTA00000049</text:span></text:p>
      <text:p text:style-name="Normal"/>
      <text:p text:style-name="P131"><text:span text:style-name="T132">9</text:span><text:span text:style-name="T133">. Įpareigoti Žemės ūkio ministeriją, Prekybos ir materialinių išteklių ministeriją, Lietuv</text:span><text:span text:style-name="T134">os vartotojų kooperatyvų sąjungą ir Ekonomikos ministeriją iki l99l m. gruodžio l d. parengti ir įvesti tokią tvarką, kad žemės ūkio produkciją galėtų supirkti, perdirbti ir realizuoti visi Respublikos teritorijoje esantys ūkiniai subjektai nepriklausomai<text:s/></text:span><text:span text:style-name="T135">nuo jų pavaldumo ir nuosavybės formos.</text:span></text:p>
      <text:p text:style-name="P136"><text:span text:style-name="T137">10</text:span><text:span text:style-name="T138">. Pripažinti netekusiais galios:</text:span></text:p>
      <text:p text:style-name="P139"><text:span text:style-name="T140">10.1</text:span><text:span text:style-name="T141">. Lietuvos Respublikos Vyriausybės 1991 m. kovo 21 d. nutarimą Nr. 96 „Dėl maisto produktų mažmeninių kainų“ (Žin., 1991, Nr.<text:s/></text:span><text:a xlink:href="https://www.e-tar.lt/portal/lt/legalAct/TAR.6F5F5E583DAF" office:target-frame-name="_blank" xlink:show="new"><text:span text:style-name="T142">11-294</text:span></text:a><text:span text:style-name="T143">), išskyrus 4 punktą;</text:span></text:p>
      <text:p text:style-name="P144"><text:span text:style-name="T145">10.2</text:span><text:span text:style-name="T146">. Lietuvos Respublikos Vyriausybės l99l m. birželio 25 d. nutarimą Nr. 249 „Dėl maisto produktų mažmeninių kainų“ (Žin., 1991, Nr.<text:s/></text:span><text:a xlink:href="https://www.e-tar.lt/portal/lt/legalAct/TAR.9004292F5EA0" office:target-frame-name="_blank" xlink:show="new"><text:span text:style-name="T147">20-539</text:span></text:a><text:span text:style-name="T148">).</text:span></text:p>
      <text:p text:style-name="P149"/>
      <text:p text:style-name="P150"/>
      <text:p text:style-name="P151"/>
      <text:p text:style-name="P152"><text:span text:style-name="T153">LIETUVOS RESPUBLIKOS MINISTRAS PIRMININKAS</text:span><text:span text:style-name="T154"><text:tab/>G. VAGNORIUS</text:span></text:p>
      <text:p text:style-name="P155"/>
      <text:soft-page-break/>
      <text:p text:style-name="P156">Lietuvos Respublikos<text:s/>Vyriausybės</text:p>
      <text:p text:style-name="P164">1991 m. lapkričio 7 d. nutarimo Nr. 452</text:p>
      <text:p text:style-name="P165"><text:span text:style-name="T166">1</text:span><text:span text:style-name="T167"><text:s/>priedėlis</text:span></text:p>
      <text:p text:style-name="P168"/>
      <text:p text:style-name="P169">Maisto produktai, kurių didmenines arba mažmenines kainas visų rūšių įmonėms nustato Ekonomikos ministerija Kauno, Palangos, Dzūkų ir Dainavos duona Mėsa (galvijų, kiaulių skerdiena), kiauliniai taukai Pienas (normalizuotas) Cukrus Miltai (pramoniniam perdirbimui) Spiritas, degtinė, degtinės ir likerio gaminiai Tabakas ir tabako gaminiai</text:p>
      <text:p text:style-name="P170"/>
      <text:p text:style-name="P171"/>
      <text:p text:style-name="P172">LIETUVOS RESPUBLIKOS VYRIAUSYBĖS SEKRETORIUS<text:tab/>K. ČILINSKAS</text:p>
      <text:p text:style-name="P173">______________</text:p>
      <text:p text:style-name="P174"/>
      <text:soft-page-break/>
      <text:p text:style-name="P175">Lietuvos<text:s/>Respublikos Vyriausybės</text:p>
      <text:p text:style-name="P183">1991 m. lapkričio 7 d. nutarimo Nr. 452</text:p>
      <text:p text:style-name="P184"><text:span text:style-name="T185">2</text:span><text:span text:style-name="T186"><text:s/>priedėlis</text:span></text:p>
      <text:p text:style-name="P187"/>
      <text:p text:style-name="P188"><text:span text:style-name="T189">MAISTO PRODUKTAI, KURIŲ MAŽMENINĖS KAINOS DEKLARUOJAMOS ARBA NUSTATOMAS AUKŠČIAUSIAS JŲ LYGIS</text:span></text:p>
      <text:p text:style-name="P190"/>
      <text:p text:style-name="P191">Mėsos pusfabrikačiai (išskyrus naminių paukščių), virtos dešros, dešrelės,<text:s/>sardelės, koldūnai, subprodukčiai Nenugriebto pieno produktai (išskyrus pieną), sviestas, fermentiniai sūriai Šampanas ir vynas</text:p>
      <text:p text:style-name="P192"/>
      <text:p text:style-name="P193"/>
      <text:p text:style-name="P194">LIETUVOS RESPUBLIKOS VYRIAUSYBĖS SEKRETORIUS<text:tab/>K. ČILINSKAS<text:s/></text:p>
      <text:p text:style-name="P195">______________</text:p>
      <text:p text:style-name="Normal"/>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text:span><text:span text:style-name="T205"><text:s/>Nutarimas</text:span></text:p>
      <text:p text:style-name="P206"><text:span text:style-name="T207">Nr.<text:s/></text:span><text:a xlink:href="https://www.e-tar.lt/portal/legalAct.html?documentId=TAR.8BD0A287F84A" office:target-frame-name="_top" xlink:show="replace"><text:span text:style-name="T208">49</text:span></text:a><text:span text:style-name="T209">, 1992-01-27, Žin., 1992, Nr. 11-296 (1992-04-20), i. k. 0921100NUTA00000049</text:span></text:p>
      <text:p text:style-name="P210"><text:span text:style-name="T211">Dėl Lietuvos Respublikos Vyriausybės sprendimų kainodaros klausimais pripažinimo</text:span><text:span text:style-name="T212"><text:s/>netekusiais galio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37:00Z</meta:creation-date>
    <dc:date>2019-03-28T13:37:00Z</dc:date>
    <meta:template xlink:href="Normal.dotm" xlink:type="simple"/>
    <meta:editing-cycles>2</meta:editing-cycles>
    <meta:editing-duration>PT0S</meta:editing-duration>
    <meta:document-statistic meta:page-count="4" meta:paragraph-count="67" meta:word-count="965" meta:character-count="7425" meta:row-count="191" meta:non-whitespace-character-count="6527"/>
  </office:meta>
</office:document-meta>
</file>