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18" style:parent-style-name="Normal" style:family="paragraph">
      <style:paragraph-properties fo:widows="0" fo:orphans="0" fo:margin-left="3.1493in">
        <style:tab-stops/>
      </style:paragraph-properties>
      <style:text-properties fo:color="#000000" fo:hyphenate="false"/>
    </style:style>
    <style:style style:name="P119" style:parent-style-name="Normal" style:family="paragraph">
      <style:paragraph-properties fo:widows="0" fo:orphans="0" fo:margin-left="3.1493in">
        <style:tab-stops/>
      </style:paragraph-properties>
      <style:text-properties fo:color="#000000" fo:hyphenate="false"/>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fo:letter-spacing="-0.0006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T212" style:parent-style-name="DefaultParagraphFont" style:family="text">
      <style:text-properties fo:color="#000000" fo:letter-spacing="-0.0006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fo:letter-spacing="-0.0006in"/>
    </style:style>
    <style:style style:name="T215" style:parent-style-name="DefaultParagraphFont" style:family="text">
      <style:text-properties fo:color="#000000"/>
    </style:style>
    <style:style style:name="T216" style:parent-style-name="DefaultParagraphFont" style:family="text">
      <style:text-properties fo:color="#000000" fo:letter-spacing="-0.0006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2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style:style>
    <style:style style:name="T270" style:parent-style-name="DefaultParagraphFont" style:family="text">
      <style:text-properties fo:color="#000000" fo:letter-spacing="-0.0006in"/>
    </style:style>
    <style:style style:name="T271" style:parent-style-name="DefaultParagraphFont" style:family="text">
      <style:text-properties fo:color="#000000"/>
    </style:style>
    <style:style style:name="T272" style:parent-style-name="DefaultParagraphFont" style:family="text">
      <style:text-properties fo:color="#000000" fo:letter-spacing="-0.0006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06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06in"/>
    </style:style>
    <style:style style:name="T305" style:parent-style-name="DefaultParagraphFont" style:family="text">
      <style:text-properties fo:color="#000000" fo:letter-spacing="-0.0006in"/>
    </style:style>
    <style:style style:name="T306" style:parent-style-name="DefaultParagraphFont" style:family="text">
      <style:text-properties fo:color="#000000"/>
    </style:style>
    <style:style style:name="T307" style:parent-style-name="DefaultParagraphFont" style:family="text">
      <style:text-properties fo:color="#000000" fo:letter-spacing="-0.0006in"/>
    </style:style>
    <style:style style:name="T308" style:parent-style-name="DefaultParagraphFont" style:family="text">
      <style:text-properties fo:color="#000000"/>
    </style:style>
    <style:style style:name="T309" style:parent-style-name="DefaultParagraphFont" style:family="text">
      <style:text-properties fo:color="#000000" fo:letter-spacing="-0.0006in"/>
    </style:style>
    <style:style style:name="T310" style:parent-style-name="DefaultParagraphFont" style:family="text">
      <style:text-properties fo:color="#000000" fo:letter-spacing="-0.0006in"/>
    </style:style>
    <style:style style:name="T311" style:parent-style-name="DefaultParagraphFont" style:family="text">
      <style:text-properties fo:color="#000000" fo:letter-spacing="-0.0006in"/>
    </style:style>
    <style:style style:name="T312" style:parent-style-name="DefaultParagraphFont" style:family="text">
      <style:text-properties fo:color="#000000"/>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06in"/>
    </style:style>
    <style:style style:name="T315" style:parent-style-name="DefaultParagraphFont" style:family="text">
      <style:text-properties fo:color="#000000"/>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06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06in"/>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0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06in"/>
    </style:style>
    <style:style style:name="T361" style:parent-style-name="DefaultParagraphFont" style:family="text">
      <style:text-properties fo:color="#000000"/>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06in"/>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letter-spacing="-0.000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06in"/>
    </style:style>
    <style:style style:name="T406" style:parent-style-name="DefaultParagraphFont" style:family="text">
      <style:text-properties fo:color="#000000"/>
    </style:style>
    <style:style style:name="T407" style:parent-style-name="DefaultParagraphFont" style:family="text">
      <style:text-properties fo:color="#000000" fo:letter-spacing="-0.0006in"/>
    </style:style>
    <style:style style:name="T408" style:parent-style-name="DefaultParagraphFont" style:family="text">
      <style:text-properties fo:color="#000000"/>
    </style:style>
    <style:style style:name="T409" style:parent-style-name="DefaultParagraphFont" style:family="text">
      <style:text-properties fo:color="#000000" fo:letter-spacing="-0.0006in"/>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06in"/>
    </style:style>
    <style:style style:name="T458" style:parent-style-name="DefaultParagraphFont" style:family="text">
      <style:text-properties fo:color="#000000"/>
    </style:style>
    <style:style style:name="T459" style:parent-style-name="DefaultParagraphFont" style:family="text">
      <style:text-properties fo:color="#000000" fo:letter-spacing="-0.000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T520" style:parent-style-name="DefaultParagraphFont" style:family="text">
      <style:text-properties fo:color="#000000" fo:letter-spacing="-0.0006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06in"/>
    </style:style>
    <style:style style:name="T523" style:parent-style-name="DefaultParagraphFont" style:family="text">
      <style:text-properties fo:color="#000000" fo:letter-spacing="-0.0006in"/>
    </style:style>
    <style:style style:name="T524" style:parent-style-name="DefaultParagraphFont" style:family="text">
      <style:text-properties fo:color="#000000" fo:letter-spacing="-0.0006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06in"/>
    </style:style>
    <style:style style:name="T532" style:parent-style-name="DefaultParagraphFont" style:family="text">
      <style:text-properties fo:text-transform="uppercase" fo:color="#000000" fo:letter-spacing="-0.0013in" style:text-position="super 66.6%"/>
    </style:style>
    <style:style style:name="T533" style:parent-style-name="DefaultParagraphFont" style:family="text">
      <style:text-properties fo:text-transform="uppercase" fo:color="#000000" fo:letter-spacing="-0.0013in"/>
    </style:style>
    <style:style style:name="T534" style:parent-style-name="DefaultParagraphFont" style:family="text">
      <style:text-properties fo:color="#000000" fo:letter-spacing="-0.0006in"/>
    </style:style>
    <style:style style:name="T535" style:parent-style-name="DefaultParagraphFont" style:family="text">
      <style:text-properties fo:color="#000000" fo:letter-spacing="-0.0006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06in"/>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style:text-properties fo:color="#000000" fo:hyphenate="false"/>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color="#000000"/>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7">Suvestinė redakcija nuo 2011-09-09 iki 2011-11-22</text:span></text:p>
      <text:p text:style-name="P8"/>
      <text:p text:style-name="P9"><text:span text:style-name="T10">Įsakymas paskelbtas: Žin. 2010, Nr.<text:s/></text:span><text:a xlink:href="https://www.e-tar.lt/portal/legalAct.html?documentId=TAR.44981DC6A66A" office:target-frame-name="_top" xlink:show="replace"><text:span text:style-name="T11">58-2870</text:span></text:a><text:span text:style-name="T12">, i. k. 110301IISAK0001V-84</text:span></text:p>
      <text:p text:style-name="P13"/>
      <text:p text:style-name="P14"><text:span text:style-name="T15"/><text:span text:style-name="T16">valstybinės teritorijų planavimo ir statybos inspekcijos<text:s/></text:span></text:p>
      <text:p text:style-name="P17">prie aplinkos ministerijos viršininko</text:p>
      <text:p text:style-name="P18">ĮSAKYMAS</text:p>
      <text:p text:style-name="P19"/>
      <text:p text:style-name="P20"><text:span text:style-name="T21">DĖL ASMENŲ PRAŠYMŲ, SKUNDŲ (PRANEŠIMŲ) NAGRINĖJIMO ir ASMENŲ APTARNAVIMO VALSTYBINĖJE TERITORIJŲ PLANAVIMO IR STATY</text:span><text:span text:style-name="T22">BOS INSPEKCIJOJE PRIE APLINKOS MINISTERIJOS Taisyklių PATVIRTINIMO</text:span></text:p>
      <text:p text:style-name="P23"/>
      <text:p text:style-name="P24">2010 m. gegužės 17 d. Nr. 1V-84</text:p>
      <text:p text:style-name="P25">Vilnius</text:p>
      <text:p text:style-name="P26"/>
      <text:p text:style-name="P27"/>
      <text:p text:style-name="P28"><text:span text:style-name="T29">Vadovaudamasi Lietuvos Respublikos viešojo administravimo įstatymu (Žin., 1999, Nr.<text:s/></text:span><text:a xlink:href="https://www.e-tar.lt/portal/lt/legalAct/TAR.0BDFFD850A66" office:target-frame-name="_blank" xlink:show="new"><text:span text:style-name="T30">60-1945</text:span></text:a><text:span text:style-name="T31">; 2006, Nr. 77-2975), Asmenų prašymų nagrinėjimo ir jų aptarnavimo viešojo administravimo institucijose, įstaigose ir kituose viešojo administravimo subjektuose taisyklėmis, patvirtintomis Lietuvos Respublikos Vyriausybės 2007 m. rugpjūčio 22 d. nutarimu N</text:span><text:span text:style-name="T32">r. 875 (Žin., 2007, Nr.<text:s/></text:span><text:a xlink:href="https://www.e-tar.lt/portal/lt/legalAct/TAR.6565D97B9AA2" office:target-frame-name="_blank" xlink:show="new"><text:span text:style-name="T33">94-3779</text:span></text:a><text:span text:style-name="T34">), ir Valstybinės teritorijų planavimo ir statybos inspekcijos prie Aplinkos ministerijos nuostatų, patvirtintų Lietuvos Respublikos aplinko</text:span><text:span text:style-name="T35">s ministro 2003 m. liepos 9 d. įsakymu Nr. 349 (Žin., 2003, Nr.<text:s/></text:span><text:a xlink:href="https://www.e-tar.lt/portal/lt/legalAct/TAR.4F86CB964826" office:target-frame-name="_blank" xlink:show="new"><text:span text:style-name="T36">76-3499</text:span></text:a><text:span text:style-name="T37">; 2008, Nr.<text:s/></text:span><text:a xlink:href="https://www.e-tar.lt/portal/lt/legalAct/TAR.48C83AEF810D" office:target-frame-name="_blank" xlink:show="new"><text:span text:style-name="T38">63-</text:span><text:span text:style-name="T39">2402</text:span></text:a><text:span text:style-name="T40">), 13.1 ir 13.11 punktais:</text:span></text:p>
      <text:p text:style-name="P41"><text:span text:style-name="T42">1</text:span><text:span text:style-name="T43">.<text:s/></text:span><text:span text:style-name="T44">Tvirtinu</text:span><text:span text:style-name="T45"><text:s/>Asmenų prašymų, skundų (pranešimų) nagrinėjimo ir asmenų aptarnavimo Valstybinėje teritorijų planavimo ir statybos inspekcijoje prie Aplinkos ministerijos taisykles (toliau – Taisyklės) (pridedama).</text:span></text:p>
      <text:p text:style-name="P46"><text:span text:style-name="T47">2</text:span><text:span text:style-name="T48">.<text:s/></text:span><text:span text:style-name="T49">Įpa</text:span><text:span text:style-name="T50">reigoj</text:span><text:span text:style-name="T51">u:</text:span></text:p>
      <text:p text:style-name="P52"><text:span text:style-name="T53">2.1</text:span><text:span text:style-name="T54">. Valstybinės teritorijų planavimo ir statybos inspekcijos prie Aplinkos ministerijos (toliau – Inspekcija) valstybės tarnautojus ir darbuotojus, dirbančius pagal darbo sutartis, (toliau – darbuotojai) užtikrinti, kad nagrinėjant asmenų prašy</text:span><text:span text:style-name="T55">mus, skundus (pranešimus) ir aptarnaujant asmenis būtų laikomasi šio įsakymo 1 punktu patvirtintų Taisyklių reikalavimų;</text:span></text:p>
      <text:p text:style-name="P56"><text:span text:style-name="T57">2.2</text:span><text:span text:style-name="T58">. Inspekcijos Teisės ir bendrųjų reikalų departamento Turto valdymo ir dokumentų tvarkymo skyriaus, Alytaus, Kauno, Klaipėdos, M</text:span><text:span text:style-name="T59">arijampolės, Panevėžio, Šiaulių, Tauragės, Telšių, Utenos ir Vilniaus teritorijų planavimo ir statybos valstybinės priežiūros skyrių (toliau – Skyriai) vedėjus:</text:span></text:p>
      <text:p text:style-name="P60"><text:span text:style-name="T61">2.2.1</text:span><text:span text:style-name="T62">. asmenims prieinamoje vietoje paskelbti Inspekcijos viršininko įsakymu paskirtų Skyrių<text:s/></text:span><text:span text:style-name="T63">darbuotojų, atsakingų už asmenų aptarnavimą, darbo laiką, telefonų, faksų, kabinetų numerius, elektroninio pašto adresus ir kitą su asmenų aptarnavimu susijusią informaciją;</text:span></text:p>
      <text:p text:style-name="P64"><text:span text:style-name="T65">2.2.2</text:span><text:span text:style-name="T66">. su Inspekcijos viršininko pavaduotoju pagal kuravimo sritį suderintą su</text:span><text:span text:style-name="T67"><text:s/>asmenų aptarnavimu susijusią informaciją (šio įsakymo 2.2.1 punkte nurodytą informaciją, Inspekcijos ir Skyrių adresus, Inspekcijos elektroninio pašto adresą ir kt.) pateikti Inspekcijos Informacinių technologijų skyriaus vedėjui paskelbti Inspekcijos int</text:span><text:span text:style-name="T68">erneto svetainėje;</text:span></text:p>
      <text:p text:style-name="P69"><text:span text:style-name="T70">2.2.3</text:span><text:span text:style-name="T71">. Vadovaujantis šiuo įsakymu patvirtintų Taisyklių 15</text:span><text:span text:style-name="T72">1</text:span><text:span text:style-name="T73"><text:s/>punktu, sudarius ir patvirtinus Skyrių ir / ar darbuotojų asmenų aptarnavimo darbo grafiką, pateikti jį Inspekcijos Informacinių technologijų skyriaus vedėjui paskelbti Insp</text:span><text:span text:style-name="T74">ekcijos interneto svetainėje.</text:span><text:s/></text:p>
      <text:p text:style-name="P75">Punkto pakeitimai:</text:p>
      <text:p text:style-name="P76"><text:span text:style-name="T77">Nr.<text:s/></text:span><text:a xlink:href="https://www.e-tar.lt/portal/legalAct.html?documentId=TAR.97E9FD8CCE14" office:target-frame-name="_top" xlink:show="replace"><text:span text:style-name="T78">1V-144</text:span></text:a><text:span text:style-name="T79">, 2011-08-31, Žin., 2011, Nr. 111-5257 (2011-09-08), i. k. 111301IISAK001V-144</text:span></text:p>
      <text:p text:style-name="Normal"/>
      <text:p text:style-name="P80"><text:span text:style-name="T81">2.2.4</text:span><text:span text:style-name="T82">. Inspekcijos<text:s/></text:span><text:span text:style-name="T83">Informacinių technologijų skyriaus vedėją paskelbti Inspekcijos interneto svetainėje šiuo įsakymu patvirtintas Taisykles ir šio įsakymo 2.2.2 ir 2.2.3 punktuose nurodytą informaciją.</text:span><text:s/></text:p>
      <text:p text:style-name="P84">Punkto pakeitimai:</text:p>
      <text:p text:style-name="P85"><text:span text:style-name="T86">Nr.<text:s/></text:span><text:a xlink:href="https://www.e-tar.lt/portal/legalAct.html?documentId=TAR.97E9FD8CCE14" office:target-frame-name="_top" xlink:show="replace"><text:span text:style-name="T87">1V-144</text:span></text:a><text:span text:style-name="T88">, 2011-08-31, Žin., 2011, Nr. 111-5257 (2011-09-08), i. k. 111301IISAK001V-144</text:span></text:p>
      <text:p text:style-name="Normal"/>
      <text:p text:style-name="P89"><text:span text:style-name="T90">2.3</text:span><text:span text:style-name="T91">. Inspekcijos Informacinių technologijų skyriaus vedėją paskelbti Inspekcijos interneto svetainėje šiuo įsakymu patvirtintas Tai</text:span><text:span text:style-name="T92">sykles ir šio įsakymo 2.2.2 punkte nurodytą informaciją.</text:span></text:p>
      <text:p text:style-name="P93"><text:span text:style-name="T94">3</text:span><text:span text:style-name="T95">.<text:s/></text:span><text:span text:style-name="T96">Pripažįstu</text:span><text:span text:style-name="T97"><text:s/>netekusiais galios:</text:span></text:p>
      <text:p text:style-name="P98"><text:span text:style-name="T99">3.1</text:span><text:span text:style-name="T100">. Inspekcijos viršininko 2009 m. liepos 22 d. įsakymą Nr. 1V-214 „Dėl Asmenų prašymų nagrinėjimo ir asmenų aptarnavimo Valstybinėje teritorijų planavimo i</text:span><text:span text:style-name="T101">r statybos inspekcijoje prie Aplinkos ministerijos taisyklių patvirtinimo“;</text:span></text:p>
      <text:p text:style-name="P102"><text:span text:style-name="T103">3.2</text:span><text:span text:style-name="T104">. Inspekcijos viršininko 2010 m. sausio 11 d. įsakymą Nr. 1V-10 „Dėl Valstybinės teritorijų planavimo ir statybos inspekcijos prie Aplinkos ministerijos viršininko 2009 m. l</text:span><text:span text:style-name="T105">iepos 22 d. įsakymo Nr. 1V-214 „Dėl Asmenų prašymų nagrinėjimo ir asmenų aptarnavimo Valstybinėje teritorijų planavimo ir statybos inspekcijoje prie Aplinkos ministerijos taisyklių patvirtinimo“ pakeitimo“.</text:span></text:p>
      <text:p text:style-name="P106"/>
      <text:p text:style-name="P107"/>
      <text:p text:style-name="P108"/>
      <text:p text:style-name="P109"><text:span text:style-name="T110">Viršininkė<text:s/></text:span><text:span text:style-name="T111"><text:tab/>Laura Nalivaikienė</text:span></text:p>
      <text:soft-page-break/>
      <text:p text:style-name="P112">PATVIRTINTA</text:p>
      <text:p text:style-name="P118">Valstybinės teritorijų planavimo ir<text:s/></text:p>
      <text:p text:style-name="P119">statybos inspekcijos prie<text:s/></text:p>
      <text:p text:style-name="P120">Aplinkos ministerijos viršininko<text:s/></text:p>
      <text:p text:style-name="P121">2010 m. gegužės 17 d.<text:s/>įsakymu Nr. 1V-84</text:p>
      <text:p text:style-name="P122"/>
      <text:p text:style-name="P123"><text:span text:style-name="T124">ASMENŲ PRAŠYMŲ, SKUNDŲ (PRANEŠIMŲ) NAGRINĖJIMO ir ASMENŲ APTARNAVIMO VALSTYBINĖJE TERITORIJŲ PLANAVIMO IR STATYBOS INSPEKCIJOJE PRIE APLINKOS MINISTERIJOS Taisyklė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Asmenų prašymų, skundų (pranešimų)<text:s/></text:span><text:span text:style-name="T134">nagrinėjimo ir asmenų aptarnavimo Valstybinėje teritorijų planavimo ir statybos inspekcijoje prie Aplinkos ministerijos taisyklės (toliau – Taisyklės) reglamentuoja fizinių ir juridinių asmenų (toliau – asmenys) prašymų, skundų (pranešimų) nagrinėjimą ir a</text:span><text:span text:style-name="T135">smenų aptarnavimą Valstybinėje teritorijų planavimo ir statybos inspekcijoje prie Aplinkos ministerijos (toliau – Inspekcija).</text:span></text:p>
      <text:p text:style-name="P136"><text:span text:style-name="T137">2</text:span><text:span text:style-name="T138">. Taisyklės parengtos vadovaujantis Lietuvos Respublikos viešojo administravimo įstatymu (Žin., 1999, Nr.<text:s/></text:span><text:a xlink:href="https://www.e-tar.lt/portal/lt/legalAct/TAR.0BDFFD850A66" office:target-frame-name="_blank" xlink:show="new"><text:span text:style-name="T139">60-1945</text:span></text:a><text:span text:style-name="T140">; 2006, Nr. 77-2975) ir Asmenų prašymų nagrinėjimo ir jų aptarnavimo viešojo administravimo institucijose, įstaigose ir kituose viešojo administravimo subjektuose taisyklėmis, patvir</text:span><text:span text:style-name="T141">tintomis Lietuvos Respublikos Vyriausybės 2007 m. rugpjūčio 22 d. nutarimu Nr. 875 (Žin., 2007, Nr.<text:s/></text:span><text:a xlink:href="https://www.e-tar.lt/portal/lt/legalAct/TAR.6565D97B9AA2" office:target-frame-name="_blank" xlink:show="new"><text:span text:style-name="T142">94-3779</text:span></text:a><text:span text:style-name="T143">).</text:span><text:s/></text:p>
      <text:p text:style-name="P144">Punkto pakeitimai:</text:p>
      <text:p text:style-name="P145"><text:span text:style-name="T146">Nr.<text:s/></text:span><text:a xlink:href="https://www.e-tar.lt/portal/legalAct.html?documentId=TAR.97E9FD8CCE14" office:target-frame-name="_top" xlink:show="replace"><text:span text:style-name="T147">1V-144</text:span></text:a><text:span text:style-name="T148">, 2011-08-31, Žin., 2011, Nr. 111-5257 (2011-09-08), i. k. 111301IISAK001V-144</text:span></text:p>
      <text:p text:style-name="Normal"/>
      <text:p text:style-name="P149"><text:span text:style-name="T150">3</text:span><text:span text:style-name="T151">. Šių Taisyklių nustatyta tvarka taip pat nagrinėjami asmenų kreipimaisi į Inspekciją, kai išdėstoma asmens nuostata tam</text:span><text:span text:style-name="T152"><text:s/>tikru klausimu, pranešama apie Inspekcijos veiklos pagerėjimą ar trūkumus ir pateikiami pasiūlymai, kaip juos ištaisyti, informuojama apie pareigūnų, valstybės tarnautojų ir darbuotojų, dirbančių pagal darbo sutartis ir gaunančių darbo užmokestį iš valsty</text:span><text:span text:style-name="T153">bės biudžeto, (toliau – darbuotojai) piktnaudžiavimą ar neteisėtus veiksmus, nesusijusius su konkretaus asmens teisėtų interesų ir teisių pažeidimu, atkreipiamas dėmesys į tam tikrą padėtį, nagrinėjami kitokie asmenų kreipimaisi į Inspekciją.</text:span></text:p>
      <text:p text:style-name="P154"><text:span text:style-name="T155">4</text:span><text:span text:style-name="T156">. Taisyk</text:span><text:span text:style-name="T157">lės taikomos nagrinėjant Inspekcijos gautus skundus (pranešimus) ne dėl viešojo administravimo subjektų, o dėl kitų asmenų veiksmais galbūt padaryto teisių ir teisėtų interesų statybos ar teritorijų planavimo srityse pažeidimo asmeniui, nurodytam skunde (p</text:span><text:span text:style-name="T158">ranešime). Asmenų skundai ir pranešimai dėl viešojo administravimo subjekto veiksmų, neveikimo ar administracinių sprendimų nagrinėjami Viešojo administravimo įstatymo trečiajame skirsnyje nustatyta tvarka.</text:span><text:s/></text:p>
      <text:p text:style-name="P159">Punkto pakeitimai:</text:p>
      <text:p text:style-name="P160"><text:span text:style-name="T161">Nr.<text:s/></text:span><text:a xlink:href="https://www.e-tar.lt/portal/legalAct.html?documentId=TAR.97E9FD8CCE14" office:target-frame-name="_top" xlink:show="replace"><text:span text:style-name="T162">1V-144</text:span></text:a><text:span text:style-name="T163">, 2011-08-31, Žin., 2011, Nr. 111-5257 (2011-09-08), i. k. 111301IISAK001V-144</text:span></text:p>
      <text:p text:style-name="Normal"/>
      <text:p text:style-name="P164"><text:span text:style-name="T165">5</text:span><text:span text:style-name="T166">. Nagrinėjant asmenų prašymus, skundus (pranešimus) šių Taisyklių nuostatos taikomos<text:s/></text:span><text:span text:style-name="T167">tiek, kiek tų klausimų nereglamentuoja Lietuvos Respublikos įstatymai ar jų pagrindu priimti kiti teisės aktai.</text:span></text:p>
      <text:p text:style-name="P168"><text:span text:style-name="T169">6</text:span><text:span text:style-name="T170">. Šiose Taisyklėse vartojamos sąvokos:</text:span></text:p>
      <text:p text:style-name="P171"><text:span text:style-name="T172">Prašymas</text:span><text:span text:style-name="T173"><text:s/>– su asmens teisių ar teisėtų interesų pažeidimu nesusijęs asmens kreipimasis į Inspekciją<text:s/></text:span><text:span text:style-name="T174">prašant administracinės paslaugos – išduoti leidimą, dokumentą, jo kopiją, nuorašą ar išrašą, patvirtinantį tam tikrą juridinį faktą; nustatytąja tvarka pateikti Inspekcijos turimą informaciją; priimti administracinį sprendimą – įsakymą ar nustatytąja tvar</text:span><text:span text:style-name="T175">ka kitą nustatytosios formos</text:span><text:span text:style-name="T176"><text:s/>dokumentą, kuriame išreiškiama Inspekcijos valia; atlikti kitus teisės aktuose nustatytus veiksmus.</text:span></text:p>
      <text:p text:style-name="P177"><text:span text:style-name="T178">Skundas</text:span><text:span text:style-name="T179"><text:s/>– asmens kreipimasis į Inspekciją, kuriame nurodoma, kad dėl asmenų (ne viešojo administravimo subjektų) veiksmais galb</text:span><text:span text:style-name="T180">ūt padaryto teisių ir teisėtų interesų statybos ar teritorijų planavimo srityje pažeidimo yra pažeistos jo teisės ar teisėti interesai, ir prašoma<text:s/></text:span><text:soft-page-break/><text:span text:style-name="T181">juos apginti.</text:span></text:p>
      <text:p text:style-name="P182"><text:span text:style-name="T183">Pranešimas</text:span><text:span text:style-name="T184"><text:s/>– asmens kreipimasis į Inspekciją, kuriame nurodoma, kad dėl asmenų (ne viešojo admi</text:span><text:span text:style-name="T185">nistravimo subjektų) veiksmais galbūt padaryto teisių ir teisėtų interesų statybos ar teritorijų planavimo srityje pažeidimo yra pažeistos kito asmens teisės ar teisėti interesai, ir prašoma juos apginti.</text:span></text:p>
      <text:p text:style-name="P186"><text:span text:style-name="T187">Prašymo, skundo (pranešimo) nagrinėjimas</text:span><text:span text:style-name="T188"><text:s/>– Inspekci</text:span><text:span text:style-name="T189">jos darbuotojo (-ų) veikla, apimanti asmens prašymo, skundo (pranešimo)</text:span><text:span text:style-name="T190"><text:s/></text:span><text:span text:style-name="T191">priėmimą, įregistravimą, esmės nustatymą, faktinių duomenų patikrinimą (jeigu to reikia), faktų ir aplinkybių atitikties teisės aktų reikalavimams įvertinimą, atsakymo parengimą ir išs</text:span><text:span text:style-name="T192">iuntimą (įteikimą) asmeniui.</text:span></text:p>
      <text:p text:style-name="P193"><text:span text:style-name="T194">Atsakymas</text:span><text:span text:style-name="T195"><text:s/>– atsižvelgiant į prašymo, skundo (pranešimo) pateikimo būdą ir turinį, žodžiu, raštu ar elektroniniu paštu asmeniui teisės aktų nustatyta tvarka suteikta administracinė paslauga, pateikta informacija, įteikta prašomo</text:span><text:span text:style-name="T196"><text:s/>administracinio akto kopija, nuorašas ar išrašas, išdėstyta Inspekcijos nuomonė apie asmens kritiką, pasiūlymus ar pageidavimus, apie asmens nurodytus faktus, aplinkybes bei Inspekcijos nustatytus faktinius duomenis ir, atsižvelgiant į prašymo, skundo (pr</text:span><text:span text:style-name="T197">anešimo) esmę, priimtas administracinės procedūros sprendimas.</text:span></text:p>
      <text:p text:style-name="P198"><text:span text:style-name="T199">Kitos šiose Taisyklėse vartojamos sąvokos atitinka Lietuvos Respublikos viešojo administravimo įstatyme (Žin., 1999, Nr.<text:s/></text:span><text:a xlink:href="https://www.e-tar.lt/portal/lt/legalAct/TAR.0BDFFD850A66" office:target-frame-name="_blank" xlink:show="new"><text:span text:style-name="T200">60-1945</text:span></text:a><text:span text:style-name="T201">; 2006, Nr. 77-2975) ir Lietuvos Respublikos statybos įstatyme (Žin., 1996, Nr.<text:s/></text:span><text:a xlink:href="https://www.e-tar.lt/portal/lt/legalAct/TAR.F31E79DEC55D" office:target-frame-name="_blank" xlink:show="new"><text:span text:style-name="T202">32-788</text:span></text:a><text:span text:style-name="T203">; 2001, Nr.<text:s/></text:span><text:a xlink:href="https://www.e-tar.lt/portal/lt/legalAct/TAR.80A638E6C263" office:target-frame-name="_blank" xlink:show="new"><text:span text:style-name="T204">101-3597</text:span></text:a><text:span text:style-name="T205">; 2006, Nr.<text:s/></text:span><text:a xlink:href="https://www.e-tar.lt/portal/lt/legalAct/TAR.7C06B2CCB290" office:target-frame-name="_blank" xlink:show="new"><text:span text:style-name="T206">116-4402</text:span></text:a><text:span text:style-name="T207">) vartojamas sąvokas.</text:span></text:p>
      <text:p text:style-name="P208"><text:span text:style-name="T209">7</text:span><text:span text:style-name="T210">. Nagrinėdami asmenų prašymus, skundus (pranešimus), Inspekcijos darbuotojai privalo vadovautis pagarbos žmogaus teisėms, teisingumo, sąžiningumo ir protingumo, taip pat Lietuvos Respublikos viešojo administravimo įstatyme įtvirtintais įstatymo viršenybės,</text:span><text:span text:style-name="T211"><text:s/>objektyvumo, proporcingumo, nepiktnaudžiavimo valdžia, tarnybinės pagalbos, efektyvumo, subsidiarumo ir vieno langelio principais, o teikdami asmenims informaciją – Lietuvos Respublikos teisės gauti informaciją iš valstybės ir savivaldybių institucijų ir<text:s/></text:span><text:span text:style-name="T212">įstaigų įstatyme (Žin., 2000, Nr.<text:s/></text:span><text:a xlink:href="https://www.e-tar.lt/portal/lt/legalAct/TAR.FA13E28615F6" office:target-frame-name="_blank" xlink:show="new"><text:span text:style-name="T213">10-236</text:span></text:a><text:span text:style-name="T214">; 2005, Nr.<text:s/></text:span><text:span text:style-name="T215">139-5008</text:span><text:span text:style-name="T216">) nustatytais informacijos išsamumo, tikslumo, teisėtumo ir objektyvumo principais.</text:span><text:s/></text:p>
      <text:p text:style-name="P217">Punkto pakeitimai:</text:p>
      <text:p text:style-name="P218"><text:span text:style-name="T219">Nr.<text:s/></text:span><text:a xlink:href="https://www.e-tar.lt/portal/legalAct.html?documentId=TAR.97E9FD8CCE14" office:target-frame-name="_top" xlink:show="replace"><text:span text:style-name="T220">1V-144</text:span></text:a><text:span text:style-name="T221">, 2011-08-31, Žin., 2011, Nr. 111-5257 (2011-09-08), i. k. 111301IISAK001V-144</text:span></text:p>
      <text:p text:style-name="Normal"/>
      <text:p text:style-name="P222"><text:span text:style-name="T223">8</text:span><text:span text:style-name="T224">. Draudžiama atsisakyti nagrinėti asmenų prašymus, skundus (pranešimus) dėl to, kad nė</text:span><text:span text:style-name="T225">ra šią funkciją atliekančio Inspekcijos darbuotojo. Darbuotojų atostogų, komandiruočių ir kitais nebuvimo tarnyboje atvejais asmenų prašymus, skundus (pranešimus) nagrinėti pavedama kitiems darbuotojams.</text:span></text:p>
      <text:p text:style-name="P226"><text:span text:style-name="T227">9</text:span><text:span text:style-name="T228">. Nagrinėjantis prašymą, skundą (pranešimą) Ins</text:span><text:span text:style-name="T229">pekcijos darbuotojas pats nusišalina nuo prašymo, skundo (pranešimo) nagrinėjimo arba nušalinamas Inspekcijos viršininko ar jo įgalioto asmens sprendimu, jeigu atsiranda Lietuvos Respublikos viešojo administravimo įstatymo 25 straipsnio 1 dalyje nurodytų a</text:span><text:span text:style-name="T230">plinkybių. Gavęs pavedimą nagrinėti prašymą, skundą (pranešimą) darbuotojas, atsiradus minėtų aplinkybių, pats turi pranešti savo tiesioginiam vadovui ir Inspekcijos viršininkui apie galimą viešųjų ir privačių interesų konfliktą ir jo priežastis. Sprendimą</text:span><text:span text:style-name="T231"><text:s/>dėl Inspekcijos viršininko nusišalinimo nuo prašymo, skundo (pranešimo) nagrinėjimo priima jis pats arba Lietuvos Respublikos aplinkos ministras.</text:span></text:p>
      <text:p text:style-name="P232"><text:span text:style-name="T233">10</text:span><text:span text:style-name="T234">. Inspekcijoje asmenų prašymai, skundai (pranešimai) nagrinėjami tik pagal Inspekcijos kompetenciją. Je</text:span><text:span text:style-name="T235">igu Inspekcija neįgaliota spręsti jai pateiktame prašyme, skunde (pranešime) išdėstytų klausimų, ji ne vėliau kaip per 5 darbo dienas nuo prašymo, skundo (pranešimo) gavimo Inspekcijoje išsiunčia prašymą, skundą (pranešimą) kompetentingai institucijai (pas</text:span><text:span text:style-name="T236">ilikdama prašymo, skundo (pranešimo) kopiją) ir raštu praneša apie tai asmeniui, paaiškindama persiuntimo priežastis, išskyrus asmenų prašymus, skundus (pranešimus), pateiktus Inspekcijos „Karštąja linija“, kuomet turi būti taikomas Valstybinės teritorijų<text:s/></text:span><text:span text:style-name="T237">planavimo ir statybos inspekcijos prie Aplinkos ministerijos „Karštosios linijos“ nuostatų, patvirtintų Valstybinės<text:s/></text:span><text:span text:style-name="T238">teritorijų planavimo ir statybos inspekcijos prie Aplinkos ministerijos viršininko 2008 m. rugpjūčio 24 d. įsakymu Nr. 1V-250<text:s/></text:span><text:span text:style-name="T239">„Dėl Valstybin</text:span><text:span text:style-name="T240">ės teritorijų<text:s/></text:span><text:soft-page-break/><text:span text:style-name="T241">planavimo ir statybos inspekcijos prie Aplinkos ministerijos „Karštosios linijos“ nuostatų patvirtinimo“ (kartu su 2011 m. kovo 9 d. įsakymo Nr. 1V-40 bei 2011 m. rugpjūčio 29 d. įsakymo Nr. 1V-139 pakeitimais), 18 punktas. Tuo atveju, jeigu<text:s/></text:span><text:span text:style-name="T242">Inspekcija neturi įgaliojimų priimti sprendimą dėl pranešime ar skunde išdėstyto klausimo ir nėra kito viešojo administravimo subjekto, kuriam galėtų perduoti šį pranešimą ar skundą nagrinėti pagal kompetenciją, Inspekcija ne vėliau kaip per 5 darbo dienas</text:span><text:span text:style-name="T243"><text:s/>nuo skundo gavimo dienos apie tai praneša asmeniui.</text:span><text:s/></text:p>
      <text:p text:style-name="P244">Punkto pakeitimai:</text:p>
      <text:p text:style-name="P245"><text:span text:style-name="T246">Nr.<text:s/></text:span><text:a xlink:href="https://www.e-tar.lt/portal/legalAct.html?documentId=TAR.97E9FD8CCE14" office:target-frame-name="_top" xlink:show="replace"><text:span text:style-name="T247">1V-144</text:span></text:a><text:span text:style-name="T248">, 2011-08-31, Žin., 2011, Nr. 111-5257 (2011-09-08), i. k. 111301IISAK001V-144</text:span></text:p>
      <text:p text:style-name="Normal"/>
      <text:p text:style-name="P249"><text:span text:style-name="T250">11</text:span><text:span text:style-name="T251">. Asm</text:span><text:span text:style-name="T252">ens prašymo, skundo (pranešimo), adresuoto kelioms institucijoms ir priklausančio kelių institucijų kompetencijai, nagrinėjimą organizuoja pirmasis adresatas. Jeigu Inspekcija nurodyta ne pirmuoju adresatu, tai ji per 10 darbo dienų nuo prašymo, skundo (pr</text:span><text:span text:style-name="T253">anešimo) gavimo dienos pateikia pagal kompetenciją savo pasiūlymus dėl prašyme, skunde (pranešime) keliamų klausimų sprendimo pirmuoju adresatu nurodytai institucijai.</text:span><text:s/></text:p>
      <text:p text:style-name="P254">Punkto pakeitimai:</text:p>
      <text:p text:style-name="P255"><text:span text:style-name="T256">Nr.<text:s/></text:span><text:a xlink:href="https://www.e-tar.lt/portal/legalAct.html?documentId=TAR.97E9FD8CCE14" office:target-frame-name="_top" xlink:show="replace"><text:span text:style-name="T257">1V-144</text:span></text:a><text:span text:style-name="T258">, 2011-08-31, Žin., 2011, Nr. 111-5257 (2011-09-08), i. k. 111301IISAK001V-144</text:span></text:p>
      <text:p text:style-name="Normal"/>
      <text:p text:style-name="P259"><text:span text:style-name="T260">II</text:span><text:span text:style-name="T261">.<text:s/></text:span><text:span text:style-name="T262">PRAŠYMŲ, SKUNDŲ (PRANEŠIMŲ) PATEIKIMAS</text:span></text:p>
      <text:p text:style-name="P263"/>
      <text:p text:style-name="P264"><text:span text:style-name="T265">12</text:span><text:span text:style-name="T266">. Asmenų prašymai, skundai (pranešimai) gali būti pateikiami žodžiu (telefonu ar tiesiogiai asmeniui atvykus į Inspekciją), raštu (tiesiogiai<text:s/></text:span><text:span text:style-name="T267">asmeniui atvykus į Inspekciją, atsiuntus paštu ar per pasiuntinį), elektroniniu būdu Inspekcijos elektroninio pašt</text:span><text:span text:style-name="T268">o adresu<text:s/></text:span><text:span text:style-name="T269">info@vtpsi.lt</text:span><text:span text:style-name="T270"><text:s/>ir Inspekcijos „Karštąja linija“. Inspekcijos darbuotojai savo elektroniniu paštu gautus asmenų prašymus, skundus (pranešimus) persiunčia į Inspekcijos elektroninio pašto dėžutę<text:s/></text:span><text:span text:style-name="T271">info@vtpsi.lt</text:span><text:span text:style-name="T272">.</text:span><text:s/></text:p>
      <text:p text:style-name="P273">Punkto pakeitimai:</text:p>
      <text:p text:style-name="P274"><text:span text:style-name="T275">Nr.<text:s/></text:span><text:a xlink:href="https://www.e-tar.lt/portal/legalAct.html?documentId=TAR.97E9FD8CCE14" office:target-frame-name="_top" xlink:show="replace"><text:span text:style-name="T276">1V-144</text:span></text:a><text:span text:style-name="T277">, 2011-08-31, Žin., 2011, Nr. 111-5257 (2011-09-08), i. k. 111301IISAK001V-144</text:span></text:p>
      <text:p text:style-name="Normal"/>
      <text:p text:style-name="P278"><text:span text:style-name="T279">13</text:span><text:span text:style-name="T280">. Šių Taisyklių 3 punkte nurodyti kreipimaisi, taip pat bendro pobūdžio prašymai (klausimai) dėl n</text:span><text:span text:style-name="T281">uomonės pateikimo taikant teisės aktų nuostatas elektroniniu būdu gali būti pateikiami ir Inspekcijos interneto tinklalapio www.vtpsi.lt skyrelyje „Klausimai“, užpildant pateiktą elektroninę formą nurodžius asmens, pateikusio prašymą, vardą, pavardę (jurid</text:span><text:span text:style-name="T282">inio asmens kodą ir pavadinimą), telefono numerį, adresą bei elektroninio pašto adresą. Dažniausiai pateikiami prašymai (užduodami klausimai) ir atsakymai į juos skelbiami Inspekcijos interneto svetainėje.</text:span><text:s/></text:p>
      <text:p text:style-name="P283">Punkto pakeitimai:</text:p>
      <text:p text:style-name="P284"><text:span text:style-name="T285">Nr.<text:s/></text:span><text:a xlink:href="https://www.e-tar.lt/portal/legalAct.html?documentId=TAR.97E9FD8CCE14" office:target-frame-name="_top" xlink:show="replace"><text:span text:style-name="T286">1V-144</text:span></text:a><text:span text:style-name="T287">, 2011-08-31, Žin., 2011, Nr. 111-5257 (2011-09-08), i. k. 111301IISAK001V-144</text:span></text:p>
      <text:p text:style-name="Normal"/>
      <text:p text:style-name="P288"><text:span text:style-name="T289">13</text:span><text:span text:style-name="T290">1</text:span><text:span text:style-name="T291">. Skundus ir pranešimus dėl galimo savavališkų statybų fakto, be 13 punkte išvardintų būdų galima pateikti<text:s/></text:span><text:span text:style-name="T292">ir per Lietuvos Respublikos statybos leidimų ir statybos valstybinės priežiūros informacinės sistemos „Infostatyba“ internetinį puslapį. Pranešti apie galimai savavališkas statybas galima užpildžius šiame internetiniame puslapyje pateikiamą elektroninę for</text:span><text:span text:style-name="T293">mą. Atsakymas į tokį pranešimą pateikiamas asmeniui elektroniniu paštu, arba pranešimą pateikusio asmens pageidavimu, siunčiamas paštu pranešime nurodytu adresu arba įteikiamas asmeniškai.</text:span><text:s/></text:p>
      <text:p text:style-name="P294">Papildyta punktu:</text:p>
      <text:p text:style-name="P295"><text:span text:style-name="T296">Nr.<text:s/></text:span><text:a xlink:href="https://www.e-tar.lt/portal/legalAct.html?documentId=TAR.97E9FD8CCE14" office:target-frame-name="_top" xlink:show="replace"><text:span text:style-name="T297">1V-144</text:span></text:a><text:span text:style-name="T298">, 2011-08-31, Žin., 2011, Nr. 111-5257 (2011-09-08), i. k. 111301IISAK001V-144</text:span></text:p>
      <text:p text:style-name="Normal"/>
      <text:p text:style-name="P299"><text:span text:style-name="T300">14</text:span><text:span text:style-name="T301">. Skundai (pranešimai) Inspekcijos „Karštąja linija“ priimami, nagrinėjami ir atsakymai pateikiami vadovaujantis Valstybinės t</text:span><text:span text:style-name="T302">eritorijų planavimo ir statybos inspekcijos prie Aplinkos ministerijos „Karštosios linijos“ nuostatais.</text:span></text:p>
      <text:p text:style-name="P303"><text:span text:style-name="T304">15</text:span><text:span text:style-name="T305">. Žodinis prašymas, skundas (pranešimas) gali būti išdėstomas kiekvienam Inspekcijos<text:s/></text:span><text:span text:style-name="T306">darbuotoju</text:span><text:span text:style-name="T307">i. Inspekcijos<text:s/></text:span><text:span text:style-name="T308">darbuotojas</text:span><text:span text:style-name="T309">, neturintis įgaliojimų a</text:span><text:span text:style-name="T310">r kompetencijos atsakyti į žodinį<text:s/></text:span><text:soft-page-break/><text:span text:style-name="T311">prašymą, skundą (pranešimą), nurodo Inspekcijos<text:s/></text:span><text:span text:style-name="T312">darbuotoj</text:span><text:span text:style-name="T313">ą (pagal poreikį jo adresą, kabineto numerį, telefono numerį), į kurį asmuo turėtų kreiptis. Asmens pageidavimu jo priėmimas Inspekcijoje ir tiesioginis prašymo, sku</text:span><text:span text:style-name="T314">ndo (pranešimo) išdėstymas gali būti derinamas iš anksto telefonu ar kita ryšių priemone, nurodant asmens priėmimo Inspekcijoje laiką ir vietą, Inspekcijos<text:s/></text:span><text:span text:style-name="T315">darbuotoj</text:span><text:span text:style-name="T316">o, kuris priims asmenį, vardas ir pavardė, pareigos. Pasikeitus nurodytam priėmimo laikui a</text:span><text:span text:style-name="T317">r vietai, asmuo turi būti iš anksto įspėtas.</text:span></text:p>
      <text:p text:style-name="P318"><text:span text:style-name="T319">15</text:span><text:span text:style-name="T320">1</text:span><text:span text:style-name="T321">. Atsakingi skyrių vedėjai savo potvarkiais gali patvirtinti sudarytus atskirus asmenų aptarnavimo grafikus, nurodant skyriaus ar konkretaus darbuotojo darbo laiką, kurio metu bus aptarnaujami besikreipia</text:span><text:span text:style-name="T322">ntieji asmenys ir teikiamos konsultacijos pagal Inspekcijos viršininko nustatytą skyriaus ar konkretaus darbuotojo kompetenciją. Patvirtinti asmenų aptarnavimo grafikai skelbiami Inspekcijos interneto tinklalapyje.</text:span><text:s/></text:p>
      <text:p text:style-name="P323">Papildyta punktu:</text:p>
      <text:p text:style-name="P324"><text:span text:style-name="T325">Nr.<text:s/></text:span><text:a xlink:href="https://www.e-tar.lt/portal/legalAct.html?documentId=TAR.97E9FD8CCE14" office:target-frame-name="_top" xlink:show="replace"><text:span text:style-name="T326">1V-144</text:span></text:a><text:span text:style-name="T327">, 2011-08-31, Žin., 2011, Nr. 111-5257 (2011-09-08), i. k. 111301IISAK001V-144</text:span></text:p>
      <text:p text:style-name="Normal"/>
      <text:p text:style-name="P328"><text:span text:style-name="T329">16</text:span><text:span text:style-name="T330">. Priimami tik tokie žodiniai prašymai, skundai (pranešimai), į kuriuos galima atsakyti tuoj pat, ne</text:span><text:span text:style-name="T331">pažeidžiant asmens, kuris kreipiasi, kitų asmenų ar Inspekcijos interesų. Prireikus asmeniui sudaroma galimybė išdėstyti prašymą, skundą (pranešimą) raštu.</text:span></text:p>
      <text:p text:style-name="P332"><text:span text:style-name="T333">17</text:span><text:span text:style-name="T334">. Kai asmuo nemoka valstybinės kalbos arba dėl sensorinio ar kalbos sutrikimo negali suprantam</text:span><text:span text:style-name="T335">ai reikšti minčių, jam kreipiantis į Inspekciją žodžiu turi dalyvauti asmuo, gebantis išversti jo prašymą, skundą (pranešimą) į valstybinę kalbą (vertėjas). Vertėją pakviečia Inspekcija arba asmuo, kuris kreipiasi į Inspekciją, savo iniciatyva.</text:span></text:p>
      <text:p text:style-name="P336"><text:span text:style-name="T337">18</text:span><text:span text:style-name="T338">. Asm</text:span><text:span text:style-name="T339">enų prašymai, skundai (pranešimai) turi būti:</text:span></text:p>
      <text:p text:style-name="P340"><text:span text:style-name="T341">18.1</text:span><text:span text:style-name="T342">. parašyti valstybine kalba;</text:span></text:p>
      <text:p text:style-name="P343"><text:span text:style-name="T344">18.2</text:span><text:span text:style-name="T345">. parašyti įskaitomai;</text:span></text:p>
      <text:p text:style-name="P346"><text:span text:style-name="T347">18.3</text:span><text:span text:style-name="T348">. asmens pasirašyti, nurodytas jo vardas, pavardė, gyvenamoji vieta (jeigu kreipiasi fizinis asmuo) arba pavadinimas, kodas, buveinės<text:s/></text:span><text:span text:style-name="T349">adresas (jeigu kreipiasi juridinis asmuo) ir duomenys ryšiui palaikyti; ši nuostata netaikoma prašymams, pateiktiems Taisyklių 13 punkte nurodytu būdu.</text:span></text:p>
      <text:p text:style-name="P350"><text:span text:style-name="T351">19</text:span><text:span text:style-name="T352">. Nevalstybine kalba parašyti prašymai, skundai (pranešimai) priimami ir nagrinėjami bendra tvar</text:span><text:span text:style-name="T353">ka. Visą prašymo, skundo (pranešimo) tekstą į lietuvių kalbą išsiverčia Inspekcija, jeigu jai pagal kompetenciją priklauso prašymą, skundą (pranešimą) nagrinėti.</text:span></text:p>
      <text:p text:style-name="P354"><text:span text:style-name="T355">20</text:span><text:span text:style-name="T356">. Kai asmens prašymą,<text:s/></text:span><text:span text:style-name="T357">skundą (pranešimą)</text:span><text:span text:style-name="T358"><text:s/>Inspekcijai paduoda asmens atstovas, jis Inspek</text:span><text:span text:style-name="T359">cijai pateikia atstovavimą patvirtinantį dokumentą ir asmens prašymą,<text:s/></text:span><text:span text:style-name="T360">skundą (pranešimą),<text:s/></text:span><text:span text:style-name="T361">atitinkantį šių Taisyklių 18 punkte nustatytus reikalavimus. Kai atstovaujamo asmens vardu į Inspekciją kreipiasi asmens atstovas, jis savo prašyme,</text:span><text:span text:style-name="T362"><text:s/>skunde (pranešime</text:span><text:span text:style-name="T363">)</text:span><text:span text:style-name="T364"><text:s/>turi nurodyti savo vardą, pavardę, gyvenamąją vietą, taip pat atstovaujamo asmens vardą, pavardę, gyvenamąją vietą (jeigu kreipiamasi fizinio asmens vardu) arba pavadinimą, kodą, buveinės adresą (jeigu kreipiamasi juridinio asmens vardu) ir pridėti atsto</text:span><text:span text:style-name="T365">vavimą patvirtinantį dokumentą. Atstovaujamo asmens vardu pateiktas prašymas,<text:s/></text:span><text:span text:style-name="T366">skundas (pranešimas)</text:span><text:span text:style-name="T367"><text:s/>turi atitikti šių Taisyklių 18.1 ir 18.2 punktų reikalavimus.</text:span></text:p>
      <text:p text:style-name="P368"><text:span text:style-name="T369">21</text:span><text:span text:style-name="T370">. Kai prašymą,<text:s/></text:span><text:span text:style-name="T371">skundą (pranešimą)<text:s/></text:span><text:span text:style-name="T372">Inspekcijai paduoda asmens atstovas, kurio atstovavimą<text:s/></text:span><text:span text:style-name="T373">patvirtinantis dokumentas išduotas užsienyje, šis dokumentas turi būti legalizuotas vadovaujantis Dokumentų legalizavimo ir tvirtinimo pažyma (</text:span><text:span text:style-name="T374">Apostille</text:span><text:span text:style-name="T375">) tvarkos aprašu, patvirtintu Lietuvos Respublikos Vyriausybės 2006 m. spalio 30 d. nutarimu Nr. 1079 (Ž</text:span><text:span text:style-name="T376">in., 2006, Nr.<text:s/></text:span><text:a xlink:href="https://www.e-tar.lt/portal/lt/legalAct/TAR.742C43046644" office:target-frame-name="_blank" xlink:show="new"><text:span text:style-name="T377">118-4477</text:span></text:a><text:span text:style-name="T378">).</text:span></text:p>
      <text:p text:style-name="P379"><text:span text:style-name="T380">22</text:span><text:span text:style-name="T381">. Asmuo, pateikęs asmens tapatybę patvirtinantį dokumentą ar Lietuvos Respublikos teisės aktų nustatyta tvarka kitaip patvirtinęs asmens ta</text:span><text:span text:style-name="T382">patybę, turi teisę gauti informaciją apie save, išskyrus Lietuvos Respublikos įstatymų nustatytus atvejus, kai tokia informacija neteikiama. Kai prašymą pateikti informaciją apie jį asmuo siunčia paštu ar per pasiuntinį, prie jo turi būti pridėta notaro ar</text:span><text:span text:style-name="T383"><text:s/>kita Lietuvos Respublikos teisės aktų nustatyta tvarka patvirtinta asmens tapatybę patvirtinančio dokumento kopija. Kai dėl informacijos apie asmenį kreipiasi jo atstovas, jis pateikia atstovavimą patvirtinantį dokumentą ir savo asmens tapatybę patvirtina</text:span><text:span text:style-name="T384">ntį dokumentą ar Lietuvos Respublikos teisės aktų nustatyta tvarka kitaip<text:s/></text:span><text:soft-page-break/><text:span text:style-name="T385">patvirtina asmens tapatybę.</text:span></text:p>
      <text:p text:style-name="P386"><text:span text:style-name="T387">23</text:span><text:span text:style-name="T388">. Asmens prašymas, skundas (pranešimas), pateiktas elektroniniu būdu ir pasirašytas elektroniniu parašu, prilyginamas prašymui, skundui (pranešimui)</text:span><text:span text:style-name="T389"><text:s/>raštu.</text:span></text:p>
      <text:p text:style-name="P390"><text:span text:style-name="T391">24</text:span><text:span text:style-name="T392">. Elektroniniu būdu prašymas, skundas (pranešimas) pateikiamas taip, kad Inspekcija galėtų:</text:span></text:p>
      <text:p text:style-name="P393"><text:span text:style-name="T394">24.1</text:span><text:span text:style-name="T395">. atpažinti elektroninio dokumento formatą;</text:span></text:p>
      <text:p text:style-name="P396"><text:span text:style-name="T397">24.2</text:span><text:span text:style-name="T398">. atidaryti ir apdoroti jį elektroninių dokumentų valdymo sistemos ar kitomis Inspekcijos na</text:span><text:span text:style-name="T399">udojamomis informacinių technologijų priemonėmis;</text:span></text:p>
      <text:p text:style-name="P400"><text:span text:style-name="T401">24.3</text:span><text:span text:style-name="T402">. atpažinti prašymo, skundo (pranešimo) turinį;</text:span></text:p>
      <text:p text:style-name="P403"><text:span text:style-name="T404">24.4</text:span><text:span text:style-name="T405">. identifikuoti elektroninį parašą ir prašymą,<text:s/></text:span><text:span text:style-name="T406">skundą (pranešim</text:span><text:span text:style-name="T407">ą) pateikusį asmenį, jei asmuo pageidauja gauti patvirtinimą apie prašymo,<text:s/></text:span><text:span text:style-name="T408">skundo (pranešimo) Inspekcijoje gavimą ir parengtą atsakymą</text:span><text:span text:style-name="T409">.</text:span></text:p>
      <text:p text:style-name="P410"/>
      <text:p text:style-name="P411"><text:span text:style-name="T412">III</text:span><text:span text:style-name="T413">.<text:s/></text:span><text:span text:style-name="T414">PRAŠYMŲ, SKUNDŲ (PRANEŠIMŲ) PRIĖMIMAS IR NAGRINĖJIMAS</text:span></text:p>
      <text:p text:style-name="P415"/>
      <text:p text:style-name="P416"><text:span text:style-name="T417">25</text:span><text:span text:style-name="T418">. Rašytiniai prašymai, skundai (pranešimai), pateikti tiesiogiai, atsiųsti paštu ar per pasiuntinį, registruojami inform</text:span><text:span text:style-name="T419">acinėje dokumentų valdymo sistemoje „Avilys“, atitinkamame Inspekcijos dokumentų registre, pagal Dokumentų tvarkymo ir apskaitos taisykles, patvirtintas Lietuvos archyvų departamento prie Lietuvos Respublikos Vyriausybės generalinio direktoriaus 2001 m. gr</text:span><text:span text:style-name="T420">uodžio 28 d. įsakymu Nr. 88 (Žin., 2002, Nr.<text:s/></text:span><text:a xlink:href="https://www.e-tar.lt/portal/lt/legalAct/TAR.5A089D514C5E" office:target-frame-name="_blank" xlink:show="new"><text:span text:style-name="T421">5-211</text:span></text:a><text:span text:style-name="T422">; 2005, Nr.<text:s/></text:span><text:a xlink:href="https://www.e-tar.lt/portal/lt/legalAct/TAR.2A0D869D2CC7" office:target-frame-name="_blank" xlink:show="new"><text:span text:style-name="T423">132-4773</text:span></text:a><text:span text:style-name="T424">), ir Inspekcijo</text:span><text:span text:style-name="T425">s dokumentacijos planą. Elektroniniu būdu gauti asmenų prašymai, skundai (pranešimai) registruojami Inspekcijoje pagal Elektroninių dokumentų valdymo taisykles, patvirtintas Lietuvos archyvų departamento prie Lietuvos Respublikos Vyriausybės generalinio di</text:span><text:span text:style-name="T426">rektoriaus 2006 m. sausio 11 d. įsakymu Nr. V-12 (Žin., 2006, Nr.<text:s/></text:span><text:a xlink:href="https://www.e-tar.lt/portal/lt/legalAct/TAR.8A037D79F865" office:target-frame-name="_blank" xlink:show="new"><text:span text:style-name="T427">7-268</text:span></text:a><text:span text:style-name="T428">).</text:span></text:p>
      <text:p text:style-name="P429"><text:span text:style-name="T430">26</text:span><text:span text:style-name="T431">. Priėmus prašymą, skundą (pranešimą), asmens pageidavimu įteikiamas, o jeigu prašymas, sku</text:span><text:span text:style-name="T432">ndas (pranešimas) gautas paštu (arba elektroniniu būdu), asmens pageidavimu per 2 darbo dienas nuo prašymo, skundo (pranešimo) gavimo Inspekcijoje asmens nurodytu adresu (arba elektroninio pašto adresu, jeigu prašymas pateiktas elektroniniu būdu) išsiunčia</text:span><text:span text:style-name="T433">mas prašymo skundo (pranešimo) gavimo faktą patvirtinantis dokumentas – spaudu pažymėta teisės aktų nustatyta tvarka patvirtinta prašymo, skundo (pranešimo) kopija, išskyrus atvejus, kai į prašymą, skundą (pranešimą) atsakoma iš karto. Spaude turi būti nur</text:span><text:span text:style-name="T434">odytas Inspekcijos pavadinimas, prašymo, skundo (pranešimo) priėmimo data ir registracijos numeris, darbuotojo, priėmusio prašymą, skundą (pranešimą), vardas, pavardė, pareigos. Šiame punkte nurodytas dokumentas nesiunčiamas, jei prašymas, skundas (praneši</text:span><text:span text:style-name="T435">mas) pateikiamas Taisyklių 13 punkte nurodytu būdu.</text:span></text:p>
      <text:p text:style-name="P436"><text:span text:style-name="T437">27</text:span><text:span text:style-name="T438">. Prašymai, skundai (pranešimai), kuriuose yra informacijos, susijusios su ypatingais asmens duomenimis (rasine ar etnine kilme, politiniais, religiniais, filosofiniais ar kitais įsitikinimais, nary</text:span><text:span text:style-name="T439">ste profesinėse sąjungose, sveikata, lytiniu gyvenimu, asmens teistumu), persiunčiami nagrinėti kitoms institucijoms tik gavus asmens rašytinį sutikimą. Inspekcija per 5 darbo dienas nuo prašymo, skundo (pranešimo) gavimo kreipiasi į asmenį prašydama per n</text:span><text:span text:style-name="T440">ustatytą terminą pateikti šį sutikimą. Kai per Inspekcijos nustatytą terminą toks sutikimas negaunamas, prašymas, skundas (pranešimas) grąžinamas asmeniui, nurodant grąžinimo priežastis. Šių Taisyklių 10 punkte nustatytas 5 darbo dienų prašymo, skundo (pra</text:span><text:span text:style-name="T441">nešimo) persiuntimo terminas skaičiuojamas nuo asmens rašytinio sutikimo persiųsti prašymą, skundą (pranešimą) gavimo Inspekcijoje.</text:span></text:p>
      <text:p text:style-name="P442"><text:span text:style-name="T443">28</text:span><text:span text:style-name="T444">. Inspekcijos viršininkas arba jo įgalioti asmenys, ar Alytaus, Kauno, Klaipėdos, Marijampolės, Panevėžio, Šiaulių, Ta</text:span><text:span text:style-name="T445">uragės, Telšių, Utenos ir Vilniaus teritorijų planavimo ir statybos valstybinės priežiūros skyrių (toliau – Teritoriniai skyriai) vedėjai (kai prašymą, skundą (pranešimą) gauna Teritorinis skyrius) ne vėliau kaip per 2 darbo dienas nuo prašymo, skundo (pra</text:span><text:span text:style-name="T446">nešimo) gavimo Inspekcijoje datos užrašo rezoliucijas dokumentuose, paskirdami kuratorius / vykdytojus ir užduotis. Jei skundą pavedama nagrinėti keliems valstybės<text:s/></text:span><text:soft-page-break/><text:span text:style-name="T447">tarnautojams, už skundo išnagrinėjimą laiku atsako tas valstybės tarnautojas, kuris nurodyta</text:span><text:span text:style-name="T448">s pirmuoju. Kiti valstybės tarnautojai ne vėliau kaip per 10 darbo dienų pagal savo kompetenciją privalo jam pateikti reikalingą informaciją (žodžiu ir raštu) bei pasiūlymus dėl skundo išsprendimo.</text:span><text:s/></text:p>
      <text:p text:style-name="P449">Punkto pakeitimai:</text:p>
      <text:p text:style-name="P450"><text:span text:style-name="T451">Nr.<text:s/></text:span><text:a xlink:href="https://www.e-tar.lt/portal/legalAct.html?documentId=TAR.97E9FD8CCE14" office:target-frame-name="_top" xlink:show="replace"><text:span text:style-name="T452">1V-144</text:span></text:a><text:span text:style-name="T453">, 2011-08-31, Žin., 2011, Nr. 111-5257 (2011-09-08), i. k. 111301IISAK001V-144</text:span></text:p>
      <text:p text:style-name="Normal"/>
      <text:p text:style-name="P454"><text:span text:style-name="T455">29</text:span><text:span text:style-name="T456">. Inspekcijos<text:s/></text:span><text:span text:style-name="T457">darbuotojai, atsakingi už<text:s/></text:span><text:span text:style-name="T458">šių Taisyklių<text:s/></text:span><text:span text:style-name="T459">28 punkte nurodytos užduoties vykdymą,</text:span><text:span text:style-name="T460"><text:s/>organizuoja skundo (pranešimo) nagrinėjimą (esant reikalui prašo kitų institucijų pateikti reikalingus dokumentus, skirti atstovus dalyvauti faktinių duomenų patikrinime, kviečia atvykti skunde (pranešime) nurodytais pažeidimais susijusius asmenis ir kt.)</text:span><text:span text:style-name="T461">.</text:span></text:p>
      <text:p text:style-name="P462"><text:span text:style-name="T463">30</text:span><text:span text:style-name="T464">. Asmenų prašymai, skundai (pranešimai) išnagrinėjami per 20 darbo dienų nuo jų gavimo (su visais papildomais dokumentais ir informacija) Inspekcijoje, jei kiti teisės aktai nenustato kitaip. Jei skundo nagrinėjimo metu pareiškėjas patikslina (papi</text:span><text:span text:style-name="T465">ldo) skundą arba suformuluoja iš esmės naujus reikalavimus, skundo nagrinėjimo terminas skaičiuojamas nuo patikslinto (papildyto) skundo gavimo dienos.</text:span><text:s/></text:p>
      <text:p text:style-name="P466">Punkto pakeitimai:</text:p>
      <text:p text:style-name="P467"><text:span text:style-name="T468">Nr.<text:s/></text:span><text:a xlink:href="https://www.e-tar.lt/portal/legalAct.html?documentId=TAR.97E9FD8CCE14" office:target-frame-name="_top" xlink:show="replace"><text:span text:style-name="T469">1V-144</text:span></text:a><text:span text:style-name="T470">, 2011-08-31, Žin., 2011, Nr. 111-5257 (2011-09-08), i. k. 111301IISAK001V-144</text:span></text:p>
      <text:p text:style-name="Normal"/>
      <text:p text:style-name="P471"><text:span text:style-name="T472">31</text:span><text:span text:style-name="T473">. Jeigu prašymo, skundo (pranešimo) nagrinėjimas susijęs su komisijos sudarymu, posėdžio sušaukimu, faktinių duomenų patikrinimo vietoje organizavimu ar kitomis o</text:span><text:span text:style-name="T474">rganizacinėmis priemonėmis, dėl kurių atsakymo pateikimas asmeniui gali užsitęsti ilgiau kaip 20 darbo dienų nuo prašymo, skundo (pranešimo) gavimo Inspekcijoje, Inspekcijos viršininkas ar jo įgaliotas asmuo per 15 darbo dienų nuo prašymo, skundo (pranešim</text:span><text:span text:style-name="T475">o) gavimo turi teisę pratęsti šį terminą dar iki 10 darbo dienų. Likus ne mažiau kaip 5 darbo dienoms iki šių Taisyklių 31 punkte nustatyto termino pabaigos, Inspekcija išsiunčia asmeniui jo prašymą, skundą (pranešimą) nagrinėjančio darbuotojo parengtą pra</text:span><text:span text:style-name="T476">nešimą raštu (arba elektroniniu būdu, jeigu prašymas, skundas (pranešimas) pateiktas elektroniniu būdu). Pranešime nurodomos prašymo, skundo (pranešimo) nagrinėjimo pratęsimo priežastys.</text:span></text:p>
      <text:p text:style-name="P477"><text:span text:style-name="T478">32</text:span><text:span text:style-name="T479">. Prašymas, skundas (pranešimas), pateiktas nesilaikant šių Tai</text:span><text:span text:style-name="T480">syklių 18.2 punkte nustatyto reikalavimo, per 3 darbo dienas nuo prašymo, skundo (pranešimo) gavimo Inspekcijoje grąžinamas asmeniui, nurodant grąžinimo priežastis. Inspekcija pasilieka jo kopiją.</text:span></text:p>
      <text:p text:style-name="P481"><text:span text:style-name="T482">33</text:span><text:span text:style-name="T483">. Prašymas, skundas (pranešimas), pateiktas nesilaika</text:span><text:span text:style-name="T484">nt šių Taisyklių 18.3 punkte nustatytų reikalavimų, paliekamas nenagrinėtas. Inspekcijos viršininko ar jo įgaliotų asmenų sprendimu gali būti tiriami jame nurodyti faktai. Tokiu atveju, jei nurodyti duomenys ryšiui palaikyti, prašymą, skundą (pranešimą) pa</text:span><text:span text:style-name="T485">teikusiam asmeniui pateikiamas atsakymas. Apie sprendimą nenagrinėti skundo pranešama asmeniui ne vėliau kaip per 5 darbo dienas nuo skundo gavimo dienos, išskyrus atvejus, kai skunde nenurodyta jokių asmens kontaktinių duomenų.</text:span><text:s/></text:p>
      <text:p text:style-name="P486">Punkto pakeitimai:</text:p>
      <text:p text:style-name="P487"><text:span text:style-name="T488">Nr.<text:s/></text:span><text:a xlink:href="https://www.e-tar.lt/portal/legalAct.html?documentId=TAR.97E9FD8CCE14" office:target-frame-name="_top" xlink:show="replace"><text:span text:style-name="T489">1V-144</text:span></text:a><text:span text:style-name="T490">, 2011-08-31, Žin., 2011, Nr. 111-5257 (2011-09-08), i. k. 111301IISAK001V-144</text:span></text:p>
      <text:p text:style-name="Normal"/>
      <text:p text:style-name="P491"><text:span text:style-name="T492">34</text:span><text:span text:style-name="T493">. Prašymas, skundas (pranešimas), pateiktas elektroniniu būdu nesilaikant šių Taisyk</text:span><text:span text:style-name="T494">lių 24.1–24.3 punktuose nustatytų reikalavimų, nedelsiant grąžinamas asmeniui elektroniniu būdu, nurodant grąžinimo priežastis.</text:span></text:p>
      <text:p text:style-name="P495"><text:span text:style-name="T496">35</text:span><text:span text:style-name="T497">. Prašymas, skundas (pranešimas), pateiktas elektroniniu būdu nesilaikant šių Taisyklių 24.4 punkte nustatyto reikalavimo,</text:span><text:span text:style-name="T498"><text:s/>paliekamas nenagrinėtas. Inspekcijos viršininko ar jo įgaliotų asmenų sprendimu gali būti tiriami jame nurodyti faktai. Tokiu atveju prašymą pateikusiam asmeniui elektroniniu paštu nusiunčiamas atsakymas.</text:span><text:s/></text:p>
      <text:p text:style-name="P499">Punkto pakeitimai:</text:p>
      <text:p text:style-name="P500"><text:span text:style-name="T501">Nr.<text:s/></text:span><text:a xlink:href="https://www.e-tar.lt/portal/legalAct.html?documentId=TAR.97E9FD8CCE14" office:target-frame-name="_top" xlink:show="replace"><text:span text:style-name="T502">1V-144</text:span></text:a><text:span text:style-name="T503">, 2011-08-31, Žin., 2011, Nr. 111-5257 (2011-09-08), i. k. 111301IISAK001V-144</text:span></text:p>
      <text:p text:style-name="Normal"/>
      <text:p text:style-name="P504"><text:span text:style-name="T505">36</text:span><text:span text:style-name="T506">. Inspekcija priima ir nagrinėja anoniminius skundus (pranešimus), susijusius su<text:s/></text:span><text:soft-page-break/><text:span text:style-name="T507">asmens teisių ar teisėtų<text:s/></text:span><text:span text:style-name="T508">interesų pažeidimu dėl savavališkos (galbūt savavališkos) statybos, jei nurodytas tikslus pažeidimų padarymo vietos adresas.</text:span></text:p>
      <text:p text:style-name="P509"><text:span text:style-name="T510">37.</text:span><text:span text:style-name="T511"><text:s/>Neteko galios nuo 2011-09-09</text:span></text:p>
      <text:p text:style-name="P512">Punkto naikinimas:</text:p>
      <text:p text:style-name="P513"><text:span text:style-name="T514">Nr.<text:s/></text:span><text:a xlink:href="https://www.e-tar.lt/portal/legalAct.html?documentId=TAR.97E9FD8CCE14" office:target-frame-name="_top" xlink:show="replace"><text:span text:style-name="T515">1V-144</text:span></text:a><text:span text:style-name="T516">, 2011-08-31, Žin. 2011, Nr. 111-5257 (2011-09-08), i. k. 111301IISAK001V-144</text:span></text:p>
      <text:p text:style-name="Normal"/>
      <text:p text:style-name="P517"><text:span text:style-name="T518">38</text:span><text:span text:style-name="T519">. Jeigu paaiškėja, kad skundą (pranešimą) tuo pačiu klausimu pradėjo nagrinėti ir teismas, skundo (pranešimo) nagrinėjimas sustabdomas, kol teismas jį išnag</text:span><text:span text:style-name="T520">rinės, ir apie tai pranešama asmeniui.</text:span></text:p>
      <text:p text:style-name="P521"><text:span text:style-name="T522">39</text:span><text:span text:style-name="T523">. Pranešimas ar skundas nenagrinėjamas, jeigu teismas ar tas pats viešojo administravimo subjektas jau yra priėmęs sprendimą tuo pačiu klausimu ir asmuo nepateikia naujų faktinių duomenų, leidžiančių ginčyti spr</text:span><text:span text:style-name="T524">endimą, taip pat jeigu yra suėjęs pranešimo ar skundo padavimo senaties terminas. Apie sprendimą nenagrinėti pranešimo ar skundo pranešama asmeniui ne vėliau kaip per 5 darbo dienas nuo pranešimo ar skundo gavimo dienos.</text:span><text:s/></text:p>
      <text:p text:style-name="P525">Punkto pakeitimai:</text:p>
      <text:p text:style-name="P526"><text:span text:style-name="T527">Nr.<text:s/></text:span><text:a xlink:href="https://www.e-tar.lt/portal/legalAct.html?documentId=TAR.97E9FD8CCE14" office:target-frame-name="_top" xlink:show="replace"><text:span text:style-name="T528">1V-144</text:span></text:a><text:span text:style-name="T529">, 2011-08-31, Žin., 2011, Nr. 111-5257 (2011-09-08), i. k. 111301IISAK001V-144</text:span></text:p>
      <text:p text:style-name="Normal"/>
      <text:p text:style-name="P530"><text:span text:style-name="T531">39</text:span><text:span text:style-name="T532">1</text:span><text:span text:style-name="T533">.</text:span><text:span text:style-name="T534"><text:s/>Jeigu skundo (pranešimo) nagrinėjimo metu paaiškėja, kad pareiškėjas piktnaudžiavo jam sut</text:span><text:span text:style-name="T535">eiktomis teisėmis ar veikė nesąžiningai, Inspekcijos viršininko ar viršininko pavaduotojų sprendimu skundo (pranešimo) nagrinėjimas gali būti nutrauktas. Pareiškėjas apie tai informuojamas per 5 darbo dienas.</text:span><text:s/></text:p>
      <text:p text:style-name="P536">Papildyta punktu:</text:p>
      <text:p text:style-name="P537"><text:span text:style-name="T538">Nr.<text:s/></text:span><text:a xlink:href="https://www.e-tar.lt/portal/legalAct.html?documentId=TAR.97E9FD8CCE14" office:target-frame-name="_top" xlink:show="replace"><text:span text:style-name="T539">1V-144</text:span></text:a><text:span text:style-name="T540">, 2011-08-31, Žin., 2011, Nr. 111-5257 (2011-09-08), i. k. 111301IISAK001V-144</text:span></text:p>
      <text:p text:style-name="Normal"/>
      <text:p text:style-name="P541"><text:span text:style-name="T542">IV</text:span><text:span text:style-name="T543">.<text:s/></text:span><text:span text:style-name="T544">PRAŠYMŲ, SKUNDŲ (PRANEŠIMŲ) NAGRINĖJIMAS TAIKANT VIENO LANGELIO PRINCIPĄ</text:span></text:p>
      <text:p text:style-name="P545"/>
      <text:p text:style-name="P546"><text:span text:style-name="T547">40</text:span><text:span text:style-name="T548">. Asmenų prašymų, skundų (pranešimų) nagrinėjimas taikant vieno langelio principą reiškia, kad prašymai, skundai (pranešimai) priimami ir atsakymai į juos pateikiami vienoje darbo vietoje ir sprendimui priimti reikalingą informaciją iš Inspekcijos struktūr</text:span><text:span text:style-name="T549">inių padalinių, prireikus – ir iš kitų institucijų gauna pati Inspekcija, neįpareigodama tai atlikti asmenį, kuris kreipiasi.</text:span></text:p>
      <text:p text:style-name="P550"><text:span text:style-name="T551">41</text:span><text:span text:style-name="T552">. Asmenis taikant vieno langelio principą Inspekcijoje aptarnauja Teisės ir bendrųjų reikalų departamento Turto valdymo ir<text:s/></text:span><text:span text:style-name="T553">dokumentų tvarkymo skyriaus ir Teritorinių skyrių</text:span><text:span text:style-name="T554"><text:s/>(toliau kartu – Skyriai)<text:s/></text:span><text:span text:style-name="T555">darbuotojai, Inspekcijos viršininko įsakymu paskirti atsakingais už asmenų aptarnavimą.</text:span></text:p>
      <text:p text:style-name="P556"><text:span text:style-name="T557">42</text:span><text:span text:style-name="T558">. Atsakingi Skyrių vedėjai organizuoja darbą taip, kad asmenys prašymus, skundus (prane</text:span><text:span text:style-name="T559">šimus) galėtų pateikti Inspekcijos darbo valandomis, o Inspekcijos Teisės ir bendrųjų reikalų departamento Turto valdymo ir dokumentų tvarkymo skyriuje ir dvi papildomas valandas per savaitę pasibaigus Inspekcijos darbo dienos laikui – antradieniais ir ket</text:span><text:span text:style-name="T560">virtadieniais po vieną valandą pasibaigus darbo dienos laikui pagal Teisės ir bendrųjų reikalų departamento Turto valdymo ir dokumentų tvarkymo skyriaus vedėjo sudarytą darbuotojų darbo grafiką. Darbuotojas, priimantis prašymus, skundus (pranešimus) antrad</text:span><text:span text:style-name="T561">ieniais ir ketvirtadieniais vieną valandą pasibaigus darbo dienos laikui, turi teisę tą dieną ateiti į darbą viena valanda vėliau.</text:span><text:s/></text:p>
      <text:p text:style-name="P562">Punkto pakeitimai:</text:p>
      <text:p text:style-name="P563"><text:span text:style-name="T564">Nr.<text:s/></text:span><text:a xlink:href="https://www.e-tar.lt/portal/legalAct.html?documentId=TAR.97E9FD8CCE14" office:target-frame-name="_top" xlink:show="replace"><text:span text:style-name="T565">1V-144</text:span></text:a><text:span text:style-name="T566">, 2011-08-31,</text:span><text:span text:style-name="T567"><text:s/>Žin., 2011, Nr. 111-5257 (2011-09-08), i. k. 111301IISAK001V-144</text:span></text:p>
      <text:p text:style-name="Normal"/>
      <text:p text:style-name="P568"><text:span text:style-name="T569">43</text:span><text:span text:style-name="T570">. Taikydami vieno langelio principą, Skyrių darbuotojai, atsakingi už asmenų aptarnavimą, atlieka šias funkcijas:</text:span></text:p>
      <text:p text:style-name="P571"><text:span text:style-name="T572">43.1</text:span><text:span text:style-name="T573">. priima asmenų prašymus, skundus (pranešimus), nustato, kokia<text:s/></text:span><text:span text:style-name="T574">jų esmė, kokios informacijos reikia sprendimams priimti, kokią informaciją ir dokumentus pagal galiojančius teisės aktus privalo pateikti asmuo, kuris kreipiasi, numato, kokią informaciją Inspekcija gali<text:s/></text:span><text:soft-page-break/><text:span text:style-name="T575">gauti iš savo struktūrinių padalinių ir kitų institu</text:span><text:span text:style-name="T576">cijų, ir paprašo asmenį, kuris kreipiasi, pateikti informaciją ir dokumentus, kurių Inspekcija pati negali gauti arba kuriuos pagal galiojančius teisės aktus privalo pateikti šis asmuo, bet jų nepateikia;</text:span></text:p>
      <text:p text:style-name="P577"><text:span text:style-name="T578">43.2</text:span><text:span text:style-name="T579">. užregistruoja gautus prašymus, skundus (p</text:span><text:span text:style-name="T580">ranešimus) ir perduoda juos Inspekcijos viršininkui ar jo įgaliotam asmeniui;</text:span></text:p>
      <text:p text:style-name="P581"><text:span text:style-name="T582">43.3</text:span><text:span text:style-name="T583">. Inspekcijos viršininko nustatyta tvarka perduoda prašymus, skundus (pranešimus) nagrinėti paskirtiems Inspekcijos darbuotojams; asmens pageidavimu informuoja jį apie pr</text:span><text:span text:style-name="T584">ašymą, skundą (pranešimą) nagrinėjantį darbuotoją; jeigu prašymo, skundo (pranešimo) nagrinėjimas nepriskirtinas Inspekcijos kompetencijai, persiunčia jį kitai institucijai, pasilikęs prašymo kopiją;</text:span></text:p>
      <text:p text:style-name="P585"><text:span text:style-name="T586">43.4</text:span><text:span text:style-name="T587">. įteikia ar išsiunčia asmenims atsakymus;</text:span></text:p>
      <text:p text:style-name="P588"><text:span text:style-name="T589">43.5</text:span><text:span text:style-name="T590">. asmens pageidavimu jį informuoja apie prašymo, skundo (pranešimo) nagrinėjimo eigą;</text:span></text:p>
      <text:p text:style-name="P591"><text:span text:style-name="T592">43.6</text:span><text:span text:style-name="T593">. konsultuoja, informuoja asmenį pagal Inspekcijos viršininko nustatytą kompetenciją;</text:span></text:p>
      <text:p text:style-name="P594"><text:span text:style-name="T595">43.7</text:span><text:span text:style-name="T596">. Turto valdymo ir dokumentų tvarkymo skyriaus vedėjui papraši</text:span><text:span text:style-name="T597">us atlieka asmenų aptarnavimo ir prašymų, skundų (pranešimų) nagrinėjimo taikant vieno langelio principą rezultatų apibendrinimą ir teikia jam pasiūlymus, kaip geriau nagrinėti sudėtingus, dažnai gaunamus panašaus turinio prašymus, skundus (pranešimus);</text:span></text:p>
      <text:p text:style-name="P598"><text:span text:style-name="T599">43.8</text:span><text:span text:style-name="T600">. atlieka kitas teisės aktų priskirtas funkcijas ir Inspekcijos viršininko pavedimus, susijusius su vieno langelio principo įgyvendinimu.</text:span></text:p>
      <text:p text:style-name="P601"/>
      <text:p text:style-name="P602"><text:span text:style-name="T603">V</text:span><text:span text:style-name="T604">.<text:s/></text:span><text:span text:style-name="T605">ATSAKYMŲ Į PRAŠYMUS, SKUNDUS (PRANEŠIMUS) PARENGIMAS, IŠSIUNTIMAS (ĮTEIKIMAS) ASMENIMS, ATSAKYMŲ APS</text:span><text:span text:style-name="T606">KUNDIMAS</text:span></text:p>
      <text:p text:style-name="P607"/>
      <text:p text:style-name="P608"><text:span text:style-name="T609">44</text:span><text:span text:style-name="T610">. Į asmenų prašymus, skundus (pranešimus) atsakoma valstybine kalba ir tokiu būdu, kokiu pateiktas prašymas, skundas (pranešimas), jeigu asmuo nepageidauja gauti atsakymą kitu būdu. Prireikus į prašymą, skundą (pranešimą) gali būti atsakoma</text:span><text:span text:style-name="T611"><text:s/>ne valstybine kalba, kai vadovaudamasi tarptautinės teisės aktais prašymą, skundą (pranešimą) pateikia užsienio valstybės institucija, kitas užsienio subjektas ar tarptautinė organizacija.</text:span></text:p>
      <text:p text:style-name="P612"><text:span text:style-name="T613">45</text:span><text:span text:style-name="T614">. Atsakymas į prašymą, skundą (pranešimą) parengiamas dviem<text:s/></text:span><text:span text:style-name="T615">egzemplioriais, iš kurių vienas išsiunčiamas (įteikiamas) asmeniui, o kitas lieka Inspekcijoje.</text:span></text:p>
      <text:p text:style-name="P616"><text:span text:style-name="T617">46</text:span><text:span text:style-name="T618">. Atsakymai į prašymus, skundus (pranešimus) parengiami atsižvelgiant į jų turinį:</text:span></text:p>
      <text:p text:style-name="P619"><text:span text:style-name="T620">46.1</text:span><text:span text:style-name="T621">. į prašymą suteikti administracinę paslaugą – išduoti leidimą, d</text:span><text:span text:style-name="T622">okumentą, jo kopiją, nuorašą ar išrašą, patvirtinantį tam tikrą juridinį faktą, – atsakoma suteikiant prašomą administracinę paslaugą arba nurodomos atsisakymo tai padaryti priežastys;</text:span></text:p>
      <text:p text:style-name="P623"><text:span text:style-name="T624">46.2</text:span><text:span text:style-name="T625">. į prašymą pateikti Inspekcijos turimą informaciją atsakoma pa</text:span><text:span text:style-name="T626">teikiant prašomą informaciją Lietuvos Respublikos teisės gauti informaciją iš valstybės ar savivaldybių institucijų ir įstaigų įstatymo nustatyta tvarka arba nurodomos atsisakymo tai padaryti priežastys;</text:span></text:p>
      <text:p text:style-name="P627"><text:span text:style-name="T628">46.3</text:span><text:span text:style-name="T629">. į prašymą priimti administracinį sprendimą</text:span><text:span text:style-name="T630"><text:s/>– įsakymą, potvarkį ar nustatytąja tvarka kitą nustatytosios formos dokumentą, kuriame išreikšta Inspekcijos valia, – atsakoma pateikiant atitinkamo dokumento kopiją, išrašą ar nuorašą arba nurodomos atsisakymo tai padaryti priežastys;</text:span></text:p>
      <text:p text:style-name="P631"><text:span text:style-name="T632">46.4</text:span><text:span text:style-name="T633">. į kreipim</text:span><text:span text:style-name="T634">ąsi, kuriame išdėstoma asmens nuostata tam tikru klausimu, pranešama apie Inspekcijos veiklos pagerėjimą ar trūkumus ir pateikiami pasiūlymai, kaip juos ištaisyti, atkreipiamas dėmesys į tam tikrą padėtį, informuojama apie darbuotojų piktnaudžiavimą ar net</text:span><text:span text:style-name="T635">eisėtus veiksmus, nesusijusius su konkretaus asmens teisėtų interesų ir teisių pažeidimu, ar kitokį asmens kreipimąsi atsakoma laisvos formos raštu;</text:span></text:p>
      <text:p text:style-name="P636"><text:span text:style-name="T637">46.5</text:span><text:span text:style-name="T638">. atsakymas į skundą (pranešimą) parengiamas atsižvelgiant į skundo (pranešimo) esmę, pagal Inspekc</text:span><text:span text:style-name="T639">ijos kompetenciją atsakant į visus asmens skunde (pranešime) pateiktus klausimus ir vadovaujantis galiojančiais teisės aktais įvertinus skunde (pranešime) nurodytus<text:s/></text:span><text:soft-page-break/><text:span text:style-name="T640">faktus bei aplinkybes.</text:span></text:p>
      <text:p text:style-name="P641"><text:span text:style-name="T642">47</text:span><text:span text:style-name="T643">. Atsakymai, kuriuose yra privačios informacijos, asmeniui s</text:span><text:span text:style-name="T644">iunčiami tik registruota pašto siunta.</text:span></text:p>
      <text:p text:style-name="P645"><text:span text:style-name="T646">48</text:span><text:span text:style-name="T647">. Inspekcija, gavusi pagrįstą asmens kreipimąsi dėl atsakyme į prašymą, skundą (pranešimą) esančių spausdinimo, skaičiavimo ar faktinių duomenų klaidų, nedelsdama jas ištaiso ir grąžina asmeniui ištaisytą<text:s/></text:span><text:span text:style-name="T648">atsakymą arba nurodo, kodėl klaidos nebuvo taisomos.</text:span></text:p>
      <text:p text:style-name="P649"><text:span text:style-name="T650">49</text:span><text:span text:style-name="T651">. Asmuo, nesutinkantis su Inspekcijos atsakymu į jo prašymą, skundą (pranešimą), arba tuo atveju, jeigu per nustatytą prašymo, skundo (pranešimo) nagrinėjimo terminą atsakymas asmeniui neišsiųstas,</text:span><text:span text:style-name="T652"><text:s/>tu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653">13-310</text:span></text:a><text:span text:style-name="T654">) nustatyta tvarka administracinių ginčų komisijai, Lietuvos Respublikos administracinių bylų teisenos įstatymo (Žin., 1999, Nr.<text:s/></text:span><text:a xlink:href="https://www.e-tar.lt/portal/lt/legalAct/TAR.67B5099C5848" office:target-frame-name="_blank" xlink:show="new"><text:span text:style-name="T655">13-308</text:span></text:a><text:span text:style-name="T656">; 2000, Nr.<text:s/></text:span><text:a xlink:href="https://www.e-tar.lt/portal/lt/legalAct/TAR.78FAC7B20AD8" office:target-frame-name="_blank" xlink:show="new"><text:span text:style-name="T657">85-2566</text:span></text:a><text:span text:style-name="T658">) nustatyta tvarka administraciniam teismui.</text:span></text:p>
      <text:p text:style-name="P659"><text:span text:style-name="T660">50</text:span><text:span text:style-name="T661">. Dėl Inspekcijos darbuotojų neteisėto veikimo a</text:span><text:span text:style-name="T662">r neveikimo, piktnaudžiavimo, biurokratizmo ar kitaip pažeidžiamų žmogaus teisių ir laisvių viešojo administravimo srityje asmuo turi teisę pateikti skundą Inspekcijos viršininkui arba Lietuvos Respublikos Seimo kontrolieriui Lietuvos Respublikos Seimo kon</text:span><text:span text:style-name="T663">trolierių įstatymo (Žin., 1998, Nr.<text:s/></text:span><text:a xlink:href="https://www.e-tar.lt/portal/lt/legalAct/TAR.EC01522BCE65" office:target-frame-name="_blank" xlink:show="new"><text:span text:style-name="T664">110-3024</text:span></text:a><text:span text:style-name="T665">; 2004, Nr. 170-6238) nustatyta tvarka.</text:span></text:p>
      <text:p text:style-name="P666"/>
      <text:p text:style-name="P667"><text:span text:style-name="T668">51</text:span><text:span text:style-name="T669">. Viešojo administravimo įstatymo trečiojo skirsnio nuostatos Inspekcijai ir joj</text:span><text:span text:style-name="T670">e viešojo administravimo funkcijas pagal atskiruose įstatymuose ar kituose teisės aktuose nustatytą tvarką vykdantiems asmenims taikomos tiek, kiek jų veiklos priimant sprendimus dėl prašymų ar skundų nenustato šios Taisyklės.</text:span><text:s/></text:p>
      <text:p text:style-name="P671">Papildyta punktu:</text:p>
      <text:p text:style-name="P672"><text:span text:style-name="T673">Nr.<text:s/></text:span><text:a xlink:href="https://www.e-tar.lt/portal/legalAct.html?documentId=TAR.97E9FD8CCE14" office:target-frame-name="_top" xlink:show="replace"><text:span text:style-name="T674">1V-144</text:span></text:a><text:span text:style-name="T675">, 2011-08-31, Žin., 2011, Nr. 111-5257 (2011-09-08), i. k. 111301IISAK001V-144</text:span></text:p>
      <text:p text:style-name="Normal"/>
      <text:p text:style-name="P676"><text:span text:style-name="T677">VI</text:span><text:span text:style-name="T678">.<text:s/></text:span><text:span text:style-name="T679">APTARNAVIMAS TELEFONU</text:span></text:p>
      <text:p text:style-name="P680"/>
      <text:p text:style-name="P681"><text:span text:style-name="T682">52</text:span><text:span text:style-name="T683">. Inspekcijos darbuotojų, aptarnaujančių asmenis telefo</text:span><text:span text:style-name="T684">nu, uždavinys – suteikti asmens prašomą informaciją, susijusią su jam rūpimo klausimo išnagrinėjimu. Darbuotojas turi mokėti trumpai ir suprantamai:</text:span></text:p>
      <text:p text:style-name="P685">Punkto numeracijos pakeitimas:</text:p>
      <text:p text:style-name="P686"><text:span text:style-name="T687">Nr.<text:s/></text:span><text:a xlink:href="https://www.e-tar.lt/portal/legalAct.html?documentId=TAR.97E9FD8CCE14" office:target-frame-name="_top" xlink:show="replace"><text:span text:style-name="T688">1V-144</text:span></text:a><text:span text:style-name="T689">, 2011-08-31, Žin., 2011, Nr. 111-5257 (2011-09-08), i. k. 111301IISAK001V-144</text:span></text:p>
      <text:p text:style-name="Normal"/>
      <text:p text:style-name="P690"><text:span text:style-name="T691">52.1</text:span><text:span text:style-name="T692">. paaiškinti, ar Inspekcija kompetentinga nagrinėti prašymą asmeniui rūpimu klausimu;</text:span></text:p>
      <text:p text:style-name="P693"><text:span text:style-name="T694">52.2</text:span><text:span text:style-name="T695">. paaiškinti, kokius dokumentus ir kaip (asmeniškai ar<text:s/></text:span><text:span text:style-name="T696">paštu) reikėtų pateikti, kad prašymas, skundas (pranešimas) būtų išnagrinėtas;</text:span></text:p>
      <text:p text:style-name="P697"><text:span text:style-name="T698">52.3</text:span><text:span text:style-name="T699">. nurodyti instituciją (jos adresą ir telefono numerį), į kurią asmuo turėtų kreiptis, jeigu Inspekcija nekompetentinga nagrinėti jo prašymo, skundo (pranešimo);</text:span></text:p>
      <text:p text:style-name="P700"><text:span text:style-name="T701">52.4</text:span><text:span text:style-name="T702">. pateikti kitą asmens pageidaujamą informaciją, kuria disponuoja Inspekcija ir kurią asmuo turi teisę gauti Lietuvos Respublikos teisės gauti informaciją iš valstybės ir savivaldybių institucijų ir įstaigų įstatymo nustatyta tvarka.</text:span></text:p>
      <text:p text:style-name="P703"><text:span text:style-name="T704">53</text:span><text:span text:style-name="T705">. Aptarnaudam</text:span><text:span text:style-name="T706">as asmenį telefonu, Inspekcijos darbuotojas turi laikytis šių taisyklių:</text:span></text:p>
      <text:p text:style-name="P707">Punkto numeracijos pakeitimas:</text:p>
      <text:p text:style-name="P708"><text:span text:style-name="T709">Nr.<text:s/></text:span><text:a xlink:href="https://www.e-tar.lt/portal/legalAct.html?documentId=TAR.97E9FD8CCE14" office:target-frame-name="_top" xlink:show="replace"><text:span text:style-name="T710">1V-144</text:span></text:a><text:span text:style-name="T711">, 2011-08-31, Žin., 2011, Nr. 111-5257 (2011-09-08), i. k. 1</text:span><text:span text:style-name="T712">11301IISAK001V-144</text:span></text:p>
      <text:p text:style-name="Normal"/>
      <text:p text:style-name="P713"><text:span text:style-name="T714">53.1</text:span><text:span text:style-name="T715">. pakelti telefono ragelį prieš trečią skambutį (pageidautina);</text:span></text:p>
      <text:p text:style-name="P716"><text:span text:style-name="T717">53.2</text:span><text:span text:style-name="T718">. prisistatyti skambinančiajam, pasakydamas Inspekcijos pavadinimą, savo pareigas ir pavardę;</text:span></text:p>
      <text:p text:style-name="P719"><text:span text:style-name="T720">53.3</text:span><text:span text:style-name="T721">. atidžiai išklausyti, prireikus paprašyti plačiau paaiš</text:span><text:span text:style-name="T722">kinti prašymą, skundą (pranešimą);</text:span></text:p>
      <text:p text:style-name="P723"><text:span text:style-name="T724">53.4</text:span><text:span text:style-name="T725">. aiškiai ir tiksliai atsakyti į klausimus;</text:span></text:p>
      <text:p text:style-name="P726"><text:span text:style-name="T727">53.5</text:span><text:span text:style-name="T728">. pasistengti iš karto atsakyti į klausimus, prireikus laiko išsamiam atsakymui parengti, tiksliai nurodyti kito pokalbio telefonu laiką arba pasiūlyti perduoti<text:s/></text:span><text:span text:style-name="T729">atsakymą kita komunikacijos priemone;</text:span></text:p>
      <text:p text:style-name="P730"><text:span text:style-name="T731">53.6</text:span><text:span text:style-name="T732">. ramiai kalbėtis, mandagiai atsisveikinti.</text:span></text:p>
      <text:p text:style-name="P733"/>
      <text:p text:style-name="P734"><text:span text:style-name="T735">VII</text:span><text:span text:style-name="T736">.<text:s/></text:span><text:span text:style-name="T737">PRAŠYMŲ, SKUNDŲ (PRANEŠIMŲ) NAGRINĖJIMO IR APTARNAVIMO KOKYBĖS VERTINIMAS</text:span></text:p>
      <text:p text:style-name="P738"/>
      <text:p text:style-name="P739"><text:span text:style-name="T740">54</text:span><text:span text:style-name="T741">. Skyriuose visiems gerai matomoje vietoje laikomos asmenų pageidavimų,</text:span><text:span text:style-name="T742"><text:s/>pasiūlymų ir pastabų knygos. Asmenys turi teisę knygose pareikšti savo nuomonę apie prašymų, skundų (pranešimų) nagrinėjimą ir aptarnavimo kokybę Inspekcijoje, išdėstyti pageidavimus ir siūlymus.</text:span></text:p>
      <text:p text:style-name="P743">Punkto numeracijos pakeitimas:</text:p>
      <text:p text:style-name="P744"><text:span text:style-name="T745">Nr.<text:s/></text:span><text:a xlink:href="https://www.e-tar.lt/portal/legalAct.html?documentId=TAR.97E9FD8CCE14" office:target-frame-name="_top" xlink:show="replace"><text:span text:style-name="T746">1V-144</text:span></text:a><text:span text:style-name="T747">, 2011-08-31, Žin., 2011, Nr. 111-5257 (2011-09-08), i. k. 111301IISAK001V-144</text:span></text:p>
      <text:p text:style-name="Normal"/>
      <text:p text:style-name="P748"><text:span text:style-name="T749">55</text:span><text:span text:style-name="T750">. Skyrių vedėjai kiekvieną darbo dieną patikrina asmenų pageidavimų, pasiūlymų ir pastabų knygos įrašus ir</text:span><text:span text:style-name="T751"><text:s/>apie naujus įrašus nedelsdami praneša Inspekcijos viršininko pavaduotojui pagal Inspekcijos viršininko nustatytas kuravimo sritis.</text:span></text:p>
      <text:p text:style-name="P752">Punkto numeracijos pakeitimas:</text:p>
      <text:p text:style-name="P753"><text:span text:style-name="T754">Nr.<text:s/></text:span><text:a xlink:href="https://www.e-tar.lt/portal/legalAct.html?documentId=TAR.97E9FD8CCE14" office:target-frame-name="_top" xlink:show="replace"><text:span text:style-name="T755">1V-144</text:span></text:a><text:span text:style-name="T756">,</text:span><text:span text:style-name="T757"><text:s/>2011-08-31, Žin., 2011, Nr. 111-5257 (2011-09-08), i. k. 111301IISAK001V-144</text:span></text:p>
      <text:p text:style-name="Normal"/>
      <text:p text:style-name="P758"><text:span text:style-name="T759">56</text:span><text:span text:style-name="T760">. Asmenys turi teisę anonimiškai pareikšti savo nuomonę apie prašymų, skundų (pranešimų) nagrinėjimą ir aptarnavimo kokybę Inspekcijoje, išdėstyti pageidavimus ir siūlymus</text:span><text:span text:style-name="T761"><text:s/>Inspekcijos „Karštąja linija“, kurios kontaktai skelbiami Inspekcijos interneto tinklalapyje.</text:span></text:p>
      <text:p text:style-name="P762">Punkto numeracijos pakeitimas:</text:p>
      <text:p text:style-name="P763"><text:span text:style-name="T764">Nr.<text:s/></text:span><text:a xlink:href="https://www.e-tar.lt/portal/legalAct.html?documentId=TAR.97E9FD8CCE14" office:target-frame-name="_top" xlink:show="replace"><text:span text:style-name="T765">1V-144</text:span></text:a><text:span text:style-name="T766">, 2011-08-31, Žin., 2011, Nr. 111-5257</text:span><text:span text:style-name="T767"><text:s/>(2011-09-08), i. k. 111301IISAK001V-144</text:span></text:p>
      <text:p text:style-name="Normal"/>
      <text:p text:style-name="P768"><text:span text:style-name="T769">57</text:span><text:span text:style-name="T770">. Turto valdymo ir dokumentų tvarkymo skyriaus vedėjas ne rečiau kaip kartą per metus pasirinkta forma organizuoja anoniminę asmenų apklausą siekdamas nustatyti:</text:span></text:p>
      <text:p text:style-name="P771">Punkto numeracijos pakeitimas:</text:p>
      <text:p text:style-name="P772"><text:span text:style-name="T773">Nr.<text:s/></text:span><text:a xlink:href="https://www.e-tar.lt/portal/legalAct.html?documentId=TAR.97E9FD8CCE14" office:target-frame-name="_top" xlink:show="replace"><text:span text:style-name="T774">1V-144</text:span></text:a><text:span text:style-name="T775">, 2011-08-31, Žin., 2011, Nr. 111-5257 (2011-09-08), i. k. 111301IISAK001V-144</text:span></text:p>
      <text:p text:style-name="Normal"/>
      <text:p text:style-name="P776"><text:span text:style-name="T777">57.1</text:span><text:span text:style-name="T778">. ar asmenys pakankamai informuoti apie Inspekcijos darbo laiką;</text:span></text:p>
      <text:p text:style-name="P779"><text:span text:style-name="T780">57.2</text:span><text:span text:style-name="T781">. ar patogus<text:s/></text:span><text:span text:style-name="T782">Inspekcijoje nustatytas asmenų priėmimo laikas;</text:span></text:p>
      <text:p text:style-name="P783"><text:span text:style-name="T784">57.3</text:span><text:span text:style-name="T785">. ar tenka ilgai laukti priėmimo;</text:span></text:p>
      <text:p text:style-name="P786"><text:span text:style-name="T787">57.4</text:span><text:span text:style-name="T788">. ar mandagiai jie aptarnaujami;</text:span></text:p>
      <text:p text:style-name="P789"><text:span text:style-name="T790">57.5</text:span><text:span text:style-name="T791">. ar jiems rūpimi klausimai išspręsti pakankamai kvalifikuotai;</text:span></text:p>
      <text:p text:style-name="P792"><text:span text:style-name="T793">57.6</text:span><text:span text:style-name="T794">. ar juos patenkino atsakymų į prašymus,<text:s/></text:span><text:span text:style-name="T795">skundus (pranešimus) pateikimo terminai;</text:span></text:p>
      <text:p text:style-name="P796"><text:span text:style-name="T797">57.7</text:span><text:span text:style-name="T798">. ar jie informuoti apie veiksmus, kurių Inspekcija ėmėsi spręsdama jų klausimus;</text:span></text:p>
      <text:p text:style-name="P799"><text:span text:style-name="T800">57.8</text:span><text:span text:style-name="T801">. kitus Inspekcijai rūpimus klausimus, susijusius su asmenų aptarnavimu.</text:span></text:p>
      <text:p text:style-name="P802"><text:span text:style-name="T803">58</text:span><text:span text:style-name="T804">. Apklausos duomenys naudojami asmen</text:span><text:span text:style-name="T805">ų prašymų, skundų (pranešimų) nagrinėjimui ir asmenų aptarnavimui Inspekcijoje gerinti.</text:span></text:p>
      <text:p text:style-name="P806">Punkto numeracijos pakeitimas:</text:p>
      <text:p text:style-name="P807"><text:span text:style-name="T808">Nr.<text:s/></text:span><text:a xlink:href="https://www.e-tar.lt/portal/legalAct.html?documentId=TAR.97E9FD8CCE14" office:target-frame-name="_top" xlink:show="replace"><text:span text:style-name="T809">1V-144</text:span></text:a><text:span text:style-name="T810">, 2011-08-31, Žin., 2011, Nr. 111-5257 (2011-</text:span><text:span text:style-name="T811">09-08), i. k. 111301IISAK001V-144</text:span></text:p>
      <text:p text:style-name="Normal"/>
      <text:p text:style-name="P812"><text:span text:style-name="T813">59</text:span><text:span text:style-name="T814">. Turto valdymo ir dokumentų tvarkymo skyriaus vedėjas, išanalizavęs ir apibendrinęs apklausos duomenis ir Skyrių pateiktą informaciją, susijusią su asmenų prašymų, skundų (pranešimų) nagrinėjimu ir aptarnavimu, kok</text:span><text:span text:style-name="T815">ybės vertinimo rezultatus praneša Inspekcijos viršininkui ir ne rečiau nei kartą per metus pateikia Inspekcijos Informacinių technologijų skyriaus vedėjui skelbti Inspekcijos interneto tinklalapyje.</text:span></text:p>
      <text:p text:style-name="P816"/>
      <text:p text:style-name="P817">Punkto numeracijos pakeitimas:</text:p>
      <text:soft-page-break/>
      <text:p text:style-name="P818"><text:span text:style-name="T819">Nr.<text:s/></text:span><text:a xlink:href="https://www.e-tar.lt/portal/legalAct.html?documentId=TAR.97E9FD8CCE14" office:target-frame-name="_top" xlink:show="replace"><text:span text:style-name="T820">1V-144</text:span></text:a><text:span text:style-name="T821">, 2011-08-31, Žin., 2011, Nr. 111-5257 (2011-09-08), i. k. 111301IISAK001V-144</text:span></text:p>
      <text:p text:style-name="Normal"/>
      <text:p text:style-name="P822"><text:span text:style-name="T823">_________________</text:span></text:p>
      <text:p text:style-name="P824"/>
      <text:p text:style-name="P825"/>
      <text:p text:style-name="P826"><text:span text:style-name="T827">Pakeitimai:</text:span></text:p>
      <text:p text:style-name="P828"/>
      <text:p text:style-name="P829"><text:span text:style-name="T830">1.</text:span></text:p>
      <text:p text:style-name="P831"><text:span text:style-name="T832">Valstybinė teritorijų planavimo ir statybos inspekcija prie<text:s/></text:span><text:span text:style-name="T833">Lietuvos Respublikos aplinkos ministerijos, Įsakymas</text:span></text:p>
      <text:p text:style-name="P834"><text:span text:style-name="T835">Nr.<text:s/></text:span><text:a xlink:href="https://www.e-tar.lt/portal/legalAct.html?documentId=TAR.97E9FD8CCE14" office:target-frame-name="_top" xlink:show="replace"><text:span text:style-name="T836">1V-144</text:span></text:a><text:span text:style-name="T837">, 2011-08-31, Žin., 2011, Nr. 111-5257 (2011-09-08), i. k. 111301IISAK001V-144</text:span></text:p>
      <text:p text:style-name="P838"><text:span text:style-name="T839">Dėl Valstybinės teritorijų plana</text:span><text:span text:style-name="T840">vimo ir statybos inspekcijos prie Aplinkos ministerijos viršininko 2010 m. gegužės 17 d. įsakymo Nr. 1V-84 „Dėl Asmenų prašymų, skundų (pranešimų) nagrinėjimo ir asmenų aptarnavimo Valstybinėje teritorijų planavimo ir statybos inspekcijoje prie Aplinkos mi</text:span><text:span text:style-name="T841">nisterijos taisyklių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in"/>
          <style:tab-stop style:type="right" style:position="6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11</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Sandra</meta:initial-creator>
    <dc:creator>adlibuser</dc:creator>
    <meta:creation-date>2017-11-14T14:12:00Z</meta:creation-date>
    <dc:date>2017-11-14T14:12:00Z</dc:date>
    <meta:template xlink:href="Normal.dotm" xlink:type="simple"/>
    <meta:editing-cycles>2</meta:editing-cycles>
    <meta:editing-duration>PT0S</meta:editing-duration>
    <meta:document-statistic meta:page-count="13" meta:paragraph-count="449" meta:word-count="5933" meta:character-count="45418" meta:row-count="998" meta:non-whitespace-character-count="39934"/>
  </office:meta>
</office:document-meta>
</file>