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anguage="en" fo:country="US"/>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fo:hyphenate="false"/>
    </style:style>
    <style:style style:name="P18" style:parent-style-name="Normal" style:family="paragraph">
      <style:paragraph-properties fo:widows="0" fo:orphans="0" fo:text-align="center"/>
      <style:text-properties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style>
    <style:style style:name="P11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18" style:parent-style-name="Normal" style:family="paragraph">
      <style:paragraph-properties fo:widows="0" fo:orphans="0" fo:margin-left="3.1493in">
        <style:tab-stops/>
      </style:paragraph-properties>
      <style:text-properties fo:color="#000000" fo:hyphenate="false"/>
    </style:style>
    <style:style style:name="P119" style:parent-style-name="Normal" style:family="paragraph">
      <style:paragraph-properties fo:widows="0" fo:orphans="0" fo:margin-left="3.1493in">
        <style:tab-stops/>
      </style:paragraph-properties>
      <style:text-properties fo:color="#000000" fo:hyphenate="false"/>
    </style:style>
    <style:style style:name="P120" style:parent-style-name="Normal" style:family="paragraph">
      <style:paragraph-properties fo:widows="0" fo:orphans="0" fo:margin-left="3.1493in">
        <style:tab-stops/>
      </style:paragraph-properties>
      <style:text-properties fo:color="#000000" fo:hyphenate="false"/>
    </style:style>
    <style:style style:name="P121" style:parent-style-name="Normal" style:family="paragraph">
      <style:paragraph-properties fo:widows="0" fo:orphans="0" fo:margin-left="3.1493in">
        <style:tab-stops/>
      </style:paragraph-properties>
      <style:text-properties fo:color="#000000" fo:hyphenate="false"/>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fo:letter-spacing="-0.0006in"/>
    </style:style>
    <style:style style:name="T198" style:parent-style-name="DefaultParagraphFont" style:family="text">
      <style:text-properties fo:color="#000000" fo:letter-spacing="-0.0006in"/>
    </style:style>
    <style:style style:name="T199" style:parent-style-name="DefaultParagraphFont" style:family="text">
      <style:text-properties fo:color="#000000" fo:letter-spacing="-0.0006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fo:letter-spacing="-0.0006in"/>
    </style:style>
    <style:style style:name="T202" style:parent-style-name="DefaultParagraphFont" style:family="text">
      <style:text-properties fo:color="#000000" fo:letter-spacing="-0.0006in"/>
    </style:style>
    <style:style style:name="T203" style:parent-style-name="DefaultParagraphFont" style:family="text">
      <style:text-properties fo:color="#000000" fo:letter-spacing="-0.0006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06in"/>
    </style:style>
    <style:style style:name="T228" style:parent-style-name="DefaultParagraphFont" style:family="text">
      <style:text-properties fo:color="#000000" fo:letter-spacing="-0.0006in"/>
    </style:style>
    <style:style style:name="T229" style:parent-style-name="DefaultParagraphFont" style:family="text">
      <style:text-properties fo:color="#000000" fo:letter-spacing="-0.0006in"/>
    </style:style>
    <style:style style:name="T230" style:parent-style-name="DefaultParagraphFont" style:family="text">
      <style:text-properties fo:color="#000000" fo:letter-spacing="-0.0006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fo:letter-spacing="-0.0006in"/>
    </style:style>
    <style:style style:name="T233" style:parent-style-name="DefaultParagraphFont" style:family="text">
      <style:text-properties fo:color="#000000"/>
    </style:style>
    <style:style style:name="T234" style:parent-style-name="DefaultParagraphFont" style:family="text">
      <style:text-properties fo:color="#000000" fo:letter-spacing="-0.0006in"/>
    </style:style>
    <style:style style:name="T235" style:parent-style-name="DefaultParagraphFont" style:family="text">
      <style:text-properties fo:color="#000000" fo:letter-spacing="-0.0006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fo:letter-spacing="-0.002in"/>
    </style:style>
    <style:style style:name="T259" style:parent-style-name="DefaultParagraphFont" style:family="text">
      <style:text-properties fo:color="#000000" fo:letter-spacing="-0.002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06in"/>
    </style:style>
    <style:style style:name="T285" style:parent-style-name="DefaultParagraphFont" style:family="text">
      <style:text-properties fo:color="#000000" fo:letter-spacing="-0.0006in"/>
    </style:style>
    <style:style style:name="T286" style:parent-style-name="DefaultParagraphFont" style:family="text">
      <style:text-properties fo:color="#000000" fo:letter-spacing="-0.0006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style:style>
    <style:style style:name="T289" style:parent-style-name="DefaultParagraphFont" style:family="text">
      <style:text-properties fo:color="#000000" fo:letter-spacing="-0.0006in"/>
    </style:style>
    <style:style style:name="T290" style:parent-style-name="DefaultParagraphFont" style:family="text">
      <style:text-properties fo:color="#000000"/>
    </style:style>
    <style:style style:name="T291" style:parent-style-name="DefaultParagraphFont" style:family="text">
      <style:text-properties fo:color="#000000" fo:letter-spacing="-0.0006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06in"/>
    </style:style>
    <style:style style:name="T299" style:parent-style-name="DefaultParagraphFont" style:family="text">
      <style:text-properties fo:color="#000000" fo:letter-spacing="-0.0006in"/>
    </style:style>
    <style:style style:name="T300" style:parent-style-name="DefaultParagraphFont" style:family="text">
      <style:text-properties fo:color="#000000" fo:letter-spacing="-0.0006in"/>
    </style:style>
    <style:style style:name="T301" style:parent-style-name="DefaultParagraphFont" style:family="text">
      <style:text-properties fo:color="#000000" fo:letter-spacing="-0.0006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06in"/>
    </style:style>
    <style:style style:name="T324" style:parent-style-name="DefaultParagraphFont" style:family="text">
      <style:text-properties fo:color="#000000" fo:letter-spacing="-0.0006in"/>
    </style:style>
    <style:style style:name="T325" style:parent-style-name="DefaultParagraphFont" style:family="text">
      <style:text-properties fo:color="#000000"/>
    </style:style>
    <style:style style:name="T326" style:parent-style-name="DefaultParagraphFont" style:family="text">
      <style:text-properties fo:color="#000000" fo:letter-spacing="-0.0006in"/>
    </style:style>
    <style:style style:name="T327" style:parent-style-name="DefaultParagraphFont" style:family="text">
      <style:text-properties fo:color="#000000"/>
    </style:style>
    <style:style style:name="T328" style:parent-style-name="DefaultParagraphFont" style:family="text">
      <style:text-properties fo:color="#000000" fo:letter-spacing="-0.0006in"/>
    </style:style>
    <style:style style:name="T329" style:parent-style-name="DefaultParagraphFont" style:family="text">
      <style:text-properties fo:color="#000000"/>
    </style:style>
    <style:style style:name="T330" style:parent-style-name="DefaultParagraphFont" style:family="text">
      <style:text-properties fo:color="#000000" fo:letter-spacing="-0.0006in"/>
    </style:style>
    <style:style style:name="T331" style:parent-style-name="DefaultParagraphFont" style:family="text">
      <style:text-properties fo:color="#000000" fo:letter-spacing="-0.0006in"/>
    </style:style>
    <style:style style:name="T332" style:parent-style-name="DefaultParagraphFont" style:family="text">
      <style:text-properties fo:color="#000000"/>
    </style:style>
    <style:style style:name="T333" style:parent-style-name="DefaultParagraphFont" style:family="text">
      <style:text-properties fo:color="#000000" fo:letter-spacing="-0.0006in"/>
    </style:style>
    <style:style style:name="T334" style:parent-style-name="DefaultParagraphFont" style:family="text">
      <style:text-properties fo:color="#000000" fo:letter-spacing="-0.0006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06in"/>
    </style:style>
    <style:style style:name="T347" style:parent-style-name="DefaultParagraphFont" style:family="text">
      <style:text-properties fo:color="#000000" fo:letter-spacing="-0.0006in"/>
    </style:style>
    <style:style style:name="T348" style:parent-style-name="DefaultParagraphFont" style:family="text">
      <style:text-properties fo:color="#000000" fo:letter-spacing="-0.0006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fo:letter-spacing="-0.0006in"/>
    </style:style>
    <style:style style:name="T375" style:parent-style-name="DefaultParagraphFont" style:family="text">
      <style:text-properties fo:color="#000000"/>
    </style:style>
    <style:style style:name="T376" style:parent-style-name="DefaultParagraphFont" style:family="text">
      <style:text-properties fo:color="#000000" fo:letter-spacing="-0.000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fo:letter-spacing="-0.000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fo:letter-spacing="-0.0006in"/>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fo:letter-spacing="-0.000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06in"/>
    </style:style>
    <style:style style:name="T420" style:parent-style-name="DefaultParagraphFont" style:family="text">
      <style:text-properties fo:color="#000000" fo:letter-spacing="-0.0006in"/>
    </style:style>
    <style:style style:name="T421" style:parent-style-name="DefaultParagraphFont" style:family="text">
      <style:text-properties fo:color="#000000"/>
    </style:style>
    <style:style style:name="T422" style:parent-style-name="DefaultParagraphFont" style:family="text">
      <style:text-properties fo:color="#000000" fo:letter-spacing="-0.0006in"/>
    </style:style>
    <style:style style:name="T423" style:parent-style-name="DefaultParagraphFont" style:family="text">
      <style:text-properties fo:color="#000000" fo:letter-spacing="-0.0006in"/>
    </style:style>
    <style:style style:name="T424" style:parent-style-name="DefaultParagraphFont" style:family="text">
      <style:text-properties fo:color="#000000"/>
    </style:style>
    <style:style style:name="T425" style:parent-style-name="DefaultParagraphFont" style:family="text">
      <style:text-properties fo:color="#000000" fo:letter-spacing="-0.0006in"/>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06in"/>
    </style:style>
    <style:style style:name="T540" style:parent-style-name="DefaultParagraphFont" style:family="text">
      <style:text-properties fo:color="#000000" fo:letter-spacing="-0.0006in"/>
    </style:style>
    <style:style style:name="T541" style:parent-style-name="DefaultParagraphFont" style:family="text">
      <style:text-properties fo:color="#000000" fo:letter-spacing="-0.0006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06in"/>
    </style:style>
    <style:style style:name="T591" style:parent-style-name="DefaultParagraphFont" style:family="text">
      <style:text-properties fo:text-transform="uppercase" fo:color="#000000" fo:letter-spacing="-0.0013in" style:text-position="super 66.6%"/>
    </style:style>
    <style:style style:name="T592" style:parent-style-name="DefaultParagraphFont" style:family="text">
      <style:text-properties fo:text-transform="uppercase" fo:color="#000000" fo:letter-spacing="-0.0013in"/>
    </style:style>
    <style:style style:name="T593" style:parent-style-name="DefaultParagraphFont" style:family="text">
      <style:text-properties fo:color="#000000" fo:letter-spacing="-0.0006in"/>
    </style:style>
    <style:style style:name="T594" style:parent-style-name="DefaultParagraphFont" style:family="text">
      <style:text-properties fo:color="#000000" fo:letter-spacing="-0.0006in"/>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06in"/>
    </style:style>
    <style:style style:name="T598" style:parent-style-name="DefaultParagraphFont" style:family="text">
      <style:text-properties fo:text-transform="uppercase" fo:color="#000000" fo:letter-spacing="-0.0013in" style:text-position="super 66.6%"/>
    </style:style>
    <style:style style:name="T599" style:parent-style-name="DefaultParagraphFont" style:family="text">
      <style:text-properties fo:text-transform="uppercase" fo:color="#000000" fo:letter-spacing="-0.001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06in"/>
    </style:style>
    <style:style style:name="T606" style:parent-style-name="DefaultParagraphFont" style:family="text">
      <style:text-properties fo:text-transform="uppercase" fo:color="#000000" fo:letter-spacing="-0.0013in" style:text-position="super 66.6%"/>
    </style:style>
    <style:style style:name="T607" style:parent-style-name="DefaultParagraphFont" style:family="text">
      <style:text-properties fo:text-transform="uppercase" fo:color="#000000" fo:letter-spacing="-0.0013in"/>
    </style:style>
    <style:style style:name="T608" style:parent-style-name="DefaultParagraphFont" style:family="text">
      <style:text-properties fo:text-transform="uppercase" fo:color="#000000" fo:letter-spacing="-0.0013in"/>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06in"/>
    </style:style>
    <style:style style:name="T612" style:parent-style-name="DefaultParagraphFont" style:family="text">
      <style:text-properties fo:text-transform="uppercase" fo:color="#000000" fo:letter-spacing="-0.0013in" style:text-position="super 66.6%"/>
    </style:style>
    <style:style style:name="T613" style:parent-style-name="DefaultParagraphFont" style:family="text">
      <style:text-properties fo:text-transform="uppercase" fo:color="#000000" fo:letter-spacing="-0.0013in"/>
    </style:style>
    <style:style style:name="T614" style:parent-style-name="DefaultParagraphFont" style:family="text">
      <style:text-properties fo:text-transform="uppercase" fo:color="#000000" fo:letter-spacing="-0.001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06in"/>
    </style:style>
    <style:style style:name="T619" style:parent-style-name="DefaultParagraphFont" style:family="text">
      <style:text-properties fo:text-transform="uppercase" fo:color="#000000" fo:letter-spacing="-0.0013in" style:text-position="super 66.6%"/>
    </style:style>
    <style:style style:name="T620" style:parent-style-name="DefaultParagraphFont" style:family="text">
      <style:text-properties fo:text-transform="uppercase" fo:color="#000000" fo:letter-spacing="-0.0013in"/>
    </style:style>
    <style:style style:name="T621" style:parent-style-name="DefaultParagraphFont" style:family="text">
      <style:text-properties fo:text-transform="uppercase" fo:color="#000000" fo:letter-spacing="-0.001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06in"/>
    </style:style>
    <style:style style:name="T626" style:parent-style-name="DefaultParagraphFont" style:family="text">
      <style:text-properties fo:text-transform="uppercase" fo:color="#000000" fo:letter-spacing="-0.0013in" style:text-position="super 66.6%"/>
    </style:style>
    <style:style style:name="T627" style:parent-style-name="DefaultParagraphFont" style:family="text">
      <style:text-properties fo:text-transform="uppercase" fo:color="#000000" fo:letter-spacing="-0.0013in"/>
    </style:style>
    <style:style style:name="T628" style:parent-style-name="DefaultParagraphFont" style:family="text">
      <style:text-properties fo:text-transform="uppercase" fo:color="#000000" fo:letter-spacing="-0.0013in"/>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06in"/>
    </style:style>
    <style:style style:name="T632" style:parent-style-name="DefaultParagraphFont" style:family="text">
      <style:text-properties fo:text-transform="uppercase" fo:color="#000000" fo:letter-spacing="-0.0013in" style:text-position="super 66.6%"/>
    </style:style>
    <style:style style:name="T633" style:parent-style-name="DefaultParagraphFont" style:family="text">
      <style:text-properties fo:text-transform="uppercase" fo:color="#000000" fo:letter-spacing="-0.0013in"/>
    </style:style>
    <style:style style:name="T634" style:parent-style-name="DefaultParagraphFont" style:family="text">
      <style:text-properties fo:text-transform="uppercase" fo:color="#000000" fo:letter-spacing="-0.0013in"/>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fo:letter-spacing="-0.0006in"/>
    </style:style>
    <style:style style:name="T638" style:parent-style-name="DefaultParagraphFont" style:family="text">
      <style:text-properties fo:text-transform="uppercase" fo:color="#000000" fo:letter-spacing="-0.0013in" style:text-position="super 66.6%"/>
    </style:style>
    <style:style style:name="T639" style:parent-style-name="DefaultParagraphFont" style:family="text">
      <style:text-properties fo:text-transform="uppercase" fo:color="#000000" fo:letter-spacing="-0.0013in"/>
    </style:style>
    <style:style style:name="T640" style:parent-style-name="DefaultParagraphFont" style:family="text">
      <style:text-properties fo:text-transform="uppercase" fo:color="#000000" fo:letter-spacing="-0.001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fo:letter-spacing="-0.0006in"/>
    </style:style>
    <style:style style:name="T645" style:parent-style-name="DefaultParagraphFont" style:family="text">
      <style:text-properties fo:text-transform="uppercase" fo:color="#000000" fo:letter-spacing="-0.0013in" style:text-position="super 66.6%"/>
    </style:style>
    <style:style style:name="T646" style:parent-style-name="DefaultParagraphFont" style:family="text">
      <style:text-properties fo:text-transform="uppercase" fo:color="#000000" fo:letter-spacing="-0.0013in"/>
    </style:style>
    <style:style style:name="T647" style:parent-style-name="DefaultParagraphFont" style:family="text">
      <style:text-properties fo:text-transform="uppercase" fo:color="#000000" fo:letter-spacing="-0.001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06in"/>
    </style:style>
    <style:style style:name="T652" style:parent-style-name="DefaultParagraphFont" style:family="text">
      <style:text-properties fo:text-transform="uppercase" fo:color="#000000" fo:letter-spacing="-0.0013in" style:text-position="super 66.6%"/>
    </style:style>
    <style:style style:name="T653" style:parent-style-name="DefaultParagraphFont" style:family="text">
      <style:text-properties fo:text-transform="uppercase" fo:color="#000000" fo:letter-spacing="-0.0013in"/>
    </style:style>
    <style:style style:name="T654" style:parent-style-name="DefaultParagraphFont" style:family="text">
      <style:text-properties fo:text-transform="uppercase" fo:color="#000000" fo:letter-spacing="-0.0013in"/>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fo:letter-spacing="-0.000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style:text-properties fo:color="#000000" fo:hyphenate="false"/>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color="#000000"/>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widows="0" fo:orphans="0"/>
    </style:style>
  </office:automatic-styles>
  <office:body>
    <office:text text:use-soft-page-breaks="true">
      <text:p text:style-name="P1"><text:span text:style-name="T7">Suvestinė redakcija nuo 2011-11-23 iki 2012-07-21</text:span></text:p>
      <text:p text:style-name="P8"/>
      <text:p text:style-name="P9"><text:span text:style-name="T10">Įsakymas paskelbtas: Žin. 2010, Nr.<text:s/></text:span><text:a xlink:href="https://www.e-tar.lt/portal/legalAct.html?documentId=TAR.44981DC6A66A" office:target-frame-name="_top" xlink:show="replace"><text:span text:style-name="T11">58-2870</text:span></text:a><text:span text:style-name="T12">, i. k. 110301IISAK0001V-84</text:span></text:p>
      <text:p text:style-name="P13"/>
      <text:p text:style-name="P14"><text:span text:style-name="T15"/><text:span text:style-name="T16">valstybinės teritorijų planavimo ir statybos inspekcijos<text:s/></text:span></text:p>
      <text:p text:style-name="P17">prie aplinkos ministerijos viršininko</text:p>
      <text:p text:style-name="P18">ĮSAKYMAS</text:p>
      <text:p text:style-name="P19"/>
      <text:p text:style-name="P20"><text:span text:style-name="T21">DĖL ASMENŲ PRAŠYMŲ, SKUNDŲ (PRANEŠIMŲ) NAGRINĖJIMO ir ASMENŲ APTARNAVIMO VALSTYBINĖJE TERITORIJŲ PLANAVIMO IR STATY</text:span><text:span text:style-name="T22">BOS INSPEKCIJOJE PRIE APLINKOS MINISTERIJOS Taisyklių PATVIRTINIMO</text:span></text:p>
      <text:p text:style-name="P23"/>
      <text:p text:style-name="P24">2010 m. gegužės 17 d. Nr. 1V-84</text:p>
      <text:p text:style-name="P25">Vilnius</text:p>
      <text:p text:style-name="P26"/>
      <text:p text:style-name="P27"/>
      <text:p text:style-name="P28"><text:span text:style-name="T29">Vadovaudamasi Lietuvos Respublikos viešojo administravimo įstatymu (Žin., 1999, Nr.<text:s/></text:span><text:a xlink:href="https://www.e-tar.lt/portal/lt/legalAct/TAR.0BDFFD850A66" office:target-frame-name="_blank" xlink:show="new"><text:span text:style-name="T30">60-1945</text:span></text:a><text:span text:style-name="T31">; 2006, Nr. 77-2975), Asmenų prašymų nagrinėjimo ir jų aptarnavimo viešojo administravimo institucijose, įstaigose ir kituose viešojo administravimo subjektuose taisyklėmis, patvirtintomis Lietuvos Respublikos Vyriausybės 2007 m. rugpjūčio 22 d. nutarimu N</text:span><text:span text:style-name="T32">r. 875 (Žin., 2007, Nr.<text:s/></text:span><text:a xlink:href="https://www.e-tar.lt/portal/lt/legalAct/TAR.6565D97B9AA2" office:target-frame-name="_blank" xlink:show="new"><text:span text:style-name="T33">94-3779</text:span></text:a><text:span text:style-name="T34">), ir Valstybinės teritorijų planavimo ir statybos inspekcijos prie Aplinkos ministerijos nuostatų, patvirtintų Lietuvos Respublikos aplinko</text:span><text:span text:style-name="T35">s ministro 2003 m. liepos 9 d. įsakymu Nr. 349 (Žin., 2003, Nr.<text:s/></text:span><text:a xlink:href="https://www.e-tar.lt/portal/lt/legalAct/TAR.4F86CB964826" office:target-frame-name="_blank" xlink:show="new"><text:span text:style-name="T36">76-3499</text:span></text:a><text:span text:style-name="T37">; 2008, Nr.<text:s/></text:span><text:a xlink:href="https://www.e-tar.lt/portal/lt/legalAct/TAR.48C83AEF810D" office:target-frame-name="_blank" xlink:show="new"><text:span text:style-name="T38">63-</text:span><text:span text:style-name="T39">2402</text:span></text:a><text:span text:style-name="T40">), 13.1 ir 13.11 punktais:</text:span></text:p>
      <text:p text:style-name="P41"><text:span text:style-name="T42">1</text:span><text:span text:style-name="T43">.<text:s/></text:span><text:span text:style-name="T44">Tvirtinu</text:span><text:span text:style-name="T45"><text:s/>Asmenų prašymų, skundų (pranešimų) nagrinėjimo ir asmenų aptarnavimo Valstybinėje teritorijų planavimo ir statybos inspekcijoje prie Aplinkos ministerijos taisykles (toliau – Taisyklės) (pridedama).</text:span></text:p>
      <text:p text:style-name="P46"><text:span text:style-name="T47">2</text:span><text:span text:style-name="T48">.<text:s/></text:span><text:span text:style-name="T49">Įpa</text:span><text:span text:style-name="T50">reigoj</text:span><text:span text:style-name="T51">u:</text:span></text:p>
      <text:p text:style-name="P52"><text:span text:style-name="T53">2.1</text:span><text:span text:style-name="T54">. Valstybinės teritorijų planavimo ir statybos inspekcijos prie Aplinkos ministerijos (toliau – Inspekcija) valstybės tarnautojus ir darbuotojus, dirbančius pagal darbo sutartis, (toliau – darbuotojai) užtikrinti, kad nagrinėjant asmenų prašy</text:span><text:span text:style-name="T55">mus, skundus (pranešimus) ir aptarnaujant asmenis būtų laikomasi šio įsakymo 1 punktu patvirtintų Taisyklių reikalavimų;</text:span></text:p>
      <text:p text:style-name="P56"><text:span text:style-name="T57">2.2</text:span><text:span text:style-name="T58">. Inspekcijos Teisės ir bendrųjų reikalų departamento Turto valdymo ir dokumentų tvarkymo skyriaus, Alytaus, Kauno, Klaipėdos, M</text:span><text:span text:style-name="T59">arijampolės, Panevėžio, Šiaulių, Tauragės, Telšių, Utenos ir Vilniaus teritorijų planavimo ir statybos valstybinės priežiūros skyrių (toliau – Skyriai) vedėjus:</text:span></text:p>
      <text:p text:style-name="P60"><text:span text:style-name="T61">2.2.1</text:span><text:span text:style-name="T62">. asmenims prieinamoje vietoje paskelbti Inspekcijos viršininko įsakymu paskirtų Skyrių<text:s/></text:span><text:span text:style-name="T63">darbuotojų, atsakingų už asmenų aptarnavimą, darbo laiką, telefonų, faksų, kabinetų numerius, elektroninio pašto adresus ir kitą su asmenų aptarnavimu susijusią informaciją;</text:span></text:p>
      <text:p text:style-name="P64"><text:span text:style-name="T65">2.2.2</text:span><text:span text:style-name="T66">. su Inspekcijos viršininko pavaduotoju pagal kuravimo sritį suderintą su</text:span><text:span text:style-name="T67"><text:s/>asmenų aptarnavimu susijusią informaciją (šio įsakymo 2.2.1 punkte nurodytą informaciją, Inspekcijos ir Skyrių adresus, Inspekcijos elektroninio pašto adresą ir kt.) pateikti Inspekcijos Informacinių technologijų skyriaus vedėjui paskelbti Inspekcijos int</text:span><text:span text:style-name="T68">erneto svetainėje;</text:span></text:p>
      <text:p text:style-name="P69"><text:span text:style-name="T70">2.2.3</text:span><text:span text:style-name="T71">. Vadovaujantis šiuo įsakymu patvirtintų Taisyklių 15</text:span><text:span text:style-name="T72">1</text:span><text:span text:style-name="T73"><text:s/>punktu, sudarius ir patvirtinus Skyrių ir / ar darbuotojų asmenų aptarnavimo darbo grafiką, pateikti jį Inspekcijos Informacinių technologijų skyriaus vedėjui paskelbti Insp</text:span><text:span text:style-name="T74">ekcijos interneto svetainėje.</text:span><text:s/></text:p>
      <text:p text:style-name="P75">Punkto pakeitimai:</text:p>
      <text:p text:style-name="P76"><text:span text:style-name="T77">Nr.<text:s/></text:span><text:a xlink:href="https://www.e-tar.lt/portal/legalAct.html?documentId=TAR.97E9FD8CCE14" office:target-frame-name="_top" xlink:show="replace"><text:span text:style-name="T78">1V-144</text:span></text:a><text:span text:style-name="T79">, 2011-08-31, Žin., 2011, Nr. 111-5257 (2011-09-08), i. k. 111301IISAK001V-144</text:span></text:p>
      <text:p text:style-name="Normal"/>
      <text:p text:style-name="P80"><text:span text:style-name="T81">2.2.4</text:span><text:span text:style-name="T82">. Inspekcijos<text:s/></text:span><text:span text:style-name="T83">Informacinių technologijų skyriaus vedėją paskelbti Inspekcijos interneto svetainėje šiuo įsakymu patvirtintas Taisykles ir šio įsakymo 2.2.2 ir 2.2.3 punktuose nurodytą informaciją.</text:span><text:s/></text:p>
      <text:p text:style-name="P84">Punkto pakeitimai:</text:p>
      <text:p text:style-name="P85"><text:span text:style-name="T86">Nr.<text:s/></text:span><text:a xlink:href="https://www.e-tar.lt/portal/legalAct.html?documentId=TAR.97E9FD8CCE14" office:target-frame-name="_top" xlink:show="replace"><text:span text:style-name="T87">1V-144</text:span></text:a><text:span text:style-name="T88">, 2011-08-31, Žin., 2011, Nr. 111-5257 (2011-09-08), i. k. 111301IISAK001V-144</text:span></text:p>
      <text:p text:style-name="Normal"/>
      <text:p text:style-name="P89"><text:span text:style-name="T90">2.3</text:span><text:span text:style-name="T91">. Inspekcijos Informacinių technologijų skyriaus vedėją paskelbti Inspekcijos interneto svetainėje šiuo įsakymu patvirtintas Tai</text:span><text:span text:style-name="T92">sykles ir šio įsakymo 2.2.2 punkte nurodytą informaciją.</text:span></text:p>
      <text:p text:style-name="P93"><text:span text:style-name="T94">3</text:span><text:span text:style-name="T95">.<text:s/></text:span><text:span text:style-name="T96">Pripažįstu</text:span><text:span text:style-name="T97"><text:s/>netekusiais galios:</text:span></text:p>
      <text:p text:style-name="P98"><text:span text:style-name="T99">3.1</text:span><text:span text:style-name="T100">. Inspekcijos viršininko 2009 m. liepos 22 d. įsakymą Nr. 1V-214 „Dėl Asmenų prašymų nagrinėjimo ir asmenų aptarnavimo Valstybinėje teritorijų planavimo i</text:span><text:span text:style-name="T101">r statybos inspekcijoje prie Aplinkos ministerijos taisyklių patvirtinimo“;</text:span></text:p>
      <text:p text:style-name="P102"><text:span text:style-name="T103">3.2</text:span><text:span text:style-name="T104">. Inspekcijos viršininko 2010 m. sausio 11 d. įsakymą Nr. 1V-10 „Dėl Valstybinės teritorijų planavimo ir statybos inspekcijos prie Aplinkos ministerijos viršininko 2009 m. l</text:span><text:span text:style-name="T105">iepos 22 d. įsakymo Nr. 1V-214 „Dėl Asmenų prašymų nagrinėjimo ir asmenų aptarnavimo Valstybinėje teritorijų planavimo ir statybos inspekcijoje prie Aplinkos ministerijos taisyklių patvirtinimo“ pakeitimo“.</text:span></text:p>
      <text:p text:style-name="P106"/>
      <text:p text:style-name="P107"/>
      <text:p text:style-name="P108"/>
      <text:p text:style-name="P109"><text:span text:style-name="T110">Viršininkė<text:s/></text:span><text:span text:style-name="T111"><text:tab/>Laura Nalivaikienė</text:span></text:p>
      <text:soft-page-break/>
      <text:p text:style-name="P112">PATVIRTINTA</text:p>
      <text:p text:style-name="P118">Valstybinės teritorijų planavimo ir<text:s/></text:p>
      <text:p text:style-name="P119">statybos inspekcijos prie<text:s/></text:p>
      <text:p text:style-name="P120">Aplinkos ministerijos viršininko<text:s/></text:p>
      <text:p text:style-name="P121">2010 m. gegužės 17 d.<text:s/>įsakymu Nr. 1V-84</text:p>
      <text:p text:style-name="P122"/>
      <text:p text:style-name="P123"><text:span text:style-name="T124">ASMENŲ PRAŠYMŲ, SKUNDŲ (PRANEŠIMŲ) NAGRINĖJIMO ir ASMENŲ APTARNAVIMO VALSTYBINĖJE TERITORIJŲ PLANAVIMO IR STATYBOS INSPEKCIJOJE PRIE APLINKOS MINISTERIJOS Taisyklės</text:span></text:p>
      <text:p text:style-name="P125"/>
      <text:p text:style-name="P126"><text:span text:style-name="T127">I</text:span><text:span text:style-name="T128">.<text:s/></text:span><text:span text:style-name="T129">BENDROSIOS NUOSTATOS</text:span></text:p>
      <text:p text:style-name="P130"/>
      <text:p text:style-name="P131"><text:span text:style-name="T132">1</text:span><text:span text:style-name="T133">. Asmenų prašymų, skundų (pranešimų)<text:s/></text:span><text:span text:style-name="T134">nagrinėjimo ir asmenų aptarnavimo Valstybinėje teritorijų planavimo ir statybos inspekcijoje prie Aplinkos ministerijos taisyklės (toliau – Taisyklės) nustato fizinių ir juridinių asmenų (toliau – asmenys) prašymų, skundų (pranešimų) nagrinėjimo ir asmenų<text:s/></text:span><text:span text:style-name="T135">aptarnavimo Valstybinėje teritorijų planavimo ir statybos inspekcijoje prie Aplinkos ministerijos (toliau – Inspekcija) tvarką. Taisyklės taip pat reglamentuoja skundo (pranešimo) nenagrinėjimo arba nagrinėjimo nutraukimo atvejus.</text:span><text:s/></text:p>
      <text:p text:style-name="P136">Punkto pakeitimai:</text:p>
      <text:p text:style-name="P137"><text:span text:style-name="T138">Nr.<text:s/></text:span><text:a xlink:href="https://www.e-tar.lt/portal/legalAct.html?documentId=TAR.3E9601255A10" office:target-frame-name="_top" xlink:show="replace"><text:span text:style-name="T139">1V-199</text:span></text:a><text:span text:style-name="T140">, 2011-11-22, Žin., 2011, Nr. 143-6748 (2011-11-26), i. k. 111301IISAK001V-199</text:span></text:p>
      <text:p text:style-name="Normal"/>
      <text:p text:style-name="P141"><text:span text:style-name="T142">2</text:span><text:span text:style-name="T143">. Taisyklės parengtos vadovaujantis Lietuvos Respublikos viešojo administravimo įsta</text:span><text:span text:style-name="T144">tymu (Žin., 1999, Nr.<text:s/></text:span><text:a xlink:href="https://www.e-tar.lt/portal/lt/legalAct/TAR.0BDFFD850A66" office:target-frame-name="_blank" xlink:show="new"><text:span text:style-name="T145">60-1945</text:span></text:a><text:span text:style-name="T146">; 2006, Nr. 77-2975; 2010, Nr.<text:s/></text:span><text:a xlink:href="https://www.e-tar.lt/portal/lt/legalAct/TAR.C6A20B677091" office:target-frame-name="_blank" xlink:show="new"><text:span text:style-name="T147">81-4228</text:span></text:a><text:span text:style-name="T148">), Institucijų atli</text:span><text:span text:style-name="T149">ekamų priežiūros funkcijų optimizavimo gairių aprašo, patvirtinto Lietuvos Respublikos Vyriausybės 2010 m. gegužės 4 d. nutarimu Nr. 511 (Žin., 2010, Nr.<text:s/></text:span><text:a xlink:href="https://www.e-tar.lt/portal/lt/legalAct/TAR.FAA9691FF7E6" office:target-frame-name="_blank" xlink:show="new"><text:span text:style-name="T150">53-2613</text:span></text:a><text:span text:style-name="T151">; 2011 Nr.</text:span><text:span text:style-name="T152"><text:s/>92-4374), ir Asmenų prašymų nagrinėjimo ir jų aptarnavimo viešojo administravimo institucijose, įstaigose ir kituose viešojo administravimo subjektuose taisyklėmis, patvirtintomis Lietuvos Respublikos Vyriausybės 2007 m. rugpjūčio 22 d. nutarimu Nr. 875 (</text:span><text:span text:style-name="T153">Žin., 2007, Nr.<text:s/></text:span><text:a xlink:href="https://www.e-tar.lt/portal/lt/legalAct/TAR.6565D97B9AA2" office:target-frame-name="_blank" xlink:show="new"><text:span text:style-name="T154">94-3779</text:span></text:a><text:span text:style-name="T155">; 2008, Nr.<text:s/></text:span><text:a xlink:href="https://www.e-tar.lt/portal/lt/legalAct/TAR.DDCFC89F296C" office:target-frame-name="_blank" xlink:show="new"><text:span text:style-name="T156">116-4422</text:span></text:a><text:span text:style-name="T157">).</text:span><text:s/></text:p>
      <text:p text:style-name="P158">Punkto pakeitimai:</text:p>
      <text:p text:style-name="P159"><text:span text:style-name="T160">Nr.<text:s/></text:span><text:a xlink:href="https://www.e-tar.lt/portal/legalAct.html?documentId=TAR.97E9FD8CCE14" office:target-frame-name="_top" xlink:show="replace"><text:span text:style-name="T161">1V-144</text:span></text:a><text:span text:style-name="T162">, 2011-08-31, Žin., 2011, Nr. 111-5257 (2011-09-08), i. k. 111301IISAK001V-144</text:span></text:p>
      <text:p text:style-name="P163"><text:span text:style-name="T164">Nr.<text:s/></text:span><text:a xlink:href="https://www.e-tar.lt/portal/legalAct.html?documentId=TAR.3E9601255A10" office:target-frame-name="_top" xlink:show="replace"><text:span text:style-name="T165">1V-199</text:span></text:a><text:span text:style-name="T166">, 2011-11-22, Žin., 2011, Nr. 143-6748 (2011-11-26), i. k. 111301IISAK001V-199</text:span></text:p>
      <text:p text:style-name="Normal"/>
      <text:p text:style-name="P167"><text:span text:style-name="T168">3</text:span><text:span text:style-name="T169">. Šių Taisyklių nustatyta tvarka taip pat nagrinėjami asmenų kreipimaisi į Inspekciją, kai išdėstoma asmens nuostata tam tikru klausimu, pranešama apie Inspekcijos v</text:span><text:span text:style-name="T170">eiklos pagerėjimą ar trūkumus ir pateikiami pasiūlymai, kaip juos ištaisyti, informuojama apie pareigūnų, valstybės tarnautojų ir darbuotojų, dirbančių pagal darbo sutartis ir gaunančių darbo užmokestį iš valstybės biudžeto, (toliau – darbuotojai) piktnaud</text:span><text:span text:style-name="T171">žiavimą ar neteisėtus veiksmus, nesusijusius su konkretaus asmens teisėtų interesų ir teisių pažeidimu, atkreipiamas dėmesys į tam tikrą padėtį, nagrinėjami kitokie asmenų kreipimaisi į Inspekciją.</text:span></text:p>
      <text:p text:style-name="P172"><text:span text:style-name="T173">4</text:span><text:span text:style-name="T174">. Taisyklės taikomos nagrinėjant Inspekcijos gautus s</text:span><text:span text:style-name="T175">kundus (pranešimus) ne dėl viešojo administravimo subjektų, o dėl kitų asmenų veiksmais galbūt padaryto teisių ir teisėtų interesų statybos ar teritorijų planavimo srityse pažeidimo asmeniui, nurodytam skunde (pranešime). Asmenų skundai ir pranešimai dėl v</text:span><text:span text:style-name="T176">iešojo administravimo subjekto veiksmų, neveikimo ar administracinių sprendimų nagrinėjami Viešojo administravimo įstatymo trečiajame skirsnyje nustatyta tvarka.</text:span><text:s/></text:p>
      <text:p text:style-name="P177">Punkto pakeitimai:</text:p>
      <text:p text:style-name="P178"><text:span text:style-name="T179">Nr.<text:s/></text:span><text:a xlink:href="https://www.e-tar.lt/portal/legalAct.html?documentId=TAR.97E9FD8CCE14" office:target-frame-name="_top" xlink:show="replace"><text:span text:style-name="T180">1V-144</text:span></text:a><text:span text:style-name="T181">, 2011-08-31, Žin., 2011, Nr. 111-5257 (2011-09-08), i. k. 111301IISAK001V-144</text:span></text:p>
      <text:p text:style-name="Normal"/>
      <text:p text:style-name="P182"><text:span text:style-name="T183">5</text:span><text:span text:style-name="T184">. Nagrinėjant asmenų prašymus, skundus (pranešimus) šių Taisyklių nuostatos taikomos tiek, kiek tų klausimų nereglamentuoja Lietuvos Respublikos įstatyma</text:span><text:span text:style-name="T185">i ar jų pagrindu priimti kiti teisės aktai.</text:span></text:p>
      <text:p text:style-name="P186"><text:span text:style-name="T187">6</text:span><text:span text:style-name="T188">. Šiose Taisyklėse vartojamos sąvokos:</text:span></text:p>
      <text:p text:style-name="P189"><text:span text:style-name="T190">Prašymas</text:span><text:span text:style-name="T191"><text:s/>– su asmens teisių ar teisėtų interesų pažeidimu nesusijęs asmens kreipimasis<text:s/></text:span><text:soft-page-break/><text:span text:style-name="T192">į Inspekciją prašant administracinės paslaugos – išduoti leidimą, dokumentą, jo k</text:span><text:span text:style-name="T193">opiją, nuorašą ar išrašą, patvirtinantį tam tikrą juridinį faktą; nustatytąja tvarka pateikti Inspekcijos turimą informaciją; priimti administracinį sprendimą – įsakymą ar nustatytąja tvarka kitą nustatytosios formos</text:span><text:span text:style-name="T194"><text:s/>dokumentą, kuriame išreiškiama Inspekci</text:span><text:span text:style-name="T195">jos valia; atlikti kitus teisės aktuose nustatytus veiksmus.</text:span></text:p>
      <text:p text:style-name="P196"><text:span text:style-name="T197">Skundas</text:span><text:span text:style-name="T198"><text:s/>– asmens kreipimasis į Inspekciją, kuriame nurodoma, kad dėl asmenų (ne viešojo administravimo subjektų) veiksmais galbūt padaryto teisių ir teisėtų interesų statybos ar teritorijų planavimo srityje pažeidimo yra pažeistos jo teisės ar teisėti interesai,<text:s/></text:span><text:span text:style-name="T199">ir prašoma juos apginti.</text:span></text:p>
      <text:p text:style-name="P200"><text:span text:style-name="T201">Pranešimas</text:span><text:span text:style-name="T202"><text:s/>– asmens kreipimasis į Inspekciją, kuriame nurodoma, kad dėl asmenų (ne viešojo administravimo subjektų) veiksmais galbūt padaryto teisių ir teisėtų interesų statybos ar teritorijų planavimo srityje pažeidimo yra pažeist</text:span><text:span text:style-name="T203">os kito asmens teisės ar teisėti interesai, ir prašoma juos apginti.</text:span></text:p>
      <text:p text:style-name="P204"><text:span text:style-name="T205">Prašymo, skundo (pranešimo) nagrinėjimas</text:span><text:span text:style-name="T206"><text:s/>– Inspekcijos darbuotojo (-ų) veikla, apimanti asmens prašymo, skundo (pranešimo)</text:span><text:span text:style-name="T207"><text:s/></text:span><text:span text:style-name="T208">priėmimą, įregistravimą, esmės nustatymą, faktinių duomenų patik</text:span><text:span text:style-name="T209">rinimą (jeigu to reikia), faktų ir aplinkybių atitikties teisės aktų reikalavimams įvertinimą, atsakymo parengimą ir išsiuntimą (įteikimą) asmeniui.</text:span></text:p>
      <text:p text:style-name="P210"><text:span text:style-name="T211">Atsakymas</text:span><text:span text:style-name="T212"><text:s/>– atsižvelgiant į prašymo, skundo (pranešimo) pateikimo būdą ir turinį, žodžiu, raštu ar elektron</text:span><text:span text:style-name="T213">iniu paštu asmeniui teisės aktų nustatyta tvarka suteikta administracinė paslauga, pateikta informacija, įteikta prašomo administracinio akto kopija, nuorašas ar išrašas, išdėstyta Inspekcijos nuomonė apie asmens kritiką, pasiūlymus ar pageidavimus, apie a</text:span><text:span text:style-name="T214">smens nurodytus faktus, aplinkybes bei Inspekcijos nustatytus faktinius duomenis ir, atsižvelgiant į prašymo, skundo (pranešimo) esmę, priimtas administracinės procedūros sprendimas.</text:span></text:p>
      <text:p text:style-name="P215"><text:span text:style-name="T216">Kitos šiose Taisyklėse vartojamos sąvokos atitinka Lietuvos Respublikos v</text:span><text:span text:style-name="T217">iešojo administravimo įstatyme (Žin., 1999, Nr.<text:s/></text:span><text:a xlink:href="https://www.e-tar.lt/portal/lt/legalAct/TAR.0BDFFD850A66" office:target-frame-name="_blank" xlink:show="new"><text:span text:style-name="T218">60-1945</text:span></text:a><text:span text:style-name="T219">; 2006, Nr. 77-2975) ir Lietuvos Respublikos statybos įstatyme (Žin., 1996, Nr.<text:s/></text:span><text:a xlink:href="https://www.e-tar.lt/portal/lt/legalAct/TAR.F31E79DEC55D" office:target-frame-name="_blank" xlink:show="new"><text:span text:style-name="T220">32-788</text:span></text:a><text:span text:style-name="T221">; 2001, Nr.<text:s/></text:span><text:a xlink:href="https://www.e-tar.lt/portal/lt/legalAct/TAR.80A638E6C263" office:target-frame-name="_blank" xlink:show="new"><text:span text:style-name="T222">101-3597</text:span></text:a><text:span text:style-name="T223">; 2006, Nr.<text:s/></text:span><text:a xlink:href="https://www.e-tar.lt/portal/lt/legalAct/TAR.7C06B2CCB290" office:target-frame-name="_blank" xlink:show="new"><text:span text:style-name="T224">116-4402</text:span></text:a><text:span text:style-name="T225">) vartojamas sąvokas.</text:span></text:p>
      <text:p text:style-name="P226"><text:span text:style-name="T227">7</text:span><text:span text:style-name="T228">. Nagrinėdami asmenų prašymus, skundus (pranešimus), Inspekcijos darbuotojai privalo vadovautis pagarbos žmogaus teisėms, teisingumo, sąžiningumo ir protingumo, taip pat Lietuvos Respublikos viešojo administravimo įstaty</text:span><text:span text:style-name="T229">me įtvirtintais įstatymo viršenybės, objektyvumo, proporcingumo, nepiktnaudžiavimo valdžia, tarnybinės pagalbos, efektyvumo, subsidiarumo ir vieno langelio principais, o teikdami asmenims informaciją – Lietuvos Respublikos teisės gauti informaciją iš valst</text:span><text:span text:style-name="T230">ybės ir savivaldybių institucijų ir įstaigų įstatyme (Žin., 2000, Nr.<text:s/></text:span><text:a xlink:href="https://www.e-tar.lt/portal/lt/legalAct/TAR.FA13E28615F6" office:target-frame-name="_blank" xlink:show="new"><text:span text:style-name="T231">10-236</text:span></text:a><text:span text:style-name="T232">; 2005, Nr.<text:s/></text:span><text:span text:style-name="T233">139-5008</text:span><text:span text:style-name="T234">) nustatytais informacijos išsamumo, tikslumo, teisėtumo ir objektyvumo pri</text:span><text:span text:style-name="T235">ncipais.</text:span><text:s/></text:p>
      <text:p text:style-name="P236">Punkto pakeitimai:</text:p>
      <text:p text:style-name="P237"><text:span text:style-name="T238">Nr.<text:s/></text:span><text:a xlink:href="https://www.e-tar.lt/portal/legalAct.html?documentId=TAR.97E9FD8CCE14" office:target-frame-name="_top" xlink:show="replace"><text:span text:style-name="T239">1V-144</text:span></text:a><text:span text:style-name="T240">, 2011-08-31, Žin., 2011, Nr. 111-5257 (2011-09-08), i. k. 111301IISAK001V-144</text:span></text:p>
      <text:p text:style-name="Normal"/>
      <text:p text:style-name="P241"><text:span text:style-name="T242">8</text:span><text:span text:style-name="T243">. Draudžiama atsisakyti nagrinėti asmenų prašymus,</text:span><text:span text:style-name="T244"><text:s/>skundus (pranešimus) dėl to, kad nėra šią funkciją atliekančio Inspekcijos darbuotojo. Darbuotojų atostogų, komandiruočių ir kitais nebuvimo tarnyboje atvejais asmenų prašymus, skundus (pranešimus) nagrinėti pavedama kitiems darbuotojams.</text:span></text:p>
      <text:p text:style-name="P245"><text:span text:style-name="T246">9</text:span><text:span text:style-name="T247">. Nagrinėja</text:span><text:span text:style-name="T248">ntis prašymą, skundą (pranešimą) Inspekcijos darbuotojas pats nusišalina nuo prašymo, skundo (pranešimo) nagrinėjimo arba nušalinamas Inspekcijos viršininko ar jo įgalioto asmens sprendimu, jeigu atsiranda Lietuvos Respublikos viešojo administravimo įstaty</text:span><text:span text:style-name="T249">mo 25 straipsnio 1 dalyje nurodytų aplinkybių. Gavęs pavedimą nagrinėti prašymą, skundą (pranešimą) darbuotojas, atsiradus minėtų aplinkybių, pats turi pranešti savo tiesioginiam vadovui ir Inspekcijos viršininkui apie galimą viešųjų ir privačių interesų k</text:span><text:span text:style-name="T250">onfliktą ir jo priežastis. Sprendimą dėl Inspekcijos viršininko nusišalinimo nuo prašymo, skundo (pranešimo) nagrinėjimo priima jis pats arba Lietuvos Respublikos aplinkos ministras.</text:span></text:p>
      <text:p text:style-name="P251"><text:span text:style-name="T252">10</text:span><text:span text:style-name="T253">. Inspekcijoje asmenų prašymai, skundai (pranešimai) nagrinėjami ti</text:span><text:span text:style-name="T254">k pagal Inspekcijos kompetenciją. Jeigu Inspekcija neįgaliota spręsti jai pateiktame prašyme, skunde<text:s/></text:span><text:soft-page-break/><text:span text:style-name="T255">(pranešime) išdėstytų klausimų, ji ne vėliau kaip per 5 darbo dienas nuo prašymo, skundo (pranešimo) gavimo Inspekcijoje išsiunčia prašymą, skundą (praneši</text:span><text:span text:style-name="T256">mą) kompetentingai institucijai (pasilikdama prašymo, skundo (pranešimo) kopiją) ir raštu praneša apie tai asmeniui, paaiškindama persiuntimo priežastis, išskyrus asmenų prašymus, skundus (pranešimus), pateiktus Inspekcijos „Karštąja linija“, kuomet turi b</text:span><text:span text:style-name="T257">ūti taikomas Valstybinės teritorijų planavimo ir statybos inspekcijos prie Aplinkos ministerijos „Karštosios linijos“ nuostatų, patvirtintų Valstybinės<text:s/></text:span><text:span text:style-name="T258">teritorijų planavimo ir statybos inspekcijos prie Aplinkos ministerijos viršininko 2008 m. rugpjūčio 24<text:s/></text:span><text:span text:style-name="T259">d. įsakymu Nr. 1V-250<text:s/></text:span><text:span text:style-name="T260">„Dėl Valstybinės teritorijų planavimo ir statybos inspekcijos prie Aplinkos ministerijos „Karštosios linijos“ nuostatų patvirtinimo“ (kartu su 2011 m. kovo 9 d. įsakymo Nr. 1V-40 bei 2011 m. rugpjūčio 29 d. įsakymo Nr. 1V-139 pakeitim</text:span><text:span text:style-name="T261">ais), 18 punktas. Tuo atveju, jeigu Inspekcija neturi įgaliojimų priimti sprendimą dėl pranešime ar skunde išdėstyto klausimo ir nėra kito viešojo administravimo subjekto, kuriam galėtų perduoti šį pranešimą ar skundą nagrinėti pagal kompetenciją, Inspekci</text:span><text:span text:style-name="T262">ja ne vėliau kaip per 5 darbo dienas nuo skundo gavimo dienos apie tai praneša asmeniui.</text:span><text:s/></text:p>
      <text:p text:style-name="P263">Punkto pakeitimai:</text:p>
      <text:p text:style-name="P264"><text:span text:style-name="T265">Nr.<text:s/></text:span><text:a xlink:href="https://www.e-tar.lt/portal/legalAct.html?documentId=TAR.97E9FD8CCE14" office:target-frame-name="_top" xlink:show="replace"><text:span text:style-name="T266">1V-144</text:span></text:a><text:span text:style-name="T267">, 2011-08-31, Žin., 2011, Nr. 111-5257 (2011-09-08), i.</text:span><text:span text:style-name="T268"><text:s/>k. 111301IISAK001V-144</text:span></text:p>
      <text:p text:style-name="Normal"/>
      <text:p text:style-name="P269"><text:span text:style-name="T270">11</text:span><text:span text:style-name="T271">. Asmens prašymo, skundo (pranešimo), adresuoto kelioms institucijoms ir priklausančio kelių institucijų kompetencijai, nagrinėjimą organizuoja pirmasis adresatas. Jeigu Inspekcija nurodyta ne pirmuoju adresatu, tai ji per 10</text:span><text:span text:style-name="T272"><text:s/>darbo dienų nuo prašymo, skundo (pranešimo) gavimo dienos pateikia pagal kompetenciją savo pasiūlymus dėl prašyme, skunde (pranešime) keliamų klausimų sprendimo pirmuoju adresatu nurodytai institucijai.</text:span><text:s/></text:p>
      <text:p text:style-name="P273">Punkto pakeitimai:</text:p>
      <text:p text:style-name="P274"><text:span text:style-name="T275">Nr.<text:s/></text:span><text:a xlink:href="https://www.e-tar.lt/portal/legalAct.html?documentId=TAR.97E9FD8CCE14" office:target-frame-name="_top" xlink:show="replace"><text:span text:style-name="T276">1V-144</text:span></text:a><text:span text:style-name="T277">, 2011-08-31, Žin., 2011, Nr. 111-5257 (2011-09-08), i. k. 111301IISAK001V-144</text:span></text:p>
      <text:p text:style-name="Normal"/>
      <text:p text:style-name="P278"><text:span text:style-name="T279">II</text:span><text:span text:style-name="T280">.<text:s/></text:span><text:span text:style-name="T281">PRAŠYMŲ, SKUNDŲ (PRANEŠIMŲ) PATEIKIMAS</text:span></text:p>
      <text:p text:style-name="P282"/>
      <text:p text:style-name="P283"><text:span text:style-name="T284">12</text:span><text:span text:style-name="T285">. Asmenų prašymai, skundai (praneš</text:span><text:span text:style-name="T286">imai) gali būti pateikiami žodžiu (telefonu ar tiesiogiai asmeniui atvykus į Inspekciją), raštu (tiesiogiai<text:s/></text:span><text:span text:style-name="T287">asmeniui atvykus į Inspekciją, atsiuntus paštu ar per pasiuntinį), elektroniniu būdu Inspekcijos elektroninio pašto adresu<text:s/></text:span><text:span text:style-name="T288">info@vtpsi.lt</text:span><text:span text:style-name="T289"><text:s/>ir Inspekcijos „Karštąja linija“. Inspekcijos darbuotojai savo elektroniniu paštu gautus asmenų prašymus, skundus (pranešimus) persiunčia į Inspekcijos elektroninio pašto dėžutę<text:s/></text:span><text:span text:style-name="T290">info@vtpsi.lt</text:span><text:span text:style-name="T291">.</text:span><text:s/></text:p>
      <text:p text:style-name="P292">Punkto pakeitimai:</text:p>
      <text:p text:style-name="P293"><text:span text:style-name="T294">Nr.<text:s/></text:span><text:a xlink:href="https://www.e-tar.lt/portal/legalAct.html?documentId=TAR.97E9FD8CCE14" office:target-frame-name="_top" xlink:show="replace"><text:span text:style-name="T295">1V-144</text:span></text:a><text:span text:style-name="T296">, 2011-08-31, Žin., 2011, Nr. 111-5257 (2011-09-08), i. k. 111301IISAK001V-144</text:span></text:p>
      <text:p text:style-name="Normal"/>
      <text:p text:style-name="P297"><text:span text:style-name="T298">13</text:span><text:span text:style-name="T299">. Šių Taisyklių 3 punkte nurodyti kreipimaisi, taip pat bendro pobūdžio prašymai (klausimai) dėl nuomonės pateikimo taik</text:span><text:span text:style-name="T300">ant teisės aktų nuostatas elektroniniu būdu gali būti pateikiami ir Inspekcijos interneto tinklalapio www.vtpsi.lt skyrelyje „Klausimai“, užpildant pateiktą elektroninę formą nurodžius asmens, pateikusio prašymą, vardą, pavardę (juridinio asmens kodą ir pa</text:span><text:span text:style-name="T301">vadinimą), telefono numerį, adresą bei elektroninio pašto adresą. Dažniausiai pateikiami prašymai (užduodami klausimai) ir atsakymai į juos skelbiami Inspekcijos interneto svetainėje.</text:span><text:s/></text:p>
      <text:p text:style-name="P302">Punkto pakeitimai:</text:p>
      <text:p text:style-name="P303"><text:span text:style-name="T304">Nr.<text:s/></text:span><text:a xlink:href="https://www.e-tar.lt/portal/legalAct.html?documentId=TAR.97E9FD8CCE14" office:target-frame-name="_top" xlink:show="replace"><text:span text:style-name="T305">1V-144</text:span></text:a><text:span text:style-name="T306">, 2011-08-31, Žin., 2011, Nr. 111-5257 (2011-09-08), i. k. 111301IISAK001V-144</text:span></text:p>
      <text:p text:style-name="Normal"/>
      <text:p text:style-name="P307"><text:span text:style-name="T308">13</text:span><text:span text:style-name="T309">1</text:span><text:span text:style-name="T310">. Skundus ir pranešimus dėl galimo savavališkų statybų fakto, be 13 punkte išvardintų būdų galima pateikti ir per Lietuvos Respub</text:span><text:span text:style-name="T311">likos statybos leidimų ir statybos valstybinės priežiūros informacinės sistemos „Infostatyba“ internetinį puslapį. Pranešti apie galimai savavališkas statybas galima užpildžius šiame internetiniame puslapyje pateikiamą elektroninę formą. Atsakymas į tokį p</text:span><text:span text:style-name="T312">ranešimą pateikiamas asmeniui elektroniniu paštu, arba pranešimą pateikusio asmens pageidavimu, siunčiamas paštu pranešime nurodytu adresu arba įteikiamas asmeniškai.</text:span><text:s/></text:p>
      <text:soft-page-break/>
      <text:p text:style-name="P313">Papildyta punktu:</text:p>
      <text:p text:style-name="P314"><text:span text:style-name="T315">Nr.<text:s/></text:span><text:a xlink:href="https://www.e-tar.lt/portal/legalAct.html?documentId=TAR.97E9FD8CCE14" office:target-frame-name="_top" xlink:show="replace"><text:span text:style-name="T316">1V-144</text:span></text:a><text:span text:style-name="T317">, 2011-08-31, Žin., 2011, Nr. 111-5257 (2011-09-08), i. k. 111301IISAK001V-144</text:span></text:p>
      <text:p text:style-name="Normal"/>
      <text:p text:style-name="P318"><text:span text:style-name="T319">14</text:span><text:span text:style-name="T320">. Skundai (pranešimai) Inspekcijos „Karštąja linija“ priimami, nagrinėjami ir atsakymai pateikiami vadovaujantis Valstybinės teritorijų planavimo ir</text:span><text:span text:style-name="T321"><text:s/>statybos inspekcijos prie Aplinkos ministerijos „Karštosios linijos“ nuostatais.</text:span></text:p>
      <text:p text:style-name="P322"><text:span text:style-name="T323">15</text:span><text:span text:style-name="T324">. Žodinis prašymas, skundas (pranešimas) gali būti išdėstomas kiekvienam Inspekcijos<text:s/></text:span><text:span text:style-name="T325">darbuotoju</text:span><text:span text:style-name="T326">i. Inspekcijos<text:s/></text:span><text:span text:style-name="T327">darbuotojas</text:span><text:span text:style-name="T328">, neturintis įgaliojimų ar kompetencijos atsakyti į žodinį prašymą, skundą (pranešimą), nurodo Inspekcijos<text:s/></text:span><text:span text:style-name="T329">darbuotoj</text:span><text:span text:style-name="T330">ą (pagal poreikį jo adresą, kabineto numerį, telefono numerį), į kurį asmuo turėtų kreiptis. Asmens pageidavimu jo priėmimas Inspekcijoje ir</text:span><text:span text:style-name="T331"><text:s/>tiesioginis prašymo, skundo (pranešimo) išdėstymas gali būti derinamas iš anksto telefonu ar kita ryšių priemone, nurodant asmens priėmimo Inspekcijoje laiką ir vietą, Inspekcijos<text:s/></text:span><text:span text:style-name="T332">darbuotoj</text:span><text:span text:style-name="T333">o, kuris priims asmenį, vardas ir pavardė, pareigos. Pasikeitus nu</text:span><text:span text:style-name="T334">rodytam priėmimo laikui ar vietai, asmuo turi būti iš anksto įspėtas.</text:span></text:p>
      <text:p text:style-name="P335"><text:span text:style-name="T336">15</text:span><text:span text:style-name="T337">1</text:span><text:span text:style-name="T338">. Atsakingi skyrių vedėjai savo potvarkiais gali patvirtinti sudarytus atskirus asmenų aptarnavimo grafikus, nurodant skyriaus ar konkretaus darbuotojo darbo laiką, kurio metu bus</text:span><text:span text:style-name="T339"><text:s/>aptarnaujami besikreipiantieji asmenys ir teikiamos konsultacijos pagal Inspekcijos viršininko nustatytą skyriaus ar konkretaus darbuotojo kompetenciją. Patvirtinti asmenų aptarnavimo grafikai skelbiami Inspekcijos interneto tinklalapyje.</text:span><text:s/></text:p>
      <text:p text:style-name="P340">Papildyta punktu:</text:p>
      <text:p text:style-name="P341"><text:span text:style-name="T342">Nr.<text:s/></text:span><text:a xlink:href="https://www.e-tar.lt/portal/legalAct.html?documentId=TAR.97E9FD8CCE14" office:target-frame-name="_top" xlink:show="replace"><text:span text:style-name="T343">1V-144</text:span></text:a><text:span text:style-name="T344">, 2011-08-31, Žin., 2011, Nr. 111-5257 (2011-09-08), i. k. 111301IISAK001V-144</text:span></text:p>
      <text:p text:style-name="Normal"/>
      <text:p text:style-name="P345"><text:span text:style-name="T346">16</text:span><text:span text:style-name="T347">. Priimami tik tokie žodiniai prašymai, skundai (pranešimai), į kuriuos gal</text:span><text:span text:style-name="T348">ima atsakyti tuoj pat, nepažeidžiant asmens, kuris kreipiasi, kitų asmenų ar Inspekcijos interesų. Prireikus asmeniui sudaroma galimybė išdėstyti prašymą, skundą (pranešimą) raštu.</text:span></text:p>
      <text:p text:style-name="P349"><text:span text:style-name="T350">17</text:span><text:span text:style-name="T351">. Kai asmuo nemoka valstybinės kalbos arba dėl sensorinio ar kalbos s</text:span><text:span text:style-name="T352">utrikimo negali suprantamai reikšti minčių, jam kreipiantis į Inspekciją žodžiu turi dalyvauti asmuo, gebantis išversti jo prašymą, skundą (pranešimą) į valstybinę kalbą (vertėjas). Vertėją pakviečia Inspekcija arba asmuo, kuris kreipiasi į Inspekciją, sav</text:span><text:span text:style-name="T353">o iniciatyva.</text:span></text:p>
      <text:p text:style-name="P354"><text:span text:style-name="T355">18</text:span><text:span text:style-name="T356">. Asmenų prašymai, skundai (pranešimai) turi būti:</text:span></text:p>
      <text:p text:style-name="P357"><text:span text:style-name="T358">18.1</text:span><text:span text:style-name="T359">. parašyti valstybine kalba;</text:span></text:p>
      <text:p text:style-name="P360"><text:span text:style-name="T361">18.2</text:span><text:span text:style-name="T362">. parašyti įskaitomai;</text:span></text:p>
      <text:p text:style-name="P363"><text:span text:style-name="T364">18.3</text:span><text:span text:style-name="T365">. asmens pasirašyti, nurodytas jo vardas, pavardė, gyvenamoji vieta (jeigu kreipiasi fizinis asmuo) arba<text:s/></text:span><text:span text:style-name="T366">pavadinimas, kodas, buveinės adresas (jeigu kreipiasi juridinis asmuo) ir duomenys ryšiui palaikyti; ši nuostata netaikoma prašymams, pateiktiems Taisyklių 13 punkte nurodytu būdu.</text:span></text:p>
      <text:p text:style-name="P367"><text:span text:style-name="T368">19</text:span><text:span text:style-name="T369">. Nevalstybine kalba parašyti prašymai, skundai (pranešimai) priima</text:span><text:span text:style-name="T370">mi ir nagrinėjami bendra tvarka. Visą prašymo, skundo (pranešimo) tekstą į lietuvių kalbą išsiverčia Inspekcija, jeigu jai pagal kompetenciją priklauso prašymą, skundą (pranešimą) nagrinėti.</text:span></text:p>
      <text:p text:style-name="P371"><text:span text:style-name="T372">20</text:span><text:span text:style-name="T373">. Kai asmens prašymą,<text:s/></text:span><text:span text:style-name="T374">skundą (pranešimą)</text:span><text:span text:style-name="T375"><text:s/>Inspekcijai paduoda asmens atstovas, jis Inspekcijai pateikia atstovavimą patvirtinantį dokumentą ir asmens prašymą,<text:s/></text:span><text:span text:style-name="T376">skundą (pranešimą),<text:s/></text:span><text:span text:style-name="T377">atitinkantį šių Taisyklių 18 punkte nustatytus reikalavimus. Kai atstovaujamo asmens vardu į Inspekciją kreipiasi asme</text:span><text:span text:style-name="T378">ns atstovas, jis savo prašyme,</text:span><text:span text:style-name="T379"><text:s/>skunde (pranešime)</text:span><text:span text:style-name="T380"><text:s/>turi nurodyti savo vardą, pavardę, gyvenamąją vietą, taip pat atstovaujamo asmens vardą, pavardę, gyvenamąją vietą (jeigu kreipiamasi fizinio asmens vardu) arba pavadinimą, kodą, buveinės adresą (jeigu krei</text:span><text:span text:style-name="T381">piamasi juridinio asmens vardu) ir pridėti atstovavimą patvirtinantį dokumentą. Atstovaujamo asmens vardu pateiktas prašymas,<text:s/></text:span><text:span text:style-name="T382">skundas (pranešimas)</text:span><text:span text:style-name="T383"><text:s/>turi atitikti šių Taisyklių 18.1 ir 18.2 punktų reikalavimus.</text:span></text:p>
      <text:p text:style-name="P384"><text:span text:style-name="T385">21</text:span><text:span text:style-name="T386">. Kai prašymą,<text:s/></text:span><text:span text:style-name="T387">skundą (pranešimą)<text:s/></text:span><text:span text:style-name="T388">Inspekc</text:span><text:span text:style-name="T389">ijai paduoda asmens atstovas, kurio atstovavimą patvirtinantis dokumentas išduotas užsienyje, šis dokumentas turi būti legalizuotas vadovaujantis Dokumentų legalizavimo ir tvirtinimo pažyma (</text:span><text:span text:style-name="T390">Apostille</text:span><text:span text:style-name="T391">) tvarkos aprašu, patvirtintu Lietuvos Respublikos Vyria</text:span><text:span text:style-name="T392">usybės 2006 m. spalio 30 d. nutarimu Nr. 1079 (Žin., 2006, Nr.<text:s/></text:span><text:a xlink:href="https://www.e-tar.lt/portal/lt/legalAct/TAR.742C43046644" office:target-frame-name="_blank" xlink:show="new"><text:span text:style-name="T393">118-4477</text:span></text:a><text:span text:style-name="T394">).</text:span></text:p>
      <text:p text:style-name="P395"><text:span text:style-name="T396">22</text:span><text:span text:style-name="T397">. Asmuo, pateikęs asmens tapatybę patvirtinantį dokumentą ar Lietuvos Respublikos teisės ak</text:span><text:span text:style-name="T398">tų nustatyta tvarka kitaip patvirtinęs asmens tapatybę, turi teisę gauti informaciją apie save, išskyrus Lietuvos Respublikos įstatymų nustatytus atvejus, kai tokia informacija neteikiama. Kai prašymą pateikti informaciją apie jį asmuo siunčia paštu ar per</text:span><text:span text:style-name="T399"><text:s/>pasiuntinį, prie jo turi būti pridėta notaro ar kita Lietuvos Respublikos teisės aktų nustatyta tvarka patvirtinta asmens tapatybę patvirtinančio dokumento kopija. Kai dėl informacijos apie asmenį kreipiasi jo atstovas, jis pateikia atstovavimą patvirtina</text:span><text:span text:style-name="T400">ntį dokumentą ir savo asmens tapatybę patvirtinantį dokumentą ar Lietuvos Respublikos teisės aktų nustatyta tvarka kitaip patvirtina asmens tapatybę.</text:span></text:p>
      <text:p text:style-name="P401"><text:span text:style-name="T402">23</text:span><text:span text:style-name="T403">. Asmens prašymas, skundas (pranešimas), pateiktas elektroniniu būdu ir pasirašytas elektroniniu par</text:span><text:span text:style-name="T404">ašu, prilyginamas prašymui, skundui (pranešimui) raštu.</text:span></text:p>
      <text:p text:style-name="P405"><text:span text:style-name="T406">24</text:span><text:span text:style-name="T407">. Elektroniniu būdu prašymas, skundas (pranešimas) pateikiamas taip, kad Inspekcija galėtų:</text:span></text:p>
      <text:p text:style-name="P408"><text:span text:style-name="T409">24.1</text:span><text:span text:style-name="T410">. atpažinti elektroninio dokumento formatą;</text:span></text:p>
      <text:p text:style-name="P411"><text:span text:style-name="T412">24.2</text:span><text:span text:style-name="T413">. atidaryti ir apdoroti jį elektroninių doku</text:span><text:span text:style-name="T414">mentų valdymo sistemos ar kitomis Inspekcijos naudojamomis informacinių technologijų priemonėmis;</text:span></text:p>
      <text:p text:style-name="P415"><text:span text:style-name="T416">24.3</text:span><text:span text:style-name="T417">. atpažinti prašymo, skundo (pranešimo) turinį;</text:span></text:p>
      <text:p text:style-name="P418"><text:span text:style-name="T419">24.4</text:span><text:span text:style-name="T420">. identifikuoti elektroninį parašą ir prašymą,<text:s/></text:span><text:span text:style-name="T421">skundą (pranešim</text:span><text:span text:style-name="T422">ą) pateikusį asmenį, jei asmuo<text:s/></text:span><text:span text:style-name="T423">pageidauja gauti patvirtinimą apie prašymo,<text:s/></text:span><text:span text:style-name="T424">skundo (pranešimo) Inspekcijoje gavimą ir parengtą atsakymą</text:span><text:span text:style-name="T425">.</text:span></text:p>
      <text:p text:style-name="P426"/>
      <text:p text:style-name="P427"><text:span text:style-name="T428">III</text:span><text:span text:style-name="T429">.<text:s/></text:span><text:span text:style-name="T430">PRAŠYMŲ, SKUNDŲ (PRANEŠIMŲ) PRIĖMIMAS IR NAGRINĖJIMAS</text:span></text:p>
      <text:p text:style-name="P431"/>
      <text:p text:style-name="P432"><text:span text:style-name="T433">25</text:span><text:span text:style-name="T434">. Rašytiniai prašymai, skundai (pranešimai), pateikti tiesiogiai, atsiųsti p</text:span><text:span text:style-name="T435">aštu ar per pasiuntinį, registruojami informacinėje dokumentų valdymo sistemoje „Avilys“, atitinkamame Inspekcijos dokumentų registre, pagal Dokumentų tvarkymo ir apskaitos taisykles, patvirtintas Lietuvos archyvų departamento prie Lietuvos Respublikos Vyr</text:span><text:span text:style-name="T436">iausybės generalinio direktoriaus 2001 m. gruodžio 28 d. įsakymu Nr. 88 (Žin., 2002, Nr.<text:s/></text:span><text:a xlink:href="https://www.e-tar.lt/portal/lt/legalAct/TAR.5A089D514C5E" office:target-frame-name="_blank" xlink:show="new"><text:span text:style-name="T437">5-211</text:span></text:a><text:span text:style-name="T438">; 2005, Nr.<text:s/></text:span><text:a xlink:href="https://www.e-tar.lt/portal/lt/legalAct/TAR.2A0D869D2CC7" office:target-frame-name="_blank" xlink:show="new"><text:span text:style-name="T439">132-4773</text:span></text:a><text:span text:style-name="T440">), ir Inspekcijos dokumentacijos planą. Elektroniniu būdu gauti asmenų prašymai, skundai (pranešimai) registruojami Inspekcijoje pagal Elektroninių dokumentų valdymo</text:span><text:span text:style-name="T441"><text:s/>taisykles, patvirtintas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442">7-268</text:span></text:a><text:span text:style-name="T443">).</text:span></text:p>
      <text:p text:style-name="P444"><text:span text:style-name="T445">26</text:span><text:span text:style-name="T446">. Priėmus prašymą, skundą (pranešimą), asmens pageidavimu įteikiamas, o jeigu prašymas, skundas (pranešimas) gautas paštu (arba elektroniniu būdu), asmens pageidavimu per 2 darbo dienas nuo prašymo, skundo (pranešimo) gavimo Inspekcijoje as</text:span><text:span text:style-name="T447">mens nurodytu adresu (arba elektroninio pašto adresu, jeigu prašymas pateiktas elektroniniu būdu) išsiunčiamas prašymo skundo (pranešimo) gavimo faktą patvirtinantis dokumentas – spaudu pažymėta teisės aktų nustatyta tvarka patvirtinta prašymo, skundo (pra</text:span><text:span text:style-name="T448">nešimo) kopija, išskyrus atvejus, kai į prašymą, skundą (pranešimą) atsakoma iš karto. Spaude turi būti nurodytas Inspekcijos pavadinimas, prašymo, skundo (pranešimo) priėmimo data ir registracijos numeris, darbuotojo, priėmusio prašymą, skundą (pranešimą)</text:span><text:span text:style-name="T449">, vardas, pavardė, pareigos. Šiame punkte nurodytas dokumentas nesiunčiamas, jei prašymas, skundas (pranešimas) pateikiamas Taisyklių 13 punkte nurodytu būdu.</text:span></text:p>
      <text:p text:style-name="P450"><text:span text:style-name="T451">27</text:span><text:span text:style-name="T452">. Prašymai, skundai (pranešimai), kuriuose yra informacijos, susijusios su ypatingais asmen</text:span><text:span text:style-name="T453">s duomenimis (rasine ar etnine kilme, politiniais, religiniais, filosofiniais ar kitais įsitikinimais, naryste profesinėse sąjungose, sveikata, lytiniu gyvenimu, asmens teistumu), persiunčiami nagrinėti kitoms institucijoms tik gavus asmens rašytinį sutiki</text:span><text:span text:style-name="T454">mą. Inspekcija per 5 darbo dienas nuo prašymo, skundo (pranešimo) gavimo kreipiasi į asmenį prašydama per nustatytą terminą pateikti šį sutikimą. Kai per Inspekcijos nustatytą terminą toks sutikimas negaunamas, prašymas, skundas (pranešimas) grąžinamas asm</text:span><text:span text:style-name="T455">eniui, nurodant grąžinimo priežastis. Šių Taisyklių 10 punkte nustatytas 5 darbo dienų prašymo, skundo (pranešimo)<text:s/></text:span><text:soft-page-break/><text:span text:style-name="T456">persiuntimo terminas skaičiuojamas nuo asmens rašytinio sutikimo persiųsti prašymą, skundą (pranešimą) gavimo Inspekcijoje.</text:span></text:p>
      <text:p text:style-name="P457"><text:span text:style-name="T458">28</text:span><text:span text:style-name="T459">. Inspekcij</text:span><text:span text:style-name="T460">os viršininkas arba jo įgalioti asmenys, ar Alytaus, Kauno, Klaipėdos, Marijampolės, Panevėžio, Šiaulių, Tauragės, Telšių, Utenos ir Vilniaus teritorijų planavimo ir statybos valstybinės priežiūros skyrių (toliau – Teritoriniai skyriai) vedėjai (kai prašym</text:span><text:span text:style-name="T461">ą, skundą (pranešimą) gauna Teritorinis skyrius) ne vėliau kaip per 2 darbo dienas nuo prašymo, skundo (pranešimo) gavimo Inspekcijoje datos užrašo rezoliucijas dokumentuose, paskirdami kuratorius / vykdytojus ir užduotis. Jei skundą pavedama nagrinėti kel</text:span><text:span text:style-name="T462">iems valstybės tarnautojams, už skundo išnagrinėjimą laiku atsako tas valstybės tarnautojas, kuris nurodytas pirmuoju. Kiti valstybės tarnautojai ne vėliau kaip per 10 darbo dienų pagal savo kompetenciją privalo jam pateikti reikalingą informaciją (žodžiu<text:s/></text:span><text:span text:style-name="T463">ir raštu) bei pasiūlymus dėl skundo išsprendimo.</text:span><text:s/></text:p>
      <text:p text:style-name="P464">Punkto pakeitimai:</text:p>
      <text:p text:style-name="P465"><text:span text:style-name="T466">Nr.<text:s/></text:span><text:a xlink:href="https://www.e-tar.lt/portal/legalAct.html?documentId=TAR.97E9FD8CCE14" office:target-frame-name="_top" xlink:show="replace"><text:span text:style-name="T467">1V-144</text:span></text:a><text:span text:style-name="T468">, 2011-08-31, Žin., 2011, Nr. 111-5257 (2011-09-08), i. k. 111301IISAK001V-144</text:span></text:p>
      <text:p text:style-name="Normal"/>
      <text:p text:style-name="P469"><text:span text:style-name="T470">29</text:span><text:span text:style-name="T471">. Inspekc</text:span><text:span text:style-name="T472">ijos darbuotojai, atsakingi už šių Taisyklių 28 punkte nurodytos užduoties vykdymą, ne vėliau kaip per 3 darbo dienas nuo užduoties gavimo dienos</text:span><text:span text:style-name="T473"><text:s/></text:span><text:span text:style-name="T474">organizuoja skundo (pranešimo) nagrinėjimą (esant reikalui prašo kitų institucijų pateikti reikalingus dokumen</text:span><text:span text:style-name="T475">tus, skirti atstovus dalyvauti faktinių duomenų patikrinime, kviečia atvykti skunde (pranešime) nurodytais pažeidimais susijusius asmenis ir kt.).</text:span><text:s/></text:p>
      <text:p text:style-name="P476">Punkto pakeitimai:</text:p>
      <text:p text:style-name="P477"><text:span text:style-name="T478">Nr.<text:s/></text:span><text:a xlink:href="https://www.e-tar.lt/portal/legalAct.html?documentId=TAR.3E9601255A10" office:target-frame-name="_top" xlink:show="replace"><text:span text:style-name="T479">1V-</text:span><text:span text:style-name="T480">199</text:span></text:a><text:span text:style-name="T481">, 2011-11-22, Žin., 2011, Nr. 143-6748 (2011-11-26), i. k. 111301IISAK001V-199</text:span></text:p>
      <text:p text:style-name="Normal"/>
      <text:p text:style-name="P482"><text:span text:style-name="T483">30</text:span><text:span text:style-name="T484">. Asmenų prašymai, skundai (pranešimai) išnagrinėjami per 20 darbo dienų nuo jų gavimo (su visais papildomais dokumentais ir informacija) Inspekcijoje, jei kiti teisės</text:span><text:span text:style-name="T485"><text:s/>aktai nenustato kitaip. Jei skundo nagrinėjimo metu pareiškėjas patikslina (papildo) skundą arba suformuluoja iš esmės naujus reikalavimus, skundo nagrinėjimo terminas skaičiuojamas nuo patikslinto (papildyto) skundo gavimo dienos.</text:span><text:s/></text:p>
      <text:p text:style-name="P486">Punkto pakeitimai:</text:p>
      <text:p text:style-name="P487"><text:span text:style-name="T488">Nr.<text:s/></text:span><text:a xlink:href="https://www.e-tar.lt/portal/legalAct.html?documentId=TAR.97E9FD8CCE14" office:target-frame-name="_top" xlink:show="replace"><text:span text:style-name="T489">1V-144</text:span></text:a><text:span text:style-name="T490">, 2011-08-31, Žin., 2011, Nr. 111-5257 (2011-09-08), i. k. 111301IISAK001V-144</text:span></text:p>
      <text:p text:style-name="Normal"/>
      <text:p text:style-name="P491"><text:span text:style-name="T492">31</text:span><text:span text:style-name="T493">. Jeigu prašymo, skundo (pranešimo) nagrinėjimas susijęs su komisijos sudarymu</text:span><text:span text:style-name="T494">, posėdžio sušaukimu, faktinių duomenų patikrinimo vietoje organizavimu ar kitomis organizacinėmis priemonėmis, dėl kurių atsakymo pateikimas asmeniui gali užsitęsti ilgiau kaip 20 darbo dienų nuo prašymo, skundo (pranešimo) gavimo Inspekcijoje, Inspekcijo</text:span><text:span text:style-name="T495">s viršininkas ar jo įgaliotas asmuo per 15 darbo dienų nuo prašymo, skundo (pranešimo) gavimo turi teisę pratęsti šį terminą dar iki 10 darbo dienų. Likus ne mažiau kaip 5 darbo dienoms iki šių Taisyklių 31 punkte nustatyto termino pabaigos, Inspekcija išs</text:span><text:span text:style-name="T496">iunčia asmeniui jo prašymą, skundą (pranešimą) nagrinėjančio darbuotojo parengtą pranešimą raštu (arba elektroniniu būdu, jeigu prašymas, skundas (pranešimas) pateiktas elektroniniu būdu). Pranešime nurodomos prašymo, skundo (pranešimo) nagrinėjimo pratęsi</text:span><text:span text:style-name="T497">mo priežastys.</text:span></text:p>
      <text:p text:style-name="P498"><text:span text:style-name="T499">32</text:span><text:span text:style-name="T500">. Prašymas, skundas (pranešimas), pateiktas nesilaikant šių Taisyklių 18.2 punkte nustatyto reikalavimo, per 3 darbo dienas nuo prašymo, skundo (pranešimo) gavimo Inspekcijoje grąžinamas asmeniui, nurodant grąžinimo priežastis. Inspekc</text:span><text:span text:style-name="T501">ija pasilieka jo kopiją.</text:span></text:p>
      <text:p text:style-name="P502"><text:span text:style-name="T503">33</text:span><text:span text:style-name="T504">. Prašymas, skundas (pranešimas), pateiktas nesilaikant šių Taisyklių 18.3 punkte nustatytų reikalavimų, paliekamas nenagrinėtas. Inspekcijos viršininko ar jo įgaliotų asmenų sprendimu gali būti tiriami jame nurodyti faktai.<text:s/></text:span><text:span text:style-name="T505">Tokiu atveju, jei nurodyti duomenys ryšiui palaikyti, prašymą, skundą (pranešimą) pateikusiam asmeniui pateikiamas atsakymas. Apie sprendimą nenagrinėti skundo pranešama asmeniui ne vėliau kaip per 5 darbo dienas nuo skundo gavimo dienos, išskyrus atvejus,</text:span><text:span text:style-name="T506"><text:s/>kai skunde nenurodyta jokių asmens kontaktinių duomenų.</text:span><text:s/></text:p>
      <text:p text:style-name="P507">Punkto pakeitimai:</text:p>
      <text:p text:style-name="P508"><text:span text:style-name="T509">Nr.<text:s/></text:span><text:a xlink:href="https://www.e-tar.lt/portal/legalAct.html?documentId=TAR.97E9FD8CCE14" office:target-frame-name="_top" xlink:show="replace"><text:span text:style-name="T510">1V-144</text:span></text:a><text:span text:style-name="T511">, 2011-08-31, Žin., 2011, Nr. 111-5257 (2011-09-08), i. k. 111301IISAK001V-144</text:span></text:p>
      <text:p text:style-name="Normal"/>
      <text:p text:style-name="P512"><text:span text:style-name="T513">34</text:span><text:span text:style-name="T514">.</text:span><text:span text:style-name="T515"><text:s/>Prašymas, skundas (pranešimas), pateiktas elektroniniu būdu nesilaikant šių Taisyklių 24.1–24.3 punktuose nustatytų reikalavimų, nedelsiant grąžinamas asmeniui elektroniniu būdu, nurodant grąžinimo priežastis.</text:span></text:p>
      <text:p text:style-name="P516"><text:span text:style-name="T517">35</text:span><text:span text:style-name="T518">. Prašymas, skundas (pranešimas), patei</text:span><text:span text:style-name="T519">ktas elektroniniu būdu nesilaikant šių Taisyklių 24.4 punkte nustatyto reikalavimo, paliekamas nenagrinėtas. Inspekcijos viršininko ar jo įgaliotų asmenų sprendimu gali būti tiriami jame nurodyti faktai. Tokiu atveju prašymą pateikusiam asmeniui elektronin</text:span><text:span text:style-name="T520">iu paštu nusiunčiamas atsakymas.</text:span><text:s/></text:p>
      <text:p text:style-name="P521">Punkto pakeitimai:</text:p>
      <text:p text:style-name="P522"><text:span text:style-name="T523">Nr.<text:s/></text:span><text:a xlink:href="https://www.e-tar.lt/portal/legalAct.html?documentId=TAR.97E9FD8CCE14" office:target-frame-name="_top" xlink:show="replace"><text:span text:style-name="T524">1V-144</text:span></text:a><text:span text:style-name="T525">, 2011-08-31, Žin., 2011, Nr. 111-5257 (2011-09-08), i. k. 111301IISAK001V-144</text:span></text:p>
      <text:p text:style-name="Normal"/>
      <text:p text:style-name="P526"><text:span text:style-name="T527">36</text:span><text:span text:style-name="T528">. Inspekcija priima ir na</text:span><text:span text:style-name="T529">grinėja anoniminius skundus (pranešimus), susijusius su asmens teisių ar teisėtų interesų pažeidimu dėl savavališkos (galbūt savavališkos) statybos, jei nurodytas tikslus pažeidimų padarymo vietos adresas.</text:span></text:p>
      <text:p text:style-name="P530"><text:span text:style-name="T531">37.</text:span><text:span text:style-name="T532"><text:s/>Neteko galios nuo 2011-09-09</text:span></text:p>
      <text:p text:style-name="P533">Punkto naikinimas:</text:p>
      <text:p text:style-name="P534"><text:span text:style-name="T535">Nr.<text:s/></text:span><text:a xlink:href="https://www.e-tar.lt/portal/legalAct.html?documentId=TAR.97E9FD8CCE14" office:target-frame-name="_top" xlink:show="replace"><text:span text:style-name="T536">1V-144</text:span></text:a><text:span text:style-name="T537">, 2011-08-31, Žin. 2011, Nr. 111-5257 (2011-09-08), i. k. 111301IISAK001V-144</text:span></text:p>
      <text:p text:style-name="Normal"/>
      <text:p text:style-name="P538"><text:span text:style-name="T539">38</text:span><text:span text:style-name="T540">. Jeigu paaiškėja, kad skundą (pranešimą) tuo pačiu klausimu pradėjo<text:s/></text:span><text:span text:style-name="T541">nagrinėti ir teismas, skundo (pranešimo) nagrinėjimas sustabdomas, kol teismas jį išnagrinės, ir apie tai pranešama asmeniui.</text:span></text:p>
      <text:p text:style-name="P542"><text:span text:style-name="T543">39</text:span><text:span text:style-name="T544">. Skundas (pranešimas) nenagrinėjamas, jeigu teismas ar tas pats viešojo administravimo subjektas jau yra priėmęs sprendimą<text:s/></text:span><text:span text:style-name="T545">tuo pačiu klausimu ir asmuo nepateikia naujų faktinių duomenų, leidžiančių ginčyti sprendimą, taip pat jeigu yra suėjęs skundo (pranešimo) padavimo senaties terminas. Apie sprendimą nenagrinėti skundo (pranešimo) asmeniui pranešama ne vėliau kaip per 5 dar</text:span><text:span text:style-name="T546">bo dienas nuo skundo (pranešimo) gavimo dienos. Skundas (pranešimas), susijęs su galimais pažeidimais statybos srityje, nenagrinėjamas ir apie tai raštu pranešama jo pateikėjui:</text:span></text:p>
      <text:p text:style-name="P547"><text:span text:style-name="T548">39.1</text:span><text:span text:style-name="T549">. jei nėra nurodytas statybos adresas ir kiti duomenys, pagal kuriuos ga</text:span><text:span text:style-name="T550">lima būtų identifikuoti statybos vietą;</text:span></text:p>
      <text:p text:style-name="P551"><text:span text:style-name="T552">39.2</text:span><text:span text:style-name="T553">. dėl statybos neturint Statybos įstatymo 23 straipsnio 1 dalies 1–4 punktuose nurodyto statybą leidžiančio dokumento arba jį turint, tačiau pažeidus esminius statinio projekto sprendinius – jei skunde (prane</text:span><text:span text:style-name="T554">šime) nurodoma, kad statiniai pastatyti seniau kaip prieš 10 metų;</text:span></text:p>
      <text:p text:style-name="P555"><text:span text:style-name="T556">39.3</text:span><text:span text:style-name="T557">. dėl nesudėtingo statinio statybos neturint Statybos įstatymo 23 straipsnio 1 dalies 5 punkte nurodyto statybą leidžiančio dokumento – jei nuo statybos pradžios yra praėję daugiau<text:s/></text:span><text:span text:style-name="T558">kaip vieneri metai;</text:span></text:p>
      <text:p text:style-name="P559"><text:span text:style-name="T560">39.4</text:span><text:span text:style-name="T561">. dėl nesudėtingo statinio statybos mažesniu negu teisės aktų nustatytu atstumu iki žemės sklypo ribos neturint Statybos įstatymo 23 straipsnio 1 dalies 5 punkte nurodyto statybą leidžiančio dokumento – jei šio atstumo negalima<text:s/></text:span><text:span text:style-name="T562">tiksliai nustatyti dėl to, kad žemės sklypai suformuoti atlikus preliminarius matavimus, išskyrus atvejus, kai pažeidžiami norminiai atstumai iki žemės sklypo ribos su valstybine žeme;</text:span></text:p>
      <text:p text:style-name="P563"><text:span text:style-name="T564">39.5</text:span><text:span text:style-name="T565">. dėl statinio paprastojo remonto darbų, kuriems atlikti<text:s/></text:span><text:span text:style-name="T566">neprivalomas statybą leidžiantis dokumentas;</text:span></text:p>
      <text:p text:style-name="P567"><text:span text:style-name="T568">39.6</text:span><text:span text:style-name="T569">. jei skundas (pranešimas) pateiktas pakartotinai, nenurodant naujų pažeidimų; šiuo atveju skundo (pranešimo) pateikėjas informuojamas raštu, nurodant skundo (pranešimo) nenagrinėjimo pagrindą, taip pat<text:s/></text:span><text:span text:style-name="T570">nurodant, kad į pakartotinį tokio paties skundą (pranešimą) jam nebus atsakoma;</text:span></text:p>
      <text:p text:style-name="P571"><text:span text:style-name="T572">39.7</text:span><text:span text:style-name="T573">. dėl teisės aktų nustatytų atstumų tarp statinių; šiuo atveju skundas (pranešimas) persiunčiamas nagrinėti pagal kompetenciją atitinkamai statinio saugos ir paskirties</text:span><text:span text:style-name="T574"><text:s/>valstybinės priežiūros institucijai; gavusi šios institucijos išvadas, kad teisės aktų nustatyti atstumai yra pažeisti, Inspekcija atlieka teisės aktų nustatytus veiksmus;</text:span></text:p>
      <text:p text:style-name="P575"><text:span text:style-name="T576">39.8</text:span><text:span text:style-name="T577">. dėl Inspekcijos pareigūnų veiksmų – jei skunde (pranešime) nurodomos tik<text:s/></text:span><text:soft-page-break/><text:span text:style-name="T578">prielaidos (nuomonė) dėl galbūt neteisėtų Inspekcijos pareigūnų veiksmų ar jų neveikimo, nenurodant konkrečių aplinkybių ar faktų, pagrindžiančių šias prielaidas.</text:span><text:s/></text:p>
      <text:p text:style-name="P579">Punkto pakeitimai:</text:p>
      <text:p text:style-name="P580"><text:span text:style-name="T581">Nr.<text:s/></text:span><text:a xlink:href="https://www.e-tar.lt/portal/legalAct.html?documentId=TAR.97E9FD8CCE14" office:target-frame-name="_top" xlink:show="replace"><text:span text:style-name="T582">1V-144</text:span></text:a><text:span text:style-name="T583">, 2011-08-31, Žin., 2011, Nr. 111-5257 (2011-09-08), i. k. 111301IISAK001V-144</text:span></text:p>
      <text:p text:style-name="P584"><text:span text:style-name="T585">Nr.<text:s/></text:span><text:a xlink:href="https://www.e-tar.lt/portal/legalAct.html?documentId=TAR.3E9601255A10" office:target-frame-name="_top" xlink:show="replace"><text:span text:style-name="T586">1V-199</text:span></text:a><text:span text:style-name="T587">, 2011-11-22, Žin., 2011, Nr. 143-6748 (2011-11-26), i. k.<text:s/></text:span><text:span text:style-name="T588">111301IISAK001V-199</text:span></text:p>
      <text:p text:style-name="Normal"/>
      <text:p text:style-name="P589"><text:span text:style-name="T590">39</text:span><text:span text:style-name="T591">1</text:span><text:span text:style-name="T592">.</text:span><text:span text:style-name="T593"><text:s/>Jeigu skundo (pranešimo) nagrinėjimo metu paaiškėja, kad pareiškėjas piktnaudžiavo jam suteiktomis teisėmis ar veikė nesąžiningai, Inspekcijos viršininko ar viršininko pavaduotojų sprendimu skundo (pranešimo) nagrinėjimas gali</text:span><text:span text:style-name="T594"><text:s/>būti nutrauktas. Pareiškėjas apie tai informuojamas per 5 darbo dienas.<text:s/></text:span><text:span text:style-name="T595">Skundo (pranešimo), susijusio su galimais pažeidimais statybos srityje, nagrinėjimas nutraukiamas ir apie tai raštu pranešama jo pateikėjui:</text:span></text:p>
      <text:p text:style-name="P596"><text:span text:style-name="T597">39</text:span><text:span text:style-name="T598">1</text:span><text:span text:style-name="T599">.</text:span><text:span text:style-name="T600">1</text:span><text:span text:style-name="T601">. jei pažeidėjas neidentifikuojamas</text:span><text:span text:style-name="T602"><text:s/>– išskyrus savavališkų statybų neturint Statybos įstatymo 23 straipsnio 1 dalies 1–4 punktuose nurodyto statybą leidžiančio dokumento atvejus; statybos darbų daugiabučio namo bute atveju skundas (pranešimas) pagal kompetenciją, vadovaujantis Statybos įsta</text:span><text:span text:style-name="T603">tymo 42 straipsnio 3 dalies 6 punktu, persiunčiamas nagrinėti savivaldybės administracijai;</text:span></text:p>
      <text:p text:style-name="P604"><text:span text:style-name="T605">39</text:span><text:span text:style-name="T606">1</text:span><text:span text:style-name="T607">.2</text:span><text:span text:style-name="T608">.</text:span><text:span text:style-name="T609"><text:s/>jei pagal skundo (pranešimo) nagrinėjimo metu pasikeitusių teisės aktų nuostatas skunde (pranešime) nurodyti pažeidimai nebelaikomi pažeidimais;</text:span></text:p>
      <text:p text:style-name="P610"><text:span text:style-name="T611">39</text:span><text:span text:style-name="T612">1</text:span><text:span text:style-name="T613">.3</text:span><text:span text:style-name="T614">.</text:span><text:span text:style-name="T615"><text:s/>skundą (pranešimą) pateikusio asmens prašymu, išskyrus savavališkų statybų neturint Statybos įstatymo 23 straipsnio 1 dalies 1–4 punktuose nurodyto statybą leidžiančio dokumento arba jį turint, tačiau pažeidus esminius statinio projekto sprendinius, atv</text:span><text:span text:style-name="T616">ejus;</text:span></text:p>
      <text:p text:style-name="P617"><text:span text:style-name="T618">39</text:span><text:span text:style-name="T619">1</text:span><text:span text:style-name="T620">.4</text:span><text:span text:style-name="T621">.</text:span><text:span text:style-name="T622"><text:s/>dėl statybos neturint Statybos įstatymo 23 straipsnio 1 dalies 1–4 punktuose nurodyto statybą leidžiančio dokumento arba jį turint, tačiau pažeidus esminius statinio projekto sprendinius – jei paaiškėja, kad statiniai pastatyti seniau kaip</text:span><text:span text:style-name="T623"><text:s/>prieš 10 metų;</text:span></text:p>
      <text:p text:style-name="P624"><text:span text:style-name="T625">39</text:span><text:span text:style-name="T626">1</text:span><text:span text:style-name="T627">.5</text:span><text:span text:style-name="T628">.</text:span><text:span text:style-name="T629"><text:s/>dėl statybos neturint Statybos įstatymo 23 straipsnio 1 dalies 5 punkte nurodyto statybą leidžiančio dokumento:</text:span></text:p>
      <text:p text:style-name="P630"><text:span text:style-name="T631">39</text:span><text:span text:style-name="T632">1</text:span><text:span text:style-name="T633">.5.1</text:span><text:span text:style-name="T634">.</text:span><text:span text:style-name="T635"><text:s/>jei žemės sklypas, iki kurio ribos galbūt pažeisti teisės aktų nustatyti atstumai, suformuotas atlikus kadastrinius matavimus, tačiau nėra įrengti riboženkliai;</text:span></text:p>
      <text:p text:style-name="P636"><text:span text:style-name="T637">39</text:span><text:span text:style-name="T638">1</text:span><text:span text:style-name="T639">.5.2</text:span><text:span text:style-name="T640">.</text:span><text:span text:style-name="T641"><text:s/>jei nustatoma, kad statyba nepažeidžia teritorijų planavimo dokumentų sprendinių<text:s/></text:span><text:span text:style-name="T642">ir kitų teisės aktų reikalavimų ir ginčas susijęs tik su žemės sklypo bendraturčių sutartiniais santykiais;</text:span></text:p>
      <text:p text:style-name="P643"><text:span text:style-name="T644">39</text:span><text:span text:style-name="T645">1</text:span><text:span text:style-name="T646">.5.3</text:span><text:span text:style-name="T647">.</text:span><text:span text:style-name="T648"><text:s/>jei nustatoma, kad per vienerius metus nuo statybos pradžios statytojui dėl statybos nebuvo pareikšta rašytinės pretenzijos arba kreipt</text:span><text:span text:style-name="T649">asi į valstybės ar savivaldybių institucijas;</text:span></text:p>
      <text:p text:style-name="P650"><text:span text:style-name="T651">39</text:span><text:span text:style-name="T652">1</text:span><text:span text:style-name="T653">.5.4</text:span><text:span text:style-name="T654">.</text:span><text:span text:style-name="T655"><text:s/>jei nėra statybos pradžios datą įrodančių dokumentų, o liudytojų parodymai dėl statybos pradžios datos yra prieštaringi.</text:span><text:s/></text:p>
      <text:p text:style-name="P656">Papildyta punktu:</text:p>
      <text:p text:style-name="P657"><text:span text:style-name="T658">Nr.<text:s/></text:span><text:a xlink:href="https://www.e-tar.lt/portal/legalAct.html?documentId=TAR.97E9FD8CCE14" office:target-frame-name="_top" xlink:show="replace"><text:span text:style-name="T659">1V-144</text:span></text:a><text:span text:style-name="T660">, 2011-08-31, Žin., 2011, Nr. 111-5257 (2011-09-08), i. k. 111301IISAK001V-144</text:span></text:p>
      <text:p text:style-name="P661">Punkto pakeitimai:</text:p>
      <text:p text:style-name="P662"><text:span text:style-name="T663">Nr.<text:s/></text:span><text:a xlink:href="https://www.e-tar.lt/portal/legalAct.html?documentId=TAR.3E9601255A10" office:target-frame-name="_top" xlink:show="replace"><text:span text:style-name="T664">1V-199</text:span></text:a><text:span text:style-name="T665">, 2011-11-22, Žin., 2011, N</text:span><text:span text:style-name="T666">r. 143-6748 (2011-11-26), i. k. 111301IISAK001V-199</text:span></text:p>
      <text:p text:style-name="Normal"/>
      <text:p text:style-name="P667"><text:span text:style-name="T668">IV</text:span><text:span text:style-name="T669">.<text:s/></text:span><text:span text:style-name="T670">PRAŠYMŲ, SKUNDŲ (PRANEŠIMŲ) NAGRINĖJIMAS TAIKANT VIENO LANGELIO PRINCIPĄ</text:span></text:p>
      <text:p text:style-name="P671"/>
      <text:p text:style-name="P672"><text:span text:style-name="T673">40</text:span><text:span text:style-name="T674">. Asmenų prašymų, skundų (pranešimų) nagrinėjimas taikant vieno langelio principą reiškia, kad prašymai, skundai<text:s/></text:span><text:span text:style-name="T675">(pranešimai) priimami ir atsakymai į juos pateikiami vienoje darbo vietoje ir sprendimui priimti reikalingą informaciją iš Inspekcijos struktūrinių padalinių, prireikus – ir iš kitų institucijų gauna pati Inspekcija, neįpareigodama tai atlikti asmenį, kuri</text:span><text:span text:style-name="T676">s kreipiasi.</text:span></text:p>
      <text:p text:style-name="P677"><text:span text:style-name="T678">41</text:span><text:span text:style-name="T679">. Asmenis taikant vieno langelio principą Inspekcijoje aptarnauja Teisės ir bendrųjų reikalų departamento Turto valdymo ir dokumentų tvarkymo skyriaus ir Teritorinių skyrių</text:span><text:span text:style-name="T680"><text:s/>(toliau kartu – Skyriai)<text:s/></text:span><text:span text:style-name="T681">darbuotojai, Inspekcijos viršininko<text:s/></text:span><text:span text:style-name="T682">įsakymu paskirti atsakingais už asmenų aptarnavimą.</text:span></text:p>
      <text:p text:style-name="P683"><text:span text:style-name="T684">42</text:span><text:span text:style-name="T685">. Atsakingi Skyrių vedėjai organizuoja darbą taip, kad asmenys prašymus, skundus (pranešimus) galėtų pateikti Inspekcijos darbo valandomis, o Inspekcijos Teisės ir bendrųjų reikalų departamento Turt</text:span><text:span text:style-name="T686">o valdymo ir dokumentų tvarkymo skyriuje ir dvi papildomas valandas per savaitę pasibaigus Inspekcijos darbo dienos laikui – antradieniais ir ketvirtadieniais po vieną valandą pasibaigus darbo dienos laikui pagal Teisės ir bendrųjų reikalų departamento Tur</text:span><text:span text:style-name="T687">to valdymo ir dokumentų tvarkymo skyriaus vedėjo sudarytą darbuotojų darbo grafiką. Darbuotojas, priimantis prašymus, skundus (pranešimus) antradieniais ir ketvirtadieniais vieną valandą pasibaigus darbo dienos laikui, turi teisę tą dieną ateiti į darbą vi</text:span><text:span text:style-name="T688">ena valanda vėliau.</text:span><text:s/></text:p>
      <text:p text:style-name="P689">Punkto pakeitimai:</text:p>
      <text:p text:style-name="P690"><text:span text:style-name="T691">Nr.<text:s/></text:span><text:a xlink:href="https://www.e-tar.lt/portal/legalAct.html?documentId=TAR.97E9FD8CCE14" office:target-frame-name="_top" xlink:show="replace"><text:span text:style-name="T692">1V-144</text:span></text:a><text:span text:style-name="T693">, 2011-08-31, Žin., 2011, Nr. 111-5257 (2011-09-08), i. k. 111301IISAK001V-144</text:span></text:p>
      <text:p text:style-name="Normal"/>
      <text:p text:style-name="P694"><text:span text:style-name="T695">43</text:span><text:span text:style-name="T696">. Taikydami vieno langelio principą, S</text:span><text:span text:style-name="T697">kyrių darbuotojai, atsakingi už asmenų aptarnavimą, atlieka šias funkcijas:</text:span></text:p>
      <text:p text:style-name="P698"><text:span text:style-name="T699">43.1</text:span><text:span text:style-name="T700">. priima asmenų prašymus, skundus (pranešimus), nustato, kokia jų esmė, kokios informacijos reikia sprendimams priimti, kokią informaciją ir dokumentus pagal galiojančius tei</text:span><text:span text:style-name="T701">sės aktus privalo pateikti asmuo, kuris kreipiasi, numato, kokią informaciją Inspekcija gali gauti iš savo struktūrinių padalinių ir kitų institucijų, ir paprašo asmenį, kuris kreipiasi, pateikti informaciją ir dokumentus, kurių Inspekcija pati negali gaut</text:span><text:span text:style-name="T702">i arba kuriuos pagal galiojančius teisės aktus privalo pateikti šis asmuo, bet jų nepateikia;</text:span></text:p>
      <text:p text:style-name="P703"><text:span text:style-name="T704">43.2</text:span><text:span text:style-name="T705">. užregistruoja gautus prašymus, skundus (pranešimus) ir perduoda juos Inspekcijos viršininkui ar jo įgaliotam asmeniui;</text:span></text:p>
      <text:p text:style-name="P706"><text:span text:style-name="T707">43.3</text:span><text:span text:style-name="T708">. Inspekcijos viršininko<text:s/></text:span><text:span text:style-name="T709">nustatyta tvarka perduoda prašymus, skundus (pranešimus) nagrinėti paskirtiems Inspekcijos darbuotojams; asmens pageidavimu informuoja jį apie prašymą, skundą (pranešimą) nagrinėjantį darbuotoją; jeigu prašymo, skundo (pranešimo) nagrinėjimas nepriskirtina</text:span><text:span text:style-name="T710">s Inspekcijos kompetencijai, persiunčia jį kitai institucijai, pasilikęs prašymo kopiją;</text:span></text:p>
      <text:p text:style-name="P711"><text:span text:style-name="T712">43.4</text:span><text:span text:style-name="T713">. įteikia ar išsiunčia asmenims atsakymus;</text:span></text:p>
      <text:p text:style-name="P714"><text:span text:style-name="T715">43.5</text:span><text:span text:style-name="T716">. asmens pageidavimu jį informuoja apie prašymo, skundo (pranešimo) nagrinėjimo eigą;</text:span></text:p>
      <text:p text:style-name="P717"><text:span text:style-name="T718">43.6</text:span><text:span text:style-name="T719">. konsultuoja,</text:span><text:span text:style-name="T720"><text:s/>informuoja asmenį pagal Inspekcijos viršininko nustatytą kompetenciją;</text:span></text:p>
      <text:p text:style-name="P721"><text:span text:style-name="T722">43.7</text:span><text:span text:style-name="T723">. Turto valdymo ir dokumentų tvarkymo skyriaus vedėjui paprašius atlieka asmenų aptarnavimo ir prašymų, skundų (pranešimų) nagrinėjimo taikant vieno langelio principą rezultatų</text:span><text:span text:style-name="T724"><text:s/>apibendrinimą ir teikia jam pasiūlymus, kaip geriau nagrinėti sudėtingus, dažnai gaunamus panašaus turinio prašymus, skundus (pranešimus);</text:span></text:p>
      <text:p text:style-name="P725"><text:span text:style-name="T726">43.8</text:span><text:span text:style-name="T727">. atlieka kitas teisės aktų priskirtas funkcijas ir Inspekcijos viršininko pavedimus, susijusius su vieno la</text:span><text:span text:style-name="T728">ngelio principo įgyvendinimu.</text:span></text:p>
      <text:p text:style-name="P729"/>
      <text:p text:style-name="P730"><text:span text:style-name="T731">V</text:span><text:span text:style-name="T732">.<text:s/></text:span><text:span text:style-name="T733">ATSAKYMŲ Į PRAŠYMUS, SKUNDUS (PRANEŠIMUS) PARENGIMAS, IŠSIUNTIMAS (ĮTEIKIMAS) ASMENIMS, ATSAKYMŲ APSKUNDIMAS</text:span></text:p>
      <text:p text:style-name="P734"/>
      <text:p text:style-name="P735"><text:span text:style-name="T736">44</text:span><text:span text:style-name="T737">. Į asmenų prašymus, skundus (pranešimus) atsakoma valstybine kalba ir tokiu būdu, kokiu pateiktas</text:span><text:span text:style-name="T738"><text:s/>prašymas, skundas (pranešimas), jeigu asmuo nepageidauja gauti atsakymą kitu būdu. Prireikus į prašymą, skundą (pranešimą) gali būti atsakoma ne valstybine kalba, kai vadovaudamasi tarptautinės teisės aktais prašymą, skundą (pranešimą) pateikia užsienio v</text:span><text:span text:style-name="T739">alstybės institucija, kitas užsienio subjektas ar tarptautinė organizacija.</text:span></text:p>
      <text:p text:style-name="P740"><text:span text:style-name="T741">45</text:span><text:span text:style-name="T742">. Atsakymas į prašymą, skundą (pranešimą) parengiamas dviem egzemplioriais, iš kurių vienas išsiunčiamas (įteikiamas) asmeniui, o kitas lieka Inspekcijoje.</text:span></text:p>
      <text:p text:style-name="P743"><text:span text:style-name="T744">46</text:span><text:span text:style-name="T745">. Atsakymai<text:s/></text:span><text:span text:style-name="T746">į prašymus, skundus (pranešimus) parengiami atsižvelgiant į jų turinį:</text:span></text:p>
      <text:p text:style-name="P747"><text:span text:style-name="T748">46.1</text:span><text:span text:style-name="T749">. į prašymą suteikti administracinę paslaugą – išduoti leidimą, dokumentą, jo kopiją, nuorašą ar išrašą, patvirtinantį tam tikrą juridinį faktą, – atsakoma suteikiant prašomą admi</text:span><text:span text:style-name="T750">nistracinę paslaugą arba nurodomos atsisakymo tai padaryti priežastys;</text:span></text:p>
      <text:p text:style-name="P751"><text:span text:style-name="T752">46.2</text:span><text:span text:style-name="T753">. į prašymą pateikti Inspekcijos turimą informaciją atsakoma pateikiant prašomą informaciją Lietuvos Respublikos teisės gauti informaciją iš valstybės ar savivaldybių institucij</text:span><text:span text:style-name="T754">ų ir įstaigų įstatymo nustatyta tvarka arba nurodomos atsisakymo tai padaryti priežastys;</text:span></text:p>
      <text:p text:style-name="P755"><text:span text:style-name="T756">46.3</text:span><text:span text:style-name="T757">. į prašymą priimti administracinį sprendimą – įsakymą, potvarkį ar nustatytąja tvarka kitą nustatytosios formos dokumentą, kuriame išreikšta Inspekcijos vali</text:span><text:span text:style-name="T758">a, – atsakoma pateikiant atitinkamo dokumento kopiją, išrašą ar nuorašą arba nurodomos atsisakymo tai padaryti priežastys;</text:span></text:p>
      <text:p text:style-name="P759"><text:span text:style-name="T760">46.4</text:span><text:span text:style-name="T761">. į kreipimąsi, kuriame išdėstoma asmens nuostata tam tikru klausimu, pranešama apie Inspekcijos veiklos pagerėjimą ar trūkum</text:span><text:span text:style-name="T762">us ir pateikiami pasiūlymai, kaip juos ištaisyti, atkreipiamas dėmesys į tam tikrą padėtį, informuojama apie darbuotojų piktnaudžiavimą ar neteisėtus veiksmus, nesusijusius su konkretaus asmens teisėtų interesų ir teisių pažeidimu, ar kitokį asmens kreipim</text:span><text:span text:style-name="T763">ąsi atsakoma laisvos formos raštu;</text:span></text:p>
      <text:p text:style-name="P764"><text:span text:style-name="T765">46.5</text:span><text:span text:style-name="T766">. atsakymas į skundą (pranešimą) parengiamas atsižvelgiant į skundo (pranešimo) esmę, pagal Inspekcijos kompetenciją atsakant į visus asmens skunde (pranešime) pateiktus klausimus ir vadovaujantis galiojančiais te</text:span><text:span text:style-name="T767">isės aktais įvertinus skunde (pranešime) nurodytus faktus bei aplinkybes.</text:span></text:p>
      <text:p text:style-name="P768"><text:span text:style-name="T769">47</text:span><text:span text:style-name="T770">. Atsakymai, kuriuose yra privačios informacijos, asmeniui siunčiami tik registruota pašto siunta.</text:span></text:p>
      <text:p text:style-name="P771"><text:span text:style-name="T772">48</text:span><text:span text:style-name="T773">. Inspekcija, gavusi pagrįstą asmens kreipimąsi dėl atsakyme į<text:s/></text:span><text:span text:style-name="T774">prašymą, skundą (pranešimą) esančių spausdinimo, skaičiavimo ar faktinių duomenų klaidų, nedelsdama jas ištaiso ir grąžina asmeniui ištaisytą atsakymą arba nurodo, kodėl klaidos nebuvo taisomos.</text:span></text:p>
      <text:p text:style-name="P775"><text:span text:style-name="T776">49</text:span><text:span text:style-name="T777">. Asmuo, nesutinkantis su Inspekcijos atsakymu į jo pra</text:span><text:span text:style-name="T778">šymą, skundą (pranešimą), arba tuo atveju, jeigu per nustatytą prašymo, skundo (pranešimo) nagrinėjimo terminą atsakymas asmeniui neišsiųstas, turi teisę paduoti skundą Lietuvos Respublikos viešojo administravimo įstatymo trečiojo skirsnio „Administracinė<text:s/></text:span><text:span text:style-name="T779">procedūra“ nustatyta tvarka, Lietuvos Respublikos administracinių ginčų komisijų įstatymo (Žin., 1999, Nr.<text:s/></text:span><text:a xlink:href="https://www.e-tar.lt/portal/lt/legalAct/TAR.594F129CE9AD" office:target-frame-name="_blank" xlink:show="new"><text:span text:style-name="T780">13-310</text:span></text:a><text:span text:style-name="T781">) nustatyta tvarka administracinių ginčų komisijai, Lietuv</text:span><text:span text:style-name="T782">os Respublikos administracinių bylų teisenos įstatymo (Žin., 1999, Nr.<text:s/></text:span><text:a xlink:href="https://www.e-tar.lt/portal/lt/legalAct/TAR.67B5099C5848" office:target-frame-name="_blank" xlink:show="new"><text:span text:style-name="T783">13-308</text:span></text:a><text:span text:style-name="T784">; 2000, Nr.<text:s/></text:span><text:a xlink:href="https://www.e-tar.lt/portal/lt/legalAct/TAR.78FAC7B20AD8" office:target-frame-name="_blank" xlink:show="new"><text:span text:style-name="T785">85-2566</text:span></text:a><text:span text:style-name="T786">) nustatyta tvarka administraciniam teismui.</text:span></text:p>
      <text:p text:style-name="P787"><text:span text:style-name="T788">50</text:span><text:span text:style-name="T789">. Dėl Inspekcijos darbuotojų neteisėto veikimo ar neveikimo, piktnaudžiavimo, biurokratizmo ar kitaip pažeidžiamų ž</text:span><text:span text:style-name="T790">mogaus teisių ir laisvių viešojo administravimo srityje asmuo turi teisę pateikti skundą Inspekcijos viršininkui arba Lietuvos Respublikos Seimo kontrolieriui Lietuvos Respublikos Seimo kontrolierių įstatymo (Žin., 1998, Nr.<text:s/></text:span><text:a xlink:href="https://www.e-tar.lt/portal/lt/legalAct/TAR.EC01522BCE65" office:target-frame-name="_blank" xlink:show="new"><text:span text:style-name="T791">110-3024</text:span></text:a><text:span text:style-name="T792">; 2004, Nr. 170-6238) nustatyta tvarka.</text:span></text:p>
      <text:p text:style-name="P793"/>
      <text:p text:style-name="P794"><text:span text:style-name="T795">51</text:span><text:span text:style-name="T796">. Viešojo administravimo įstatymo trečiojo skirsnio nuostatos Inspekcijai ir joje viešojo administravimo funkcijas pagal atskiruose įstatymuose ar<text:s/></text:span><text:span text:style-name="T797">kituose teisės aktuose nustatytą tvarką vykdantiems asmenims taikomos tiek, kiek jų veiklos priimant sprendimus dėl prašymų ar skundų nenustato šios Taisyklės.</text:span><text:s/></text:p>
      <text:p text:style-name="P798">Papildyta punktu:</text:p>
      <text:p text:style-name="P799"><text:span text:style-name="T800">Nr.<text:s/></text:span><text:a xlink:href="https://www.e-tar.lt/portal/legalAct.html?documentId=TAR.97E9FD8CCE14" office:target-frame-name="_top" xlink:show="replace"><text:span text:style-name="T801">1V-144</text:span></text:a><text:span text:style-name="T802">, 2011-08-31, Žin., 2011, Nr. 111-5257 (2011-09-08), i. k. 111301IISAK001V-144</text:span></text:p>
      <text:p text:style-name="Normal"/>
      <text:p text:style-name="P803"><text:span text:style-name="T804">VI</text:span><text:span text:style-name="T805">.<text:s/></text:span><text:span text:style-name="T806">APTARNAVIMAS TELEFONU</text:span></text:p>
      <text:p text:style-name="P807"/>
      <text:p text:style-name="P808"><text:span text:style-name="T809">52</text:span><text:span text:style-name="T810">. Inspekcijos darbuotojų, aptarnaujančių asmenis telefonu, uždavinys – suteikti asmens prašomą informaciją, susijusią su j</text:span><text:span text:style-name="T811">am rūpimo klausimo išnagrinėjimu. Darbuotojas turi mokėti trumpai ir suprantamai:</text:span></text:p>
      <text:p text:style-name="P812">Punkto numeracijos pakeitimas:</text:p>
      <text:p text:style-name="P813"><text:span text:style-name="T814">Nr.<text:s/></text:span><text:a xlink:href="https://www.e-tar.lt/portal/legalAct.html?documentId=TAR.97E9FD8CCE14" office:target-frame-name="_top" xlink:show="replace"><text:span text:style-name="T815">1V-144</text:span></text:a><text:span text:style-name="T816">, 2011-08-31, Žin., 2011, Nr. 111-5257 (2011-09-08)</text:span><text:span text:style-name="T817">, i. k. 111301IISAK001V-144</text:span></text:p>
      <text:p text:style-name="Normal"/>
      <text:p text:style-name="P818"><text:span text:style-name="T819">52.1</text:span><text:span text:style-name="T820">. paaiškinti, ar Inspekcija kompetentinga nagrinėti prašymą asmeniui rūpimu klausimu;</text:span></text:p>
      <text:p text:style-name="P821"><text:span text:style-name="T822">52.2</text:span><text:span text:style-name="T823">. paaiškinti, kokius dokumentus ir kaip (asmeniškai ar paštu) reikėtų pateikti, kad prašymas, skundas (pranešimas) būtų<text:s/></text:span><text:span text:style-name="T824">išnagrinėtas;</text:span></text:p>
      <text:p text:style-name="P825"><text:span text:style-name="T826">52.3</text:span><text:span text:style-name="T827">. nurodyti instituciją (jos adresą ir telefono numerį), į kurią asmuo turėtų kreiptis, jeigu Inspekcija nekompetentinga nagrinėti jo prašymo, skundo (pranešimo);</text:span></text:p>
      <text:p text:style-name="P828"><text:span text:style-name="T829">52.4</text:span><text:span text:style-name="T830">. pateikti kitą asmens pageidaujamą informaciją, kuria disponuoj</text:span><text:span text:style-name="T831">a Inspekcija ir kurią asmuo turi teisę gauti Lietuvos Respublikos teisės gauti informaciją iš valstybės ir savivaldybių institucijų ir įstaigų įstatymo nustatyta tvarka.</text:span></text:p>
      <text:p text:style-name="P832"><text:span text:style-name="T833">53</text:span><text:span text:style-name="T834">. Aptarnaudamas asmenį telefonu, Inspekcijos darbuotojas turi laikytis šių tai</text:span><text:span text:style-name="T835">syklių:</text:span></text:p>
      <text:p text:style-name="P836">Punkto numeracijos pakeitimas:</text:p>
      <text:p text:style-name="P837"><text:span text:style-name="T838">Nr.<text:s/></text:span><text:a xlink:href="https://www.e-tar.lt/portal/legalAct.html?documentId=TAR.97E9FD8CCE14" office:target-frame-name="_top" xlink:show="replace"><text:span text:style-name="T839">1V-144</text:span></text:a><text:span text:style-name="T840">, 2011-08-31, Žin., 2011, Nr. 111-5257 (2011-09-08), i. k. 111301IISAK001V-144</text:span></text:p>
      <text:p text:style-name="Normal"/>
      <text:p text:style-name="P841"><text:span text:style-name="T842">53.1</text:span><text:span text:style-name="T843">. pakelti telefono ragelį prieš trečią<text:s/></text:span><text:span text:style-name="T844">skambutį (pageidautina);</text:span></text:p>
      <text:p text:style-name="P845"><text:span text:style-name="T846">53.2</text:span><text:span text:style-name="T847">. prisistatyti skambinančiajam, pasakydamas Inspekcijos pavadinimą, savo pareigas ir pavardę;</text:span></text:p>
      <text:p text:style-name="P848"><text:span text:style-name="T849">53.3</text:span><text:span text:style-name="T850">. atidžiai išklausyti, prireikus paprašyti plačiau paaiškinti prašymą, skundą (pranešimą);</text:span></text:p>
      <text:p text:style-name="P851"><text:span text:style-name="T852">53.4</text:span><text:span text:style-name="T853">. aiškiai ir tiksliai<text:s/></text:span><text:span text:style-name="T854">atsakyti į klausimus;</text:span></text:p>
      <text:p text:style-name="P855"><text:span text:style-name="T856">53.5</text:span><text:span text:style-name="T857">. pasistengti iš karto atsakyti į klausimus, prireikus laiko išsamiam atsakymui parengti, tiksliai nurodyti kito pokalbio telefonu laiką arba pasiūlyti perduoti atsakymą kita komunikacijos priemone;</text:span></text:p>
      <text:p text:style-name="P858"><text:span text:style-name="T859">53.6</text:span><text:span text:style-name="T860">. ramiai kalbėtis,<text:s/></text:span><text:span text:style-name="T861">mandagiai atsisveikinti.</text:span></text:p>
      <text:p text:style-name="P862"/>
      <text:p text:style-name="P863"><text:span text:style-name="T864">VII</text:span><text:span text:style-name="T865">.<text:s/></text:span><text:span text:style-name="T866">PRAŠYMŲ, SKUNDŲ (PRANEŠIMŲ) NAGRINĖJIMO IR APTARNAVIMO KOKYBĖS VERTINIMAS</text:span></text:p>
      <text:p text:style-name="P867"/>
      <text:p text:style-name="P868"><text:span text:style-name="T869">54</text:span><text:span text:style-name="T870">. Skyriuose visiems gerai matomoje vietoje laikomos asmenų pageidavimų, pasiūlymų ir pastabų knygos. Asmenys turi teisę knygose<text:s/></text:span><text:span text:style-name="T871">pareikšti savo nuomonę apie prašymų, skundų (pranešimų) nagrinėjimą ir aptarnavimo kokybę Inspekcijoje, išdėstyti pageidavimus ir siūlymus.</text:span></text:p>
      <text:p text:style-name="P872">Punkto numeracijos pakeitimas:</text:p>
      <text:p text:style-name="P873"><text:span text:style-name="T874">Nr.<text:s/></text:span><text:a xlink:href="https://www.e-tar.lt/portal/legalAct.html?documentId=TAR.97E9FD8CCE14" office:target-frame-name="_top" xlink:show="replace"><text:span text:style-name="T875">1V-144</text:span></text:a><text:span text:style-name="T876">, 2011-08-31, Žin., 2011, Nr. 111-5257 (2011-09-08), i. k. 111301IISAK001V-144</text:span></text:p>
      <text:p text:style-name="Normal"/>
      <text:p text:style-name="P877"><text:span text:style-name="T878">55</text:span><text:span text:style-name="T879">. Skyrių vedėjai kiekvieną darbo dieną patikrina asmenų pageidavimų, pasiūlymų ir pastabų knygos įrašus ir apie naujus įrašus nedelsdami praneša Inspekcijos viršin</text:span><text:span text:style-name="T880">inko pavaduotojui pagal Inspekcijos viršininko nustatytas kuravimo sritis.</text:span></text:p>
      <text:p text:style-name="P881">Punkto numeracijos pakeitimas:</text:p>
      <text:p text:style-name="P882"><text:span text:style-name="T883">Nr.<text:s/></text:span><text:a xlink:href="https://www.e-tar.lt/portal/legalAct.html?documentId=TAR.97E9FD8CCE14" office:target-frame-name="_top" xlink:show="replace"><text:span text:style-name="T884">1V-144</text:span></text:a><text:span text:style-name="T885">, 2011-08-31, Žin., 2011, Nr. 111-5257 (2011-09-08), i. k.</text:span><text:span text:style-name="T886"><text:s/>111301IISAK001V-144</text:span></text:p>
      <text:p text:style-name="Normal"/>
      <text:p text:style-name="P887"><text:span text:style-name="T888">56</text:span><text:span text:style-name="T889">. Asmenys turi teisę anonimiškai pareikšti savo nuomonę apie prašymų, skundų (pranešimų) nagrinėjimą ir aptarnavimo kokybę Inspekcijoje, išdėstyti pageidavimus ir siūlymus Inspekcijos „Karštąja linija“, kurios kontaktai skelbiam</text:span><text:span text:style-name="T890">i Inspekcijos interneto tinklalapyje.</text:span></text:p>
      <text:p text:style-name="P891">Punkto numeracijos pakeitimas:</text:p>
      <text:p text:style-name="P892"><text:span text:style-name="T893">Nr.<text:s/></text:span><text:a xlink:href="https://www.e-tar.lt/portal/legalAct.html?documentId=TAR.97E9FD8CCE14" office:target-frame-name="_top" xlink:show="replace"><text:span text:style-name="T894">1V-144</text:span></text:a><text:span text:style-name="T895">, 2011-08-31, Žin., 2011, Nr. 111-5257 (2011-09-08), i. k. 111301IISAK001V-144</text:span></text:p>
      <text:p text:style-name="Normal"/>
      <text:p text:style-name="P896"><text:span text:style-name="T897">57</text:span><text:span text:style-name="T898">. Turto v</text:span><text:span text:style-name="T899">aldymo ir dokumentų tvarkymo skyriaus vedėjas ne rečiau kaip kartą per metus pasirinkta forma organizuoja anoniminę asmenų apklausą siekdamas nustatyti:</text:span></text:p>
      <text:p text:style-name="P900">Punkto numeracijos pakeitimas:</text:p>
      <text:p text:style-name="P901"><text:span text:style-name="T902">Nr.<text:s/></text:span><text:a xlink:href="https://www.e-tar.lt/portal/legalAct.html?documentId=TAR.97E9FD8CCE14" office:target-frame-name="_top" xlink:show="replace"><text:span text:style-name="T903">1V-144</text:span></text:a><text:span text:style-name="T904">, 2011-08-31, Žin., 2011, Nr. 111-5257 (2011-09-08), i. k. 111301IISAK001V-144</text:span></text:p>
      <text:p text:style-name="Normal"/>
      <text:p text:style-name="P905"><text:span text:style-name="T906">57.1</text:span><text:span text:style-name="T907">. ar asmenys pakankamai informuoti apie Inspekcijos darbo laiką;</text:span></text:p>
      <text:p text:style-name="P908"><text:span text:style-name="T909">57.2</text:span><text:span text:style-name="T910">. ar patogus Inspekcijoje nustatytas asmenų priėmimo laikas;</text:span></text:p>
      <text:p text:style-name="P911"><text:span text:style-name="T912">57.3</text:span><text:span text:style-name="T913">. ar ten</text:span><text:span text:style-name="T914">ka ilgai laukti priėmimo;</text:span></text:p>
      <text:p text:style-name="P915"><text:span text:style-name="T916">57.4</text:span><text:span text:style-name="T917">. ar mandagiai jie aptarnaujami;</text:span></text:p>
      <text:p text:style-name="P918"><text:span text:style-name="T919">57.5</text:span><text:span text:style-name="T920">. ar jiems rūpimi klausimai išspręsti pakankamai kvalifikuotai;</text:span></text:p>
      <text:p text:style-name="P921"><text:span text:style-name="T922">57.6</text:span><text:span text:style-name="T923">. ar juos patenkino atsakymų į prašymus, skundus (pranešimus) pateikimo terminai;</text:span></text:p>
      <text:p text:style-name="P924"><text:span text:style-name="T925">57.7</text:span><text:span text:style-name="T926">. ar jie informuoti</text:span><text:span text:style-name="T927"><text:s/>apie veiksmus, kurių Inspekcija ėmėsi spręsdama jų klausimus;</text:span></text:p>
      <text:p text:style-name="P928"><text:span text:style-name="T929">57.8</text:span><text:span text:style-name="T930">. kitus Inspekcijai rūpimus klausimus, susijusius su asmenų aptarnavimu.</text:span></text:p>
      <text:p text:style-name="P931"><text:span text:style-name="T932">58</text:span><text:span text:style-name="T933">. Apklausos duomenys naudojami asmenų prašymų, skundų (pranešimų) nagrinėjimui ir asmenų aptarnavimui In</text:span><text:span text:style-name="T934">spekcijoje gerinti.</text:span></text:p>
      <text:p text:style-name="P935">Punkto numeracijos pakeitimas:</text:p>
      <text:p text:style-name="P936"><text:span text:style-name="T937">Nr.<text:s/></text:span><text:a xlink:href="https://www.e-tar.lt/portal/legalAct.html?documentId=TAR.97E9FD8CCE14" office:target-frame-name="_top" xlink:show="replace"><text:span text:style-name="T938">1V-144</text:span></text:a><text:span text:style-name="T939">, 2011-08-31, Žin., 2011, Nr. 111-5257 (2011-09-08), i. k. 111301IISAK001V-144</text:span></text:p>
      <text:p text:style-name="Normal"/>
      <text:p text:style-name="P940"><text:span text:style-name="T941">59</text:span><text:span text:style-name="T942">. Turto valdymo ir dokument</text:span><text:span text:style-name="T943">ų tvarkymo skyriaus vedėjas, išanalizavęs ir apibendrinęs apklausos duomenis ir Skyrių pateiktą informaciją, susijusią su asmenų prašymų, skundų (pranešimų) nagrinėjimu ir aptarnavimu, kokybės vertinimo rezultatus praneša Inspekcijos viršininkui ir ne reči</text:span><text:span text:style-name="T944">au nei kartą per metus pateikia Inspekcijos Informacinių technologijų skyriaus vedėjui skelbti Inspekcijos interneto tinklalapyje.</text:span></text:p>
      <text:p text:style-name="P945"/>
      <text:p text:style-name="P946">Punkto numeracijos pakeitimas:</text:p>
      <text:p text:style-name="P947"><text:span text:style-name="T948">Nr.<text:s/></text:span><text:a xlink:href="https://www.e-tar.lt/portal/legalAct.html?documentId=TAR.97E9FD8CCE14" office:target-frame-name="_top" xlink:show="replace"><text:span text:style-name="T949">1V-144</text:span></text:a><text:span text:style-name="T950">,</text:span><text:span text:style-name="T951"><text:s/>2011-08-31, Žin., 2011, Nr. 111-5257 (2011-09-08), i. k. 111301IISAK001V-144</text:span></text:p>
      <text:p text:style-name="Normal"/>
      <text:p text:style-name="P952"><text:span text:style-name="T953">_________________</text:span></text:p>
      <text:p text:style-name="P954"/>
      <text:p text:style-name="P955"/>
      <text:p text:style-name="P956"><text:span text:style-name="T957">Pakeitimai:</text:span></text:p>
      <text:p text:style-name="P958"/>
      <text:p text:style-name="P959"><text:span text:style-name="T960">1.</text:span></text:p>
      <text:p text:style-name="P961"><text:span text:style-name="T962">Valstybinė teritorijų planavimo ir statybos inspekcija prie Lietuvos Respublikos aplinkos ministerijos, Įsakymas</text:span></text:p>
      <text:p text:style-name="P963"><text:span text:style-name="T964">Nr.<text:s/></text:span><text:a xlink:href="https://www.e-tar.lt/portal/legalAct.html?documentId=TAR.97E9FD8CCE14" office:target-frame-name="_top" xlink:show="replace"><text:span text:style-name="T965">1V-144</text:span></text:a><text:span text:style-name="T966">, 2011-08-31, Žin., 2011, Nr. 111-5257 (2011-09-08), i. k. 111301IISAK001V-144</text:span></text:p>
      <text:p text:style-name="P967"><text:span text:style-name="T968">Dėl Valstybinės teritorijų planavimo ir statybos inspekcijos prie Aplinkos ministerijos vir</text:span><text:span text:style-name="T969">šininko 2010 m. gegužės 17 d. įsakymo Nr. 1V-84 „Dėl Asmenų prašymų, skundų (pranešimų) nagrinėjimo ir asmenų aptarnavimo Valstybinėje teritorijų planavimo ir statybos inspekcijoje prie Aplinkos ministerijos taisyklių patvirtinimo" pakeitimo</text:span></text:p>
      <text:p text:style-name="P970"/>
      <text:p text:style-name="P971"><text:span text:style-name="T972">2.</text:span></text:p>
      <text:p text:style-name="P973"><text:span text:style-name="T974">Valstybinė</text:span><text:span text:style-name="T975"><text:s/>teritorijų planavimo ir statybos inspekcija prie Lietuvos Respublikos aplinkos ministerijos, Įsakymas</text:span></text:p>
      <text:p text:style-name="P976"><text:span text:style-name="T977">Nr.<text:s/></text:span><text:a xlink:href="https://www.e-tar.lt/portal/legalAct.html?documentId=TAR.3E9601255A10" office:target-frame-name="_top" xlink:show="replace"><text:span text:style-name="T978">1V-199</text:span></text:a><text:span text:style-name="T979">, 2011-11-22, Žin., 2011, Nr. 143-6748 (2011-11-26), i. k. 11</text:span><text:span text:style-name="T980">1301IISAK001V-199</text:span></text:p>
      <text:p text:style-name="P981"><text:span text:style-name="T982">Dėl Asmenų prašymų, skundų (pranešimų) nagrinėjimo ir asmenų aptarnavimo Valstybinėje teritorijų planavimo ir statybos inspekcijoje prie Aplinkos ministerijos taisyklių pakeitimo</text:span></text:p>
      <text:p text:style-name="P983"/>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113" style:parent-style-name="Header" style:family="paragraph">
      <style:paragraph-properties fo:text-align="center"/>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in"/>
          <style:tab-stop style:type="right" style:position="6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3"><text:page-number text:fixed="false">12</text:page-number></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 PRIE APLINKOS MINISTERIJOS VIRŠININKO</dc:title>
    <meta:initial-creator>Sandra</meta:initial-creator>
    <dc:creator>adlibuser</dc:creator>
    <meta:creation-date>2017-11-14T14:12:00Z</meta:creation-date>
    <dc:date>2017-11-14T14:12:00Z</dc:date>
    <meta:template xlink:href="Normal.dotm" xlink:type="simple"/>
    <meta:editing-cycles>2</meta:editing-cycles>
    <meta:editing-duration>PT0S</meta:editing-duration>
    <meta:document-statistic meta:page-count="14" meta:paragraph-count="510" meta:word-count="6742" meta:character-count="51606" meta:row-count="1134" meta:non-whitespace-character-count="45374"/>
  </office:meta>
</office:document-meta>
</file>