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center"/>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9">Suvestinė redakcija nuo 2000-04-29 iki 2000-10-11</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text:span text:style-name="T40">3</text:span><text:span text:style-name="T41">. Įsakymo vykdymo kontrolę pavedu SAM Vaistų politikos departamento direktoriui Gintautu</text:span><text:span text:style-name="T42">i Viskaičiui.</text:span><text:s/></text:p>
      <text:p text:style-name="P43">Punkto pakeitimai:</text:p>
      <text:p text:style-name="P44"><text:span text:style-name="T45">Nr.<text:s/></text:span><text:a xlink:href="https://www.e-tar.lt/portal/legalAct.html?documentId=TAR.E0E0F079E92B" office:target-frame-name="_top" xlink:show="replace"><text:span text:style-name="T46">701</text:span></text:a><text:span text:style-name="T47">, 1997-12-22, Žin., 1997, Nr. 119-3129 (1997-12-31), i. k. 0972250ISAK00000701</text:span></text:p>
      <text:p text:style-name="P48"><text:span text:style-name="T49">Nr.<text:s/></text:span><text:a xlink:href="https://www.e-tar.lt/portal/legalAct.html?documentId=TAR.774D40023534" office:target-frame-name="_top" xlink:show="replace"><text:span text:style-name="T50">623</text:span></text:a><text:span text:style-name="T51">, 1998-10-28, Žin., 1998, Nr. 97-2697 (1998-11-06), i. k. 0982250ISAK00000623</text:span></text:p>
      <text:p text:style-name="P52"><text:span text:style-name="T53">Nr.<text:s/></text:span><text:a xlink:href="https://www.e-tar.lt/portal/legalAct.html?documentId=TAR.08BFFA27D152" office:target-frame-name="_top" xlink:show="replace"><text:span text:style-name="T54">199</text:span></text:a><text:span text:style-name="T55">, 1999</text:span><text:span text:style-name="T56">-04-29, Žin., 1999, Nr. 39-1243 (1999-05-05), i. k. 0992250ISAK00000199</text:span></text:p>
      <text:p text:style-name="Normal"/>
      <text:p text:style-name="P57"/>
      <text:p text:style-name="P58"/>
      <text:p text:style-name="P59"/>
      <text:p text:style-name="P60"><text:span text:style-name="T61">SVEIKATOS APSAUGOS MINISTRAS</text:span><text:span text:style-name="T62"><text:tab/>JUOZAS GALDIKAS</text:span></text:p>
      <text:soft-page-break/>
      <text:p text:style-name="P63"><text:span text:style-name="T64">PATVIRTINTA</text:span></text:p>
      <text:p text:style-name="P65">Lietuvos Respublikos</text:p>
      <text:p text:style-name="P66">Sveikatos apsaugos ministerijos</text:p>
      <text:p text:style-name="P67">1997 07 02 įsakymu Nr. 366</text:p>
      <text:p text:style-name="P68"/>
      <text:p text:style-name="P69"><text:span text:style-name="T70">VAISTŲ IR MEDICINOS PAGALBOS<text:s/></text:span><text:span text:style-name="T71">PRIEMONIŲ, KURIŲ IŠLAIDOS ARBA JŲ DALIS AMBULATORINIO GYDYMO METU KOMPENSUOJAMOS IŠ PRIVALOMOJO SVEIKATOS DRAUDIMO FONDO LĖŠŲ, IŠRAŠYMO IR IŠDAVIMO TVARKA</text:span></text:p>
      <text:p text:style-name="P72"/>
      <text:p text:style-name="P73">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 specialios paskirties maisto produktus, kuriuose yra pilnavertis elementinių amino rūgščių mišinys – ir Vilniaus universitetinės Antakalnio ligoninės Vaikų alergologijos skyriaus vedėja R. Kuzminskienė.</text:p>
      <text:p text:style-name="P74">Nebaltyminiai maisto produktai, negliuteniniai miltai ir<text:s/>specialios paskirties maisto produktai, kuriuose yra pilnavertis elementinių amino rūgščių mišinys, išduodami UAB valstybinėje įmonėje Vilniaus Gedimino vaistinėje (Gedimino pr. 27), UAB Santariškių vaistinėje (P. Baublio g. 2, Vilnius); specialios paskirties maisto produktai, kuriuose yra pilnavertis elementinių amino rūgščių mišinys – ir valstybės įmonėje „Šaltinio“ vaistinėje (Antakalnio g. 124, Vilnius).</text:p>
      <text:p text:style-name="P75">Insulino, desmopresino, sudėtiniai proteino hidrolizato preparatai, taip pat estrogenų, estrogenų ir<text:s/>progestinų preparatai, kurių pakuotėje esančių dozių skaičius skirtas 91 dienos gydymo ciklui, gali būti išrašomi 3 mėnesiams. Gydytojai onkologai 3 mėnesiams gali išrašyti antinavikinių vaistų ligoniams, gyvenantiems toliau nuo onkologijos ligonių (centrų) su sąlyga, kad tokia gydymo kurso trukmė būtų argumentuota ligonio medicininėje dokumentacijoje. Išmatų rinktuvai vienu kartu gali būti išrašomi 3 mėnesiams.<text:s/></text:p>
      <text:p text:style-name="P76">Somatropino preparatai vienu kartu gali būti išrašomi gydymo kursui, trunkančiam iki 3 mėnesių.</text:p>
      <text:p text:style-name="P77">Išrašant receptus kraujo krešėjimo faktoriams, vienu kartu galima išrašyti iki 3 vienkartinių atitinkamo krešėjimo faktoriaus koncentrato dozių, nustatytų antrinio ar tretinio lygio sveikatos priežiūros įstaigos hematologo, o suderinus su Sveikatos apsaugos ministerijos neetatiniu vyriausiuoju hematologu – iki 10 vienkartinių dozių. Suderinimas patvirtinamas vyriausiojo hematologo parašu ligonio medicininėje kortelėje.</text:p>
      <text:p text:style-name="P78">Ambulatorinio ligonio medicininėje kortelėje turi būti įrašai apie kiekvienos kraujo<text:s/>krešėjimo faktoriaus koncentrato dozės suvartojimą, nurodant datą, nepriklausomai nuo to, kur ji buvo suvartota (sveikatos priežiūros įstaigoje ar namuose). Pakartotinai kraujo krešėjimo faktoriai gali būti išrašyti po to, kai buvo suvartoti anksčiau paskirti faktoriai arba pas ligonį yra likusi tik viena nesuvartota vienkartinė dozė.</text:p>
      <text:p text:style-name="P79"><text:span text:style-name="T80">Akinių lęšiai išduodami optikos parduotuvėse, kurios yra sudariusios sutartį su teritorine ligonių</text:span><text:span text:style-name="T81"><text:s/></text:span><text:span text:style-name="T82">kasa.</text:span></text:p>
      <text:p text:style-name="P83">Vaistai ir medicinos pagalbos priemonės turi būti išrašomos pagal įrašus ligonio medicininiuose dokumentuose.</text:p>
      <text:p text:style-name="P84">Kiti vaistai ir medicinos pagalbos priemonės, kurių įsigijimo išlaidos kompensuojamos iš Privalomojo sveikatos draudimo fondo biudžeto, išduodami toje pačioje apskrityje, kurioje yra įstaiga, išrašiusi receptus, arba<text:s/>ligonio gyvenamojoje vietoje.</text:p>
      <text:p text:style-name="P85">Lamotrigino ir topiramato skyrimo indikacijos turi būti nustatomos specializuotose tretinio lygio sveikatos priežiūros įstaigose: Vilniaus universiteto ligoninės „Santariškių klinikos“ Neurologijos klinikoje, Vilniaus universitetinės vaikų ligoninės Nervų ligų skyriuje, Kauno medicinos akademijos Neurologijos ir Neurochirurgijos klinikose (Epileptologijos centre). Šiose sveikatos priežiūros įstaigose lamotrigino ir topiramato skyrimą vizuoja konsiliumas. Viza galioja 1 metus ir ja vadovaudamasis toliau šiuos vaistus skiria gydantis neurologas.</text:p>
      <text:soft-page-break/>
      <text:p text:style-name="P86">Pancreatinum (Kreon) preparatų, skiriamų vaikams, sergantiems cistine fibroze, kompensuojamos bazinės kainos, apskaičiuotos pagal Kreon (mini-microspheres)<text:s/><text:span text:style-name="T87">Pancreatinum 1 MIU, geriama kie</text:span><text:span text:style-name="T88">ta</text:span><text:s/>veikliąją medžiagą.</text:p>
      <text:p text:style-name="P89"><text:span text:style-name="T90">______________</text:span></text:p>
      <text:p text:style-name="P91">Priedo pakeitimai:</text:p>
      <text:p text:style-name="P92"><text:span text:style-name="T93">Nr.<text:s/></text:span><text:a xlink:href="https://www.e-tar.lt/portal/legalAct.html?documentId=TAR.E4B4029FCE30" office:target-frame-name="_top" xlink:show="replace"><text:span text:style-name="T94">490</text:span></text:a><text:span text:style-name="T95">, 1997-09-15, Žin., 1997, Nr. 86-2178 (1997-09-19), i. k. 0972250ISAK00000490</text:span></text:p>
      <text:p text:style-name="P96"><text:span text:style-name="T97">Nr.<text:s/></text:span><text:a xlink:href="https://www.e-tar.lt/portal/legalAct.html?documentId=TAR.22FB58599345" office:target-frame-name="_top" xlink:show="replace"><text:span text:style-name="T98">679</text:span></text:a><text:span text:style-name="T99">, 1997-12-12, Žin., 1997, Nr. 116-2977 (1997-12-19), i. k. 0972250ISAK00000679</text:span></text:p>
      <text:p text:style-name="P100"><text:span text:style-name="T101">Nr.<text:s/></text:span><text:a xlink:href="https://www.e-tar.lt/portal/legalAct.html?documentId=TAR.5A0F3FBEBD43" office:target-frame-name="_top" xlink:show="replace"><text:span text:style-name="T102">195</text:span></text:a><text:span text:style-name="T103">, 199</text:span><text:span text:style-name="T104">8-04-16, Žin., 1998, Nr. 38-1023 (1998-04-22), i. k. 0982250ISAK00000195</text:span></text:p>
      <text:p text:style-name="P105"><text:span text:style-name="T106">Nr.<text:s/></text:span><text:a xlink:href="https://www.e-tar.lt/portal/legalAct.html?documentId=TAR.64EB70516913" office:target-frame-name="_top" xlink:show="replace"><text:span text:style-name="T107">334</text:span></text:a><text:span text:style-name="T108">, 1998-06-18, Žin., 1998, Nr. 59-1685 (1998-07-01), i. k. 0982250ISAK00000334</text:span></text:p>
      <text:p text:style-name="P109"><text:span text:style-name="T110">Nr.<text:s/></text:span><text:a xlink:href="https://www.e-tar.lt/portal/legalAct.html?documentId=TAR.774D40023534" office:target-frame-name="_top" xlink:show="replace"><text:span text:style-name="T111">623</text:span></text:a><text:span text:style-name="T112">, 1998-10-28, Žin., 1998, Nr. 97-2697 (1998-11-06), i. k. 0982250ISAK00000623</text:span></text:p>
      <text:p text:style-name="P113"><text:span text:style-name="T114">Nr.<text:s/></text:span><text:a xlink:href="https://www.e-tar.lt/portal/legalAct.html?documentId=TAR.08BFFA27D152" office:target-frame-name="_top" xlink:show="replace"><text:span text:style-name="T115">199</text:span></text:a><text:span text:style-name="T116">, 1999-04-29, Ži</text:span><text:span text:style-name="T117">n., 1999, Nr. 39-1243 (1999-05-05), i. k. 0992250ISAK00000199</text:span></text:p>
      <text:p text:style-name="P118"><text:span text:style-name="T119">Nr.<text:s/></text:span><text:a xlink:href="https://www.e-tar.lt/portal/legalAct.html?documentId=TAR.0AD858231410" office:target-frame-name="_top" xlink:show="replace"><text:span text:style-name="T120">211</text:span></text:a><text:span text:style-name="T121">, 2000-04-21, Žin., 2000, Nr. 35-978 (2000-04-28), i. k. 1002250ISAK00000211</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text:s/></text:span><text:span text:style-name="T131">Respublikos sveikatos apsaugos ministerija, Įsakymas</text:span></text:p>
      <text:p text:style-name="P132"><text:span text:style-name="T133">Nr.<text:s/></text:span><text:a xlink:href="https://www.e-tar.lt/portal/legalAct.html?documentId=TAR.E4B4029FCE30" office:target-frame-name="_top" xlink:show="replace"><text:span text:style-name="T134">490</text:span></text:a><text:span text:style-name="T135">, 1997-09-15, Žin., 1997, Nr. 86-2178 (1997-09-19), i. k. 0972250ISAK00000490</text:span></text:p>
      <text:p text:style-name="P136"><text:span text:style-name="T137">Dėl Sveikatos apsaugos ministerijos<text:s/></text:span><text:span text:style-name="T138">1997 07 02 įsakymu Nr. 366 patvirtintos tvarkos dalinio pakeitimo ir papildymo</text:span></text:p>
      <text:p text:style-name="P139"/>
      <text:p text:style-name="P140"><text:span text:style-name="T141">2.</text:span></text:p>
      <text:p text:style-name="P142"><text:span text:style-name="T143">Lietuvos Respublikos sveikatos apsaugos ministerija, Įsakymas</text:span></text:p>
      <text:p text:style-name="P144"><text:span text:style-name="T145">Nr.<text:s/></text:span><text:a xlink:href="https://www.e-tar.lt/portal/legalAct.html?documentId=TAR.22FB58599345" office:target-frame-name="_top" xlink:show="replace"><text:span text:style-name="T146">679</text:span></text:a><text:span text:style-name="T147">, 1997-12-12, Žin., 19</text:span><text:span text:style-name="T148">97, Nr. 116-2977 (1997-12-19), i. k. 0972250ISAK00000679</text:span></text:p>
      <text:p text:style-name="P149"><text:span text:style-name="T150">Dėl Lietuvos Respublikos sveikatos apsaugos ministerijos 1997 07 02 įsakymo Nr. 366 dalinio pakeitimo ir papildymo</text:span></text:p>
      <text:p text:style-name="P151"/>
      <text:p text:style-name="P152"><text:span text:style-name="T153">3.</text:span></text:p>
      <text:p text:style-name="P154"><text:span text:style-name="T155">Lietuvos Respublikos sveikatos apsaugos ministerija, Įsakymas</text:span></text:p>
      <text:p text:style-name="P156"><text:span text:style-name="T157">Nr.<text:s/></text:span><text:a xlink:href="https://www.e-tar.lt/portal/legalAct.html?documentId=TAR.E0E0F079E92B" office:target-frame-name="_top" xlink:show="replace"><text:span text:style-name="T158">701</text:span></text:a><text:span text:style-name="T159">, 1997-12-22, Žin., 1997, Nr. 119-3129 (1997-12-31), i. k. 0972250ISAK00000701</text:span></text:p>
      <text:p text:style-name="P160"><text:span text:style-name="T161">Dėl SAM 1997 06 19 įsakymo Nr. 348 ir 1997 07 02 įsakymų Nr. 366, 367 dalinio pakeitimo</text:span></text:p>
      <text:p text:style-name="P162"/>
      <text:p text:style-name="P163"><text:span text:style-name="T164">4.</text:span></text:p>
      <text:p text:style-name="P165"><text:span text:style-name="T166">Lietuvos<text:s/></text:span><text:span text:style-name="T167">Respublikos sveikatos apsaugos ministerija, Įsakymas</text:span></text:p>
      <text:p text:style-name="P168"><text:span text:style-name="T169">Nr.<text:s/></text:span><text:a xlink:href="https://www.e-tar.lt/portal/legalAct.html?documentId=TAR.5A0F3FBEBD43" office:target-frame-name="_top" xlink:show="replace"><text:span text:style-name="T170">195</text:span></text:a><text:span text:style-name="T171">, 1998-04-16, Žin., 1998, Nr. 38-1023 (1998-04-22), i. k. 0982250ISAK00000195</text:span></text:p>
      <text:p text:style-name="P172"><text:span text:style-name="T173">Dėl Lietuvos Respublikos sveikatos<text:s/></text:span><text:span text:style-name="T174">apsaugos ministerijos 1997 07 12 įsakymo Nr. 366 papildymo</text:span></text:p>
      <text:p text:style-name="P175"/>
      <text:p text:style-name="P176"><text:span text:style-name="T177">5.</text:span></text:p>
      <text:p text:style-name="P178"><text:span text:style-name="T179">Lietuvos Respublikos sveikatos apsaugos ministerija, Įsakymas</text:span></text:p>
      <text:p text:style-name="P180"><text:span text:style-name="T181">Nr.<text:s/></text:span><text:a xlink:href="https://www.e-tar.lt/portal/legalAct.html?documentId=TAR.64EB70516913" office:target-frame-name="_top" xlink:show="replace"><text:span text:style-name="T182">334</text:span></text:a><text:span text:style-name="T183">, 1998-06-18, Žin., 1998, Nr. 59-1685 (199</text:span><text:span text:style-name="T184">8-07-01), i. k. 0982250ISAK00000334</text:span></text:p>
      <text:p text:style-name="P185"><text:span text:style-name="T186">Dėl Lietuvos Respublikos sveikatos apsaugos ministerijos 1997 07 02 įsakymo Nr. 366 pakeitimo</text:span></text:p>
      <text:p text:style-name="P187"/>
      <text:p text:style-name="P188"><text:span text:style-name="T189">6.</text:span></text:p>
      <text:p text:style-name="P190"><text:span text:style-name="T191">Lietuvos Respublikos sveikatos apsaugos ministerija, Įsakymas</text:span></text:p>
      <text:p text:style-name="P192"><text:span text:style-name="T193">Nr.<text:s/></text:span><text:a xlink:href="https://www.e-tar.lt/portal/legalAct.html?documentId=TAR.774D40023534" office:target-frame-name="_top" xlink:show="replace"><text:span text:style-name="T194">623</text:span></text:a><text:span text:style-name="T195">, 1998-10-28, Žin., 1998, Nr. 97-2697 (1998-11-06), i. k. 0982250ISAK00000623</text:span></text:p>
      <text:p text:style-name="P196"><text:span text:style-name="T197">Dėl Sveikatos apsaugos ministerijos 1997 07 02 įsakymo Nr. 366 dalinio pakeitimo ir papildymo</text:span></text:p>
      <text:p text:style-name="P198"/>
      <text:p text:style-name="P199"><text:span text:style-name="T200">7.</text:span></text:p>
      <text:p text:style-name="P201"><text:span text:style-name="T202">Lietuvos Respublikos sveikatos apsaugos ministerija</text:span><text:span text:style-name="T203">, Įsakymas</text:span></text:p>
      <text:p text:style-name="P204"><text:span text:style-name="T205">Nr.<text:s/></text:span><text:a xlink:href="https://www.e-tar.lt/portal/legalAct.html?documentId=TAR.08BFFA27D152" office:target-frame-name="_top" xlink:show="replace"><text:span text:style-name="T206">199</text:span></text:a><text:span text:style-name="T207">, 1999-04-29, Žin., 1999, Nr. 39-1243 (1999-05-05), i. k. 0992250ISAK00000199</text:span></text:p>
      <text:p text:style-name="P208"><text:span text:style-name="T209">Dėl SAM 1997 07 02 įsakymo Nr. 366 "Dėl Vaistų ir medicinos pagalbos priemonių</text:span><text:span text:style-name="T210">, kurių išlaidos arba jų dalis ambulatorinio gydymo metu kompensuojamos iš Privalomojo sveikatos draudimo fondo lėšų, išrašymo ir išdavimo tvarkos" dalinio pakeitimo</text:span></text:p>
      <text:p text:style-name="P211"/>
      <text:p text:style-name="P212"><text:span text:style-name="T213">8.</text:span></text:p>
      <text:p text:style-name="P214"><text:span text:style-name="T215">Lietuvos Respublikos sveikatos apsaugos ministerija, Įsakymas</text:span></text:p>
      <text:p text:style-name="P216"><text:span text:style-name="T217">Nr.<text:s/></text:span><text:a xlink:href="https://www.e-tar.lt/portal/legalAct.html?documentId=TAR.0AD858231410" office:target-frame-name="_top" xlink:show="replace"><text:span text:style-name="T218">211</text:span></text:a><text:span text:style-name="T219">, 2000-04-21, Žin., 2000, Nr. 35-978 (2000-04-28), i. k. 1002250ISAK00000211</text:span></text:p>
      <text:p text:style-name="P220"><text:span text:style-name="T221">Dėl Sveikatos apsaugos ministerijos 1997 07 02 įsakymo Nr.366 dalini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9:00Z</meta:creation-date>
    <dc:date>2017-09-18T11:39:00Z</dc:date>
    <meta:template xlink:href="Normal.dotm" xlink:type="simple"/>
    <meta:editing-cycles>2</meta:editing-cycles>
    <meta:editing-duration>PT0S</meta:editing-duration>
    <meta:document-statistic meta:page-count="3" meta:paragraph-count="73" meta:word-count="1139" meta:character-count="9455" meta:row-count="190" meta:non-whitespace-character-count="8389"/>
  </office:meta>
</office:document-meta>
</file>