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color="#000000" fo:font-size="10pt" style:font-size-asian="10pt"/>
    </style:style>
    <style:style style:name="P52" style:parent-style-name="Normal" style:family="paragraph">
      <style:text-properties fo:font-size="10pt" style:font-size-asian="10pt" fo:language="en" fo:country="US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11-06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6B948E4B588E" office:target-frame-name="_top" xlink:show="replace"><text:span text:style-name="T9">3-513</text:span></text:a><text:span text:style-name="T10">, 2004-11-02, Žin., 2004, Nr. 161-5889 (2004-11-05), i. k.<text:s/></text:span><text:span text:style-name="T11">1042210ISAK0003-513</text:span></text:p>
      <text:p text:style-name="P12"><text:span text:style-name="T13">Dėl kai kurių Lietuvos Respublikos ryšių ir informatikos ministerijos įsakymų pripažinimo netekusiais galios</text:span></text:p>
      <text:p text:style-name="P14"/>
      <text:p text:style-name="P15"><text:span text:style-name="T16">Suvestinė redakcija nuo 2003-11-22 iki 2004-11-05</text:span></text:p>
      <text:p text:style-name="P17"/>
      <text:p text:style-name="P18"><text:span text:style-name="T19">Įsakymas paskelbtas: Žin. 1998, Nr.<text:s/></text:span><text:a xlink:href="https://www.e-tar.lt/portal/legalAct.html?documentId=TAR.44CA5748ADA3" office:target-frame-name="_top" xlink:show="replace"><text:span text:style-name="T20">50-1379</text:span></text:a><text:span text:style-name="T21">, i. k. 0962170ISAK00000038</text:span></text:p>
      <text:p text:style-name="P22"/>
      <text:p text:style-name="P23"><text:span text:style-name="T24">TAR pastaba.</text:span><text:span text:style-name="T25"><text:s/>Pakeitimai tekste neatlikti (taisyklės nepateiktos)</text:span></text:p>
      <text:p text:style-name="P26">Lietuvos Respublikos susisiekimo ministerija, Įsakymas</text:p>
      <text:p text:style-name="P27"><text:span text:style-name="T28">Nr.<text:s/></text:span><text:a xlink:href="https://www.e-tar.lt/portal/legalAct.html?documentId=TAR.1DA5741A7C45" office:target-frame-name="_top" xlink:show="replace"><text:span text:style-name="T29">3-622</text:span></text:a><text:span text:style-name="T30">, 2003-11-13, Žin., 2003, Nr. 109-4889 (2003-11-21), i. k. 1032210ISAK0003-622</text:span></text:p>
      <text:p text:style-name="P31">Dėl Ryšių ir informatikos ministerijos 1996 m. balandžio 11 d. įsakymo Nr. 38 "Dėl Pašto taisyklių patvirtinimo" pakeitimo</text:p>
      <text:p text:style-name="Normal"/>
      <text:p text:style-name="P32"><text:span text:style-name="T33"/><text:span text:style-name="T34">Lietuvos Respublikos ryšių ir informatikos ministerijos<text:s/></text:span></text:p>
      <text:p text:style-name="P35"/>
      <text:p text:style-name="P36"><text:span text:style-name="T37">į s a k y m a s</text:span></text:p>
      <text:p text:style-name="P38">Dėl Pašto taisyklių patvirtinimo</text:p>
      <text:p text:style-name="P39"/>
      <text:p text:style-name="P40">1996 m. balandžio 11 d. Nr. 38 Vilnius</text:p>
      <text:p text:style-name="P41"/>
      <text:p text:style-name="P42"><text:span text:style-name="T43">Įsakau:</text:span><text:span text:style-name="T44"><text:s/></text:span></text:p>
      <text:p text:style-name="P45"><text:span text:style-name="T46">1</text:span><text:span text:style-name="T47">. Patvirtinti Pašto taisykles (nepridedama).</text:span><text:span text:style-name="T48"><text:note text:note-class="footnote" text:id="_ftn0"><text:note-citation text:label="*">*</text:note-citation><text:note-body><text:p text:style-name="P49"><text:span text:style-name="T50"><text:s/></text:span><text:span text:style-name="T51">Su Pašto taisyklėmis galima susipažinti VĮ „Lietuvos paštas“ adresu: Vivulskio g. 23, Vilnius.</text:span></text:p><text:p text:style-name="P52"/></text:note-body></text:note></text:span></text:p>
      <text:p text:style-name="P53"><text:span text:style-name="T54">2</text:span><text:span text:style-name="T55">. Nustatyti, kad šios taisyklės įsigalioja nuo 1996 m. liepos 1 d. 3. Pripažinti netekusiomis galios Lietuvos Respublikos ryšių ministerijos 1990 m. išleistas Pašto taisykles.<text:s/></text:span></text:p>
      <text:p text:style-name="P56"/>
      <text:p text:style-name="P57"/>
      <text:p text:style-name="P58"/>
      <text:p text:style-name="P59"><text:span text:style-name="T60">Ryšių ir informatikos Ministras</text:span><text:span text:style-name="T61"><text:tab/>V. Abraitis<text:s/>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<text:s/></text:span><text:span text:style-name="T71">Respublikos ryšių ir informatikos ministerija, Įsakymas</text:span></text:p>
      <text:p text:style-name="P72"><text:span text:style-name="T73">Nr.<text:s/></text:span><text:a xlink:href="https://www.e-tar.lt/portal/legalAct.html?documentId=TAR.EBA120DB8F2F" office:target-frame-name="_top" xlink:show="replace"><text:span text:style-name="T74">37</text:span></text:a><text:span text:style-name="T75">, 1998-03-06, Žin., 1998, Nr. 50-1380 (1998-05-29), i. k. 0982170ISAK00000037</text:span></text:p>
      <text:p text:style-name="P76"><text:span text:style-name="T77">Dėl pašto taisyklių dalinio<text:s/></text:span><text:span text:style-name="T78">pakeitimo</text:span></text:p>
      <text:p text:style-name="P79"/>
      <text:p text:style-name="P80"><text:span text:style-name="T81">2.</text:span></text:p>
      <text:p text:style-name="P82"><text:span text:style-name="T83">Lietuvos Respublikos susisiekimo ministerija, Įsakymas</text:span></text:p>
      <text:p text:style-name="P84"><text:span text:style-name="T85">Nr.<text:s/></text:span><text:a xlink:href="https://www.e-tar.lt/portal/legalAct.html?documentId=TAR.822E54B56490" office:target-frame-name="_top" xlink:show="replace"><text:span text:style-name="T86">354</text:span></text:a><text:span text:style-name="T87">, 1998-09-14, Žin., 1998, Nr. 82-2308 (1998-09-18), i. k. 0982210ISAK00000354</text:span></text:p>
      <text:p text:style-name="P88"><text:span text:style-name="T89">Dėl Pašto taisyklių<text:s/></text:span><text:span text:style-name="T90">dalinio pakeitimo</text:span></text:p>
      <text:p text:style-name="P91"/>
      <text:p text:style-name="P92"><text:span text:style-name="T93">3.</text:span></text:p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TAR.91E4F6D031A0" office:target-frame-name="_top" xlink:show="replace"><text:span text:style-name="T98">3-604</text:span></text:a><text:span text:style-name="T99">, 2003-11-04, Žin., 2003, Nr. 105-4728 (2003-11-07), i. k. 1032210ISAK0003-604</text:span></text:p>
      <text:p text:style-name="P100"><text:span text:style-name="T101">Dėl Ryšių</text:span><text:span text:style-name="T102"><text:s/>ir informatikos ministerijos 1996 m. balandžio 11 d. įsakymo Nr. 38 "Dėl Pašto taisyklių patvirtinimo" pakeitimo</text:span></text:p>
      <text:p text:style-name="P103"/>
      <text:p text:style-name="P104"><text:span text:style-name="T105">4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TAR.1DA5741A7C45" office:target-frame-name="_top" xlink:show="replace"><text:span text:style-name="T110">3-622</text:span></text:a><text:span text:style-name="T111">, 2003-11-13, Žin., 2003, Nr. 109-4889 (2003-11-21), i. k. 1032210ISAK0003-622</text:span></text:p>
      <text:soft-page-break/>
      <text:p text:style-name="P112"><text:span text:style-name="T113">Dėl Ryšių ir informatikos ministerijos 1996 m. balandžio 11 d. įsakymo Nr. 38 "Dėl Pašto taisyklių patvirt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1:39:00Z</meta:creation-date>
    <dc:date>2017-12-12T11:39:00Z</dc:date>
    <meta:template xlink:href="Normal.dotm" xlink:type="simple"/>
    <meta:editing-cycles>2</meta:editing-cycles>
    <meta:editing-duration>PT0S</meta:editing-duration>
    <meta:document-statistic meta:page-count="2" meta:paragraph-count="28" meta:word-count="337" meta:character-count="2664" meta:row-count="78" meta:non-whitespace-character-count="2355"/>
  </office:meta>
</office:document-meta>
</file>