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fo:color="#000000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color="#000000" fo:font-size="10pt" style:font-size-asian="10pt"/>
    </style:style>
    <style:style style:name="T41" style:parent-style-name="DefaultParagraphFont" style:family="text">
      <style:text-properties fo:color="#000000" fo:font-size="10pt" style:font-size-asian="10pt"/>
    </style:style>
    <style:style style:name="P42" style:parent-style-name="Normal" style:family="paragraph">
      <style:text-properties fo:font-size="10pt" style:font-size-asian="10pt" fo:language="en" fo:country="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8-05-30 iki 1998-09-18</text:span></text:p>
      <text:p text:style-name="P5"/>
      <text:p text:style-name="P6"><text:span text:style-name="T7">Įsakymas paskelbtas: Žin. 1998, Nr.<text:s/></text:span><text:a xlink:href="https://www.e-tar.lt/portal/legalAct.html?documentId=TAR.44CA5748ADA3" office:target-frame-name="_top" xlink:show="replace"><text:span text:style-name="T8">50-1379</text:span></text:a><text:span text:style-name="T9">, i. k. 0962170ISAK00000038</text:span></text:p>
      <text:p text:style-name="P10"/>
      <text:p text:style-name="P11"><text:span text:style-name="T12">TAR pastaba.</text:span><text:span text:style-name="T13"><text:s/>Pakeitimai tekste neatlikti (taisyklės nepridedamos)</text:span></text:p>
      <text:p text:style-name="P14">Lietuvos Respublikos ryšių ir informatikos ministerija, Įsakymas</text:p>
      <text:p text:style-name="P15"><text:span text:style-name="T16">Nr.<text:s/></text:span><text:a xlink:href="https://www.e-tar.lt/portal/legalAct.html?documentId=TAR.EBA120DB8F2F" office:target-frame-name="_top" xlink:show="replace"><text:span text:style-name="T17">37</text:span></text:a><text:span text:style-name="T18">, 1998-03-06, Žin., 1998, Nr. 50-1380 (1998-05-29</text:span><text:span text:style-name="T19">), i. k. 0982170ISAK00000037</text:span></text:p>
      <text:p text:style-name="P20">Dėl pašto taisyklių dalinio pakeitimo</text:p>
      <text:p text:style-name="Normal"/>
      <text:p text:style-name="P21"><text:span text:style-name="T22"/><text:span text:style-name="T23">Lietuvos Respublikos ryšių ir informatikos ministerijos<text:s/></text:span></text:p>
      <text:p text:style-name="P24"/>
      <text:p text:style-name="P25"><text:span text:style-name="T26">į s a k y m a s</text:span></text:p>
      <text:p text:style-name="P27">Dėl Pašto taisyklių patvirtinimo</text:p>
      <text:p text:style-name="P28"/>
      <text:p text:style-name="P29">1996 m. balandžio<text:s/>11 d. Nr. 38 Vilnius</text:p>
      <text:p text:style-name="P30"/>
      <text:p text:style-name="P31"><text:span text:style-name="T32">Įsakau:</text:span><text:span text:style-name="T33"><text:s/></text:span></text:p>
      <text:p text:style-name="P34"><text:span text:style-name="T35">1</text:span><text:span text:style-name="T36">. Patvirtinti Pašto taisykles (nepridedama).</text:span><text:span text:style-name="T37"><text:note text:note-class="footnote" text:id="_ftn0"><text:note-citation text:label="*">*</text:note-citation><text:note-body><text:p text:style-name="P38"><text:span text:style-name="T39"><text:s/></text:span><text:span text:style-name="T40">Su Pašto taisyklėmis galima susipažinti VĮ „Lietuvos paštas“ adresu:<text:s/></text:span><text:span text:style-name="T41">Vivulskio g. 23, Vilnius.</text:span></text:p><text:p text:style-name="P42"/></text:note-body></text:note></text:span></text:p>
      <text:p text:style-name="P43"><text:span text:style-name="T44">2</text:span><text:span text:style-name="T45">. Nustatyti, kad šios taisyklės įsigalioja nuo 1996 m. liepos 1 d. 3. Pripažinti netekusiomis galios Lietuvos Respublikos ryšių ministerijos 1990 m. išleistas Pašto tais</text:span><text:span text:style-name="T46">ykles.<text:s/></text:span></text:p>
      <text:p text:style-name="P47"/>
      <text:p text:style-name="P48"/>
      <text:p text:style-name="P49"/>
      <text:p text:style-name="P50"><text:span text:style-name="T51">Ryšių ir informatikos Ministras</text:span><text:span text:style-name="T52"><text:tab/>V. Abraitis<text:s/>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ryšių ir informatikos ministerija, Įsakymas</text:span></text:p>
      <text:p text:style-name="P62"><text:span text:style-name="T63">Nr.<text:s/></text:span><text:a xlink:href="https://www.e-tar.lt/portal/legalAct.html?documentId=TAR.EBA120DB8F2F" office:target-frame-name="_top" xlink:show="replace"><text:span text:style-name="T64">37</text:span></text:a><text:span text:style-name="T65">, 1998-03-06, Žin., 1998,</text:span><text:span text:style-name="T66"><text:s/>Nr. 50-1380 (1998-05-29), i. k. 0982170ISAK00000037</text:span></text:p>
      <text:p text:style-name="P67"><text:span text:style-name="T68">Dėl pašto taisyklių dalinio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2T11:30:00Z</meta:creation-date>
    <dc:date>2017-12-12T11:30:00Z</dc:date>
    <meta:template xlink:href="Normal.dotm" xlink:type="simple"/>
    <meta:editing-cycles>2</meta:editing-cycles>
    <meta:editing-duration>PT0S</meta:editing-duration>
    <meta:document-statistic meta:page-count="1" meta:paragraph-count="6" meta:word-count="153" meta:character-count="1269" meta:row-count="20" meta:non-whitespace-character-count="1122"/>
  </office:meta>
</office:document-meta>
</file>