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 fo:font-size="10pt" style:font-size-asian="10pt"/>
    </style:style>
    <style:style style:name="P43" style:parent-style-name="Normal" style:family="paragraph">
      <style:text-properties fo:font-size="10pt" style:font-size-asian="10pt" fo:language="en" fo:country="US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08 iki 2003-11-21</text:span></text:p>
      <text:p text:style-name="P5"/>
      <text:p text:style-name="P6"><text:span text:style-name="T7">Įsakymas paskelbtas: Žin. 1998, Nr.<text:s/></text:span><text:a xlink:href="https://www.e-tar.lt/portal/legalAct.html?documentId=TAR.44CA5748ADA3" office:target-frame-name="_top" xlink:show="replace"><text:span text:style-name="T8">50-1379</text:span></text:a><text:span text:style-name="T9">, i. k. 0962170ISAK00000038</text:span></text:p>
      <text:p text:style-name="P10"/>
      <text:p text:style-name="P11"><text:span text:style-name="T12">TAR pastaba.</text:span><text:span text:style-name="T13"><text:s/>Pakeitimai tekste neatlikti (nepateiktos taisyklės)</text:span></text:p>
      <text:p text:style-name="P14">Lietuvos Respublikos susisiekimo ministerija, Įsakymas</text:p>
      <text:p text:style-name="P15"><text:span text:style-name="T16">Nr.<text:s/></text:span><text:a xlink:href="https://www.e-tar.lt/portal/legalAct.html?documentId=TAR.91E4F6D031A0" office:target-frame-name="_top" xlink:show="replace"><text:span text:style-name="T17">3-604</text:span></text:a><text:span text:style-name="T18">, 2003-11-04, Žin., 2003, Nr. 105-4728 (2003-11-07), i. k</text:span><text:span text:style-name="T19">. 1032210ISAK0003-604</text:span></text:p>
      <text:p text:style-name="P20">Dėl Ryšių ir informatikos ministerijos 1996 m. balandžio 11 d. įsakymo Nr. 38 "Dėl Pašto taisyklių patvirtinimo" pakeitimo</text:p>
      <text:p text:style-name="Normal"/>
      <text:p text:style-name="P21"><text:span text:style-name="T22"/><text:span text:style-name="T23">Lietuvos Respublikos ryšių ir informatikos minist</text:span><text:span text:style-name="T24">erijos<text:s/></text:span></text:p>
      <text:p text:style-name="P25"/>
      <text:p text:style-name="P26"><text:span text:style-name="T27">į s a k y m a s</text:span></text:p>
      <text:p text:style-name="P28">Dėl Pašto taisyklių patvirtinimo</text:p>
      <text:p text:style-name="P29"/>
      <text:p text:style-name="P30">1996 m. balandžio 11 d. Nr. 38 Vilnius</text:p>
      <text:p text:style-name="P31"/>
      <text:p text:style-name="P32"><text:span text:style-name="T33">Įsakau:</text:span><text:span text:style-name="T34"><text:s/></text:span></text:p>
      <text:p text:style-name="P35"><text:span text:style-name="T36">1</text:span><text:span text:style-name="T37">. Patvirtinti Pašto taisykles (nepridedama).</text:span><text:span text:style-name="T38"><text:note text:note-class="footnote" text:id="_ftn0"><text:note-citation text:label="*">*</text:note-citation><text:note-body><text:p text:style-name="P39"><text:span text:style-name="T40"><text:s/></text:span><text:span text:style-name="T41">Su Pašto taisyklėmis galima susipažinti VĮ<text:s/></text:span><text:span text:style-name="T42">„Lietuvos paštas“ adresu: Vivulskio g. 23, Vilnius.</text:span></text:p><text:p text:style-name="P43"/></text:note-body></text:note></text:span></text:p>
      <text:p text:style-name="P44"><text:span text:style-name="T45">2</text:span><text:span text:style-name="T46">. Nustatyti, kad šios taisyklės įsigalioja nuo 1996 m. liepos 1 d. 3. Pripažinti netekusiomis galios Lietuvos Respublikos ryšių ministerijos 1990 m. išleistas Pašto taisykles.<text:s/></text:span></text:p>
      <text:p text:style-name="P47"/>
      <text:p text:style-name="P48"/>
      <text:p text:style-name="P49"/>
      <text:p text:style-name="P50"><text:span text:style-name="T51">Ryšių ir informatikos Ministras</text:span><text:span text:style-name="T52"><text:tab/>V. Abraitis<text:s/>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<text:s/></text:span><text:span text:style-name="T62">Respublikos ryšių ir informatikos ministerija, Įsakymas</text:span></text:p>
      <text:p text:style-name="P63"><text:span text:style-name="T64">Nr.<text:s/></text:span><text:a xlink:href="https://www.e-tar.lt/portal/legalAct.html?documentId=TAR.EBA120DB8F2F" office:target-frame-name="_top" xlink:show="replace"><text:span text:style-name="T65">37</text:span></text:a><text:span text:style-name="T66">, 1998-03-06, Žin., 1998, Nr. 50-1380 (1998-05-29), i. k. 0982170ISAK00000037</text:span></text:p>
      <text:p text:style-name="P67"><text:span text:style-name="T68">Dėl pašto taisyklių dalinio pakeit</text:span><text:span text:style-name="T69">imo</text:span></text:p>
      <text:p text:style-name="P70"/>
      <text:p text:style-name="P71"><text:span text:style-name="T72">2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822E54B56490" office:target-frame-name="_top" xlink:show="replace"><text:span text:style-name="T77">354</text:span></text:a><text:span text:style-name="T78">, 1998-09-14, Žin., 1998, Nr. 82-2308 (1998-09-18), i. k. 0982210ISAK00000354</text:span></text:p>
      <text:p text:style-name="P79"><text:span text:style-name="T80">Dėl Pašto taisyklių dalini</text:span><text:span text:style-name="T81">o pakeitimo</text:span></text:p>
      <text:p text:style-name="P82"/>
      <text:p text:style-name="P83"><text:span text:style-name="T84">3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91E4F6D031A0" office:target-frame-name="_top" xlink:show="replace"><text:span text:style-name="T89">3-604</text:span></text:a><text:span text:style-name="T90">, 2003-11-04, Žin., 2003, Nr. 105-4728 (2003-11-07), i. k. 1032210ISAK0003-604</text:span></text:p>
      <text:p text:style-name="P91"><text:span text:style-name="T92">Dėl Ryšių ir<text:s/></text:span><text:span text:style-name="T93">informatikos ministerijos 1996 m. balandžio 11 d. įsakymo Nr. 38 "Dėl Pašto taisyklių patvirtinimo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11:38:00Z</meta:creation-date>
    <dc:date>2017-12-12T11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2" meta:character-count="1958" meta:row-count="30" meta:non-whitespace-character-count="1717"/>
  </office:meta>
</office:document-meta>
</file>