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text-align="justify"/>
      <style:text-properties fo:color="#000000" style:language-asian="lt" style:country-asian="LT"/>
    </style:style>
    <style:style style:name="P43" style:parent-style-name="Normal" style:family="paragraph">
      <style:paragraph-properties fo:text-align="justify"/>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9">Suvestinė redakcija nuo 2009-01-01 iki 2009-12-31</text:span></text:p>
      <text:p text:style-name="P10"/>
      <text:p text:style-name="P11"><text:span text:style-name="T12">Įsakymas paskelbtas: Žin. 2004, Nr.<text:s/></text:span><text:a xlink:href="https://www.e-tar.lt/portal/legalAct.html?documentId=TAR.44E266EA5721" office:target-frame-name="_top" xlink:show="replace"><text:span text:style-name="T13">166-6068</text:span></text:a><text:span text:style-name="T14">, i. k. 1042330ISAK003D-611</text:span></text:p>
      <text:p text:style-name="P15"/>
      <text:p text:style-name="P16">Nauja redakcija nuo 2009-01-01:</text:p>
      <text:p text:style-name="Normal"><text:span text:style-name="T17">Nr.<text:s/></text:span><text:a xlink:href="https://www.e-tar.lt/portal/legalAct.html?documentId=TAR.FA73DC6F61A9" office:target-frame-name="_top" xlink:show="replace"><text:span text:style-name="T18">3D-676</text:span></text:a><text:span text:style-name="T19">, 2008-12-08, Žin. 2008, Nr. 143-5737 (2008-12-13), i. k. 1082330ISAK003D-676</text:span></text:p>
      <text:p text:style-name="P20"/>
      <text:p text:style-name="P21">LIETUVOS RESPUBLIKOS ŽEMĖS ŪKIO</text:p>
      <text:p text:style-name="P22">MINISTRAS</text:p>
      <text:p text:style-name="P23"/>
      <text:p text:style-name="P24">ĮSAKYMAS</text:p>
      <text:p text:style-name="P25">DĖL VALSTYBĖS ĮMONĖS „PIENO TYRIMAI“ ATLIEKAMO PIENO MĖGINIŲ TYRIMO KAINŲ</text:p>
      <text:p text:style-name="P26"/>
      <text:p text:style-name="P27">2004 m. lapkričio 11 d. Nr. 3D-611</text:p>
      <text:p text:style-name="P28">Vilnius</text:p>
      <text:p text:style-name="P29"/>
      <text:p text:style-name="P30"/>
      <text:p text:style-name="P31">Vadovaudamasi Lietuvos Respublikos valstybės ir savivaldybės įmonių įstatymo (Žin., 1994, Nr.<text:s/><text:a xlink:href="https://www.e-tar.lt/portal/lt/legalAct/TAR.29FB2C8807FE" office:target-frame-name="_blank" xlink:show="new"><text:span text:style-name="T32">102-2049</text:span></text:a>; 2004, Nr.<text:s/><text:a xlink:href="https://www.e-tar.lt/portal/lt/legalAct/TAR.35E7B34FF641" office:target-frame-name="_blank" xlink:show="new"><text:span text:style-name="T33">4-24</text:span></text:a>)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a xlink:href="https://www.e-tar.lt/portal/lt/legalAct/TAR.508C82B7A0D8" office:target-frame-name="_blank" xlink:show="new"><text:span text:style-name="T34">98-4373</text:span></text:a>),</text:p>
      <text:p text:style-name="P35"><text:span text:style-name="T36">tvirtinu</text:span><text:s/>valstybės įmonės „Pieno tyrimai“ atliekamo pieno mėginių tyrimo kainas (be PVM):</text:p>
      <text:p text:style-name="P37">Riebalų, baltymų, somatinių ląstelių tyrimas – 2,12 Lt/vnt.</text:p>
      <text:p text:style-name="P38">Bendro bakterinio užterštumo tyrimas – 3,38 Lt/vnt.</text:p>
      <text:p text:style-name="P39">Inhibitorinių medžiagų tyrimas<text:s/>LPT ir LPT2 testais – 3,21 Lt/vnt.</text:p>
      <text:p text:style-name="P40">Pieno užšalimo temperatūros tyrimas – 3,00 Lt/vnt.</text:p>
      <text:p text:style-name="P41"/>
      <text:p text:style-name="P42"/>
      <text:p text:style-name="P43"/>
      <text:p text:style-name="P44">ŽEMĖS ŪKIO MINISTRAS<text:tab/>JERONIMAS KRAUJELIS</text:p>
      <text:p text:style-name="P45"/>
      <text:p text:style-name="P46"><text:span text:style-name="T47">SUDERINTA</text:span></text:p>
      <text:p text:style-name="P48"><text:span text:style-name="T49">Lietuvos Respublikos konkurencijos tarybos pirmininkas</text:span></text:p>
      <text:p text:style-name="P50"><text:span text:style-name="T51">Rimantas Stanikūnas</text:span></text:p>
      <text:p text:style-name="P52"><text:span text:style-name="T53">2004-11-10</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žemės ūkio ministerija, Įsakymas</text:span></text:p>
      <text:p text:style-name="P63"><text:span text:style-name="T64">Nr.<text:s/></text:span><text:a xlink:href="https://www.e-tar.lt/portal/legalAct.html?documentId=TAR.5ADC03F4C68C" office:target-frame-name="_top" xlink:show="replace"><text:span text:style-name="T65">3D-624</text:span></text:a><text:span text:style-name="T66">, 2004-11-19, Žin., 2004, Nr. 171-6339 (2004-11-26), i. k. 1042330ISAK003D-624</text:span></text:p>
      <text:p text:style-name="P67"><text:span text:style-name="T68">Dėl žemės ūkio ministro 2004 m.</text:span><text:span text:style-name="T69"><text:s/>lapkričio 11 d. įsakymo Nr. 3D-611 "Dėl pieno mėginių tyrimo kainos" pakeitimo</text:span></text:p>
      <text:p text:style-name="P70"/>
      <text:p text:style-name="P71"><text:span text:style-name="T72">2.</text:span></text:p>
      <text:p text:style-name="P73"><text:span text:style-name="T74">Lietuvos Respublikos žemės ūkio ministerija, Įsakymas</text:span></text:p>
      <text:p text:style-name="P75"><text:span text:style-name="T76">Nr.<text:s/></text:span><text:a xlink:href="https://www.e-tar.lt/portal/legalAct.html?documentId=TAR.41D632842F85" office:target-frame-name="_top" xlink:show="replace"><text:span text:style-name="T77">3D-225</text:span></text:a><text:span text:style-name="T78">, 2007-05-10, Žin., 2007,<text:s/></text:span><text:span text:style-name="T79">Nr. 52-2036 (2007-05-12), i. k. 1072330ISAK003D-225</text:span></text:p>
      <text:p text:style-name="P80"><text:span text:style-name="T81">Dėl žemės ūkio ministro 2004 m. lapkričio 11 d. įsakymo Nr. 3D-611 "Dėl pieno mėginių tyrimo kainos" pakeitimo</text:span></text:p>
      <text:p text:style-name="P82"/>
      <text:p text:style-name="P83"><text:span text:style-name="T84">3.</text:span></text:p>
      <text:soft-page-break/>
      <text:p text:style-name="P85"><text:span text:style-name="T86">Lietuvos Respublikos žemės ūkio ministerija, Įsakymas</text:span></text:p>
      <text:p text:style-name="P87"><text:span text:style-name="T88">Nr.<text:s/></text:span><text:a xlink:href="https://www.e-tar.lt/portal/legalAct.html?documentId=TAR.FA73DC6F61A9" office:target-frame-name="_top" xlink:show="replace"><text:span text:style-name="T89">3D-676</text:span></text:a><text:span text:style-name="T90">, 2008-12-08, Žin., 2008, Nr. 143-5737 (2008-12-13), i. k. 1082330ISAK003D-676</text:span></text:p>
      <text:p text:style-name="P91"><text:span text:style-name="T92">Dėl žemės ūkio ministro 2004 m. lapkričio 11 d. įsakymo Nr. 3D-611 "Dėl valstybės įmonės "P</text:span><text:span text:style-name="T93">ieno tyrimai" atliekamo pieno mėginių tyrimo kainų"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07:29:00Z</meta:creation-date>
    <dc:date>2019-05-15T07:29:00Z</dc:date>
    <meta:template xlink:href="Normal.dotm" xlink:type="simple"/>
    <meta:editing-cycles>2</meta:editing-cycles>
    <meta:editing-duration>PT0S</meta:editing-duration>
    <meta:document-statistic meta:page-count="2" meta:paragraph-count="5" meta:word-count="423" meta:character-count="2830" meta:row-count="20" meta:non-whitespace-character-count="2412"/>
  </office:meta>
</office:document-meta>
</file>