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color="#000000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01 iki 2008-12-31</text:span></text:p>
      <text:p text:style-name="P10"/>
      <text:p text:style-name="P11"><text:span text:style-name="T12">Įsakymas paskelbtas: Žin. 2004, Nr.<text:s/></text:span><text:a xlink:href="https://www.e-tar.lt/portal/legalAct.html?documentId=TAR.44E266EA5721" office:target-frame-name="_top" xlink:show="replace"><text:span text:style-name="T13">166-6068</text:span></text:a><text:span text:style-name="T14">, i. k. 1042330ISAK003D-611</text:span></text:p>
      <text:p text:style-name="P15"/>
      <text:p text:style-name="P16">Nauja redakcija nuo 2007-06-01:</text:p>
      <text:p text:style-name="Normal"><text:span text:style-name="T17">Nr.<text:s/></text:span><text:a xlink:href="https://www.e-tar.lt/portal/legalAct.html?documentId=TAR.41D632842F85" office:target-frame-name="_top" xlink:show="replace"><text:span text:style-name="T18">3D-225</text:span></text:a><text:span text:style-name="T19">, 2007-05-10, Žin. 2007, Nr. 52-2036 (2007-05-12), i. k. 1072330ISAK003D-225</text:span></text:p>
      <text:p text:style-name="P20"/>
      <text:p text:style-name="P21"><text:span text:style-name="T22">LIETUVOS RESPUBLIKOS ŽEMĖS ŪKIO MINISTRAS</text:span></text:p>
      <text:p text:style-name="P23"/>
      <text:p text:style-name="P24">ĮSAKYMAS DĖL VALSTYBĖS ĮMONĖS „PIENO TYRIMAI“ ATLIEKAMO PIENO MĖGINIŲ TYRIMO KAINŲ</text:p>
      <text:p text:style-name="P25"/>
      <text:p text:style-name="P26">2004 m. lapkričio 11 d. Nr. 3D-611</text:p>
      <text:p text:style-name="P27">Vilnius</text:p>
      <text:p text:style-name="P28"/>
      <text:p text:style-name="P29"/>
      <text:p text:style-name="P30">Vadovaudamasi Lietuvos Respublikos valstybės ir savivaldybės įmonių įstatymo (Žin., 1994, Nr.<text:s/><text:a xlink:href="https://www.e-tar.lt/portal/lt/legalAct/TAR.29FB2C8807FE" office:target-frame-name="_blank" xlink:show="new"><text:span text:style-name="T31">102-2049</text:span></text:a>; 2004, Nr.<text:s/><text:a xlink:href="https://www.e-tar.lt/portal/lt/legalAct/TAR.35E7B34FF641" office:target-frame-name="_blank" xlink:show="new"><text:span text:style-name="T32">4-24</text:span></text:a>) 3 straipsnio 5 dalimi ir remdamasi Žemės ūkio ministerijos įsteigtų ir jai priskirtų valstybės įmonių bei viešųjų įstaigų teikiamų monopolinio<text:s/>pobūdžio prekių ir paslaugų kainų bei tarifų nustatymo ir taikymo tvarka, patvirtinta Lietuvos Respublikos žemės ūkio ministro 2002 m. spalio 2 d. įsakymu Nr. 395 (Žin., 2002, Nr.<text:s/><text:a xlink:href="https://www.e-tar.lt/portal/lt/legalAct/TAR.508C82B7A0D8" office:target-frame-name="_blank" xlink:show="new"><text:span text:style-name="T33">98-4373</text:span></text:a>),</text:p>
      <text:p text:style-name="P34"><text:span text:style-name="T35">tvirtinu</text:span><text:s/>valstybės įmonės „Pieno tyrimai“ atliekamo pieno mėginių tyrimo kainas (be PVM):</text:p>
      <text:p text:style-name="P36">riebalų, baltymų, somatinių ląstelių tyrimas – 1,90 Lt/vnt.;</text:p>
      <text:p text:style-name="P37">bendro bakterinio užterštumo tyrimas – 2,58 Lt/vnt.;</text:p>
      <text:p text:style-name="P38">inhibitorinių medžiagų tyrimas<text:s/>LPT testu – 1,66 Lt/vnt.;</text:p>
      <text:p text:style-name="P39">pieno užšalimo temperatūros tyrimas – 2,56 Lt/vnt.</text:p>
      <text:p text:style-name="P40"/>
      <text:p text:style-name="P41"/>
      <text:p text:style-name="P42"/>
      <text:p text:style-name="P43">ŽEMĖS ŪKIO MINISTRAS<text:tab/>JERONIMAS KRAUJELIS</text:p>
      <text:p text:style-name="P44"/>
      <text:p text:style-name="P45"><text:span text:style-name="T46">SUDERINTA</text:span></text:p>
      <text:p text:style-name="P47"><text:span text:style-name="T48">Lietuvos Respublikos konkurencijos tarybos pirmininkas</text:span></text:p>
      <text:p text:style-name="P49"><text:span text:style-name="T50">Rimantas Stanikūnas</text:span></text:p>
      <text:p text:style-name="P51"><text:span text:style-name="T52">2004-11-10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<text:s/></text:span><text:span text:style-name="T62">Respublikos žemės ūkio ministerija, Įsakymas</text:span></text:p>
      <text:p text:style-name="P63"><text:span text:style-name="T64">Nr.<text:s/></text:span><text:a xlink:href="https://www.e-tar.lt/portal/legalAct.html?documentId=TAR.5ADC03F4C68C" office:target-frame-name="_top" xlink:show="replace"><text:span text:style-name="T65">3D-624</text:span></text:a><text:span text:style-name="T66">, 2004-11-19, Žin., 2004, Nr. 171-6339 (2004-11-26), i. k. 1042330ISAK003D-624</text:span></text:p>
      <text:p text:style-name="P67"><text:span text:style-name="T68">Dėl žemės ūkio ministro 2004 m. lapkriči</text:span><text:span text:style-name="T69">o 11 d. įsakymo Nr. 3D-611 "Dėl pieno mėginių tyrimo kainos" pakeitimo</text:span></text:p>
      <text:p text:style-name="P70"/>
      <text:p text:style-name="P71"><text:span text:style-name="T72">2.</text:span></text:p>
      <text:p text:style-name="P73"><text:span text:style-name="T74">Lietuvos Respublikos žemės ūkio ministerija, Įsakymas</text:span></text:p>
      <text:p text:style-name="P75"><text:span text:style-name="T76">Nr.<text:s/></text:span><text:a xlink:href="https://www.e-tar.lt/portal/legalAct.html?documentId=TAR.41D632842F85" office:target-frame-name="_top" xlink:show="replace"><text:span text:style-name="T77">3D-225</text:span></text:a><text:span text:style-name="T78">, 2007-05-10, Žin., 2007, Nr. 52-20</text:span><text:span text:style-name="T79">36 (2007-05-12), i. k. 1072330ISAK003D-225</text:span></text:p>
      <text:p text:style-name="P80"><text:span text:style-name="T81">Dėl žemės ūkio ministro 2004 m. lapkričio 11 d. įsakymo Nr. 3D-611 "Dėl pieno mėginių tyrimo kainos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07:29:00Z</meta:creation-date>
    <dc:date>2019-05-15T07:29:00Z</dc:date>
    <meta:template xlink:href="Normal.dotm" xlink:type="simple"/>
    <meta:editing-cycles>2</meta:editing-cycles>
    <meta:editing-duration>PT0S</meta:editing-duration>
    <meta:document-statistic meta:page-count="1" meta:paragraph-count="78" meta:word-count="333" meta:character-count="2367" meta:row-count="162" meta:non-whitespace-character-count="2112"/>
  </office:meta>
</office:document-meta>
</file>