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5-01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7324f240eda711e4927fda1d051299fb" office:target-frame-name="_top" xlink:show="replace"><text:span text:style-name="T14">3D-340</text:span></text:a><text:span text:style-name="T15">, 2015-04-28, paskelbta TAR 2015-04-28, i. k. 2015-06463</text:span></text:p>
      <text:p text:style-name="P16"><text:span text:style-name="T17">Dėl žemės ūkio ministro 2004 m. lapkričio 11 d. įsakymo Nr. 3D-611 ,,Dėl valstybės įmonės „Pieno tyrimai“ atliekamo pieno mėginių tyrimo kainų patvirtinimo“ pripažinimo netekusiu galios</text:span></text:p>
      <text:p text:style-name="P18"/>
      <text:p text:style-name="P19"><text:span text:style-name="T20">Suvestinė redakcija nuo 2015-01-01 iki 2015-04-30</text:span></text:p>
      <text:p text:style-name="P21"/>
      <text:p text:style-name="P22"><text:span text:style-name="T23">Įsakymas paskelbta</text:span><text:span text:style-name="T24">s: Žin. 2004, Nr.<text:s/></text:span><text:a xlink:href="https://www.e-tar.lt/portal/legalAct.html?documentId=TAR.44E266EA5721" office:target-frame-name="_top" xlink:show="replace"><text:span text:style-name="T25">166-6068</text:span></text:a><text:span text:style-name="T26">, i. k. 1042330ISAK003D-611</text:span></text:p>
      <text:p text:style-name="P27"/>
      <text:p text:style-name="P28">Nauja redakcija nuo 2015-01-01:</text:p>
      <text:p text:style-name="Normal"><text:span text:style-name="T29">Nr.<text:s/></text:span><text:a xlink:href="https://www.e-tar.lt/portal/legalAct.html?documentId=cf8c7360283a11e4a6deb7cdea22d38c" office:target-frame-name="_top" xlink:show="replace"><text:span text:style-name="T30">3D-492</text:span></text:a><text:span text:style-name="T31">, 2014-08-20, paskelbta TAR 2014-08-20, i. k. 2014-11111</text:span></text:p>
      <text:p text:style-name="P32"/>
      <text:p text:style-name="P33">LIETUVOS RESPUBLIKOS ŽEMĖS ŪKIO</text:p>
      <text:p text:style-name="P34"><text:span text:style-name="T35">MINISTRAS</text:span></text:p>
      <text:p text:style-name="P36"/>
      <text:p text:style-name="P37">ĮSAKYMAS</text:p>
      <text:p text:style-name="P38">DĖL VALSTYBĖS ĮMONĖS „PIENO TYRIMAI“ ATLIEKAMO PIENO MĖGINIŲ</text:p>
      <text:p text:style-name="P39">TYRIMO KAINŲ PATVIRTINIMO</text:p>
      <text:p text:style-name="P40"/>
      <text:p text:style-name="P41">2004 m. lapkričio 11 d. Nr. 3D-611</text:p>
      <text:p text:style-name="P42"><text:span text:style-name="T43">Vilnius</text:span></text:p>
      <text:p text:style-name="P44"/>
      <text:p text:style-name="P45"/>
      <text:p text:style-name="P46"><text:span text:style-name="T47">Vadovaudamasi Lietuvos Respublikos valstybės ir savivaldybės įmonių įstatymo 3 straipsnio 5 dalimi ir atsižvelgdama į Lietuvos Respublikos žemės ūkio ministro 2002 m. spalio 2 d. įsakymą Nr. 395 „Dėl Žemės ūkio ministerijos ir jai priskirtų valst</text:span><text:span text:style-name="T48">ybės įmonių bei viešųjų įstaigų teikiamų monopolinio pobūdžio prekių ir paslaugų kainų bei tarifų nustatymo ir taikymo tvarkos patvirtinimo“,<text:s/></text:span></text:p>
      <text:p text:style-name="P49"><text:span text:style-name="T50">n u s t a t a u<text:s/></text:span><text:span text:style-name="T51"><text:s/></text:span><text:span text:style-name="T52">Valstybės įmonės</text:span><text:span text:style-name="T53"><text:s/></text:span><text:span text:style-name="T54">„Pieno tyrimai“ atliekamo pieno mėginių tyrimo kainas (be PVM):</text:span></text:p>
      <text:p text:style-name="P55"><text:span text:style-name="T56">1) riebalų,</text:span><text:span text:style-name="T57"><text:s/>baltymų, somatinių ląstelių tyrimas – 0,67 Eur už vnt.;</text:span></text:p>
      <text:p text:style-name="P58"><text:span text:style-name="T59">2) bendro bakterijų skaičiaus tyrimas – 1,09 Eur už vnt.;</text:span></text:p>
      <text:p text:style-name="P60"><text:span text:style-name="T61">3) inhibitorinių medžiagų tyrimas – 0,69 Eur už vnt.;</text:span></text:p>
      <text:p text:style-name="P62"><text:span text:style-name="T63">4) pieno užšalimo temperatūros tyrimas – 0,94 Eur už vnt. “</text:span></text:p>
      <text:p text:style-name="P64"/>
      <text:p text:style-name="P65"/>
      <text:p text:style-name="P66"/>
      <text:p text:style-name="P67">ŽEMĖS ŪKIO MINISTRAS<text:tab/>JERONIMAS KRAUJELIS</text:p>
      <text:p text:style-name="P68"/>
      <text:p text:style-name="P69"><text:span text:style-name="T70">SUDERINTA</text:span></text:p>
      <text:p text:style-name="P71"><text:span text:style-name="T72">Lietuvos Respublikos konkurencijos tarybos pirmininkas</text:span></text:p>
      <text:p text:style-name="P73"><text:span text:style-name="T74">Rimantas Stanikūnas</text:span></text:p>
      <text:p text:style-name="P75"><text:span text:style-name="T76">2004-11-10</text:span></text:p>
      <text:p text:style-name="Normal"/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5ADC03F4C68C" office:target-frame-name="_top" xlink:show="replace"><text:span text:style-name="T88">3D-624</text:span></text:a><text:span text:style-name="T89">, 2004-11-19, Žin., 2004, Nr. 171-6339 (2004-11-26), i. k. 1042330ISAK003D-624</text:span></text:p>
      <text:p text:style-name="P90"><text:span text:style-name="T91">Dėl žemės ūkio ministro 2004 m. lapkričio 11 d. įsakymo Nr. 3D-611 "Dėl pieno mėginių tyrimo kainos" pakeitimo</text:span></text:p>
      <text:p text:style-name="P92"/>
      <text:p text:style-name="P93"><text:span text:style-name="T94">2.</text:span></text:p>
      <text:p text:style-name="P95"><text:span text:style-name="T96">Lietuvos Respublikos žemės<text:s/></text:span><text:span text:style-name="T97">ūkio ministerija, Įsakymas</text:span></text:p>
      <text:p text:style-name="P98"><text:span text:style-name="T99">Nr.<text:s/></text:span><text:a xlink:href="https://www.e-tar.lt/portal/legalAct.html?documentId=TAR.41D632842F85" office:target-frame-name="_top" xlink:show="replace"><text:span text:style-name="T100">3D-225</text:span></text:a><text:span text:style-name="T101">, 2007-05-10, Žin., 2007, Nr. 52-2036 (2007-05-12), i. k. 1072330ISAK003D-225</text:span></text:p>
      <text:p text:style-name="P102"><text:span text:style-name="T103">Dėl žemės ūkio ministro 2004 m. lapkričio 11 d. įsakymo Nr.</text:span><text:span text:style-name="T104"><text:s/>3D-611 "Dėl pieno mėginių tyrimo kainos" pakeitimo</text:span></text:p>
      <text:p text:style-name="P105"/>
      <text:p text:style-name="P106"><text:span text:style-name="T107">3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FA73DC6F61A9" office:target-frame-name="_top" xlink:show="replace"><text:span text:style-name="T112">3D-676</text:span></text:a><text:span text:style-name="T113">, 2008-12-08, Žin., 2008, Nr. 143-5737 (2008-12-13), i</text:span><text:span text:style-name="T114">. k. 1082330ISAK003D-676</text:span></text:p>
      <text:p text:style-name="P115"><text:span text:style-name="T116">Dėl žemės ūkio ministro 2004 m. lapkričio 11 d. įsakymo Nr. 3D-611 "Dėl valstybės įmonės "Pieno tyrimai" atliekamo pieno mėginių tyrimo kainų" pakeitimo</text:span></text:p>
      <text:p text:style-name="P117"/>
      <text:p text:style-name="P118"><text:span text:style-name="T119">4.</text:span></text:p>
      <text:p text:style-name="P120"><text:span text:style-name="T121">Lietuvos Respublikos žemės ūkio ministerija, Įsakymas</text:span></text:p>
      <text:p text:style-name="P122"><text:span text:style-name="T123">Nr.<text:s/></text:span><text:a xlink:href="https://www.e-tar.lt/portal/legalAct.html?documentId=TAR.79A2C449E42C" office:target-frame-name="_top" xlink:show="replace"><text:span text:style-name="T124">3D-908</text:span></text:a><text:span text:style-name="T125">, 2009-11-25, Žin., 2009, Nr. 141-6245 (2009-11-28), i. k. 1092330ISAK003D-908</text:span></text:p>
      <text:p text:style-name="P126"><text:span text:style-name="T127">Dėl žemės ūkio ministro 2004 m. lapkričio 11 d. įsakymo Nr. 3D-611 "Dėl valstybės įmonės "Pieno tyrimai"<text:s/></text:span><text:span text:style-name="T128">atliekamo pieno mėginių tyrimo kainų" pakeitimo</text:span></text:p>
      <text:p text:style-name="P129"/>
      <text:p text:style-name="P130"><text:span text:style-name="T131">5.</text:span></text:p>
      <text:p text:style-name="P132"><text:span text:style-name="T133">Lietuvos Respublikos žemės ūkio ministerija, Įsakymas</text:span></text:p>
      <text:p text:style-name="P134"><text:span text:style-name="T135">Nr.<text:s/></text:span><text:a xlink:href="https://www.e-tar.lt/portal/legalAct.html?documentId=TAR.5291688CD565" office:target-frame-name="_top" xlink:show="replace"><text:span text:style-name="T136">3D-899</text:span></text:a><text:span text:style-name="T137">, 2012-11-27, Žin., 2012, Nr. 139-7147 (2012-12-01), i. k.</text:span><text:span text:style-name="T138"><text:s/>1122330ISAK003D-899</text:span></text:p>
      <text:p text:style-name="P139"><text:span text:style-name="T140">Dėl žemės ūkio ministro 2004 m. lapkričio 11 d. įsakymo Nr. 3D-611 "Dėl valstybės įmonės "Pieno tyrimai" atliekamo pieno mėginių tyrimo kainų" pakeitimo</text:span></text:p>
      <text:p text:style-name="P141"/>
      <text:p text:style-name="P142"><text:span text:style-name="T143">6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cf8c7360283a11e4a6deb7cdea22d38c" office:target-frame-name="_top" xlink:show="replace"><text:span text:style-name="T148">3D-492</text:span></text:a><text:span text:style-name="T149">, 2014-08-20, paskelbta TAR 2014-08-20, i. k. 2014-11111</text:span></text:p>
      <text:p text:style-name="P150"><text:span text:style-name="T151">Dėl žemės ūkio ministro 2004 m. lapkričio 11 d. įsakymo Nr. 3D-611 „Dėl valstybės įmonės „Pieno tyrimai“ atliekamo<text:s/></text:span><text:span text:style-name="T152">pieno mėginių tyrimo kainų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7:29:00Z</meta:creation-date>
    <dc:date>2019-05-15T07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5" meta:row-count="29" meta:non-whitespace-character-count="3517"/>
  </office:meta>
</office:document-meta>
</file>