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fo:color="#000000" style:language-asian="lt" style:country-asian="LT"/>
    </style:style>
    <style:style style:name="P59" style:parent-style-name="Normal" style:family="paragraph">
      <style:paragraph-properties fo:text-align="justify"/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4-12-31</text:span></text:p>
      <text:p text:style-name="P10"/>
      <text:p text:style-name="P11"><text:span text:style-name="T12">Įsakymas paskelbtas: Žin. 2004, Nr.<text:s/></text:span><text:a xlink:href="https://www.e-tar.lt/portal/legalAct.html?documentId=TAR.44E266EA5721" office:target-frame-name="_top" xlink:show="replace"><text:span text:style-name="T13">166-6068</text:span></text:a><text:span text:style-name="T14">, i. k. 1042330ISAK003D-611</text:span></text:p>
      <text:p text:style-name="P15"/>
      <text:p text:style-name="P16">Nauja redakcija nuo 2013-01-01:</text:p>
      <text:p text:style-name="Normal"><text:span text:style-name="T17">Nr.<text:s/></text:span><text:a xlink:href="https://www.e-tar.lt/portal/legalAct.html?documentId=TAR.5291688CD565" office:target-frame-name="_top" xlink:show="replace"><text:span text:style-name="T18">3D-899</text:span></text:a><text:span text:style-name="T19">, 2012-11-27, Žin. 2012, Nr. 139-7147 (2012-12-01), i. k. 1122330ISAK003D-899</text:span></text:p>
      <text:p text:style-name="P20"/>
      <text:p text:style-name="P21">LIETUVOS RESPUBLIKOS ŽEMĖS ŪKIO MINISTRAS</text:p>
      <text:p text:style-name="P22"/>
      <text:p text:style-name="P23">ĮSAKYMAS</text:p>
      <text:p text:style-name="P24">DĖL VALSTYBĖS ĮMONĖS „PIENO TYRIMAI“ ATLIEKAMO PIENO MĖGINIŲ TYRIMO KAINŲ PATVIRTINIMO</text:p>
      <text:p text:style-name="P25"/>
      <text:p text:style-name="P26">2004 m. lapkričio 11 d. Nr. 3D-611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ir savivaldybės įmonių įstatymo (Žin., 1994, Nr.<text:s/></text:span><text:a xlink:href="https://www.e-tar.lt/portal/lt/legalAct/TAR.29FB2C8807FE" office:target-frame-name="_blank" xlink:show="new"><text:span text:style-name="T33">102-2049</text:span></text:a><text:span text:style-name="T34">; 2004, Nr.<text:s/></text:span><text:a xlink:href="https://www.e-tar.lt/portal/lt/legalAct/TAR.35E7B34FF641" office:target-frame-name="_blank" xlink:show="new"><text:span text:style-name="T35">4-24</text:span></text:a><text:span text:style-name="T36">) 3 straipsnio 5 dalimi ir atsižvelgdamas į Žemės ūkio ministerijos įsteigtų ir jai priskirtų valstybės įmonių bei viešųjų įstaigų teikiamų monopolinio pobūdžio prekių ir paslaugų kainų bei tarifų nustatymo ir taikymo tvarką, patvirtintą Lietuvos Respublik</text:span><text:span text:style-name="T37">os žemės ūkio ministro 2002 m. spalio 2 d. įsakymu Nr. 395 (Žin., 2002, Nr.<text:s/></text:span><text:a xlink:href="https://www.e-tar.lt/portal/lt/legalAct/TAR.508C82B7A0D8" office:target-frame-name="_blank" xlink:show="new"><text:span text:style-name="T38">98-4373</text:span></text:a><text:span text:style-name="T39">),</text:span></text:p>
      <text:p text:style-name="P40"><text:span text:style-name="T41">t v i r t i n u valstybės įmonės</text:span><text:span text:style-name="T42"><text:s/></text:span><text:span text:style-name="T43">„Pieno tyrimai“ atliekamo pieno mėginių tyrimo kai</text:span><text:span text:style-name="T44">nas (be PVM):</text:span></text:p>
      <text:p text:style-name="P45"><text:span text:style-name="T46">1</text:span><text:span text:style-name="T47">) riebalų, baltymų, somatinių ląstelių tyrimas – 2,30 Lt/vnt.;</text:span></text:p>
      <text:p text:style-name="P48"><text:span text:style-name="T49">2</text:span><text:span text:style-name="T50">) bendro bakterijų skaičiaus tyrimas – 3,78 Lt/vnt.;</text:span></text:p>
      <text:p text:style-name="P51"><text:span text:style-name="T52">3</text:span><text:span text:style-name="T53">) inhibitorinių medžiagų tyrimas – 2,38 Lt/vnt.;</text:span></text:p>
      <text:p text:style-name="P54"><text:span text:style-name="T55">4</text:span><text:span text:style-name="T56">) pieno užšalimo temperatūros tyrimas – 3,24 Lt/vnt.</text:span></text:p>
      <text:p text:style-name="P57"/>
      <text:p text:style-name="P58"/>
      <text:p text:style-name="P59"/>
      <text:p text:style-name="P60">ŽEMĖS ŪKIO MINISTRAS<text:tab/>JERONIMAS KRAUJELIS</text:p>
      <text:p text:style-name="P61"/>
      <text:p text:style-name="P62"><text:span text:style-name="T63">SUDERINTA</text:span></text:p>
      <text:p text:style-name="P64"><text:span text:style-name="T65">Lietuvos Respublikos konkurencijos tarybos pirmininkas</text:span></text:p>
      <text:p text:style-name="P66"><text:span text:style-name="T67">Rimantas Stanikūnas</text:span></text:p>
      <text:p text:style-name="P68"><text:span text:style-name="T69">2004-11-10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žemės ūkio ministerija, Įsakymas</text:span></text:p>
      <text:p text:style-name="P79"><text:span text:style-name="T80">Nr.<text:s/></text:span><text:a xlink:href="https://www.e-tar.lt/portal/legalAct.html?documentId=TAR.5ADC03F4C68C" office:target-frame-name="_top" xlink:show="replace"><text:span text:style-name="T81">3D-624</text:span></text:a><text:span text:style-name="T82">, 2004-11-19, Žin., 2004, Nr. 171-6339 (2004-11-26), i. k. 1042330ISAK003D-624</text:span></text:p>
      <text:p text:style-name="P83"><text:span text:style-name="T84">Dėl žemės ūkio ministro 2004 m. lapkričio 11 d. įsakymo Nr. 3D-611 "Dėl pieno mėginių tyrim</text:span><text:span text:style-name="T85">o kainos" pakeitimo</text:span></text:p>
      <text:p text:style-name="P86"/>
      <text:p text:style-name="P87"><text:span text:style-name="T88">2.</text:span></text:p>
      <text:p text:style-name="P89"><text:span text:style-name="T90">Lietuvos Respublikos žemės ūkio ministerija, Įsakymas</text:span></text:p>
      <text:p text:style-name="P91"><text:span text:style-name="T92">Nr.<text:s/></text:span><text:a xlink:href="https://www.e-tar.lt/portal/legalAct.html?documentId=TAR.41D632842F85" office:target-frame-name="_top" xlink:show="replace"><text:span text:style-name="T93">3D-225</text:span></text:a><text:span text:style-name="T94">, 2007-05-10, Žin., 2007, Nr. 52-2036 (2007-05-12), i. k. 1072330ISAK003D-225</text:span></text:p>
      <text:p text:style-name="P95"><text:span text:style-name="T96">Dėl žemė</text:span><text:span text:style-name="T97">s ūkio ministro 2004 m. lapkričio 11 d. įsakymo Nr. 3D-611 "Dėl pieno mėginių tyrimo kainos" pakeitimo</text:span></text:p>
      <text:p text:style-name="P98"/>
      <text:p text:style-name="P99"><text:span text:style-name="T100">3.</text:span></text:p>
      <text:p text:style-name="P101"><text:span text:style-name="T102">Lietuvos Respublikos žemės ūkio ministerija, Įsakymas</text:span></text:p>
      <text:soft-page-break/>
      <text:p text:style-name="P103"><text:span text:style-name="T104">Nr.<text:s/></text:span><text:a xlink:href="https://www.e-tar.lt/portal/legalAct.html?documentId=TAR.FA73DC6F61A9" office:target-frame-name="_top" xlink:show="replace"><text:span text:style-name="T105">3D-676</text:span></text:a><text:span text:style-name="T106">, 2</text:span><text:span text:style-name="T107">008-12-08, Žin., 2008, Nr. 143-5737 (2008-12-13), i. k. 1082330ISAK003D-676</text:span></text:p>
      <text:p text:style-name="P108"><text:span text:style-name="T109">Dėl žemės ūkio ministro 2004 m. lapkričio 11 d. įsakymo Nr. 3D-611 "Dėl valstybės įmonės "Pieno tyrimai" atliekamo pieno mėginių tyrimo kainų" pakeitimo</text:span></text:p>
      <text:p text:style-name="P110"/>
      <text:p text:style-name="P111"><text:span text:style-name="T112">4.</text:span></text:p>
      <text:p text:style-name="P113"><text:span text:style-name="T114">Lietuvos Respublikos že</text:span><text:span text:style-name="T115">mės ūkio ministerija, Įsakymas</text:span></text:p>
      <text:p text:style-name="P116"><text:span text:style-name="T117">Nr.<text:s/></text:span><text:a xlink:href="https://www.e-tar.lt/portal/legalAct.html?documentId=TAR.79A2C449E42C" office:target-frame-name="_top" xlink:show="replace"><text:span text:style-name="T118">3D-908</text:span></text:a><text:span text:style-name="T119">, 2009-11-25, Žin., 2009, Nr. 141-6245 (2009-11-28), i. k. 1092330ISAK003D-908</text:span></text:p>
      <text:p text:style-name="P120"><text:span text:style-name="T121">Dėl žemės ūkio ministro 2004 m. lapkričio 11 d.<text:s/></text:span><text:span text:style-name="T122">įsakymo Nr. 3D-611 "Dėl valstybės įmonės "Pieno tyrimai" atliekamo pieno mėginių tyrimo kainų" pakeitimo</text:span></text:p>
      <text:p text:style-name="P123"/>
      <text:p text:style-name="P124"><text:span text:style-name="T125">5.</text:span></text:p>
      <text:p text:style-name="P126"><text:span text:style-name="T127">Lietuvos Respublikos žemės ūkio ministerija, Įsakymas</text:span></text:p>
      <text:p text:style-name="P128"><text:span text:style-name="T129">Nr.<text:s/></text:span><text:a xlink:href="https://www.e-tar.lt/portal/legalAct.html?documentId=TAR.5291688CD565" office:target-frame-name="_top" xlink:show="replace"><text:span text:style-name="T130">3D-899</text:span></text:a><text:span text:style-name="T131">,</text:span><text:span text:style-name="T132"><text:s/>2012-11-27, Žin., 2012, Nr. 139-7147 (2012-12-01), i. k. 1122330ISAK003D-899</text:span></text:p>
      <text:p text:style-name="P133"><text:span text:style-name="T134">Dėl žemės ūkio ministro 2004 m. lapkričio 11 d. įsakymo Nr. 3D-611 "Dėl valstybės įmonės "Pieno tyrimai" atliekamo pieno mėginių tyrimo kainų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07:29:00Z</meta:creation-date>
    <dc:date>2019-05-15T07:29:00Z</dc:date>
    <meta:template xlink:href="Normal.dotm" xlink:type="simple"/>
    <meta:editing-cycles>2</meta:editing-cycles>
    <meta:editing-duration>PT0S</meta:editing-duration>
    <meta:document-statistic meta:page-count="2" meta:paragraph-count="7" meta:word-count="542" meta:character-count="3629" meta:row-count="25" meta:non-whitespace-character-count="3094"/>
  </office:meta>
</office:document-meta>
</file>