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P62" style:parent-style-name="Normal" style:family="paragraph">
      <style:paragraph-properties fo:text-align="justify"/>
      <style:text-properties fo:color="#000000" style:language-asian="lt" style:country-asian="LT"/>
    </style:style>
    <style:style style:name="P63" style:parent-style-name="Normal" style:family="paragraph">
      <style:paragraph-properties fo:text-align="justify"/>
      <style:text-properties fo:color="#000000" style:language-asian="lt" style:country-asian="LT"/>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9">Suvestinė redakcija nuo 2005-01-01 iki 2007-05-31</text:span></text:p>
      <text:p text:style-name="P10"/>
      <text:p text:style-name="P11"><text:span text:style-name="T12">Įsakymas paskelbtas: Žin. 2004, Nr.<text:s/></text:span><text:a xlink:href="https://www.e-tar.lt/portal/legalAct.html?documentId=TAR.44E266EA5721" office:target-frame-name="_top" xlink:show="replace"><text:span text:style-name="T13">166-6068</text:span></text:a><text:span text:style-name="T14">, i. k. 1042330ISAK003D-611</text:span></text:p>
      <text:p text:style-name="P15"/>
      <text:p text:style-name="P16"><text:span text:style-name="T17"/><text:span text:style-name="T18">LIETUVOS RESPUBLIKOS ŽEMĖS ŪKIO MINISTRAS</text:span></text:p>
      <text:p text:style-name="P19"/>
      <text:p text:style-name="P20">Į S A K Y M A S</text:p>
      <text:p text:style-name="P21">DĖL PIENO MĖGINIŲ TYRIMO KAINOS</text:p>
      <text:p text:style-name="P22"/>
      <text:p text:style-name="P23">2004 m. lapkričio 11 d. Nr. 3D-611</text:p>
      <text:p text:style-name="P24">Vilnius</text:p>
      <text:p text:style-name="P25"/>
      <text:p text:style-name="P26"/>
      <text:p text:style-name="P27"><text:span text:style-name="T28">Vadovaudamasis Lietuvos Respublikos valstybės ir savivaldybės įmonių įstatymo (Žin.,</text:span><text:span text:style-name="T29"><text:s/>1994, Nr.<text:s/></text:span><text:a xlink:href="https://www.e-tar.lt/portal/lt/legalAct/TAR.29FB2C8807FE" office:target-frame-name="_blank" xlink:show="new"><text:span text:style-name="T30">102-2049</text:span></text:a><text:span text:style-name="T31">; 2004, Nr.<text:s/></text:span><text:a xlink:href="https://www.e-tar.lt/portal/lt/legalAct/TAR.35E7B34FF641" office:target-frame-name="_blank" xlink:show="new"><text:span text:style-name="T32">4-24</text:span></text:a><text:span text:style-name="T33">) 3 straipsnio 5 dalimi ir atsižvelgdamas į Žemės ū</text:span><text:span text:style-name="T34">kio ministerijos įsteigtų ir jai priskirtų valstybės įmonių bei viešųjų įstaigų teikiamų monopolinio pobūdžio prekių ir paslaugų kainų bei tarifų nustatymo ir taikymo tvarką, patvirtintą Lietuvos Respublikos žemės ūkio ministro 2002 m. spalio 2 d. įsakymu<text:s/></text:span><text:span text:style-name="T35">Nr. 395 (Žin., 2002, Nr.<text:s/></text:span><text:a xlink:href="https://www.e-tar.lt/portal/lt/legalAct/TAR.508C82B7A0D8" office:target-frame-name="_blank" xlink:show="new"><text:span text:style-name="T36">98-4373</text:span></text:a><text:span text:style-name="T37">):</text:span></text:p>
      <text:p text:style-name="P38"><text:span text:style-name="T39">1</text:span><text:span text:style-name="T40">.<text:s/></text:span><text:span text:style-name="T41">Tvirtinu</text:span><text:span text:style-name="T42"><text:s/>Valstybės įmonės „Pieno tyrimai“ atliekamų pieno mėginių tyrimo kainas:</text:span></text:p>
      <text:p text:style-name="P43"><text:span text:style-name="T44">riebalų, baltymų, somatinių ląstelių tyrimas –<text:s/></text:span><text:span text:style-name="T45">1,20 Lt/vnt.;</text:span></text:p>
      <text:p text:style-name="P46"><text:span text:style-name="T47">bendro bakterinio užterštumo tyrimas – 1,99 Lt/vnt.;</text:span></text:p>
      <text:p text:style-name="P48"><text:span text:style-name="T49">inhibitorinių medžiagų tyrimas LPT testu – 1,19 Lt/vnt.;</text:span></text:p>
      <text:p text:style-name="P50"><text:span text:style-name="T51">pieno užšalimo temperatūros tyrimas – 1,22 Lt/vnt.</text:span></text:p>
      <text:p text:style-name="P52"><text:span text:style-name="T53">2</text:span><text:span text:style-name="T54">. Šio įsakymo 1 punktas įsigalioja nuo<text:s/></text:span><text:span text:style-name="T55">2005 m. sausio 1 d.</text:span></text:p>
      <text:p text:style-name="P56">Punkto pakeitimai:</text:p>
      <text:p text:style-name="P57"><text:span text:style-name="T58">Nr.<text:s/></text:span><text:a xlink:href="https://www.e-tar.lt/portal/legalAct.html?documentId=TAR.5ADC03F4C68C" office:target-frame-name="_top" xlink:show="replace"><text:span text:style-name="T59">3D-624</text:span></text:a><text:span text:style-name="T60">, 2004-11-19, Žin., 2004, Nr. 171-6339 (2004-11-26), i. k. 1042330ISAK003D-624</text:span></text:p>
      <text:p text:style-name="Normal"/>
      <text:p text:style-name="P61"/>
      <text:p text:style-name="P62"/>
      <text:p text:style-name="P63"/>
      <text:p text:style-name="P64">ŽEMĖS ŪKIO MINISTRAS<text:tab/>JERONIMAS KRAUJELIS</text:p>
      <text:p text:style-name="P65"/>
      <text:p text:style-name="P66"><text:span text:style-name="T67">SUDERINTA</text:span></text:p>
      <text:p text:style-name="P68"><text:span text:style-name="T69">Lietuvos Respublikos<text:s/></text:span><text:span text:style-name="T70">konkurencijos tarybos pirmininkas</text:span></text:p>
      <text:p text:style-name="P71"><text:span text:style-name="T72">Rimantas Stanikūnas</text:span></text:p>
      <text:p text:style-name="P73"><text:span text:style-name="T74">2004-11-10</text:span></text:p>
      <text:p text:style-name="P75"/>
      <text:p text:style-name="P76"/>
      <text:p text:style-name="P77"><text:span text:style-name="T78">Pakeitimai:</text:span></text:p>
      <text:p text:style-name="P79"/>
      <text:p text:style-name="P80"><text:span text:style-name="T81">1.</text:span></text:p>
      <text:p text:style-name="P82"><text:span text:style-name="T83">Lietuvos Respublikos žemės ūkio ministerija, Įsakymas</text:span></text:p>
      <text:p text:style-name="P84"><text:span text:style-name="T85">Nr.<text:s/></text:span><text:a xlink:href="https://www.e-tar.lt/portal/legalAct.html?documentId=TAR.5ADC03F4C68C" office:target-frame-name="_top" xlink:show="replace"><text:span text:style-name="T86">3D-624</text:span></text:a><text:span text:style-name="T87">, 2004-11-19, Žin., 2004,</text:span><text:span text:style-name="T88"><text:s/>Nr. 171-6339 (2004-11-26), i. k. 1042330ISAK003D-624</text:span></text:p>
      <text:p text:style-name="P89"><text:span text:style-name="T90">Dėl žemės ūkio ministro 2004 m. lapkričio 11 d. įsakymo Nr. 3D-611 "Dėl pieno mėginių tyrimo kainos"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07:29:00Z</meta:creation-date>
    <dc:date>2019-05-15T07:29:00Z</dc:date>
    <meta:template xlink:href="Normal.dotm" xlink:type="simple"/>
    <meta:editing-cycles>2</meta:editing-cycles>
    <meta:editing-duration>PT0S</meta:editing-duration>
    <meta:document-statistic meta:page-count="1" meta:paragraph-count="37" meta:word-count="283" meta:character-count="2091" meta:row-count="63" meta:non-whitespace-character-count="1845"/>
  </office:meta>
</office:document-meta>
</file>