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margin-left="3.5437in">
        <style:tab-stops/>
      </style:paragraph-properties>
    </style:style>
    <style:style style:name="T110" style:parent-style-name="DefaultParagraphFont" style:family="text">
      <style:text-properties style:font-name="TimesLT" style:font-size-complex="12pt" style:language-asian="lt" style:country-asian="LT"/>
    </style:style>
    <style:style style:name="P111" style:parent-style-name="Normal" style:family="paragraph">
      <style:paragraph-properties fo:text-indent="3.543in"/>
      <style:text-properties fo:color="#000000" style:font-size-complex="11pt" style:language-asian="lt" style:country-asian="LT"/>
    </style:style>
    <style:style style:name="P112" style:parent-style-name="Normal" style:family="paragraph">
      <style:paragraph-properties fo:text-indent="3.543in"/>
      <style:text-properties fo:color="#000000" style:font-size-complex="11pt" style:language-asian="lt" style:country-asian="LT"/>
    </style:style>
    <style:style style:name="P113" style:parent-style-name="Normal" style:family="paragraph">
      <style:paragraph-properties fo:text-indent="3.543in"/>
      <style:text-properties fo:color="#000000" style:font-size-complex="11pt" style:language-asian="lt" style:country-asian="LT"/>
    </style:style>
    <style:style style:name="P114" style:parent-style-name="Normal" style:family="paragraph">
      <style:paragraph-properties fo:text-indent="3.54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indent="3.543in"/>
      <style:text-properties fo:color="#000000" style:font-size-complex="11pt" style:language-asian="lt" style:country-asian="LT"/>
    </style:style>
    <style:style style:name="P117" style:parent-style-name="Normal" style:family="paragraph">
      <style:paragraph-properties fo:text-indent="3.543in"/>
      <style:text-properties fo:color="#000000" style:font-size-complex="11pt" style:language-asian="lt" style:country-asian="LT"/>
    </style:style>
    <style:style style:name="P118" style:parent-style-name="Normal" style:family="paragraph">
      <style:paragraph-properties fo:text-indent="3.543in"/>
      <style:text-properties fo:color="#000000" style:font-size-complex="11pt" style:language-asian="lt" style:country-asian="LT"/>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font-weight-complex="bold" fo:color="#000000" style:font-size-complex="11pt" style:language-asian="lt" style:country-asian="LT"/>
    </style:style>
    <style:style style:name="T413" style:parent-style-name="DefaultParagraphFont" style:family="text">
      <style:text-properties fo:font-weight="bold" style:font-weight-asian="bold" style:font-weight-complex="bold" fo:color="#000000" style:font-size-complex="11pt" style:language-asian="lt" style:country-asian="LT"/>
    </style:style>
    <style:style style:name="T414" style:parent-style-name="DefaultParagraphFont" style:family="text">
      <style:text-properties fo:font-weight="bold" style:font-weight-asian="bold" style:font-weight-complex="bold" fo:color="#000000" style:font-size-complex="11pt" style:language-asian="lt" style:country-asian="LT"/>
    </style:style>
    <style:style style:name="T415" style:parent-style-name="DefaultParagraphFont" style:family="text">
      <style:text-properties fo:font-weight="bold" style:font-weight-asian="bold" style:font-weight-complex="bold"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2" style:parent-style-name="Normal" style:family="paragraph">
      <style:paragraph-properties fo:text-align="justify" fo:text-indent="0.4923in"/>
      <style:text-properties fo:color="#000000" style:language-asian="lt" style:country-asian="L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color="#000000" fo:hyphenate="false"/>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4" style:parent-style-name="Normal" style:family="paragraph">
      <style:paragraph-properties fo:text-align="justify" fo:text-indent="0.4923in"/>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67" style:parent-style-name="DefaultParagraphFont" style:family="text">
      <style:text-properties fo:color="#000000"/>
    </style:style>
    <style:style style:name="P5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text-align="center"/>
      <style:text-properties fo:font-weight="bold" style:font-weight-asian="bold" style:font-weight-complex="bold" fo:text-transform="uppercase"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6.6%"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per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per 66.6%"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style:font-style-complex="italic" fo:color="#000000"/>
    </style:style>
    <style:style style:name="P879" style:parent-style-name="Normal" style:family="paragraph">
      <style:paragraph-properties fo:widows="0" fo:orphans="0" fo:text-align="justify" fo:text-indent="0.4923in"/>
      <style:text-properties fo:color="#000000" fo:hyphenate="false"/>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super 66.6%"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text-position="super 66.6%"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color="#000000" style:font-size-complex="6pt"/>
    </style:style>
    <style:style style:name="P93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39" style:parent-style-name="DefaultParagraphFont" style:family="text">
      <style:text-properties fo:color="#000000"/>
    </style:style>
    <style:style style:name="P9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text-align="center"/>
      <style:text-properties fo:font-weight="bold" style:font-weight-asian="bold" style:font-weight-complex="bold" fo:text-transform="uppercase"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text-position="super 66.6%"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center"/>
    </style:style>
    <style:style style:name="T1104" style:parent-style-name="DefaultParagraphFont" style:family="text">
      <style:text-properties fo:color="#000000" style:font-size-complex="6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office:automatic-styles>
  <office:body>
    <office:text text:use-soft-page-breaks="true">
      <text:p text:style-name="P1"><text:span text:style-name="T9">Įsakymas netenka galios 2016-10-29:</text:span></text:p>
      <text:p text:style-name="P10"><text:span text:style-name="T11">Muitinės departamentas prie Lietuvos Respublikos finansų ministerijos, Įsakymas</text:span></text:p>
      <text:p text:style-name="P12"><text:span text:style-name="T13">Nr.<text:s/></text:span><text:a xlink:href="https://www.e-tar.lt/portal/legalAct.html?documentId=468c71b09b5a11e69ad4c8713b612d0f" office:target-frame-name="_top" xlink:show="replace"><text:span text:style-name="T14">1B-877</text:span></text:a><text:span text:style-name="T15">, 2016-10-25, paskelbta TAR<text:s/></text:span><text:span text:style-name="T16">2016-10-28, i. k. 2016-25824</text:span></text:p>
      <text:p text:style-name="P17"><text:span text:style-name="T18">Dėl EUR.1 ir EUR-MED judėjimo sertifikatų, A.TR. judėjimo sertifikatų, pakaitinių A formos kilmės sertifikatų pildymo ir išdavimo taisyklių patvirtinimo</text:span></text:p>
      <text:p text:style-name="P19"/>
      <text:p text:style-name="P20"><text:span text:style-name="T21">Suvestinė redakcija nuo 2013-11-25 iki 2016-10-28</text:span></text:p>
      <text:p text:style-name="P22"/>
      <text:p text:style-name="P23"><text:span text:style-name="T24">Įsakymas paskelbtas: Ž</text:span><text:span text:style-name="T25">in. 2004, Nr.<text:s/></text:span><text:a xlink:href="https://www.e-tar.lt/portal/legalAct.html?documentId=TAR.450F379A438F" office:target-frame-name="_top" xlink:show="replace"><text:span text:style-name="T26">94-3470</text:span></text:a><text:span text:style-name="T27">, i. k. 1043030ISAK001B-610</text:span></text:p>
      <text:p text:style-name="P28"/>
      <text:p text:style-name="P29"><text:s/></text:p>
      <text:p text:style-name="P30">MUITINĖS DEPARTAMENTO PRIE LIETUVOS RESPUBLIKOS FINANSŲ MINISTERIJOS GENERALINIS DIREKTORIUS</text:p>
      <text:p text:style-name="P31"/>
      <text:p text:style-name="P32">Į S A K Y M A S</text:p>
      <text:p text:style-name="P33"><text:span text:style-name="T34">DĖL EUR.1 IR</text:span><text:span text:style-name="T35"><text:s/>EUR-MED JUDĖJIMO SERTIFIKATŲ, A. TR. JUDĖJIMO SERTIFIKATŲ, A FORMOS SERTIFIKATŲ PILDYMO IR IŠDAVIMO TAISYKLIŲ PATVIRTINIMO<text:s/></text:span></text:p>
      <text:p text:style-name="P36"/>
      <text:p text:style-name="P37">2004 m. birželio 7 d. Nr. 1B-610</text:p>
      <text:p text:style-name="P38">Vilnius</text:p>
      <text:p text:style-name="P39"/>
      <text:p text:style-name="P40">Pakeistas teisės akto pavadinimas:</text:p>
      <text:p text:style-name="P41"><text:span text:style-name="T42">Nr.<text:s/></text:span><text:a xlink:href="https://www.e-tar.lt/portal/legalAct.html?documentId=TAR.634239B29775" office:target-frame-name="_top" xlink:show="replace"><text:span text:style-name="T43">1B-391</text:span></text:a><text:span text:style-name="T44">, 2005-06-01, Žin., 2005, Nr. 71-2583 (2005-06-07), i. k. 1053030ISAK001B-391</text:span></text:p>
      <text:p text:style-name="Normal"/>
      <text:p text:style-name="P45"><text:span text:style-name="T46">Įgyvendindamas Europos Bendrijos vardu sudarytų preferencinių susitarimų nuostatas ir vadov</text:span><text:span text:style-name="T47">audamasis 1993 m. liepos 2 d. Komisijos reglamento (EEB) Nr. 2454/93, išdėstančio Tarybos reglamento Nr. 2913/92, nustatančio Bendrijos muitinės kodeksą, įgyvendinimo nuostatas (OL<text:s/></text:span><text:span text:style-name="T48">2004 m. specialusis leidimas</text:span><text:span text:style-name="T49">, 2 skyrius, 6 tomas, p. 3), su paskutiniais pa</text:span><text:span text:style-name="T50">keitimais, padarytais 2013 m. birželio 10 d. Komisijos įgyvendinimo reglamentu (ES) Nr. 530/2013 (OL 2013 L 1 159, p. 1), 97p, 97v ir 110–115 straipsniais, 2006 m. liepos 26 d. EB ir Turkijos muitinių bendradarbiavimo komiteto sprendimo Nr. 1/2006, nustata</text:span><text:span text:style-name="T51">nčio išsamias EB ir Turkijos asociacijos tarybos sprendimo Nr. 1/95 taikymo taisykles (OL 2006 L 265, p. 18), 5 straipsniu:“, “<text:s/></text:span></text:p>
      <text:p text:style-name="P52">Preambulės pakeitimai:</text:p>
      <text:p text:style-name="P53"><text:span text:style-name="T54">Nr.<text:s/></text:span><text:a xlink:href="https://www.e-tar.lt/portal/legalAct.html?documentId=TAR.7F2045251A00" office:target-frame-name="_top" xlink:show="replace"><text:span text:style-name="T55">1B-433</text:span></text:a><text:span text:style-name="T56">, 2010-06-23</text:span><text:span text:style-name="T57">, Žin., 2010, Nr. 76-3907 (2010-06-30), i. k. 1103030ISAK001B-433</text:span></text:p>
      <text:p text:style-name="P58"><text:span text:style-name="T59">Nr.<text:s/></text:span><text:a xlink:href="https://www.e-tar.lt/portal/legalAct.html?documentId=TAR.688EC4432201" office:target-frame-name="_top" xlink:show="replace"><text:span text:style-name="T60">1B-753</text:span></text:a><text:span text:style-name="T61">, 2013-11-07, Žin., 2013, Nr. 117-5911 (2013-11-13), i. k. 1133030ISAK001B-753</text:span></text:p>
      <text:p text:style-name="Normal"/>
      <text:p text:style-name="P62"><text:span text:style-name="T63">1</text:span><text:span text:style-name="T64">.<text:s/></text:span><text:span text:style-name="T65">Tvirtinu</text:span><text:span text:style-name="T66"><text:s/>pridedamas:</text:span></text:p>
      <text:p text:style-name="P67"><text:span text:style-name="T68">1.1</text:span><text:span text:style-name="T69">. EUR.1 ir EUR-MED judėjimo sertifikatų pildymo ir išdavimo taisykles;</text:span><text:s/></text:p>
      <text:p text:style-name="P70">Punkto pakeitimai:</text:p>
      <text:p text:style-name="P71"><text:span text:style-name="T72">Nr.<text:s/></text:span><text:a xlink:href="https://www.e-tar.lt/portal/legalAct.html?documentId=TAR.634239B29775" office:target-frame-name="_top" xlink:show="replace"><text:span text:style-name="T73">1B-391</text:span></text:a><text:span text:style-name="T74">, 2005-06-01, Žin., 2005, Nr. 71-2583 (2005-06-07), i.<text:s/></text:span><text:span text:style-name="T75">k. 1053030ISAK001B-391</text:span></text:p>
      <text:p text:style-name="Normal"/>
      <text:p text:style-name="P76"><text:span text:style-name="T77">1.2</text:span><text:span text:style-name="T78">. A. TR. judėjimo sertifikatų pildymo ir išdavimo taisykles;</text:span></text:p>
      <text:p text:style-name="P79"><text:span text:style-name="T80">1.3</text:span><text:span text:style-name="T81">. A formos kilmės sertifikatų pakeitimo taisykles.</text:span></text:p>
      <text:p text:style-name="P82"><text:span text:style-name="T83">2</text:span><text:span text:style-name="T84">. P r i p a ž į s t u netekusiais galios:</text:span></text:p>
      <text:p text:style-name="P85"><text:span text:style-name="T86">2.1</text:span><text:span text:style-name="T87">. Muitinės departamento direktoriaus 1999 m</text:span><text:span text:style-name="T88">. rugpjūčio 18 d. įsakymą Nr. 210 „Dėl preferencinės prekių kilmės dokumentų pildymo instrukcijos ir judėjimo sertifikatų EUR.1 išdavimo tvarkos“ (Žin., 1999, Nr.<text:s/></text:span><text:a xlink:href="https://www.e-tar.lt/portal/lt/legalAct/TAR.26E32332BACD" office:target-frame-name="_blank" xlink:show="new"><text:span text:style-name="T89">71-2241</text:span></text:a><text:span text:style-name="T90">)</text:span><text:span text:style-name="T91">;</text:span></text:p>
      <text:p text:style-name="P92"><text:span text:style-name="T93">2.2</text:span><text:span text:style-name="T94">. Muitinės departamento direktoriaus 2001 m. gegužės 7 d. įsakymą Nr. 264 „Dėl Muitinės departamento direktoriaus 1999 m. rugpjūčio 18 d. įsakymo Nr. 210 „Dėl preferencinės prekių kilmės dokumentų pildymo instrukcijos ir judėjimo sertifikatų EUR.1</text:span><text:span text:style-name="T95"><text:s/>išdavimo tvarkos“ dalinio pakeitimo ir papildymo“ (Žin., 2001, Nr.<text:s/></text:span><text:a xlink:href="https://www.e-tar.lt/portal/lt/legalAct/TAR.7B74C5DA0397" office:target-frame-name="_blank" xlink:show="new"><text:span text:style-name="T96">40-1408</text:span></text:a><text:span text:style-name="T97">).</text:span></text:p>
      <text:p text:style-name="P98"><text:span text:style-name="T99">3</text:span><text:span text:style-name="T100">. P a v e d u Muitų teisės derinimo skyriui (Š. Avižienis) šį įsakymą paskelbti oficia</text:span><text:span text:style-name="T101">liame leidinyje „Valstybės žinios“.</text:span></text:p>
      <text:p text:style-name="P102"/>
      <text:p text:style-name="P103"/>
      <text:p text:style-name="P104"/>
      <text:p text:style-name="P105">GENERALINIO DIREKTORIAUS PAVADUOTOJA</text:p>
      <text:p text:style-name="P106"><text:span text:style-name="T107">L. E. GENERALINIO DIREKTORIAUS PAREIGAS</text:span><text:span text:style-name="T108"><text:tab/>RAMUTĖ LIUPKEVIČIENĖ</text:span></text:p>
      <text:soft-page-break/>
      <text:p text:style-name="P109"><text:span text:style-name="T110">PATVIRTINTA</text:span></text:p>
      <text:p text:style-name="P111">Muitinės departamento prie Lietuvos<text:s/></text:p>
      <text:p text:style-name="P112">Respublikos finansų ministerijos generalinio<text:s/></text:p>
      <text:p text:style-name="P113">direktoriaus 2004<text:s/>m. birželio 7 d. įsakymu<text:s/></text:p>
      <text:p text:style-name="P114"><text:span text:style-name="T115">Nr. 1B-610</text:span></text:p>
      <text:p text:style-name="P116">(Muitinės departamento prie Lietuvos<text:s/></text:p>
      <text:p text:style-name="P117">Respublikos finansų ministerijos generalinio<text:s/></text:p>
      <text:p text:style-name="P118">direktoriaus 2005 m. birželio 1 d. įsakymo<text:s/></text:p>
      <text:p text:style-name="P119"><text:span text:style-name="T120">Nr. 1B-391 redakcija)</text:span></text:p>
      <text:p text:style-name="P121"/>
      <text:p text:style-name="P122"><text:span text:style-name="T123">EUR.1 IR EUR-MED JUDĖJIMO SERTIFIKATŲ PILDYMO IR IŠDAVIMO TAISYKLĖ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EUR.1 arba EUR-MED judėjimo sertifikatai pildomi ir išduodami vadovaujantis Europos Bendrijos vardu sudarytų preferencinių sutarčių nuostatomis ir 1993 m. liepos 2 d. Komisijos reglamento (EEB) Nr. 2454/93, išdėstančio</text:span><text:span text:style-name="T133"><text:s/>Tarybos reglamento (EEB) Nr. 2913/92, nustatančio Bendrijos muitinės kodeksą, įgyvendinimo nuostatų 97v, 110–115 straipsniais.</text:span></text:p>
      <text:p text:style-name="P134">Punkto pakeitimai:</text:p>
      <text:p text:style-name="P135"><text:span text:style-name="T136">Nr.<text:s/></text:span><text:a xlink:href="https://www.e-tar.lt/portal/legalAct.html?documentId=TAR.688EC4432201" office:target-frame-name="_top" xlink:show="replace"><text:span text:style-name="T137">1B-753</text:span></text:a><text:span text:style-name="T138">, 2013-11-07, Žin</text:span><text:span text:style-name="T139">., 2013, Nr. 117-5911 (2013-11-13), i. k. 1133030ISAK001B-753</text:span></text:p>
      <text:p text:style-name="Normal"/>
      <text:p text:style-name="P140"><text:span text:style-name="T141">2</text:span><text:span text:style-name="T142">. EUR.1 ir EUR-MED judėjimo sertifikatų pildymo ir išdavimo taisyklės (toliau – taisyklės) nustato šių dokumentų pildymo ir išdavimo teritorinėje muitinėje tvarką.</text:span></text:p>
      <text:p text:style-name="P143"><text:span text:style-name="T144">3</text:span><text:span text:style-name="T145">. Šiose taisyklėse<text:s/></text:span><text:span text:style-name="T146">vartojamos sąvokos:</text:span></text:p>
      <text:p text:style-name="P147"><text:span text:style-name="T148">Eksportuotojas</text:span><text:span text:style-name="T149"><text:s/>– asmuo, pateikiantis eksporto deklaraciją, arba asmuo, kurio vardu ši deklaracija pateikiama. Nebūtina, kad eksportuotojas būtų prekių, kurioms prašo išduoti EUR.1 arba EUR-MED judėjimo sertifikatą, gamintojas arba parda</text:span><text:span text:style-name="T150">vėjas, bet jis privalo turėti visus preferencinę tų prekių kilmę patvirtinančius dokumentus.</text:span></text:p>
      <text:p text:style-name="P151"><text:span text:style-name="T152">Prekybos dokumentai</text:span><text:span text:style-name="T153"><text:s/>– įprastinėje prekybos praktikoje naudojami dokumentai, kuriuose pakankamai detaliai aprašytos prekės (pvz., sąskaitos-faktūros, specifikacijos ir pan.).</text:span></text:p>
      <text:p text:style-name="P154"><text:span text:style-name="T155">4</text:span><text:span text:style-name="T156">. Kitos šiose taisyklėse vartojamos sąvokos atitinka Europos Bendrijos vardu sudarytų preferenci</text:span><text:span text:style-name="T157">nių susitarimų ir 1993 m. liepos 2 d. Komisijos reglamento (EEB) Nr. 2454/93, išdėstančio Tarybos reglamento (EEB) Nr. 2913/92, nustatančio Bendrijos muitinės kodeksą, įgyvendinimo nuostatų (toliau – Komisijos reglamentas (EEB) Nr. 2454/93) sąvokas.</text:span></text:p>
      <text:p text:style-name="P158"/>
      <text:p text:style-name="P159"><text:span text:style-name="T160">I</text:span><text:span text:style-name="T161">I</text:span><text:span text:style-name="T162">.<text:s/></text:span><text:span text:style-name="T163">EUR.1 ARBA EUR-MED JUDĖJIMO SERTIFIKATO PILDYMAS</text:span></text:p>
      <text:p text:style-name="P164"/>
      <text:p text:style-name="P165"><text:span text:style-name="T166">5</text:span><text:span text:style-name="T167">. EUR.1 arba EUR-MED judėjimo sertifikatai pildomi preferencinio Europos Bendrijos vardu sudaryto susitarimo susitariančiosios šalies valstybine kalba mašinraščiu arba ranka spausdintinėmis raidėm</text:span><text:span text:style-name="T168">is. Visi sertifikato lapai turi būti užpildyti vienodai, aiškiai ir tvarkingai. Taisymai atliekami išbraukiant klaidingus duomenis ir virš jų užrašant teisingus, išskutimai, uždažymai ar užklijavimai neleistini. Taisymai EUR.1 ir EUR-MED judėjimo sertifika</text:span><text:span text:style-name="T169">te tvirtinami eksportuotojo arba jo įgalioto atstovo parašu ir sertifikatą išduodančio muitinės pareigūno antspaudu.<text:s/></text:span></text:p>
      <text:p text:style-name="P170"><text:span text:style-name="T171">6</text:span><text:span text:style-name="T172">. EUR.1 arba EUR-MED judėjimo sertifikatas pildomas vienai eksportuojamų prekių siuntai.</text:span></text:p>
      <text:p text:style-name="P173"><text:span text:style-name="T174">7</text:span><text:span text:style-name="T175">. Privaloma užpildyti EUR.1 judėjimo se</text:span><text:span text:style-name="T176">rtifikato 1, 2, 4, 5, 8, 9 ir 12 langelius, o EUR-MED judėjimo sertifikato – 1, 2, 4, 5, 7, 8, 9 ir 12 langelius. 3, 6 ir 10 judėjimo sertifikatų langelių užpildyti nebūtina.</text:span></text:p>
      <text:p text:style-name="P177"><text:span text:style-name="T178">8</text:span><text:span text:style-name="T179">. EUR.1 arba EUR-MED judėjimo sertifikatų langeliai pildomi tokia tvarka:</text:span></text:p>
      <text:p text:style-name="P180"><text:span text:style-name="T181">8.</text:span><text:span text:style-name="T182">1</text:span><text:span text:style-name="T183">. 1 langelyje „Eksportuotojas“ nurodomas eksportuojančio prekes asmens vardas, pavardė ir adresas, jeigu siuntėjas yra fizinis asmuo arba juridinio asmens pavadinimas ir buveinės adresas, jeigu siuntėjas yra juridinis asmuo.</text:span></text:p>
      <text:p text:style-name="P184"><text:span text:style-name="T185">8.2</text:span><text:span text:style-name="T186">. 2 langelyje „Sertif</text:span><text:span text:style-name="T187">ikatas naudojamas preferencinėje prekyboje tarp Europos Bendrijos ir“ nurodomas atitinkamo Europos Bendrijos vardu sudaryto susitarimo susitariančiosios šalies pavadinimas (pvz., Meksika, Izraelis, Marokas ir kt.).</text:span></text:p>
      <text:p text:style-name="P188"><text:span text:style-name="T189">8.3</text:span><text:span text:style-name="T190">. 3 langelio „Gavėjas“ pildyti neb</text:span><text:span text:style-name="T191">ūtina. Jeigu šis langelis pildomas, jame įrašomas 5 langelyje nurodytoje šalyje registruoto asmens – prekių gavėjo pavadinimas (vardas, pavardė) ir adresas.<text:s/></text:span></text:p>
      <text:p text:style-name="P192"><text:span text:style-name="T193">8.4</text:span><text:span text:style-name="T194">. 4 langelyje „Prekių kilmės šalis, šalių grupė arba teritorija“ nurodomas prekių kilmės<text:s/></text:span><text:span text:style-name="T195">šalies arba teritorijos pavadinimas arba teritorijos pavadinimas arba kodas iš 2012 m. lapkričio 27 d. Komisijos reglamento (ES) Nr. 1106/2012, kuriuo dėl šalių ir teritorijų nomenklatūros atnaujinimo įgyvendinamas Europos Parlamento ir Tarybos reglamentas</text:span><text:span text:style-name="T196"><text:s/>(EB) Nr. 471/2009 dėl Bendrijos statistikos, susijusios su išorės prekyba su ES nepriklausančiomis šalimis (toliau – Komisijos reglamentas (ES) Nr. 1106/2012) (OL 2012 L 328, p. 7–15). Jeigu EUR.1 arba EUR-MED judėjimo sertifikate nurodytos prekės yra kil</text:span><text:span text:style-name="T197">usios iš įvairių šalių, 4 langelyje įrašoma „žr. 8 langelyje“ ir prie įrašų 8 langelyje nurodomas atitinkamas šalies arba teritorijos pavadinimas arba kodas.</text:span><text:s/></text:p>
      <text:p text:style-name="P198">Punkto pakeitimai:</text:p>
      <text:p text:style-name="P199"><text:span text:style-name="T200">Nr.<text:s/></text:span><text:a xlink:href="https://www.e-tar.lt/portal/legalAct.html?documentId=TAR.688EC4432201" office:target-frame-name="_top" xlink:show="replace"><text:span text:style-name="T201">1B-753</text:span></text:a><text:span text:style-name="T202">, 2013-11-07, Žin., 2013, Nr. 117-5911 (2013-11-13), i. k. 1133030ISAK001B-753</text:span></text:p>
      <text:p text:style-name="Normal"/>
      <text:p text:style-name="P203"><text:span text:style-name="T204">8.5</text:span><text:span text:style-name="T205">. 5 langelyje „Paskirties šalis, šalių grupė arba teritorija“ nurodomas šalies, šalių grupės arba teritorijos, į kurią siunčiamos prekės, pavadinimas arba<text:s/></text:span><text:span text:style-name="T206">kodas iš Komisijos reglamento (ES) Nr. 1106/2012.</text:span><text:s/></text:p>
      <text:p text:style-name="P207">Punkto pakeitimai:</text:p>
      <text:p text:style-name="P208"><text:span text:style-name="T209">Nr.<text:s/></text:span><text:a xlink:href="https://www.e-tar.lt/portal/legalAct.html?documentId=TAR.688EC4432201" office:target-frame-name="_top" xlink:show="replace"><text:span text:style-name="T210">1B-753</text:span></text:a><text:span text:style-name="T211">, 2013-11-07, Žin., 2013, Nr. 117-5911 (2013-11-13), i. k. 1133030ISAK001B-753</text:span></text:p>
      <text:p text:style-name="Normal"/>
      <text:p text:style-name="P212"><text:span text:style-name="T213">8.6</text:span><text:span text:style-name="T214">. 6 lan</text:span><text:span text:style-name="T215">gelio „Transportas“ pildyti nebūtina. Jeigu šis langelis pildomas, jame nurodomi duomenys apie eksportuojamas prekes gabenančią transporto priemonę ir jos maršrutą. Jeigu nežinoma, kokia transporto priemonė pasieks paskirties šalį arba teritoriją, šis lang</text:span><text:span text:style-name="T216">elis nepildomas.</text:span></text:p>
      <text:p text:style-name="P217"><text:span text:style-name="T218">8.7</text:span><text:span text:style-name="T219">. EUR-MED judėjimo sertifikato 7 langelyje „Pastabos“:</text:span></text:p>
      <text:p text:style-name="P220"><text:span text:style-name="T221">8.7.1</text:span><text:span text:style-name="T222">. pažymimas langelis „cumulation applied with“ ir įrašomas šalies arba šalių grupės, su kuriomis buvo taikyta kilmės kumuliacija, pavadinimas; arba</text:span></text:p>
      <text:p text:style-name="P223"><text:span text:style-name="T224">8.7.2</text:span><text:span text:style-name="T225">. pažymimas l</text:span><text:span text:style-name="T226">angelis „no cumulation applied“, jeigu nebuvo taikyta kilmės kumuliacija.</text:span></text:p>
      <text:p text:style-name="P227"><text:span text:style-name="T228">8.8</text:span><text:span text:style-name="T229">. 8 langelyje „Įrašo eilės numeris; ženklai ir numeriai; pakuočių skaičius ir rūšis; prekių aprašymas“ prieš kiekvienos prekių rūšies aprašymą įrašomas eilės numeris. Toliau</text:span><text:span text:style-name="T230"><text:s/>nurodomi eksportuojamų prekių pakuočių ženklai ir numeriai, pakuočių skaičius ir rūšis. Prekės turi būti aprašomos taip, kad būtų įmanoma jas vienareikšmiškai identifikuoti. Įrašius paskutinį šio langelio įrašą braukiama horizontali linija ir tuščias plot</text:span><text:span text:style-name="T231">as perbraukiamas įstrižai, kad neliktų vietos papildomiems įrašams. Jeigu eksportuojamų prekių siuntą sudaro įvairių rūšių prekės ir langelyje neužtenka vietos visoms prekėms aprašyti, jų galima neaprašyti 8 langelyje, o nurodyti sąskaitoje-faktūroje arba<text:s/></text:span><text:span text:style-name="T232">kitame prekybos dokumente su sąlyga, jeigu tokių sąskaitų-faktūrų arba kitų prekybos dokumentų numeriai nurodyti judėjimo sertifikato 10 langelyje. Prekių kilmės šalis, šalių grupė arba teritorija gali būti nurodyta tam skirtoje sąskaitos-faktūros arba kit</text:span><text:span text:style-name="T233">o prekybos dokumento vietoje.</text:span></text:p>
      <text:p text:style-name="P234"><text:span text:style-name="T235">8.9</text:span><text:span text:style-name="T236">. 9 langelyje „Bruto masė arba kitas matas (kiekis)“ nurodoma 8 langelyje aprašytų prekių bruto masė (kilogramais, tonomis) arba kiekis kitais matavimo vienetais.</text:span></text:p>
      <text:p text:style-name="P237"><text:span text:style-name="T238">8.10</text:span><text:span text:style-name="T239">. 10 langelio „Sąskaitos-faktūros“ pildyti nebūt</text:span><text:span text:style-name="T240">ina. Jeigu šis langelis pildomas, jame nurodomas 8 langelyje išvardytoms prekėms įformintos sąskaitos-faktūros arba kito prekybos dokumento numeris ir jų surašymo data.<text:s/></text:span></text:p>
      <text:p text:style-name="P241"><text:span text:style-name="T242">8.11</text:span><text:span text:style-name="T243">. 11 langelį „Muitinės patvirtinimas“ pildo teritorinė muitinė.</text:span></text:p>
      <text:p text:style-name="P244"><text:span text:style-name="T245">8.12</text:span><text:span text:style-name="T246">. 12 l</text:span><text:span text:style-name="T247">angelyje „Eksportuotojo deklaracija“ nurodoma eksportuotojo buveinės vieta ir sertifikato užpildymo data. Deklaracija turi būti pasirašyta eksportuotojo arba jo įgalioto atstovo.<text:s/></text:span></text:p>
      <text:p text:style-name="P248"><text:span text:style-name="T249">9</text:span><text:span text:style-name="T250">. Prašymo išduoti EUR.1 arba EUR-MED judėjimo sertifikatą antroje<text:s/></text:span><text:span text:style-name="T251">pusėje pildoma „Eksportuotojo deklaracija“. Joje turi būti nurodoma, kokios sąlygos įvykdytos, kad EUR.1 arba EUR-MED judėjimo sertifikato 8 langelyje aprašytos prekės įgytų 4 langelyje nurodytos šalies,<text:s/></text:span><text:soft-page-break/><text:span text:style-name="T252">šalių grupės arba teritorijos preferencinę kilmę. Nu</text:span><text:span text:style-name="T253">rodytų sąlygų įvykdymas turi būti patvirtintas atitinkamais dokumentais. Užpildęs deklaraciją eksportuotojas arba jo įgaliotas atstovas nurodo jos užpildymo vietą, datą ir pasirašo.</text:span></text:p>
      <text:p text:style-name="P254"/>
      <text:p text:style-name="P255"><text:span text:style-name="T256">III</text:span><text:span text:style-name="T257">.<text:s/></text:span><text:span text:style-name="T258">BENDROJI EUR.1 ARBA EUR-MED JUDĖJIMO SERTIFIKATŲ IŠDAVIMO TVAR</text:span><text:span text:style-name="T259">KA</text:span></text:p>
      <text:p text:style-name="P260"/>
      <text:p text:style-name="P261"><text:span text:style-name="T262">10</text:span><text:span text:style-name="T263">. EUR. 1 arba EUR-MED judėjimo sertifikatas gali būti išduodamas, jeigu eksportuojamos prekės įgyja preferencinės kilmės statusą pagal atitinkamų EB preferencinių sutarčių kilmės protokoluose arba Komisijos reglamento (EEB) Nr. 2454/93 67–79 ir 9</text:span><text:span text:style-name="T264">8–108 straipsniuose nustatytas kilmės statuso įgijimo sąlygas.</text:span></text:p>
      <text:p text:style-name="P265"><text:span text:style-name="T266">11</text:span><text:span text:style-name="T267">. EUR.1 ir EUR-MED judėjimo sertifikatus išduoda įgalioti teritorinių muitinių pareigūnai.</text:span></text:p>
      <text:p text:style-name="P268"><text:span text:style-name="T269">12</text:span><text:span text:style-name="T270">. EUR.1 arba EUR-MED judėjimo sertifikatas išduodamas prieš atitinkamos prekių siuntos eks</text:span><text:span text:style-name="T271">portą.</text:span></text:p>
      <text:p text:style-name="P272"><text:span text:style-name="T273">13</text:span><text:span text:style-name="T274">. Norėdamas gauti EUR.1 arba EUR-MED judėjimo sertifikatą eksportuotojas arba jo įgaliotas atstovas turi pateikti įgaliotam teritorinės muitinės pareigūnui šiuos dokumentus:</text:span></text:p>
      <text:p text:style-name="P275"><text:span text:style-name="T276">13.1</text:span><text:span text:style-name="T277">. užpildytą EUR.1 arba EUR-MED judėjimo sertifikato blanko rink</text:span><text:span text:style-name="T278">inį (EUR.1 arba EUR-MED judėjimo sertifikatą, jo kopiją, prašymą išduoti EUR.1 arba EUR-MED judėjimo sertifikatą);<text:s/></text:span></text:p>
      <text:p text:style-name="P279"><text:span text:style-name="T280">13.2</text:span><text:span text:style-name="T281">. dokumentus, įrodančius, kad sumokėti importo muitai už eksportuojamų prekių gamybai panaudotas medžiagas, žaliavas ir (arba)<text:s/></text:span><text:span text:style-name="T282">sudėtines dalis, neturinčias preferencinės kilmės statuso;</text:span></text:p>
      <text:p text:style-name="P283"><text:span text:style-name="T284">13.3</text:span><text:span text:style-name="T285">. preferencinės prekių kilmės statusą įrodančius dokumentus.</text:span></text:p>
      <text:p text:style-name="P286"><text:span text:style-name="T287">14</text:span><text:span text:style-name="T288">. Už neteisingos informacijos pateikimą šių taisyklių 13 punkte nurodytuose dokumentuose eksportuotojas atsako teisės ak</text:span><text:span text:style-name="T289">tų nustatyta tvarka.</text:span></text:p>
      <text:p text:style-name="P290"><text:span text:style-name="T291">15</text:span><text:span text:style-name="T292">. Teritorinės muitinės pareigūnas, prieš išduodamas EUR.1 arba EUR-MED judėjimo sertifikatą, turi peržiūrėti šių taisyklių 13 punkte nurodytus dokumentus ir patikrinti:</text:span></text:p>
      <text:p text:style-name="P293"><text:span text:style-name="T294">15.1</text:span><text:span text:style-name="T295">. ar pakanka įrodymų, kad sertifikate nurodytos prekės</text:span><text:span text:style-name="T296"><text:s/>turi preferencinės kilmės statusą;</text:span></text:p>
      <text:p text:style-name="P297"><text:span text:style-name="T298">15.2</text:span><text:span text:style-name="T299">. ar sumokėti importo muitai už eksportuojamų prekių gamybai panaudotas medžiagas, žaliavas ir (arba) sudėtines dalis, neturinčias preferencinės kilmės statuso;</text:span></text:p>
      <text:p text:style-name="P300"><text:span text:style-name="T301">15.3</text:span><text:span text:style-name="T302">. ar sertifikatas užpildytas teisingai.</text:span></text:p>
      <text:p text:style-name="P303"><text:span text:style-name="T304">16</text:span><text:span text:style-name="T305">. Jeigu eksportuotojo pateiktų dokumentų nepakanka įrodyti, kad eksportuojamos prekės turi preferencinės kilmės statusą, muitinės pareigūnas pareikalauja pateikti papildomus šį statusą įrodančius dokumentus.</text:span></text:p>
      <text:p text:style-name="P306"><text:span text:style-name="T307">17</text:span><text:span text:style-name="T308">. Jeigu EUR.1 arba EUR-MED judėjimo s</text:span><text:span text:style-name="T309">ertifikato 8 langelyje prekės neaprašytos, o nurodytos sąskaitoje-faktūroje arba kitame prekybos dokumente, šis dokumentas turi būti pažymėtas išduodančio sertifikatą muitinės pareigūno antspaudu ir parašu.</text:span></text:p>
      <text:p text:style-name="P310"><text:span text:style-name="T311">18</text:span><text:span text:style-name="T312">. EUR.1 arba EUR-MED judėjimo sertifikatas<text:s/></text:span><text:span text:style-name="T313">išduodamas arba sprendimas atsisakyti jį išduoti priimamas per 2 darbo dienas nuo šių taisyklių 13 ir (atitinkamais atvejais) 16 punktuose nurodytų dokumentų pateikimo teritorinei muitinei dienos. Nusprendęs išduoti EUR.1 arba EUR-MED judėjimo sertifikatą<text:s/></text:span><text:span text:style-name="T314">muitinės pareigūnas jo 11 langelyje:</text:span></text:p>
      <text:p text:style-name="P315"><text:span text:style-name="T316">18.1</text:span><text:span text:style-name="T317">. po žodžių „Muitinės įstaiga“ įrašo sertifikatą išduodančios teritorinės muitinės pavadinimą;</text:span></text:p>
      <text:p text:style-name="P318"><text:span text:style-name="T319">18.2</text:span><text:span text:style-name="T320">. po žodžių „Išduodanti šalis ar teritorija“ įrašo žodį „Lietuva“;</text:span></text:p>
      <text:p text:style-name="P321"><text:span text:style-name="T322">18.3</text:span><text:span text:style-name="T323">. po žodžio „Data“ įrašo sertifikat</text:span><text:span text:style-name="T324">o išdavimo datą;</text:span></text:p>
      <text:p text:style-name="P325"><text:span text:style-name="T326">18.4</text:span><text:span text:style-name="T327">. deda muitinės pareigūno antspaudą ir pasirašo.<text:s/></text:span></text:p>
      <text:p text:style-name="P328"><text:span text:style-name="T329">18</text:span><text:span text:style-name="T330">1</text:span><text:span text:style-name="T331">. Prieš priimant sprendimą neišduoti EUR.1 ar EUR-MED judėjimo sertifikato, eksportuotojas arba jo įgaliotas atstovas raštu informuojamas apie priežastis, kuriomis ketinama</text:span><text:span text:style-name="T332"><text:s/>pagrįsti sprendimą, suteikiant jam 14 dienų terminą nuo tokio pranešimo išsiuntimo dienos pareikšti nuomonę dėl numatomo priimti sprendimo. Šiuo atveju galutinis sprendimas priimamas, įvertinus eksportuotojo arba jo įgalioto atstovo nuomonę, jeigu tokia b</text:span><text:span text:style-name="T333">uvo pareikšta.</text:span><text:s/></text:p>
      <text:soft-page-break/>
      <text:p text:style-name="P334">Papildyta punktu:</text:p>
      <text:p text:style-name="P335"><text:span text:style-name="T336">Nr.<text:s/></text:span><text:a xlink:href="https://www.e-tar.lt/portal/legalAct.html?documentId=TAR.688EC4432201" office:target-frame-name="_top" xlink:show="replace"><text:span text:style-name="T337">1B-753</text:span></text:a><text:span text:style-name="T338">, 2013-11-07, Žin., 2013, Nr. 117-5911 (2013-11-13), i. k. 1133030ISAK001B-753</text:span></text:p>
      <text:p text:style-name="Normal"/>
      <text:p text:style-name="P339"><text:span text:style-name="T340">19</text:span><text:span text:style-name="T341">. Teritorinėje muitinėje išduoti EUR.1 ir EU</text:span><text:span text:style-name="T342">R-MED judėjimo sertifikatai registruojami žurnale, kuriame nurodoma:</text:span></text:p>
      <text:p text:style-name="P343"><text:span text:style-name="T344">19.1</text:span><text:span text:style-name="T345">. sertifikato išdavimo data;</text:span></text:p>
      <text:p text:style-name="P346"><text:span text:style-name="T347">19.2</text:span><text:span text:style-name="T348">. prekių rūšis (-ys), kuriai išduotas sertifikatas;</text:span></text:p>
      <text:p text:style-name="P349"><text:span text:style-name="T350">19.3</text:span><text:span text:style-name="T351">. paskirties šalis, šalių grupė arba teritorija, kuriai skirtas sertifikatas;</text:span></text:p>
      <text:p text:style-name="P352"><text:span text:style-name="T353">19.4</text:span><text:span text:style-name="T354">. sertifikato identifikavimo numeris;</text:span></text:p>
      <text:p text:style-name="P355"><text:span text:style-name="T356">19.5</text:span><text:span text:style-name="T357">. sertifikatą gavusio eksportuotojo arba jo įgalioto atstovo vardas, pavardė ir parašas;</text:span></text:p>
      <text:p text:style-name="P358"><text:span text:style-name="T359">19.6</text:span><text:span text:style-name="T360">. sertifikatą išdavusio muitinės pareigūno parašas;<text:s/></text:span></text:p>
      <text:p text:style-name="P361"><text:span text:style-name="T362">19.7</text:span><text:span text:style-name="T363">. pastabos.</text:span></text:p>
      <text:p text:style-name="P364"><text:span text:style-name="T365">20</text:span><text:span text:style-name="T366">. EUR.1 arba EUR-MED judėjimo<text:s/></text:span><text:span text:style-name="T367">sertifikato originalas ir kopija bei prekių preferencinės kilmės statusą įrodantys dokumentai atiduodami eksportuotojui arba jo įgaliotam atstovui. Prašymas išduoti sertifikatą ir šių taisyklių 21, 24 ir 28 punktuose nurodyti dokumentai saugomi teritorinėj</text:span><text:span text:style-name="T368">e muitinėje teisės aktų nustatyta tvarka 3 metus. Sertifikato kopiją eksportuotojas privalo saugoti ne trumpiau kaip 3 metus.</text:span></text:p>
      <text:p text:style-name="P369">Punkto pakeitimai:</text:p>
      <text:p text:style-name="P370"><text:span text:style-name="T371">Nr.<text:s/></text:span><text:a xlink:href="https://www.e-tar.lt/portal/legalAct.html?documentId=TAR.7F2045251A00" office:target-frame-name="_top" xlink:show="replace"><text:span text:style-name="T372">1B-433</text:span></text:a><text:span text:style-name="T373">, 2010-06-23, Žin.,</text:span><text:span text:style-name="T374"><text:s/>2010, Nr. 76-3907 (2010-06-30), i. k. 1103030ISAK001B-433</text:span></text:p>
      <text:p text:style-name="Normal"/>
      <text:p text:style-name="P375"><text:span text:style-name="T376">IV</text:span><text:span text:style-name="T377">.<text:s/></text:span><text:span text:style-name="T378">RETROSPEKTYVUSIS EUR.1 ARBA EUR-MED JUDĖJIMO SERTIFIKATŲ IŠDAVIMAS</text:span></text:p>
      <text:p text:style-name="P379"/>
      <text:p text:style-name="P380"><text:span text:style-name="T381">21</text:span><text:span text:style-name="T382">. Išskirtiniais atvejais EUR.1 arba EUR-MED judėjimo sertifikatas gali būti išduotas po atitinkamos prekių siunt</text:span><text:span text:style-name="T383">os eksporto, jeigu eksportuotojas kartu su šių taisyklių 13 punkte nurodytais dokumentais papildomai pateikia:</text:span></text:p>
      <text:p text:style-name="P384"><text:span text:style-name="T385">21.1</text:span><text:span text:style-name="T386">. rašytinį paaiškinimą, kad EUR.1 arba EUR-MED judėjimo sertifikatas galėjo būti išduotas eksportuojant atitinkamą prekių siuntą, bet nebuv</text:span><text:span text:style-name="T387">o išduotas dėl paaiškinime nurodytų klaidų ar ypatingų aplinkybių; arba</text:span></text:p>
      <text:p text:style-name="P388"><text:span text:style-name="T389">21.2</text:span><text:span text:style-name="T390">. anksčiau išduotą, bet šalies importuotojos muitinės dėl techninių priežasčių nepriimtą EUR.1 arba EUR-MED judėjimo sertifikatą.</text:span></text:p>
      <text:p text:style-name="P391"><text:span text:style-name="T392">22</text:span><text:span text:style-name="T393">. Eksportuotojo prašyme išduoti EUR.1<text:s/></text:span><text:span text:style-name="T394">arba EUR-MED judėjimo sertifikatą po prekių eksporto turi būti nurodytas atitinkamai prekių siuntai įformintas eksporto deklaracijos numeris ir priėmimo muitinėje data.</text:span></text:p>
      <text:p text:style-name="P395"><text:span text:style-name="T396">23</text:span><text:span text:style-name="T397">. Įgaliotas teritorinės muitinės pareigūnas privalo patikrinti, ar visi EUR.1 arb</text:span><text:span text:style-name="T398">a EUR-MED judėjimo sertifikate ir prašyme jį išduoti pateikti duomenys atitinka muitinės turimus duomenis apie atitinkamos prekių siuntos eksportą. Muitinės pareigūnas išduoda sertifikatą arba priima sprendimą atsisakyti jį išduoti per 10 darbo dienų nuo š</text:span><text:span text:style-name="T399">ių taisyklių 21 punkte nurodytų dokumentų pateikimo teritorinei muitinei dienos.</text:span></text:p>
      <text:p text:style-name="P400"><text:span text:style-name="T401">23</text:span><text:span text:style-name="T402">1</text:span><text:span text:style-name="T403">. Prieš priimant sprendimą atisakyti išduoti EUR.1 ar EUR-MED judėjimo sertifikatus po prekių eksporto, eksportuotojas arba jo įgaliotas atstovas raštu informuojamas ap</text:span><text:span text:style-name="T404">ie priežastis, kuriomis ketinama pagrįsti sprendimą, suteikiant jam 14 dienų terminą nuo tokio pranešimo išsiuntimo dienos pareikšti nuomonę dėl numatomo priimti sprendimo. Šiuo atveju galutinis sprendimas priimamas, įvertinus eksportuotojo arba jo įgaliot</text:span><text:span text:style-name="T405">o atstovo nuomonę, jeigu tokia buvo pareikšta.</text:span><text:s/></text:p>
      <text:p text:style-name="P406">Papildyta punktu:</text:p>
      <text:p text:style-name="P407"><text:span text:style-name="T408">Nr.<text:s/></text:span><text:a xlink:href="https://www.e-tar.lt/portal/legalAct.html?documentId=TAR.688EC4432201" office:target-frame-name="_top" xlink:show="replace"><text:span text:style-name="T409">1B-753</text:span></text:a><text:span text:style-name="T410">, 2013-11-07, Žin., 2013, Nr. 117-5911 (2013-11-13), i. k. 1133030ISAK001B-753</text:span></text:p>
      <text:p text:style-name="Normal"/>
      <text:p text:style-name="P411"><text:span text:style-name="T412">V</text:span><text:span text:style-name="T413">.<text:s/></text:span><text:span text:style-name="T414">EUR.1 ARB</text:span><text:span text:style-name="T415">A EUR-MED JUDĖJIMO SERTIFIKATO DUBLIKATO IŠDAVIMAS</text:span></text:p>
      <text:p text:style-name="P416"><text:span text:style-name="T417">24</text:span><text:span text:style-name="T418">. EUR.1 arba EUR-MED judėjimo sertifikato praradimo atveju teritorinė muitinė išduoda jo dublikatą, jeigu eksportuotojas pateikia:</text:span></text:p>
      <text:p text:style-name="P419"><text:span text:style-name="T420">24.1</text:span><text:span text:style-name="T421">. anksčiau išduoto EUR.1 arba EUR-MED judėjimo sertifikato kop</text:span><text:span text:style-name="T422">iją;</text:span></text:p>
      <text:p text:style-name="P423"><text:span text:style-name="T424">24.2</text:span><text:span text:style-name="T425">. užpildytą EUR.1 arba EUR-MED judėjimo sertifikato (dublikato) blanko rinkinį. Prašyme išduoti EUR.1 arba EUR-MED judėjimo sertifikato dublikatą turi būti nurodytos jam išduoto sertifikato praradimo aplinkybės ir atitinkamai prekių siuntai įf</text:span><text:span text:style-name="T426">ormintos eksporto deklaracijos numeris ir priėmimo muitinėje data.</text:span></text:p>
      <text:p text:style-name="P427"><text:span text:style-name="T428">25</text:span><text:span text:style-name="T429">. Įgaliotas teritorinės muitinės pareigūnas privalo patikrinti EUR.1 arba EUR-MED judėjimo sertifikato (dublikato) užpildymo teisingumą.</text:span></text:p>
      <text:p text:style-name="P430"><text:span text:style-name="T431">26</text:span><text:span text:style-name="T432">. Išduodamas EUR.1 arba EUR-MED judėji</text:span><text:span text:style-name="T433">mo sertifikato dublikatą, muitinės pareigūnas jo 11 langelyje po žodžio „Data“ įrašo sertifikato originalo išdavimo datą.</text:span></text:p>
      <text:p text:style-name="P434"><text:span text:style-name="T435">27</text:span><text:span text:style-name="T436">. EUR.1 arba EUR-MED judėjimo sertifikato dublikatas išduodamas remiantis muitinės turima informacija apie atitinkamos prekių siuntos eksportą per 5 darbo dienas nuo šių taisyklių 24 punkte nurodytų dokumentų pateikimo teritorinei muitinei dienos.<text:s/></text:span></text:p>
      <text:p text:style-name="P437"/>
      <text:p text:style-name="P438"><text:span text:style-name="T439">VI</text:span><text:span text:style-name="T440">.<text:s/></text:span><text:span text:style-name="T441">EUR.1 ARBA EUR-MED JUDĖJIMO SERTIFIKATŲ IŠDAVIMAS PAGAL ANKSČIAU IŠDUOTĄ PREFERENCINĘ KILMĘ ĮRODANTĮ DOKUMENTĄ</text:span></text:p>
      <text:p text:style-name="P442"/>
      <text:p text:style-name="P443"><text:span text:style-name="T444">28</text:span><text:span text:style-name="T445">. Jeigu preferencinės kilmės reikalavimus atitinkančios prekės, kurioms buvo išduotas kilmę įrodantis dokumentas, visos arba dalimis<text:s/></text:span><text:span text:style-name="T446">persiunčiamos Bendrijos muitų teritorijoje, teritorinė muitinė, kurios priežiūroje yra atitinkamos prekės, gali išduoti pakaitinius EUR.1 arba EUR-MED judėjimo sertifikatus suinteresuotam asmeniui pateikus šiuos dokumentus:</text:span></text:p>
      <text:p text:style-name="P447"><text:span text:style-name="T448">28.1</text:span><text:span text:style-name="T449">. anksčiau išduotą (toliau</text:span><text:span text:style-name="T450"><text:s/>– originalus) preferencinę prekių kilmę įrodantį dokumentą (pvz., EUR.1 judėjimo sertifikatą, sąskaitos faktūros deklaraciją);</text:span></text:p>
      <text:p text:style-name="P451"><text:span text:style-name="T452">28.2</text:span><text:span text:style-name="T453">. EUR.1 arba EUR-MED judėjimo sertifikato blanko rinkinį, užpildytą prekių siuntai arba jos daliai, išsiunčiamai gavėjui</text:span><text:span text:style-name="T454"><text:s/>Bendrijos muitų teritorijoje, bei kitus pakaitinių sertifikatų išdavimui reikalingus dokumentus.</text:span><text:s/></text:p>
      <text:p text:style-name="P455">Punkto pakeitimai:</text:p>
      <text:p text:style-name="P456"><text:span text:style-name="T457">Nr.<text:s/></text:span><text:a xlink:href="https://www.e-tar.lt/portal/legalAct.html?documentId=TAR.7F2045251A00" office:target-frame-name="_top" xlink:show="replace"><text:span text:style-name="T458">1B-433</text:span></text:a><text:span text:style-name="T459">, 2010-06-23, Žin., 2010, Nr. 76-3907 (2010-</text:span><text:span text:style-name="T460">06-30), i. k. 1103030ISAK001B-433</text:span></text:p>
      <text:p text:style-name="Normal"/>
      <text:p text:style-name="P461"><text:span text:style-name="T462">28</text:span><text:span text:style-name="T463">1</text:span><text:span text:style-name="T464">. Prieš išduodamas pakaitinį EUR.1 arba EUR-MED judėjimo sertifikatą įgaliotas muitinės pareigūnas privalo patikrinti jo užpildymo teisingumą:</text:span></text:p>
      <text:p text:style-name="P465"><text:span text:style-name="T466">28</text:span><text:span text:style-name="T467">1</text:span><text:span text:style-name="T468">.1</text:span><text:span text:style-name="T469">. 2 langelyje „Sertifikatas naudojamas preferencinėje prekyboje“</text:span><text:span text:style-name="T470"><text:s/>nurodomas Europos Bendrijos vardu sudaryto susitarimo, kuriuo vadovaujantis išduotas originalus preferencinę prekių kilmę įrodantis dokumentas, susitariančių šalių pavadinimas.</text:span></text:p>
      <text:p text:style-name="P471"><text:span text:style-name="T472">28</text:span><text:span text:style-name="T473">1</text:span><text:span text:style-name="T474">.2</text:span><text:span text:style-name="T475">. 5 langelyje „Paskirties šalis, šalių grupė arba teritorija“<text:s/></text:span><text:span text:style-name="T476">nurodoma persiunčiamų prekių paskirties valstybė narė arba muitinės įstaiga, jei pasikeitė prekių paskirties vieta toje pačioje valstybėje narėje.</text:span></text:p>
      <text:p text:style-name="P477"><text:span text:style-name="T478">28</text:span><text:span text:style-name="T479">1</text:span><text:span text:style-name="T480">.3</text:span><text:span text:style-name="T481">. 7 langelyje „Pastabos“ įrašomi žodžiai „REPLACEMENT CERTIFICATE (Original EUR.1<text:s/></text:span><text:span text:style-name="T482">(arba EUR-MED)</text:span><text:span text:style-name="T483"><text:s/>No.</text:span><text:span text:style-name="T484"><text:s/></text:span><text:span text:style-name="T485">(serijos numeris bei išdavimo data)</text:span><text:span text:style-name="T486"><text:s/>arba<text:s/></text:span><text:span text:style-name="T487">original invoice declaration</text:span><text:span text:style-name="T488"><text:s/></text:span><text:span text:style-name="T489">(arba invoice declaration</text:span><text:span text:style-name="T490"><text:s/></text:span><text:span text:style-name="T491">EUR-MED)<text:s/></text:span><text:span text:style-name="T492">No.<text:s/></text:span><text:span text:style-name="T493">(sąskaitos faktūros identifikacinis numeris bei deklaracijos išrašymo data)</text:span><text:span text:style-name="T494">“. Jeigu originalios sąskaitos faktūros deklaracijos (arba EUR-MED sąsk</text:span><text:span text:style-name="T495">aitos faktūros deklaracijos) tekste jos išrašymo data nenurodyta, naudojama prekybos dokumento, kuriame ji įrašyta, data.</text:span></text:p>
      <text:p text:style-name="P496">Į pakaitinių sertifikatų 7 langelį taip pat perkeliami visi įrašai, esantys originalių EUR.1 ar EUR-MED judėjimo sertifikatų 7 langelyje.</text:p>
      <text:p text:style-name="P497"><text:span text:style-name="T498">Jeigu pakaitiniai EUR.1 arba EUR-MED judėjimo sertifikatai yra išduodami prekėms, persiunčiamoms į kitą muitinės įstaigą Lietuvos teritorijoje, įrašai sertifikatų 7 langelyje gali būti lietuvių kalba.</text:span></text:p>
      <text:p text:style-name="P499"><text:span text:style-name="T500">28</text:span><text:span text:style-name="T501">1</text:span><text:span text:style-name="T502">.4</text:span><text:span text:style-name="T503">. 8 langelyje „Įrašo eilės numeris; ženkla</text:span><text:span text:style-name="T504">i ir numeriai; pakuočių skaičius ir rūšis; prekių aprašymas“ ir 9 langelyje „Bruto masė arba kiekis“ nurodomi duomenys, susiję su prekėmis, persiunčiamomis iš vienos valstybės narės į kitą ar iš vienos muitinės įstaigos į kitą.</text:span></text:p>
      <text:p text:style-name="P505"><text:span text:style-name="T506">28</text:span><text:span text:style-name="T507">1</text:span><text:span text:style-name="T508">.5</text:span><text:span text:style-name="T509">. 10 langelyje gali</text:span><text:span text:style-name="T510"><text:s/>būti nurodomas prekes persiunčiančio asmens išrašytos sąskaitos numeris ir data.</text:span></text:p>
      <text:p text:style-name="P511"><text:span text:style-name="T512">28</text:span><text:span text:style-name="T513">1</text:span><text:span text:style-name="T514">.6</text:span><text:span text:style-name="T515">. 11 langelį „Muitinės patvirtinimas“ pildo pakaitinį EUR.1 arba EUR-MED judėjimo sertifikatą išduodantis teritorinės muitinės pareigūnas.</text:span><text:s/></text:p>
      <text:soft-page-break/>
      <text:p text:style-name="P516">Papildyta punktu:</text:p>
      <text:p text:style-name="P517"><text:span text:style-name="T518">Nr.<text:s/></text:span><text:a xlink:href="https://www.e-tar.lt/portal/legalAct.html?documentId=TAR.7F2045251A00" office:target-frame-name="_top" xlink:show="replace"><text:span text:style-name="T519">1B-433</text:span></text:a><text:span text:style-name="T520">, 2010-06-23, Žin., 2010, Nr. 76-3907 (2010-06-30), i. k. 1103030ISAK001B-433</text:span></text:p>
      <text:p text:style-name="Normal"/>
      <text:p text:style-name="P521"><text:span text:style-name="T522">29</text:span><text:span text:style-name="T523">. Įgaliotas teritorinės muitinės pareigūnas, išduodamas pakaitinį EUR.1 arba EUR-MED</text:span><text:span text:style-name="T524"><text:s/>judėjimo sertifikatą, privalo apskaityti persiunčiamų prekių kiekį, nurodydamas išduoto pakaitinio EUR.1 arba EUR-MED judėjimo sertifikato numerį ir išdavimo datą</text:span><text:s/></text:p>
      <text:p text:style-name="P525">Punkto pakeitimai:</text:p>
      <text:p text:style-name="P526"><text:span text:style-name="T527">Nr.<text:s/></text:span><text:a xlink:href="https://www.e-tar.lt/portal/legalAct.html?documentId=TAR.7F2045251A00" office:target-frame-name="_top" xlink:show="replace"><text:span text:style-name="T528">1B-433</text:span></text:a><text:span text:style-name="T529">, 2010-06-23, Žin., 2010, Nr. 76-3907 (2010-06-30), i. k. 1103030ISAK001B-433</text:span></text:p>
      <text:p text:style-name="Normal"/>
      <text:p text:style-name="P530"><text:span text:style-name="T531">VII</text:span><text:span text:style-name="T532">.<text:s/></text:span><text:span text:style-name="T533">ATSISAKYMAS IŠDUOTI EUR.1 ARBA EUR-MED JUDĖJIMO SERTIFIKATĄ ARBA EUR.1 ARBA EUR-MED JUDĖJIMO SERTIFIKATO PRIPAŽINIMAS NEGALIOJANČIU</text:span></text:p>
      <text:p text:style-name="P534"/>
      <text:p text:style-name="P535"><text:span text:style-name="T536">30</text:span><text:span text:style-name="T537">. Terit</text:span><text:span text:style-name="T538">orinė muitinė atsisako išduoti EUR.1 arba EUR-MED judėjimo sertifikatą, jeigu prekės, kurioms prašoma jį išduoti, neatitinka preferencinės prekių kilmės reikalavimų arba jeigu eksportuotojas nepateikia jų preferencinę kilmę įrodančių dokumentų.</text:span></text:p>
      <text:p text:style-name="P539"><text:span text:style-name="T540">31</text:span><text:span text:style-name="T541">.<text:s/></text:span><text:span text:style-name="T542">Jeigu priimamas sprendimas atsisakyti išduoti EUR.1 arba EUR-MED judėjimo sertifikatą, teritorinė muitinė raštu informuoja apie tai, nurodydama tokio sprendimo priežastis ir eksportuotojo teisę jį apskųsti teisės aktų nustatyta tvarka.</text:span></text:p>
      <text:p text:style-name="P543"><text:span text:style-name="T544">32</text:span><text:span text:style-name="T545">. Jeigu terito</text:span><text:span text:style-name="T546">rinė muitinė nustato arba gauna informaciją, kad EUR.1 arba EUR-MED judėjimo sertifikatas buvo išduotas neteisėtai, toks sertifikatas teritorinės muitinės sprendimu pripažįstamas negaliojančiu. Apie tokį sprendimą teisės aktų nustatyta tvarka informuojamas</text:span><text:span text:style-name="T547"><text:s/>eksportuotojas ir šalies arba teritorijos, į kurią buvo eksportuota atitinkama prekių siunta, muitinė.<text:s/></text:span></text:p>
      <text:p text:style-name="P548"><text:span text:style-name="T549">32</text:span><text:span text:style-name="T550">1</text:span><text:span text:style-name="T551">. Prieš priimant sprendimą pripažinti EUR.1 ar EUR-MED judėjimo sertifikatus negaliojančiais, eksportuotojas arba jo įgaliotas atstovas raštu in</text:span><text:span text:style-name="T552">formuojamas apie priežastis, kuriomis ketinama pagrįsti sprendimą, suteikiant jam 14 dienų terminą nuo tokio pranešimo išsiuntimo dienos pareikšti nuomonę dėl numatomo priimti sprendimo. Šiuo atveju galutinis sprendimas priimamas, įvertinus eksportuotojo a</text:span><text:span text:style-name="T553">rba jo įgalioto atstovo nuomonę, jeigu tokia buvo pareikšta.</text:span><text:s/></text:p>
      <text:p text:style-name="P554">Papildyta punktu:</text:p>
      <text:p text:style-name="P555"><text:span text:style-name="T556">Nr.<text:s/></text:span><text:a xlink:href="https://www.e-tar.lt/portal/legalAct.html?documentId=TAR.688EC4432201" office:target-frame-name="_top" xlink:show="replace"><text:span text:style-name="T557">1B-753</text:span></text:a><text:span text:style-name="T558">, 2013-11-07, Žin., 2013, Nr. 117-5911 (2013-11-13), i. k. 1133030ISAK001B-753</text:span></text:p>
      <text:p text:style-name="Normal"/>
      <text:p text:style-name="P559"><text:span text:style-name="T560">______________</text:span></text:p>
      <text:p text:style-name="P561">Priedo pakeitimai:</text:p>
      <text:p text:style-name="P562"><text:span text:style-name="T563">Nr.<text:s/></text:span><text:a xlink:href="https://www.e-tar.lt/portal/legalAct.html?documentId=TAR.634239B29775" office:target-frame-name="_top" xlink:show="replace"><text:span text:style-name="T564">1B-391</text:span></text:a><text:span text:style-name="T565">, 2005-06-01, Žin., 2005, Nr. 71-2583 (2005-06-07), i. k. 1053030ISAK001B-391</text:span></text:p>
      <text:p text:style-name="Normal"/>
      <text:soft-page-break/>
      <text:p text:style-name="P566"><text:span text:style-name="T567">PATVIRTINTA</text:span></text:p>
      <text:p text:style-name="P568">Muitinės departamento prie Lietuvos</text:p>
      <text:p text:style-name="P569">Respublikos finansų ministerijos</text:p>
      <text:p text:style-name="P570">generalinio direktoriaus</text:p>
      <text:p text:style-name="P571">2004 m. birželio 7 d. įsakymu Nr. 1B-610</text:p>
      <text:p text:style-name="P572"/>
      <text:p text:style-name="P573"><text:span text:style-name="T574">A. TR. JUDĖJIMO SERTIFIKATŲ PILDYMO IR IŠDAVIMO TAISYKLĖS</text:span></text:p>
      <text:p text:style-name="P575"/>
      <text:p text:style-name="P576"><text:span text:style-name="T577">I</text:span><text:span text:style-name="T578">.<text:s/></text:span><text:span text:style-name="T579">BENDROSIOS NUOSTATOS</text:span></text:p>
      <text:p text:style-name="P580"/>
      <text:p text:style-name="P581"><text:span text:style-name="T582">1</text:span><text:span text:style-name="T583">. A.TR judėjimo sertifikatai išduodami prekėms, kurios atitin</text:span><text:span text:style-name="T584">ka 2006 m. liepos 26 d. EB ir Turkijos muitinių bendradarbiavimo komiteto sprendimo Nr. 1/2006 5 straipsnio reikalavimus vadovaujantis šio sprendimo 6, 7, 9, 10, 13 ir 15 straipsnių nuostatomis.</text:span><text:s/></text:p>
      <text:p text:style-name="P585">Punkto pakeitimai:</text:p>
      <text:p text:style-name="P586"><text:span text:style-name="T587">Nr.<text:s/></text:span><text:a xlink:href="https://www.e-tar.lt/portal/legalAct.html?documentId=TAR.688EC4432201" office:target-frame-name="_top" xlink:show="replace"><text:span text:style-name="T588">1B-753</text:span></text:a><text:span text:style-name="T589">, 2013-11-07, Žin., 2013, Nr. 117-5911 (2013-11-13), i. k. 1133030ISAK001B-753</text:span></text:p>
      <text:p text:style-name="Normal"/>
      <text:p text:style-name="P590"><text:span text:style-name="T591">2</text:span><text:span text:style-name="T592">. A. TR. judėjimo sertifikatų pildymo ir išdavimo taisyklės (toliau – taisyklės)<text:s/></text:span><text:span text:style-name="T593">nustato šių dokumentų pildymo tvarką ir išdavimo teritorinėje muitinėje tvarką.</text:span></text:p>
      <text:p text:style-name="P594"><text:span text:style-name="T595">3</text:span><text:span text:style-name="T596">. Šiose taisyklėse vartojamos sąvokos:</text:span></text:p>
      <text:p text:style-name="P597"><text:span text:style-name="T598">Eksportuotojas</text:span><text:span text:style-name="T599"><text:s/>– asmuo, pateikiantis eksporto deklaraciją, arba asmuo, kurio vardu ši deklaracija pateikiama. Nebūtina, kad eksportu</text:span><text:span text:style-name="T600">otojas būtų prekių, kurioms prašo išduoti A. TR. judėjimo sertifikatą, gamintojas arba pardavėjas, bet jis privalo turėti visus tų prekių statusą patvirtinančius dokumentus.</text:span></text:p>
      <text:p text:style-name="P601"><text:span text:style-name="T602">Prekybos dokumentai</text:span><text:span text:style-name="T603"><text:s/>– įprastinėje prekybos praktikoje naudojami dokumentai, kuriuo</text:span><text:span text:style-name="T604">se pakankamai detaliai aprašytos prekės (pvz., sąskaitos-faktūros, specifikacijos ir pan.).</text:span></text:p>
      <text:p text:style-name="P605"><text:span text:style-name="T606">Kitos šiose taisyklėse vartojamos sąvokos atitinka 2006 m. liepos 26 d. EB ir Turkijos muitinių bendradarbiavimo komiteto sprendime Nr. 1/2006 vartojamas sąvokas</text:span><text:span text:style-name="T607">.</text:span></text:p>
      <text:p text:style-name="P608">Punkto pakeitimai:</text:p>
      <text:p text:style-name="P609"><text:span text:style-name="T610">Nr.<text:s/></text:span><text:a xlink:href="https://www.e-tar.lt/portal/legalAct.html?documentId=TAR.688EC4432201" office:target-frame-name="_top" xlink:show="replace"><text:span text:style-name="T611">1B-753</text:span></text:a><text:span text:style-name="T612">, 2013-11-07, Žin., 2013, Nr. 117-5911 (2013-11-13), i. k. 1133030ISAK001B-753</text:span></text:p>
      <text:p text:style-name="Normal"/>
      <text:p text:style-name="P613"><text:span text:style-name="T614">II</text:span><text:span text:style-name="T615">.<text:s/></text:span><text:span text:style-name="T616">A. TR. JUDĖJIMO SERTIFIKATO PILDYMAS</text:span></text:p>
      <text:p text:style-name="P617"/>
      <text:p text:style-name="P618"><text:span text:style-name="T619">4</text:span><text:span text:style-name="T620">. A. TR. judė</text:span><text:span text:style-name="T621">jimo sertifikatai pildomi lietuvių kalba arba kuria nors kita Europos Sąjungos valstybės narės valstybine kalba mašinraščiu arba ranka spausdintinėmis raidėmis. Taisymai atliekami išbraukiant klaidingus duomenis ir virš jų užrašant teisingus, išskutimai, u</text:span><text:span text:style-name="T622">ždažymai ar užklijavimai neleistini. Taisymai A. TR. sertifikate tvirtinami eksportuotojo arba jo įgalioto atstovo parašu ir sertifikatą išduodančio muitinės pareigūno spaudu.</text:span></text:p>
      <text:p text:style-name="P623"><text:span text:style-name="T624">5</text:span><text:span text:style-name="T625">. A. TR. judėjimo sertifikatas pildomas vienai eksportuojamų prekių siuntai</text:span><text:span text:style-name="T626">.</text:span></text:p>
      <text:p text:style-name="P627"><text:span text:style-name="T628">6</text:span><text:span text:style-name="T629">. Privaloma užpildyti A. TR. judėjimo sertifikato 1, 5, 6, 9, 10, 11 ir 13 langelius, 2, 3 ir 7 langelių pildyti nebūtina.</text:span></text:p>
      <text:p text:style-name="P630"><text:span text:style-name="T631">7</text:span><text:span text:style-name="T632">. A. TR. judėjimo sertifikato langeliai pildomi tokia tvarka:</text:span></text:p>
      <text:p text:style-name="P633"><text:span text:style-name="T634">7.1</text:span><text:span text:style-name="T635">. 1 langelyje „Eksportuotojas“ nurodomas<text:s/></text:span><text:span text:style-name="T636">eksportuojančio prekes asmens vardas, pavardė ir adresas, jeigu siuntėjas yra fizinis asmuo arba juridinio asmens pavadinimas ir buveinės adresas, jeigu siuntėjas yra juridinis asmuo;</text:span></text:p>
      <text:p text:style-name="P637"><text:span text:style-name="T638">7.2</text:span><text:span text:style-name="T639">. 2 langelio „Transporto dokumentas“ pildyti nebūtina. Jeigu žino</text:span><text:span text:style-name="T640">ma, kad eksportuojamos prekės ta pačia transporto priemone, kuria išgabenamos, pasieks paskirties vietą, galima nurodyti tų prekių gabenimui surašyto transporto dokumento numerį ir datą;</text:span></text:p>
      <text:p text:style-name="P641"><text:span text:style-name="T642">7.3</text:span><text:span text:style-name="T643">. 3 langelio „Gavėjas“ pildyti nebūtina. Jeigu šis langelis pi</text:span><text:span text:style-name="T644">ldomas, jame įrašomas 6 langelyje nurodytoje šalyje registruoto asmens – prekių gavėjo, pavadinimas (vardas, pavardė) ir adresas;</text:span></text:p>
      <text:p text:style-name="P645"><text:span text:style-name="T646">7.4</text:span><text:span text:style-name="T647">. 5 langelyje „Šalis eksportuotoja“ įrašomas šalies eksportuotojos pavadinimas („Lietuva“) arba dviraidis kodas („LT“)<text:s/></text:span><text:span text:style-name="T648">iš sertifikato pildymo metu galiojančio Komisijos<text:s/></text:span><text:soft-page-break/><text:span text:style-name="T649">reglamento dėl šalių ir teritorijų nomenklatūros, naudojamos Bendrijos užsienio prekybos statistikai ir prekybos tarp valstybių narių statistikai;</text:span></text:p>
      <text:p text:style-name="P650"><text:span text:style-name="T651">7.5</text:span><text:span text:style-name="T652">. 6 langelyje „Paskirties šalis“ nurodomas paskirtie</text:span><text:span text:style-name="T653">s šalies pavadinimas arba dviraidis kodas iš sertifikato pildymo metu galiojančio Komisijos reglamento dėl šalių ir teritorijų nomenklatūros, naudojamos Bendrijos užsienio prekybos statistikai ir prekybos tarp valstybių narių statistikai;</text:span></text:p>
      <text:p text:style-name="P654"><text:span text:style-name="T655">7.6</text:span><text:span text:style-name="T656">. 7 langel</text:span><text:span text:style-name="T657">io „Transportas“ pildyti nebūtina. Jeigu užpildytas sertifikato 2 langelis, 7 langelyje gali būti nurodomi duomenys apie eksportuojamas prekes gabenančią transporto priemonę ir jos maršrutą. Jeigu nežinoma, kokia transporto priemonė pasieks paskirties šalį</text:span><text:span text:style-name="T658">, šis langelis nepildomas;</text:span></text:p>
      <text:p text:style-name="P659"><text:span text:style-name="T660">7.7</text:span><text:span text:style-name="T661">. 9 langelyje „Eilės Nr.“ įrašomas prekių rūšies eilės numeris;</text:span></text:p>
      <text:p text:style-name="P662"><text:span text:style-name="T663">7.8</text:span><text:span text:style-name="T664">. 10 langelyje nurodomi eksportuojamų prekių pakuočių ženklai ir numeriai, pakuočių skaičius ir rūšis. Prekės turi būti aprašomos taip, kad būtų įmanom</text:span><text:span text:style-name="T665">a jas vienareikšmiai identifikuoti. Įrašius paskutinį šio langelio įrašą braukiama horizontali linija ir tuščias plotas perbraukiamas įstrižai, kad neliktų vietos papildomiems įrašams;</text:span></text:p>
      <text:p text:style-name="P666"><text:span text:style-name="T667">7.9</text:span><text:span text:style-name="T668">. 11 langelyje „Bruto masė arba kiekis“ nurodoma 10 langelyje ap</text:span><text:span text:style-name="T669">rašytų prekių bruto masė (kilogramais, tonomis) arba kiekis kitais matavimo vienetais;</text:span></text:p>
      <text:p text:style-name="P670"><text:span text:style-name="T671">7.10</text:span><text:span text:style-name="T672">. 12 langelį „Muitinės patvirtinimas“ pildo teritorinė muitinė;</text:span></text:p>
      <text:p text:style-name="P673"><text:span text:style-name="T674">7.11</text:span><text:span text:style-name="T675">. 13 langelyje „Eksportuotojo deklaracija“ nurodoma eksportuotojo buveinės vieta ir serti</text:span><text:span text:style-name="T676">fikato užpildymo data. Deklaracija turi būti pasirašyta eksportuotojo arba jo įgalioto atstovo.</text:span></text:p>
      <text:p text:style-name="P677"/>
      <text:p text:style-name="P678"><text:span text:style-name="T679">III</text:span><text:span text:style-name="T680">.<text:s/></text:span><text:span text:style-name="T681">BENDRA A. TR. JUDĖJIMO SERTIFIKATŲ IŠDAVIMO TVARKA</text:span></text:p>
      <text:p text:style-name="P682"/>
      <text:p text:style-name="P683"><text:span text:style-name="T684">8</text:span><text:span text:style-name="T685">. A. TR. judėjimo sertifikatu patvirtinama, kad įvykdyti laisvo prekių judėjimo Europos<text:s/></text:span><text:span text:style-name="T686">Bendrijos–Turkijos muitų sąjungoje reikalavimai.</text:span></text:p>
      <text:p text:style-name="P687"><text:span text:style-name="T688">9</text:span><text:span text:style-name="T689">. A. TR. judėjimo sertifikatus išduoda įgalioti teritorinių muitinių pareigūnai. Šie sertifikatai išduodami eksportuojant atitinkamas prekių siuntas.</text:span></text:p>
      <text:p text:style-name="P690"><text:span text:style-name="T691">10</text:span><text:span text:style-name="T692">. Norėdamas gauti A. TR. judėjimo sertifikatą<text:s/></text:span><text:span text:style-name="T693">eksportuotojas arba jo įgaliotas atstovas turi pateikti įgaliotam teritorinės muitinės pareigūnui šiuos dokumentus:</text:span></text:p>
      <text:p text:style-name="P694"><text:span text:style-name="T695">10.1</text:span><text:span text:style-name="T696">. užpildytą A. TR. judėjimo sertifikato blanko rinkinį (A. TR. judėjimo sertifikatą ir dvi jo kopijas);</text:span></text:p>
      <text:p text:style-name="P697"><text:span text:style-name="T698">10.2</text:span><text:span text:style-name="T699">. prašymą išduoti A. T</text:span><text:span text:style-name="T700">R. judėjimo sertifikatą, prekių statusą patvirtinančius dokumentus ir jų sąrašą.</text:span></text:p>
      <text:p text:style-name="P701"><text:span text:style-name="T702">11</text:span><text:span text:style-name="T703">. Prieš išduodamas A. TR. judėjimo sertifikatą muitinės pareigūnas turi peržiūrėti šių taisyklių 10 punkte nurodytus dokumentus ir patikrinti:</text:span></text:p>
      <text:p text:style-name="P704"><text:span text:style-name="T705">11.1</text:span><text:span text:style-name="T706">. ar pakanka įrodymų, kad prekių statusas atitinka 1995 m. gruodžio 22 d. Europos Bendrijos–Turkijos Asociacijos Tarybos sprendimo Nr. 1/95 dėl muitų sąjungos galutinės fazės įgyvendinimo 3 straipsnio reikalavimus;</text:span></text:p>
      <text:p text:style-name="P707"><text:span text:style-name="T708">11.2</text:span><text:span text:style-name="T709">. ar sertifikatas užpildytas teis</text:span><text:span text:style-name="T710">ingai.</text:span></text:p>
      <text:p text:style-name="P711"><text:span text:style-name="T712">12</text:span><text:span text:style-name="T713">. Jeigu eksportuotojo pateiktų dokumentų nepakanka prekių statusui įrodyti, muitinės pareigūnas pareikalauja pateikti papildomus jų statusą įrodančius dokumentus.</text:span></text:p>
      <text:p text:style-name="P714"><text:span text:style-name="T715">13</text:span><text:span text:style-name="T716">. A. TR. judėjimo sertifikatas išduodamas arba sprendimas atsisakyti jį<text:s/></text:span><text:span text:style-name="T717">išduoti priimamas per 2 darbo dienas nuo šių taisyklių 10 ir atitinkamais atvejais 12 punktuose nurodytų dokumentų pateikimo teritorinei muitinei dienos. Nusprendęs išduoti A. TR. judėjimo sertifikatą muitinės pareigūnas jo 12 langelyje:</text:span></text:p>
      <text:p text:style-name="P718"><text:span text:style-name="T719">13.1</text:span><text:span text:style-name="T720">. dalyje „Mu</text:span><text:span text:style-name="T721">itinės įstaiga“ įrašo sertifikatą išduodančios teritorinės muitinės pavadinimą;</text:span></text:p>
      <text:p text:style-name="P722"><text:span text:style-name="T723">13.2</text:span><text:span text:style-name="T724">. dalyje „Išduodanti šalis“ įrašo žodį „Lietuva“;</text:span></text:p>
      <text:p text:style-name="P725"><text:span text:style-name="T726">13.3</text:span><text:span text:style-name="T727">. dalyje „Data“ įrašo sertifikato išdavimo datą;</text:span></text:p>
      <text:p text:style-name="P728"><text:span text:style-name="T729">13.4</text:span><text:span text:style-name="T730">. deda muitinės pareigūno spaudą ir pasirašo.</text:span></text:p>
      <text:p text:style-name="P731"><text:span text:style-name="T732">13</text:span><text:span text:style-name="T733">1</text:span><text:span text:style-name="T734">.</text:span><text:span text:style-name="T735"><text:s/></text:span><text:span text:style-name="T736">Prieš priimant sprendimą neišduoti A.TR judėjimo sertifikato, eksportuotojas arba jo įgaliotas atstovas raštu informuojamas apie priežastis, kuriomis ketinama pagrįsti sprendimą,<text:s/></text:span><text:soft-page-break/><text:span text:style-name="T737">suteikiant jam 14 dienų terminą nuo tokio pranešimo išsiuntimo dienos par</text:span><text:span text:style-name="T738">eikšti nuomonę dėl numatomo priimti sprendimo. Šiuo atveju galutinis sprendimas priimamas, įvertinus eksportuotojo arba jo įgalioto atstovo nuomonę, jeigu tokia buvo pareikšta.</text:span><text:s/></text:p>
      <text:p text:style-name="P739">Papildyta punktu:</text:p>
      <text:p text:style-name="P740"><text:span text:style-name="T741">Nr.<text:s/></text:span><text:a xlink:href="https://www.e-tar.lt/portal/legalAct.html?documentId=TAR.688EC4432201" office:target-frame-name="_top" xlink:show="replace"><text:span text:style-name="T742">1B-753</text:span></text:a><text:span text:style-name="T743">, 2013-11-07, Žin., 2013, Nr. 117-5911 (2013-11-13), i. k. 1133030ISAK001B-753</text:span></text:p>
      <text:p text:style-name="Normal"/>
      <text:p text:style-name="P744"><text:span text:style-name="T745">14</text:span><text:span text:style-name="T746">. Teritorinėje muitinėje išduoti A. TR. judėjimo sertifikatai registruojami žurnale, kuriame nurodoma:</text:span></text:p>
      <text:p text:style-name="P747"><text:span text:style-name="T748">14.1</text:span><text:span text:style-name="T749">. sertifikato išdavimo data;</text:span></text:p>
      <text:p text:style-name="P750"><text:span text:style-name="T751">14.2</text:span><text:span text:style-name="T752">. prekių rūšis (-ys), kuriai išduotas sertifikatas;</text:span></text:p>
      <text:p text:style-name="P753"><text:span text:style-name="T754">14.3</text:span><text:span text:style-name="T755">. šalis, kuriai skirtas sertifikatas;</text:span></text:p>
      <text:p text:style-name="P756"><text:span text:style-name="T757">14.4</text:span><text:span text:style-name="T758">. sertifikato identifikavimo numeris;</text:span></text:p>
      <text:p text:style-name="P759"><text:span text:style-name="T760">14.5</text:span><text:span text:style-name="T761">. sertifikatą gavusio eksportuotojo arba jo įgalioto atstovo vardas, pavardė ir parašas;</text:span></text:p>
      <text:p text:style-name="P762"><text:span text:style-name="T763">14.6</text:span><text:span text:style-name="T764">. sertifikatą išdavusio muitinės pareigūno parašas.</text:span></text:p>
      <text:p text:style-name="P765"><text:span text:style-name="T766">14.7</text:span><text:span text:style-name="T767">. pastabos.</text:span></text:p>
      <text:p text:style-name="P768"><text:span text:style-name="T769">15</text:span><text:span text:style-name="T770">. A. TR. judėjimo sertifikato originalas ir kopija bei prekių statusą įrodantys dokumentai atiduodami eksportuotojui arba jo įgaliotam atstovui. Eksportuotojas privalo saugoti</text:span><text:span text:style-name="T771"><text:s/>A. TR. judėjimo sertifikatų kopijas ir Bendrijos prekių statusą įrodančius dokumentus, kuriais remiantis išduoti atitinkami sertifikatai, ne trumpiau kaip 3 metus. Teritorinė muitinė A. TR. judėjimo sertifikatų kopijas, prašymus išduoti šiuos sertifikatus</text:span><text:span text:style-name="T772">, prekių statusą įrodančių dokumentų sąrašus ir kitus šių taisyklių 16, 19 ir 22 punktuose nurodytus dokumentus saugo teisės aktų nustatyta tvarka 3 metus.</text:span></text:p>
      <text:p text:style-name="P773"/>
      <text:p text:style-name="P774">Punkto pakeitimai:</text:p>
      <text:p text:style-name="P775"><text:span text:style-name="T776">Nr.<text:s/></text:span><text:a xlink:href="https://www.e-tar.lt/portal/legalAct.html?documentId=TAR.7F2045251A00" office:target-frame-name="_top" xlink:show="replace"><text:span text:style-name="T777">1B-433</text:span></text:a><text:span text:style-name="T778">, 2010-06-23, Žin., 2010, Nr. 76-3907 (2010-06-30), i. k. 1103030ISAK001B-433</text:span></text:p>
      <text:p text:style-name="Normal"/>
      <text:p text:style-name="P779"><text:span text:style-name="T780">IV</text:span><text:span text:style-name="T781">.<text:s/></text:span><text:span text:style-name="T782">A. TR. JUDĖJIMO SERTIFIKATŲ IŠDAVIMAS PO PREKIŲ EKSPORTO</text:span></text:p>
      <text:p text:style-name="P783"/>
      <text:p text:style-name="P784"><text:span text:style-name="T785">16</text:span><text:span text:style-name="T786">. Išskirtiniais atvejais A. TR. judėjimo sertifikatas gali būti išduotas po atitinkamos pre</text:span><text:span text:style-name="T787">kių siuntos eksporto, jeigu eksportuotojas kartu su šių taisyklių 10 punkte nurodytais dokumentais papildomai pateikia:</text:span></text:p>
      <text:p text:style-name="P788"><text:span text:style-name="T789">16.1</text:span><text:span text:style-name="T790">. rašytinį paaiškinimą ir dokumentus, įrodančius, kad A. TR. judėjimo sertifikatas galėjo būti išduotas eksportuojant prekių<text:s/></text:span><text:span text:style-name="T791">siuntą, bet nebuvo išduotas dėl paaiškinime nurodytų klaidų ar ypatingų aplinkybių; arba</text:span></text:p>
      <text:p text:style-name="P792"><text:span text:style-name="T793">16.2</text:span><text:span text:style-name="T794">. anksčiau išduotą, bet šalies importuotojos muitinės dėl techninių priežasčių nepriimtą A. TR. judėjimo sertifikatą.</text:span></text:p>
      <text:p text:style-name="P795"><text:span text:style-name="T796">17</text:span><text:span text:style-name="T797">. Eksportuotojo prašyme išduoti A</text:span><text:span text:style-name="T798">. TR judėjimo sertifikatą po prekių eksporto turi būti nurodytas atitinkamai prekių siuntai įformintos eksporto deklaracijos numeris ir priėmimo muitinėje data.</text:span></text:p>
      <text:p text:style-name="P799"><text:span text:style-name="T800">18</text:span><text:span text:style-name="T801">. Įgaliotas teritorinės muitinės pareigūnas privalo patikrinti, ar visi A. TR. judėjimo s</text:span><text:span text:style-name="T802">ertifikate ir prašyme jį išduoti pateikti duomenys atitinka muitinės turimus eksporto duomenis apie atitinkamos prekių siuntos eksportą. Muitinės pareigūnas išduoda sertifikatą arba priima sprendimą atsisakyti jį išduoti per 10 darbo dienų nuo šių taisykli</text:span><text:span text:style-name="T803">ų 16 punkte nurodytų dokumentų pateikimo teritorinei muitinei dienos.</text:span></text:p>
      <text:p text:style-name="P804"><text:span text:style-name="T805">18</text:span><text:span text:style-name="T806">1</text:span><text:span text:style-name="T807">. Prieš priimant sprendimą neišduoti A.TR judėjimo sertifikato po prekių eksporto, eksportuotojas arba jo įgaliotas atstovas raštu informuojamas apie priežastis, kuriomis ketinama</text:span><text:span text:style-name="T808"><text:s/>pagrįsti sprendimą, suteikiant jam 14 dienų terminą nuo tokio pranešimo išsiuntimo dienos pareikšti nuomonę dėl numatomo priimti sprendimo. Šiuo atveju galutinis sprendimas priimamas, įvertinus eksportuotojo arba jo įgalioto atstovo nuomonę, jeigu tokia b</text:span><text:span text:style-name="T809">uvo pareikšta.</text:span><text:s/></text:p>
      <text:p text:style-name="P810">Papildyta punktu:</text:p>
      <text:p text:style-name="P811"><text:span text:style-name="T812">Nr.<text:s/></text:span><text:a xlink:href="https://www.e-tar.lt/portal/legalAct.html?documentId=TAR.688EC4432201" office:target-frame-name="_top" xlink:show="replace"><text:span text:style-name="T813">1B-753</text:span></text:a><text:span text:style-name="T814">, 2013-11-07, Žin., 2013, Nr. 117-5911 (2013-11-13), i. k. 1133030ISAK001B-753</text:span></text:p>
      <text:p text:style-name="Normal"/>
      <text:p text:style-name="P815"><text:span text:style-name="T816">V</text:span><text:span text:style-name="T817">.<text:s/></text:span><text:span text:style-name="T818">A. TR. JUDĖJIMO SERTIFIKATO DUBLIKATO IŠD</text:span><text:span text:style-name="T819">AVIMAS</text:span></text:p>
      <text:p text:style-name="P820"/>
      <text:p text:style-name="P821"><text:span text:style-name="T822">19</text:span><text:span text:style-name="T823">. A. TR. judėjimo sertifikato praradimo atveju teritorinė muitinė išduoda jo dublikatą, jeigu eksportuotojas pateikia:</text:span></text:p>
      <text:p text:style-name="P824"><text:span text:style-name="T825">19.1</text:span><text:span text:style-name="T826">. prašymą išduoti A. TR. judėjimo sertifikato dublikatą, kuriame nurodytos jam išduoto sertifikato praradimo aplinkyb</text:span><text:span text:style-name="T827">ės ir atitinkamai prekių siuntai įformintos eksporto deklaracijos numeris ir priėmimo muitinėje data;</text:span></text:p>
      <text:p text:style-name="P828"><text:span text:style-name="T829">19.2</text:span><text:span text:style-name="T830">. anksčiau išduoto A. TR. judėjimo sertifikato kopiją;</text:span></text:p>
      <text:p text:style-name="P831"><text:span text:style-name="T832">19.3</text:span><text:span text:style-name="T833">. užpildytą A. TR. judėjimo sertifikato (dublikato) blanko rinkinį.</text:span></text:p>
      <text:p text:style-name="P834"><text:span text:style-name="T835">20</text:span><text:span text:style-name="T836">.<text:s/></text:span><text:span text:style-name="T837">Įgaliotas teritorinės muitinės pareigūnas privalo patikrinti A. TR. judėjimo sertifikato (dublikato) užpildymo teisingumą.</text:span></text:p>
      <text:p text:style-name="P838"><text:span text:style-name="T839">21</text:span><text:span text:style-name="T840">. A. TR. judėjimo sertifikato dublikatas išduodamas remiantis muitinės turima informacija apie atitinkamos prekių siuntos<text:s/></text:span><text:span text:style-name="T841">eksportą per 5 darbo dienas nuo šių taisyklių 19 punkte nurodytų dokumentų pateikimo teritorinei muitinei dienos.</text:span></text:p>
      <text:p text:style-name="P842"/>
      <text:p text:style-name="P843"><text:span text:style-name="T844">VI</text:span><text:span text:style-name="T845">.<text:s/></text:span><text:span text:style-name="T846">A. TR. JUDĖJIMO SERTIFIKATŲ IŠDAVIMAS PAGAL ANKSČIAU IŠDUOTĄ PREKIŲ STATUSĄ ĮRODANTĮ DOKUMENTĄ</text:span></text:p>
      <text:p text:style-name="P847"/>
      <text:p text:style-name="P848"><text:span text:style-name="T849">22</text:span><text:span text:style-name="T850">. jeigu atitinkamos prekės yr</text:span><text:span text:style-name="T851">a Lietuvos Respublikos muitinės prižiūrimos ir jas visas arba tų prekių dalį norima persiųsti Bendrijos muitų teritorijoje arba į Turkiją, galima pakeisti joms išduotą A.TR. judėjimo sertifikatą vienu ar keliais pakaitiniais A.TR judėjimo sertifikatais, je</text:span><text:span text:style-name="T852">igu eksportuotojas pateikia teritorinei muitinei, kurios priežiūroje yra prekės:</text:span></text:p>
      <text:p text:style-name="P853"><text:span text:style-name="T854">22.1</text:span><text:span text:style-name="T855">. prašymą pakeisti A.TR. judėjimo sertifikatą;</text:span></text:p>
      <text:p text:style-name="P856"><text:span text:style-name="T857">22.2</text:span><text:span text:style-name="T858">. anksčiau išduotą (toliau – originalus) A.TR. judėjimo sertifikatą;</text:span></text:p>
      <text:p text:style-name="P859"><text:span text:style-name="T860">22.3</text:span><text:span text:style-name="T861">. A.TR. judėjimo sertifikato blanko r</text:span><text:span text:style-name="T862">inkinį, užpildytą siuntai arba jos daliai, išsiunčiamai gavėjui Bendrijos muitų teritorijoje arba Turkijoje, bei kitus pakaitinių sertifikatų išdavimui reikalingus dokumentus.</text:span><text:s/></text:p>
      <text:p text:style-name="P863">Punkto pakeitimai:</text:p>
      <text:p text:style-name="P864"><text:span text:style-name="T865">Nr.<text:s/></text:span><text:a xlink:href="https://www.e-tar.lt/portal/legalAct.html?documentId=TAR.7F2045251A00" office:target-frame-name="_top" xlink:show="replace"><text:span text:style-name="T866">1B-433</text:span></text:a><text:span text:style-name="T867">, 2010-06-23, Žin., 2010, Nr. 76-3907 (2010-06-30), i. k. 1103030ISAK001B-433</text:span></text:p>
      <text:p text:style-name="Normal"/>
      <text:p text:style-name="P868"><text:span text:style-name="T869">23</text:span><text:span text:style-name="T870">. Prieš išduodamas pakaitinį A.TR judėjimo sertifikatą įgaliotas muitinės pareigūnas privalo patikrinti jo užpildymo teisingumą:</text:span></text:p>
      <text:p text:style-name="P871"><text:span text:style-name="T872">23.1</text:span><text:span text:style-name="T873">.<text:s/></text:span><text:span text:style-name="T874">6 langelyje „Paskirties šalis“ nurodoma persiunčiamų prekių paskirties valstybė narė arba muitinės įstaiga, jei pasikeitė prekių paskirties vieta toje pačioje valstybėje narėje.</text:span></text:p>
      <text:p text:style-name="P875"><text:span text:style-name="T876">23.2</text:span><text:span text:style-name="T877">. 8 langelyje „Pastabos“ įrašomi žodžiai „REPLACEMENT CERTIFICATE (Original A.TR. No.<text:s/></text:span><text:span text:style-name="T878">(serijos numeris bei išdavimo data).</text:span></text:p>
      <text:p text:style-name="P879">Į pakaitinių sertifikatų 8 langelį taip pat perkeliami visi įrašai, esantys originalių A.TR. judėjimo sertifikatų 8 langelyje.</text:p>
      <text:p text:style-name="P880"><text:span text:style-name="T881">Jeigu<text:s/></text:span><text:span text:style-name="T882">pakaitiniai A.TR. judėjimo sertifikatai yra išduodami prekėms, persiunčiamoms į kitą muitinės įstaigą Lietuvos teritorijoje, įrašai sertifikatuose gali būti lietuvių kalba.</text:span></text:p>
      <text:p text:style-name="P883"><text:span text:style-name="T884">23.3</text:span><text:span text:style-name="T885">. 10 langelyje „Ženklai ir numeriai; pakuočių skaičius ir rūšis; prekių apr</text:span><text:span text:style-name="T886">ašymas“ ir 11 langelyje „Bruto masė arba kiekis“ nurodomi duomenys, susiję su prekėmis, persiunčiamomis iš vienos valstybės narės į kitą ar iš vienos muitinės įstaigos į kitą.</text:span></text:p>
      <text:p text:style-name="P887"><text:span text:style-name="T888">23.4</text:span><text:span text:style-name="T889">. 12 langelį „Muitinės patvirtinimas“ pildo pakaitinį A.TR. judėjimo ser</text:span><text:span text:style-name="T890">tifikatą išduodantis teritorinės muitinės pareigūnas.</text:span></text:p>
      <text:p text:style-name="P891"><text:span text:style-name="T892">23.5</text:span><text:span text:style-name="T893">. Įgaliotas teritorinės muitinės pareigūnas, išduodamas pakaitinį A.TR. judėjimo sertifikatą, privalo apskaityti persiunčiamų prekių kiekį, nurodydamas išduoto pakaitinio A.TR. judėjimo sertifik</text:span><text:span text:style-name="T894">ato numerį ir išdavimo datą</text:span><text:s/></text:p>
      <text:p text:style-name="P895">Punkto pakeitimai:</text:p>
      <text:p text:style-name="P896"><text:span text:style-name="T897">Nr.<text:s/></text:span><text:a xlink:href="https://www.e-tar.lt/portal/legalAct.html?documentId=TAR.7F2045251A00" office:target-frame-name="_top" xlink:show="replace"><text:span text:style-name="T898">1B-433</text:span></text:a><text:span text:style-name="T899">, 2010-06-23, Žin., 2010, Nr. 76-3907 (2010-06-30), i. k. 1103030ISAK001B-433</text:span></text:p>
      <text:p text:style-name="Normal"/>
      <text:p text:style-name="P900"><text:span text:style-name="T901">24</text:span><text:span text:style-name="T902">. Įgaliotas teritorinės muiti</text:span><text:span text:style-name="T903">nės pareigūnas išduodamas A. TR. judėjimo sertifikatą tokiais atvejais anksčiau išduotame A. TR. judėjimo sertifikate nurodo persiunčiamų prekių kiekius ir rūšis ir toms prekėms išduodamo A. TR. judėjimo sertifikato numerį ir išdavimo datą.</text:span></text:p>
      <text:p text:style-name="P904"/>
      <text:p text:style-name="P905"><text:span text:style-name="T906">VII</text:span><text:span text:style-name="T907">.<text:s/></text:span><text:span text:style-name="T908">ATS</text:span><text:span text:style-name="T909">ISAKYMAS IŠDUOTI A. TR. JUDĖJIMO SERTIFIKATĄ ARBA A. TR. JUDĖJIMO SERTIFIKATO PRIPAŽINIMAS NEGALIOJANČIU</text:span></text:p>
      <text:p text:style-name="P910"/>
      <text:p text:style-name="P911"><text:span text:style-name="T912">25</text:span><text:span text:style-name="T913">. Teritorinė muitinė atsisako išduoti A. TR. judėjimo sertifikatą, jeigu prekės, kurioms prašoma jį išduoti, neatitinka 1995 m. gruodžio 22 d.<text:s/></text:span><text:span text:style-name="T914">Europos Bendrijos–Turkijos Asociacijos Tarybos sprendimo Nr. 1/95 dėl muitų sąjungos galutinės fazės įgyvendinimo 3 straipsnio reikalavimų arba jeigu eksportuotojas nepateikia atitinkamų prekių statusą įrodančių dokumentų.</text:span></text:p>
      <text:p text:style-name="P915"><text:span text:style-name="T916">26</text:span><text:span text:style-name="T917">. Jeigu priimamas sprendima</text:span><text:span text:style-name="T918">s atsisakyti išduoti A. TR. judėjimo sertifikatą, teritorinė muitinė raštu informuoja apie tai eksportuotoją, nurodydama tokio sprendimo priežastis ir eksportuotojo teisę jį apskųsti teisės aktų nustatyta tvarka.</text:span></text:p>
      <text:p text:style-name="P919"><text:span text:style-name="T920">27</text:span><text:span text:style-name="T921">. Jeigu teritorinė muitinė nustato ar</text:span><text:span text:style-name="T922">ba gauna informaciją, kad A. TR judėjimo sertifikatas buvo išduotas neteisėtai, toks sertifikatas pripažįstamas negaliojančiu. Apie tokį sprendimą teisės aktų nustatyta tvarka informuojamas eksportuotojas ir šalies, į kurią buvo išsiųsta atitinkama prekių<text:s/></text:span><text:span text:style-name="T923">siunta, muitinė.</text:span></text:p>
      <text:p text:style-name="P924"><text:span text:style-name="T925">27</text:span><text:span text:style-name="T926">1</text:span><text:span text:style-name="T927">.</text:span><text:span text:style-name="T928"> </text:span><text:span text:style-name="T929">Prieš priimant sprendimą pripažinti A.TR judėjimo sertifikatą negaliojančiu, eksportuotojas arba jo įgaliotas atstovas raštu informuojamas apie priežastis, kuriomis ketinama pagrįsti sprendimą, suteikiant jam 14 dienų terminą nuo<text:s/></text:span><text:span text:style-name="T930">tokio pranešimo išsiuntimo dienos pareikšti nuomonę dėl numatomo priimti sprendimo. Šiuo atveju galutinis sprendimas priimamas, įvertinus eksportuotojo arba jo įgalioto atstovo nuomonę, jeigu tokia buvo pareikšta.</text:span><text:s/></text:p>
      <text:p text:style-name="P931">Papildyta punktu:</text:p>
      <text:p text:style-name="P932"><text:span text:style-name="T933">Nr.<text:s/></text:span><text:a xlink:href="https://www.e-tar.lt/portal/legalAct.html?documentId=TAR.688EC4432201" office:target-frame-name="_top" xlink:show="replace"><text:span text:style-name="T934">1B-753</text:span></text:a><text:span text:style-name="T935">, 2013-11-07, Žin., 2013, Nr. 117-5911 (2013-11-13), i. k. 1133030ISAK001B-753</text:span></text:p>
      <text:p text:style-name="Normal"/>
      <text:p text:style-name="P936"><text:span text:style-name="T937">______________</text:span></text:p>
      <text:soft-page-break/>
      <text:p text:style-name="P938"><text:span text:style-name="T939">PATVIRTINTA</text:span></text:p>
      <text:p text:style-name="P940">Muitinės departamento prie Lietuvos</text:p>
      <text:p text:style-name="P941">Respublikos finansų ministerijos</text:p>
      <text:p text:style-name="P942">generalinio direktoriaus</text:p>
      <text:p text:style-name="P943">2004 m. birželio 7 d. įsakymu Nr. 1B-610</text:p>
      <text:p text:style-name="P944"/>
      <text:p text:style-name="P945"><text:span text:style-name="T946">A FORMOS KILMĖS SERTIFIKATŲ PAKEITIMO TAISYKLĖS</text:span></text:p>
      <text:p text:style-name="P947"/>
      <text:p text:style-name="P948"><text:span text:style-name="T949">I</text:span><text:span text:style-name="T950">.<text:s/></text:span><text:span text:style-name="T951">BENDROSIOS NUOSTATOS</text:span></text:p>
      <text:p text:style-name="P952"/>
      <text:p text:style-name="P953"><text:span text:style-name="T954">1</text:span><text:span text:style-name="T955">. Vadovaudamasis 1993 m. liepos 2 d. Komisijos reglamento (EEB) Nr. 2454/93, išdėstančio Tarybos reglamento<text:s/></text:span><text:span text:style-name="T956">(EEB) Nr. 2913/92, nustatančio Bendrijos muitinės kodeksą, įgyvendinimo nuostatas, su paskutiniais pakeitimais, padarytais 2013 m. birželio 10 d. Komisijos įgyvendinimo reglamentu (ES) Nr. 530/2013 (OL 2013 L 1 159, p. 1), 97p straipsniu, eksportuotojui pa</text:span><text:span text:style-name="T957">teikus prašymą, teritorinė muitinė, kurios priežiūroje yra atitinkamos prekės, pakeičia lengvatas gaunančios šalies išduotą A formos kilmės sertifikatą vienu arba keliais kitais tos pačios formos sertifikatais, jeigu visas prekes, kurioms išduotas atitinka</text:span><text:span text:style-name="T958">mas sertifikatas, arba jų dalį norima persiųsti Bendrijos muitų teritorijoje arba į Šveicariją ar Norvegiją.</text:span><text:s/></text:p>
      <text:p text:style-name="P959">Punkto pakeitimai:</text:p>
      <text:p text:style-name="P960"><text:span text:style-name="T961">Nr.<text:s/></text:span><text:a xlink:href="https://www.e-tar.lt/portal/legalAct.html?documentId=TAR.688EC4432201" office:target-frame-name="_top" xlink:show="replace"><text:span text:style-name="T962">1B-753</text:span></text:a><text:span text:style-name="T963">, 2013-11-07, Žin., 2013, Nr.<text:s/></text:span><text:span text:style-name="T964">117-5911 (2013-11-13), i. k. 1133030ISAK001B-753</text:span></text:p>
      <text:p text:style-name="Normal"/>
      <text:p text:style-name="P965"><text:span text:style-name="T966">2</text:span><text:span text:style-name="T967">. A formos kilmės sertifikatų pakeitimo taisyklės (toliau – taisyklės) nustato A formos pakaitinių kilmės sertifikatų pildymo ir išdavimo teritorinėje muitinėje tvarką.</text:span></text:p>
      <text:p text:style-name="P968"/>
      <text:p text:style-name="P969"><text:span text:style-name="T970">II</text:span><text:span text:style-name="T971">.<text:s/></text:span><text:span text:style-name="T972">PAKAITINIŲ A FORMOS<text:s/></text:span><text:span text:style-name="T973">KILMĖS SERTIFIKATŲ PILDYMAS</text:span></text:p>
      <text:p text:style-name="P974"/>
      <text:p text:style-name="P975"><text:span text:style-name="T976">3</text:span><text:span text:style-name="T977">. Pakaitiniai A formos kilmės sertifikatai pildomi lietuvių kalba arba kuria nors kita Europos Sąjungos valstybės narės valstybine kalba mašinraščiu arba ranka spausdintinėmis raidėmis. Taisymai atliekami išbraukiant klaid</text:span><text:span text:style-name="T978">ingus duomenis ir virš jų užrašant teisingus, išskutimai, uždažymai ar užklijavimai neleistini. Taisymai A formos kilmės sertifikate tvirtinami prekes persiunčiančio asmens arba jo įgalioto atstovo parašu ir sertifikatą išduodančio muitinės pareigūno spaud</text:span><text:span text:style-name="T979">u.</text:span></text:p>
      <text:p text:style-name="P980"><text:span text:style-name="T981">4</text:span><text:span text:style-name="T982">. Pakaitinio A formos kilmės sertifikato langeliai pildomi tokia tvarka:</text:span></text:p>
      <text:p text:style-name="P983"><text:span text:style-name="T984">4.1</text:span><text:span text:style-name="T985">. viršuje dešinėje pusėje esančiame langelyje įrašomas žodis „Lietuva“;</text:span></text:p>
      <text:p text:style-name="P986"><text:span text:style-name="T987">4.2</text:span><text:span text:style-name="T988">. 1 langelyje nurodomas asmens, norinčio gauti A formos kilmės sertifikatą, vardas, pavardė</text:span><text:span text:style-name="T989"><text:s/>ir adresas, jeigu prekes persiunčia fizinis asmuo arba juridinio asmens pavadinimas ir adresas, jeigu prekes persiunčia juridinis asmuo;</text:span></text:p>
      <text:p text:style-name="P990"><text:span text:style-name="T991">4.3</text:span><text:span text:style-name="T992">. 2 langelyje nurodomas persiunčiamų prekių gavėjo pavadinimas ir adresas;</text:span></text:p>
      <text:p text:style-name="P993"><text:span text:style-name="T994">4.4</text:span><text:span text:style-name="T995">. 3 langelyje nurodomi transp</text:span><text:span text:style-name="T996">orto priemonės, kuria persiunčiamas prekes numatoma pristatyti į paskirties šalį, atpažinimo ženklai ir maršrutas;</text:span></text:p>
      <text:p text:style-name="P997"><text:span text:style-name="T998">4.5</text:span><text:span text:style-name="T999">. 4 langelyje įrašomi žodžiai „REPLACEMENT CERTIFICATE“ arba „PAKEITIMO SERTIFIKATAS“ bei nurodomas anksčiau išduoto A formos kilmės s</text:span><text:span text:style-name="T1000">ertifikato serijos numeris bei išdavimo data;</text:span><text:s/></text:p>
      <text:p text:style-name="P1001">Punkto pakeitimai:</text:p>
      <text:p text:style-name="P1002"><text:span text:style-name="T1003">Nr.<text:s/></text:span><text:a xlink:href="https://www.e-tar.lt/portal/legalAct.html?documentId=TAR.7F2045251A00" office:target-frame-name="_top" xlink:show="replace"><text:span text:style-name="T1004">1B-433</text:span></text:a><text:span text:style-name="T1005">, 2010-06-23, Žin., 2010, Nr. 76-3907 (2010-06-30), i. k. 1103030ISAK001B-433</text:span></text:p>
      <text:p text:style-name="Normal"/>
      <text:p text:style-name="P1006"><text:span text:style-name="T1007">4.6</text:span><text:span text:style-name="T1008">. 5–9<text:s/></text:span><text:span text:style-name="T1009">langeliuose nurodomi anksčiau išduoto (pakeičiamo) A formos kilmės sertifikato duomenys, susiję su persiunčiamomis prekėmis. Įrašius paskutinį įrašą braukiama horizontali linija ir tuščias plotas perbraukiamas įstrižai, kad neliktų vietos papildomiems įraš</text:span><text:span text:style-name="T1010">ams;</text:span></text:p>
      <text:p text:style-name="P1011"><text:span text:style-name="T1012">4.7</text:span><text:span text:style-name="T1013">. 10 langelyje nurodomas prekes persiunčiančio asmens išrašytos sąskaitos-faktūros numeris ir data;</text:span></text:p>
      <text:p text:style-name="P1014"><text:span text:style-name="T1015">4.8</text:span><text:span text:style-name="T1016">. 11 langelį pildo pakaitinį A formos kilmės sertifikatą išduodantis teritorinės muitinės pareigūnas;</text:span></text:p>
      <text:p text:style-name="P1017"><text:span text:style-name="T1018">4.9</text:span><text:span text:style-name="T1019">. 12 langelyje nurodoma ta p</text:span><text:span text:style-name="T1020">ati prekių kilmės šalis, kuri buvo nurodyta anksčiau išduotame A formos kilmės sertifikate. Toliau nurodomas šalies importuotojos pavadinimas, pakaitinio sertifikato užpildymo data. Deklaracija turi būti pasirašyta prekes persiunčiančio asmens arba jo įgal</text:span><text:span text:style-name="T1021">ioto atstovo.</text:span></text:p>
      <text:p text:style-name="P1022"/>
      <text:p text:style-name="P1023"><text:span text:style-name="T1024">III</text:span><text:span text:style-name="T1025">.<text:s/></text:span><text:span text:style-name="T1026">PAKAITINIŲ A FORMOS KILMĖS SERTIFIKATŲ IŠDAVIMAS PAGAL ANKSČIAU IŠDUOTĄ TOS PAČIOS FORMOS KILMĖS SERTIFIKATĄ</text:span></text:p>
      <text:p text:style-name="P1027"/>
      <text:p text:style-name="P1028"><text:span text:style-name="T1029">5</text:span><text:span text:style-name="T1030">. Norėdamas pakeisti lengvatas gaunančios šalies išduotą A formos kilmės sertifikatą kitais tos pačios formos kil</text:span><text:span text:style-name="T1031">mės sertifikatais, suinteresuotas asmuo, persiunčiantis visas prekes, kurioms išduotas atitinkamas A formos kilmės sertifikatas, arba jų dalį Bendrijos muitų teritorijoje arba į Šveicariją ar Norvegiją, turi pateikti teritorinei muitinei, kurios priežiūroj</text:span><text:span text:style-name="T1032">e yra prekės:</text:span></text:p>
      <text:p text:style-name="P1033"><text:span text:style-name="T1034">5.1</text:span><text:span text:style-name="T1035">. prašymą pakeisti A formos kilmės sertifikatą;</text:span></text:p>
      <text:p text:style-name="P1036"><text:span text:style-name="T1037">5.2</text:span><text:span text:style-name="T1038">. anksčiau išduotą A formos kilmės sertifikatą;</text:span></text:p>
      <text:p text:style-name="P1039"><text:span text:style-name="T1040">5.3</text:span><text:span text:style-name="T1041">. A formos kilmės sertifikato blanko rinkinį, užpildytą siuntai arba jos daliai, išsiunčiamai gavėjui Bendrijos muitų<text:s/></text:span><text:span text:style-name="T1042">teritorijoje, Šveicarijoje arba Norvegijoje.</text:span></text:p>
      <text:p text:style-name="P1043"><text:span text:style-name="T1044">6</text:span><text:span text:style-name="T1045">. Prieš išduodamas pakaitinį A formos kilmės sertifikatą įgaliotas muitinės pareigūnas privalo patikrinti jo užpildymo teisingumą.</text:span></text:p>
      <text:p text:style-name="P1046"><text:span text:style-name="T1047">7</text:span><text:span text:style-name="T1048">. Pakaitinis A formos kilmės sertifikatas išduodamas arba sprendimas</text:span><text:span text:style-name="T1049"><text:s/>atsisakyti jį išduoti priimamas per 2 darbo dienas nuo šių taisyklių 5 punkte nurodytų dokumentų pateikimo teritorinei muitinei dienos. Nusprendęs išduoti pakaitinį A formos kilmės sertifikatą muitinės pareigūnas jo 11 langelyje:</text:span></text:p>
      <text:p text:style-name="P1050"><text:span text:style-name="T1051">7.1</text:span><text:span text:style-name="T1052">. nurodo sertifikato</text:span><text:span text:style-name="T1053"><text:s/>išdavimo vietą ir datą;</text:span></text:p>
      <text:p text:style-name="P1054"><text:span text:style-name="T1055">7.2</text:span><text:span text:style-name="T1056">. pasirašo;</text:span></text:p>
      <text:p text:style-name="P1057"><text:span text:style-name="T1058">7.3</text:span><text:span text:style-name="T1059">. deda A formos kilmės sertifikatams tvirtinti skirtą pareigūno spaudą.</text:span></text:p>
      <text:p text:style-name="P1060"><text:span text:style-name="T1061">7</text:span><text:span text:style-name="T1062">1</text:span><text:span text:style-name="T1063">. Prieš priimant sprendimą neišduoti pakaitinio A Formos kilmės sertifikato, eksportuotojas arba jo įgaliotas atstovas raštu<text:s/></text:span><text:span text:style-name="T1064">informuojamas apie priežastis, kuriomis ketinama pagrįsti sprendimą, suteikiant jam 14 dienų terminą nuo tokio pranešimo išsiuntimo dienos pareikšti nuomonę dėl numatomo priimti sprendimo. Šiuo atveju galutinis sprendimas priimamas, įvertinus eksportuotojo</text:span><text:span text:style-name="T1065"><text:s/>arba jo įgalioto atstovo nuomonę, jeigu tokia buvo pareikšta.</text:span><text:s/></text:p>
      <text:p text:style-name="P1066">Papildyta punktu:</text:p>
      <text:p text:style-name="P1067"><text:span text:style-name="T1068">Nr.<text:s/></text:span><text:a xlink:href="https://www.e-tar.lt/portal/legalAct.html?documentId=TAR.688EC4432201" office:target-frame-name="_top" xlink:show="replace"><text:span text:style-name="T1069">1B-753</text:span></text:a><text:span text:style-name="T1070">, 2013-11-07, Žin., 2013, Nr. 117-5911 (2013-11-13), i. k. 1133030ISAK001B-753</text:span></text:p>
      <text:p text:style-name="Normal"/>
      <text:p text:style-name="P1071"><text:span text:style-name="T1072">8</text:span><text:span text:style-name="T1073">. Teritorinėje muitinėje išduoti pakaitiniai A formos kilmės sertifikatai registruojami žurnale, kuriame nurodoma:</text:span></text:p>
      <text:p text:style-name="P1074"><text:span text:style-name="T1075">8.1</text:span><text:span text:style-name="T1076">. sertifikato išdavimo data;</text:span></text:p>
      <text:p text:style-name="P1077"><text:span text:style-name="T1078">8.2</text:span><text:span text:style-name="T1079">. prekių rūšis (-ys), kuriai išduotas sertifikatas;</text:span></text:p>
      <text:p text:style-name="P1080"><text:span text:style-name="T1081">8.3</text:span><text:span text:style-name="T1082">. šalis, kuriai skirtas sertifikatas;</text:span></text:p>
      <text:p text:style-name="P1083"><text:span text:style-name="T1084">8.4</text:span><text:span text:style-name="T1085">. sertifikato identifikavimo numeris;</text:span></text:p>
      <text:p text:style-name="P1086"><text:span text:style-name="T1087">8.5</text:span><text:span text:style-name="T1088">. sertifikatą gavusio prekes persiunčiančio asmens arba jo įgalioto atstovo vardas, pavardė ir parašas;</text:span></text:p>
      <text:p text:style-name="P1089"><text:span text:style-name="T1090">8.6</text:span><text:span text:style-name="T1091">. sertifikatą išdavusio muitinės pareigūno parašas.</text:span></text:p>
      <text:p text:style-name="P1092"><text:span text:style-name="T1093">9</text:span><text:span text:style-name="T1094">. A formos kilmės sertifikato (-ų)</text:span><text:span text:style-name="T1095"><text:s/>originalas (-ai) ir kopija (-os) atiduodami prekes persiunčiam asmeniui arba jo įgaliotam atstovui, o prašymas pakeisti A formos kilmės sertifikatą ir ankstesnis A formos kilmės sertifikatas saugomi teritorinėje muitinėje teisės aktų nustatyta tvarka 3 me</text:span><text:span text:style-name="T1096">tus. Pakaitinio A formos kilmės sertifikato kopiją prekes persiunčiantis asmuo privalo saugoti ne trumpiau kaip 3 metus.</text:span></text:p>
      <text:p text:style-name="P1097">Punkto pakeitimai:</text:p>
      <text:p text:style-name="P1098"><text:span text:style-name="T1099">Nr.<text:s/></text:span><text:a xlink:href="https://www.e-tar.lt/portal/legalAct.html?documentId=TAR.7F2045251A00" office:target-frame-name="_top" xlink:show="replace"><text:span text:style-name="T1100">1B-433</text:span></text:a><text:span text:style-name="T1101">, 2010-06-23, Žin., 2010</text:span><text:span text:style-name="T1102">, Nr. 76-3907 (2010-06-30), i. k. 1103030ISAK001B-433</text:span></text:p>
      <text:p text:style-name="Normal"/>
      <text:p text:style-name="P1103"><text:span text:style-name="T1104">______________</text:span></text:p>
      <text:p text:style-name="P1105"/>
      <text:p text:style-name="P1106"/>
      <text:soft-page-break/>
      <text:p text:style-name="P1107"><text:span text:style-name="T1108">Pakeitimai:</text:span></text:p>
      <text:p text:style-name="P1109"/>
      <text:p text:style-name="P1110"><text:span text:style-name="T1111">1.</text:span></text:p>
      <text:p text:style-name="P1112"><text:span text:style-name="T1113">Muitinės departamentas prie Lietuvos Respublikos finansų ministerijos, Įsakymas</text:span></text:p>
      <text:p text:style-name="P1114"><text:span text:style-name="T1115">Nr.<text:s/></text:span><text:a xlink:href="https://www.e-tar.lt/portal/legalAct.html?documentId=TAR.634239B29775" office:target-frame-name="_top" xlink:show="replace"><text:span text:style-name="T1116">1B-391</text:span></text:a><text:span text:style-name="T1117">, 2005-06-01, Žin., 2005, Nr. 71-2583 (2005-06-07), i. k. 1053030ISAK001B-391</text:span></text:p>
      <text:p text:style-name="P1118"><text:span text:style-name="T1119">Dėl Muitinės departamento generalinio direktoriaus 2004 m. birželio 7 d. įsakymo Nr. 1B-610<text:s/></text:span><text:span text:style-name="T1120">"Dėl EUR.1 judėjimo sertifikatų, A.TR. judėjimo sertifikatų ir A formos kilmės sertifikatų pildymo ir išdavimo taisyklių patvirtinimo" pakeitimo</text:span></text:p>
      <text:p text:style-name="P1121"/>
      <text:p text:style-name="P1122"><text:span text:style-name="T1123">2.</text:span></text:p>
      <text:p text:style-name="P1124"><text:span text:style-name="T1125">Muitinės departamentas prie Lietuvos Respublikos finansų ministerijos, Įsakymas</text:span></text:p>
      <text:p text:style-name="P1126"><text:span text:style-name="T1127">Nr.<text:s/></text:span><text:a xlink:href="https://www.e-tar.lt/portal/legalAct.html?documentId=TAR.7F2045251A00" office:target-frame-name="_top" xlink:show="replace"><text:span text:style-name="T1128">1B-433</text:span></text:a><text:span text:style-name="T1129">, 2010-06-23, Žin., 2010, Nr. 76-3907 (2010-06-30), i. k. 1103030ISAK001B-433</text:span></text:p>
      <text:p text:style-name="P1130"><text:span text:style-name="T1131">Dėl Muitinės departamento prie Lietuvos Respublikos finansų ministerijos generalinio direktoriaus 2004 m. birželi</text:span><text:span text:style-name="T1132">o 7 d. įsakymo Nr. 1B-610 "Dėl EUR.1 judėjimo sertifikatų, A.TR. judėjimo sertifikatų ir A formos kilmės sertifikatų pildymo ir išdavimo taisyklių patvirtinimo" pakeitimo</text:span></text:p>
      <text:p text:style-name="P1133"/>
      <text:p text:style-name="P1134"><text:span text:style-name="T1135">3.</text:span></text:p>
      <text:p text:style-name="P1136"><text:span text:style-name="T1137">Muitinės departamentas prie Lietuvos Respublikos finansų ministerijos, Įsakymas</text:span></text:p>
      <text:p text:style-name="P1138"><text:span text:style-name="T1139">N</text:span><text:span text:style-name="T1140">r.<text:s/></text:span><text:a xlink:href="https://www.e-tar.lt/portal/legalAct.html?documentId=TAR.688EC4432201" office:target-frame-name="_top" xlink:show="replace"><text:span text:style-name="T1141">1B-753</text:span></text:a><text:span text:style-name="T1142">, 2013-11-07, Žin., 2013, Nr. 117-5911 (2013-11-13), i. k. 1133030ISAK001B-753</text:span></text:p>
      <text:p text:style-name="P1143"><text:span text:style-name="T1144">Dėl Muitinės departamento prie Lietuvos Respublikos finansų ministerijos generalinio d</text:span><text:span text:style-name="T1145">irektoriaus 2004 m. birželio 7 d. įsakymo Nr. 1B-610 "Dėl EUR.1, EUR-MED judėjimo sertifikatų, A.TR judėjimo sertifikatų ir A formos kilmės sertifikatų pildymo ir išdavimo taisyklių patvirtinim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6:56:00Z</meta:creation-date>
    <dc:date>2016-11-17T06:56:00Z</dc:date>
    <meta:template xlink:href="Normal.dotm" xlink:type="simple"/>
    <meta:editing-cycles>2</meta:editing-cycles>
    <meta:editing-duration>PT0S</meta:editing-duration>
    <meta:document-statistic meta:page-count="16" meta:paragraph-count="697" meta:word-count="7250" meta:character-count="48825" meta:row-count="2486" meta:non-whitespace-character-count="42272"/>
  </office:meta>
</office:document-meta>
</file>