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margin-left="3.5437in">
        <style:tab-stops/>
      </style:paragraph-properties>
    </style:style>
    <style:style style:name="T85" style:parent-style-name="DefaultParagraphFont" style:family="text">
      <style:text-properties style:font-name="TimesLT" style:font-size-complex="12pt" style:language-asian="lt" style:country-asian="LT"/>
    </style:style>
    <style:style style:name="P86" style:parent-style-name="Normal" style:family="paragraph">
      <style:paragraph-properties fo:text-indent="3.543in"/>
      <style:text-properties fo:color="#000000" style:font-size-complex="11pt" style:language-asian="lt" style:country-asian="LT"/>
    </style:style>
    <style:style style:name="P87" style:parent-style-name="Normal" style:family="paragraph">
      <style:paragraph-properties fo:text-indent="3.543in"/>
      <style:text-properties fo:color="#000000" style:font-size-complex="11pt" style:language-asian="lt" style:country-asian="LT"/>
    </style:style>
    <style:style style:name="P88" style:parent-style-name="Normal" style:family="paragraph">
      <style:paragraph-properties fo:text-indent="3.543in"/>
      <style:text-properties fo:color="#000000" style:font-size-complex="11pt" style:language-asian="lt" style:country-asian="L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indent="3.543in"/>
      <style:text-properties fo:color="#000000" style:font-size-complex="11pt" style:language-asian="lt" style:country-asian="LT"/>
    </style:style>
    <style:style style:name="P92" style:parent-style-name="Normal" style:family="paragraph">
      <style:paragraph-properties fo:text-indent="3.543in"/>
      <style:text-properties fo:color="#000000" style:font-size-complex="11pt" style:language-asian="lt" style:country-asian="LT"/>
    </style:style>
    <style:style style:name="P93" style:parent-style-name="Normal" style:family="paragraph">
      <style:paragraph-properties fo:text-indent="3.543in"/>
      <style:text-properties fo:color="#000000" style:font-size-complex="11pt" style:language-asian="lt" style:country-asian="L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color="#000000" fo:hyphenate="false"/>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2" style:parent-style-name="Normal" style:family="paragraph">
      <style:paragraph-properties fo:text-align="justify" fo:text-indent="0.4923in"/>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4" style:parent-style-name="DefaultParagraphFont" style:family="text">
      <style:text-properties fo:color="#000000"/>
    </style:style>
    <style:style style:name="P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center"/>
      <style:text-properties fo:font-weight="bold" style:font-weight-asian="bold" style:font-weight-complex="bold" fo:text-transform="uppercase"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widows="0" fo:orphans="0" fo:text-align="justify" fo:text-indent="0.4923in"/>
      <style:text-properties fo:color="#000000" fo:hyphenate="false"/>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T828" style:parent-style-name="DefaultParagraphFont" style:family="text">
      <style:text-properties fo:color="#000000" style:font-size-complex="6pt"/>
    </style:style>
    <style:style style:name="P82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text-align="center"/>
      <style:text-properties fo:font-weight="bold" style:font-weight-asian="bold" style:font-weight-complex="bold" fo:text-transform="uppercase"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color="#000000" style:font-size-complex="6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9">Suvestinė redakcija nuo 2010-07-01 iki 2013-11-24</text:span></text:p>
      <text:p text:style-name="P10"/>
      <text:p text:style-name="P11"><text:span text:style-name="T12">Įsakymas paskelbtas: Žin. 2004, Nr.<text:s/></text:span><text:a xlink:href="https://www.e-tar.lt/portal/legalAct.html?documentId=TAR.450F379A438F" office:target-frame-name="_top" xlink:show="replace"><text:span text:style-name="T13">94-3470</text:span></text:a><text:span text:style-name="T14">, i. k. 1043030ISAK001B-610</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EUR.1 IR EUR-MED JUDĖJIMO SERTIFIKATŲ, A. TR. JUDĖJIMO SERTIFIKATŲ, A FORMOS SERTIFIKATŲ PILDYMO IR IŠDAVIMO TAISYKLIŲ PATVIRTINIMO<text:s/></text:span></text:p>
      <text:p text:style-name="P22"/>
      <text:p text:style-name="P23">2004 m. birželio 7 d. Nr. 1B-610</text:p>
      <text:p text:style-name="P24">Vilnius</text:p>
      <text:p text:style-name="P25"/>
      <text:p text:style-name="P26">Pakeistas teisės akto pavadinimas:</text:p>
      <text:p text:style-name="P27"><text:span text:style-name="T28">Nr.<text:s/></text:span><text:a xlink:href="https://www.e-tar.lt/portal/legalAct.html?documentId=TAR.634239B29775" office:target-frame-name="_top" xlink:show="replace"><text:span text:style-name="T29">1B-391</text:span></text:a><text:span text:style-name="T30">, 2005-06-01, Žin., 2005, Nr. 71-2583 (2005-06-07), i. k. 1053030ISAK001B-391</text:span></text:p>
      <text:p text:style-name="Normal"/>
      <text:p text:style-name="P31"><text:span text:style-name="T32">Įgyvendindamas Europos Bendrijos vardu sudarytų preferencinių<text:s/></text:span><text:span text:style-name="T33">susitarimų nuostatas ir vadovaudamasis 1993 m. liepos 2 d. Komisijos reglamento (EEB) Nr. 2454/93, išdėstančio Tarybos reglamento (EEB) Nr. 2913/92, nustatančio Bendrijos muitinės kodeksą, įgyvendinimo nuostatas (OL 2004 m. specialusis leidimas, 2 skyrius,</text:span><text:span text:style-name="T34"><text:s/>6 tomas, p. 3) su paskutiniais pakeitimais, padarytais 2010 m. gegužės 20 d. Komisijos reglamentu (ES) Nr. 430/2010 (OL 2010 L125, p.10), 87, 90a ir 110–115 straipsniais, 2006 m. rugsėjo 26 d. EB ir Turkijos muitinių bendradarbiavimo komiteto sprendimo Nr</text:span><text:span text:style-name="T35">. 1/2006, nustatančio išsamias EB ir Turkijos asociacijos tarybos sprendimo Nr. 1/95 taikymo taisykles (OL 2006 L 265, p. 18), 5 straipsniu:</text:span><text:s/></text:p>
      <text:p text:style-name="P36">Preambulės pakeitimai:</text:p>
      <text:p text:style-name="P37"><text:span text:style-name="T38">Nr.<text:s/></text:span><text:a xlink:href="https://www.e-tar.lt/portal/legalAct.html?documentId=TAR.7F2045251A00" office:target-frame-name="_top" xlink:show="replace"><text:span text:style-name="T39">1B-433</text:span></text:a><text:span text:style-name="T40">, 2010-06-23, Žin., 2010, Nr. 76-3907 (2010-06-30), i. k. 1103030ISAK001B-433</text:span></text:p>
      <text:p text:style-name="Normal"/>
      <text:p text:style-name="P41"><text:span text:style-name="T42">1</text:span><text:span text:style-name="T43">.<text:s/></text:span><text:span text:style-name="T44">Tvirtinu</text:span><text:span text:style-name="T45"><text:s/>pridedamas:</text:span></text:p>
      <text:p text:style-name="P46"><text:span text:style-name="T47">1.1</text:span><text:span text:style-name="T48">. EUR.1 ir EUR-MED judėjimo sertifikatų pildymo ir išdavimo taisykles;</text:span><text:s/></text:p>
      <text:p text:style-name="P49">Punkto pakeitimai:</text:p>
      <text:p text:style-name="P50"><text:span text:style-name="T51">Nr.<text:s/></text:span><text:a xlink:href="https://www.e-tar.lt/portal/legalAct.html?documentId=TAR.634239B29775" office:target-frame-name="_top" xlink:show="replace"><text:span text:style-name="T52">1B-391</text:span></text:a><text:span text:style-name="T53">, 2005-06-01, Žin., 2005, Nr. 71-2583 (2005-06-07), i. k. 1053030ISAK001B-391</text:span></text:p>
      <text:p text:style-name="Normal"/>
      <text:p text:style-name="P54"><text:span text:style-name="T55">1.2</text:span><text:span text:style-name="T56">. A. TR. judėjimo sertifikatų pildymo ir išdavimo taisykles;</text:span></text:p>
      <text:p text:style-name="P57"><text:span text:style-name="T58">1.3</text:span><text:span text:style-name="T59">. A formos kilmės sertifikatų pakeitimo taisykles.</text:span></text:p>
      <text:p text:style-name="P60"><text:span text:style-name="T61">2</text:span><text:span text:style-name="T62">. P r i p a ž į s t u netekusiais galios:</text:span></text:p>
      <text:p text:style-name="P63"><text:span text:style-name="T64">2.1</text:span><text:span text:style-name="T65">. Muitinės departamento direktoriaus 1999 m. rugpjūčio 18 d. įsakymą Nr. 210 „Dėl preferencinės prekių kilmės dokumentų pildymo instrukcijos ir judėjimo sertifikatų EUR.1 išdavimo tvarkos“ (Žin., 1999, Nr.<text:s/></text:span><text:a xlink:href="https://www.e-tar.lt/portal/lt/legalAct/TAR.26E32332BACD" office:target-frame-name="_blank" xlink:show="new"><text:span text:style-name="T66">71-2241</text:span></text:a><text:span text:style-name="T67">);</text:span></text:p>
      <text:p text:style-name="P68"><text:span text:style-name="T69">2.2</text:span><text:span text:style-name="T70">. Muitinės departamento direktoriaus 2001 m. gegužės 7 d. įsakymą Nr. 264 „Dėl Muitinės departamento direktoriaus 1999 m. rugpjūčio 18 d. įsakymo Nr. 210 „D</text:span><text:span text:style-name="T71">ėl preferencinės prekių kilmės dokumentų pildymo instrukcijos ir judėjimo sertifikatų EUR.1 išdavimo tvarkos“ dalinio pakeitimo ir papildymo“ (Žin., 2001, Nr.<text:s/></text:span><text:a xlink:href="https://www.e-tar.lt/portal/lt/legalAct/TAR.7B74C5DA0397" office:target-frame-name="_blank" xlink:show="new"><text:span text:style-name="T72">40-1408</text:span></text:a><text:span text:style-name="T73">).</text:span></text:p>
      <text:p text:style-name="P74"><text:span text:style-name="T75">3</text:span><text:span text:style-name="T76">. P a v e d u Muitų teisės derinimo skyriui (Š. Avižienis) šį įsakymą paskelbti oficialiame leidinyje „Valstybės žinios“.</text:span></text:p>
      <text:p text:style-name="P77"/>
      <text:p text:style-name="P78"/>
      <text:p text:style-name="P79"/>
      <text:p text:style-name="P80">GENERALINIO DIREKTORIAUS PAVADUOTOJA</text:p>
      <text:p text:style-name="P81"><text:span text:style-name="T82">L. E. GENERALINIO DIREKTORIAUS PAREIGAS</text:span><text:span text:style-name="T83"><text:tab/>RAMUTĖ LIUPKEVIČIENĖ</text:span></text:p>
      <text:soft-page-break/>
      <text:p text:style-name="P84"><text:span text:style-name="T85">PATVIRTINTA</text:span></text:p>
      <text:p text:style-name="P86">Muitinės departamento prie Lietuvos<text:s/></text:p>
      <text:p text:style-name="P87">Respublikos finansų ministerijos generalinio<text:s/></text:p>
      <text:p text:style-name="P88">direktoriaus 2004 m. birželio 7 d. įsakymu<text:s/></text:p>
      <text:p text:style-name="P89"><text:span text:style-name="T90">Nr. 1B-610</text:span></text:p>
      <text:p text:style-name="P91">(Muitinės departamento prie Lietuvos<text:s/></text:p>
      <text:p text:style-name="P92">Respublikos finansų ministerijos generalinio<text:s/></text:p>
      <text:p text:style-name="P93">direktoriaus 2005 m. birželio 1 d.<text:s/>įsakymo<text:s/></text:p>
      <text:p text:style-name="P94"><text:span text:style-name="T95">Nr. 1B-391 redakcija)</text:span></text:p>
      <text:p text:style-name="P96"/>
      <text:p text:style-name="P97"><text:span text:style-name="T98">EUR.1 IR EUR-MED JUDĖJIMO SERTIFIKATŲ PILDYMO IR IŠDAVI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EUR.1 arba EUR-MED judėjimo sertifikatai pildomi ir išduodami vadovaujantis Europos Bendrijos vardu sudarytų preferenc</text:span><text:span text:style-name="T108">inių sutarčių nuostatomis ir 1993 m. liepos 2 d. Komisijos reglamento (EEB) Nr. 2454/93, išdėstančio Tarybos reglamento (EEB) Nr. 2913/92, nustatančio Bendrijos muitinės kodeksą, įgyvendinimo nuostatų 90a, 110–115 straipsniais.</text:span></text:p>
      <text:p text:style-name="P109"><text:span text:style-name="T110">2</text:span><text:span text:style-name="T111">. EUR.1 ir EUR-MED<text:s/></text:span><text:span text:style-name="T112">judėjimo sertifikatų pildymo ir išdavimo taisyklės (toliau – taisyklės) nustato šių dokumentų pildymo ir išdavimo teritorinėje muitinėje tvarką.</text:span></text:p>
      <text:p text:style-name="P113"><text:span text:style-name="T114">3</text:span><text:span text:style-name="T115">. Šiose taisyklėse vartojamos sąvokos:</text:span></text:p>
      <text:p text:style-name="P116"><text:span text:style-name="T117">Eksportuotojas</text:span><text:span text:style-name="T118"><text:s/>– asmuo, pateikiantis eksporto deklaraciją, arba asmuo, kurio vardu ši deklaracija pateikiama. Nebūtina, kad eksportuotojas būtų prekių, kurioms prašo išduoti EUR.1 arba EUR-MED judėjimo sertifikatą, gamintojas arba pardavėjas, bet jis privalo turėti visu</text:span><text:span text:style-name="T119">s preferencinę tų prekių kilmę patvirtinančius dokumentus.</text:span></text:p>
      <text:p text:style-name="P120"><text:span text:style-name="T121">Prekybos dokumentai</text:span><text:span text:style-name="T122"><text:s/>– įprastinėje prekybos praktikoje naudojami dokumentai, kuriuose pakankamai detaliai aprašytos prekės (pvz., sąskaitos-faktūros, specifikacijos ir pan.).</text:span></text:p>
      <text:p text:style-name="P123"><text:span text:style-name="T124">4</text:span><text:span text:style-name="T125">. Kitos šiose tais</text:span><text:span text:style-name="T126">yklėse vartojamos sąvokos atitinka Europos Bendrijos vardu sudarytų preferencinių susitarimų ir 1993 m. liepos 2 d. Komisijos reglamento (EEB) Nr. 2454/93, išdėstančio Tarybos reglamento (EEB) Nr. 2913/92, nustatančio Bendrijos muitinės kodeksą, įgyvendini</text:span><text:span text:style-name="T127">mo nuostatų (toliau – Komisijos reglamentas (EEB) Nr. 2454/93) sąvokas.</text:span></text:p>
      <text:p text:style-name="P128"/>
      <text:p text:style-name="P129"><text:span text:style-name="T130">II</text:span><text:span text:style-name="T131">.<text:s/></text:span><text:span text:style-name="T132">EUR.1 ARBA EUR-MED JUDĖJIMO SERTIFIKATO PILDYMAS</text:span></text:p>
      <text:p text:style-name="P133"/>
      <text:p text:style-name="P134"><text:span text:style-name="T135">5</text:span><text:span text:style-name="T136">. EUR.1 arba EUR-MED judėjimo sertifikatai pildomi preferencinio Europos Bendrijos vardu sudaryto susitarimo susitaria</text:span><text:span text:style-name="T137">nčiosios šalies valstybine kalba mašinraščiu arba ranka spausdintinėmis raidėmis. Visi sertifikato lapai turi būti užpildyti vienodai, aiškiai ir tvarkingai. Taisymai atliekami išbraukiant klaidingus duomenis ir virš jų užrašant teisingus, išskutimai, užda</text:span><text:span text:style-name="T138">žymai ar užklijavimai neleistini. Taisymai EUR.1 ir EUR-MED judėjimo sertifikate tvirtinami eksportuotojo arba jo įgalioto atstovo parašu ir sertifikatą išduodančio muitinės pareigūno antspaudu.<text:s/></text:span></text:p>
      <text:p text:style-name="P139"><text:span text:style-name="T140">6</text:span><text:span text:style-name="T141">. EUR.1 arba EUR-MED judėjimo sertifikatas pildomas vie</text:span><text:span text:style-name="T142">nai eksportuojamų prekių siuntai.</text:span></text:p>
      <text:p text:style-name="P143"><text:span text:style-name="T144">7</text:span><text:span text:style-name="T145">. Privaloma užpildyti EUR.1 judėjimo sertifikato 1, 2, 4, 5, 8, 9 ir 12 langelius, o EUR-MED judėjimo sertifikato – 1, 2, 4, 5, 7, 8, 9 ir 12 langelius. 3, 6 ir 10 judėjimo sertifikatų langelių užpildyti nebūtina.</text:span></text:p>
      <text:p text:style-name="P146"><text:span text:style-name="T147">8</text:span><text:span text:style-name="T148">. EUR.1 arba EUR-MED judėjimo sertifikatų langeliai pildomi tokia tvarka:</text:span></text:p>
      <text:p text:style-name="P149"><text:span text:style-name="T150">8.1</text:span><text:span text:style-name="T151">. 1 langelyje „Eksportuotojas“ nurodomas eksportuojančio prekes asmens vardas, pavardė ir adresas, jeigu siuntėjas yra fizinis asmuo arba juridinio asmens pavadinimas ir buvei</text:span><text:span text:style-name="T152">nės adresas, jeigu siuntėjas yra juridinis asmuo.</text:span></text:p>
      <text:p text:style-name="P153"><text:span text:style-name="T154">8.2</text:span><text:span text:style-name="T155">. 2 langelyje „Sertifikatas naudojamas preferencinėje prekyboje tarp Europos Bendrijos ir“ nurodomas atitinkamo Europos Bendrijos vardu sudaryto susitarimo susitariančiosios šalies pavadinimas (pvz.,</text:span><text:span text:style-name="T156"><text:s/>Meksika, Izraelis, Marokas ir kt.).</text:span></text:p>
      <text:p text:style-name="P157"><text:span text:style-name="T158">8.3</text:span><text:span text:style-name="T159">. 3 langelio „Gavėjas“ pildyti nebūtina. Jeigu šis langelis pildomas, jame įrašomas 5 langelyje nurodytoje šalyje registruoto asmens – prekių gavėjo pavadinimas (vardas, pavardė) ir adresas.<text:s/></text:span></text:p>
      <text:p text:style-name="P160"><text:span text:style-name="T161">8.4</text:span><text:span text:style-name="T162">. 4 langelyje</text:span><text:span text:style-name="T163"><text:s/>„Prekių kilmės šalis, šalių grupė arba teritorija“ nurodomas prekių kilmės šalies arba teritorijos pavadinimas arba dviraidis kodas iš 2005 m. gegužės 18 d. Komisijos reglamento (EB) Nr. 750/2005 dėl šalių ir teritorijų nomenklatūros, skirtos Bendrijos už</text:span><text:span text:style-name="T164">sienio prekybos ir prekybos tarp valstybių narių statistikai (toliau – Komisijos reglamentas (EB) Nr. 750/2005) (OL, 2005, L 126/12). Jeigu EUR.1 arba EUR-MED judėjimo sertifikate nurodytos prekės yra kilusios iš įvairių šalių, 4 langelyje įrašoma „žr. 8 l</text:span><text:span text:style-name="T165">angelyje“ ir prie įrašų 8 langelyje nurodomas atitinkamos šalies arba teritorijos pavadinimas arba dviraidis kodas.<text:s/></text:span></text:p>
      <text:p text:style-name="P166"><text:span text:style-name="T167">8.5</text:span><text:span text:style-name="T168">. 5 langelyje „Paskirties šalis, šalių grupė arba teritorija“ nurodomas šalies, šalių grupės arba teritorijos, į kurią siunčiamos pr</text:span><text:span text:style-name="T169">ekės, pavadinimas arba dviraidis kodas iš Komisijos reglamento (EB) Nr. 750/2005.</text:span></text:p>
      <text:p text:style-name="P170"><text:span text:style-name="T171">8.6</text:span><text:span text:style-name="T172">. 6 langelio „Transportas“ pildyti nebūtina. Jeigu šis langelis pildomas, jame nurodomi duomenys apie eksportuojamas prekes gabenančią transporto priemonę ir jos maršr</text:span><text:span text:style-name="T173">utą. Jeigu nežinoma, kokia transporto priemonė pasieks paskirties šalį arba teritoriją, šis langelis nepildomas.</text:span></text:p>
      <text:p text:style-name="P174"><text:span text:style-name="T175">8.7</text:span><text:span text:style-name="T176">. EUR-MED judėjimo sertifikato 7 langelyje „Pastabos“:</text:span></text:p>
      <text:p text:style-name="P177"><text:span text:style-name="T178">8.7.1</text:span><text:span text:style-name="T179">. pažymimas langelis „cumulation applied with“ ir įrašomas šalies arba<text:s/></text:span><text:span text:style-name="T180">šalių grupės, su kuriomis buvo taikyta kilmės kumuliacija, pavadinimas; arba</text:span></text:p>
      <text:p text:style-name="P181"><text:span text:style-name="T182">8.7.2</text:span><text:span text:style-name="T183">. pažymimas langelis „no cumulation applied“, jeigu nebuvo taikyta kilmės kumuliacija.</text:span></text:p>
      <text:p text:style-name="P184"><text:span text:style-name="T185">8.8</text:span><text:span text:style-name="T186">. 8 langelyje „Įrašo eilės numeris; ženklai ir numeriai; pakuočių skaičius</text:span><text:span text:style-name="T187"><text:s/>ir rūšis; prekių aprašymas“ prieš kiekvienos prekių rūšies aprašymą įrašomas eilės numeris. Toliau nurodomi eksportuojamų prekių pakuočių ženklai ir numeriai, pakuočių skaičius ir rūšis. Prekės turi būti aprašomos taip, kad būtų įmanoma jas vienareikšmišk</text:span><text:span text:style-name="T188">ai identifikuoti. Įrašius paskutinį šio langelio įrašą braukiama horizontali linija ir tuščias plotas perbraukiamas įstrižai, kad neliktų vietos papildomiems įrašams. Jeigu eksportuojamų prekių siuntą sudaro įvairių rūšių prekės ir langelyje neužtenka viet</text:span><text:span text:style-name="T189">os visoms prekėms aprašyti, jų galima neaprašyti 8 langelyje, o nurodyti sąskaitoje-faktūroje arba kitame prekybos dokumente su sąlyga, jeigu tokių sąskaitų-faktūrų arba kitų prekybos dokumentų numeriai nurodyti judėjimo sertifikato 10 langelyje. Prekių ki</text:span><text:span text:style-name="T190">lmės šalis, šalių grupė arba teritorija gali būti nurodyta tam skirtoje sąskaitos-faktūros arba kito prekybos dokumento vietoje.</text:span></text:p>
      <text:p text:style-name="P191"><text:span text:style-name="T192">8.9</text:span><text:span text:style-name="T193">. 9 langelyje „Bruto masė arba kitas matas (kiekis)“ nurodoma 8 langelyje aprašytų prekių bruto masė (kilogramais, tonom</text:span><text:span text:style-name="T194">is) arba kiekis kitais matavimo vienetais.</text:span></text:p>
      <text:p text:style-name="P195"><text:span text:style-name="T196">8.10</text:span><text:span text:style-name="T197">. 10 langelio „Sąskaitos-faktūros“ pildyti nebūtina. Jeigu šis langelis pildomas, jame nurodomas 8 langelyje išvardytoms prekėms įformintos sąskaitos-faktūros arba kito prekybos dokumento numeris ir jų sur</text:span><text:span text:style-name="T198">ašymo data.<text:s/></text:span></text:p>
      <text:p text:style-name="P199"><text:span text:style-name="T200">8.11</text:span><text:span text:style-name="T201">. 11 langelį „Muitinės patvirtinimas“ pildo teritorinė muitinė.</text:span></text:p>
      <text:p text:style-name="P202"><text:span text:style-name="T203">8.12</text:span><text:span text:style-name="T204">. 12 langelyje „Eksportuotojo deklaracija“ nurodoma eksportuotojo buveinės vieta ir sertifikato užpildymo data. Deklaracija turi būti pasirašyta eksportuotojo arba</text:span><text:span text:style-name="T205"><text:s/>jo įgalioto atstovo.<text:s/></text:span></text:p>
      <text:p text:style-name="P206"><text:span text:style-name="T207">9</text:span><text:span text:style-name="T208">. Prašymo išduoti EUR.1 arba EUR-MED judėjimo sertifikatą antroje pusėje pildoma „Eksportuotojo deklaracija“. Joje turi būti nurodoma, kokios sąlygos įvykdytos, kad EUR.1 arba EUR-MED judėjimo sertifikato 8 langelyje aprašytos</text:span><text:span text:style-name="T209"><text:s/>prekės įgytų 4 langelyje nurodytos šalies, šalių grupės arba teritorijos preferencinę kilmę. Nurodytų sąlygų įvykdymas turi būti patvirtintas atitinkamais dokumentais. Užpildęs deklaraciją eksportuotojas arba jo įgaliotas atstovas nurodo jos užpildymo vie</text:span><text:span text:style-name="T210">tą, datą ir pasirašo.</text:span></text:p>
      <text:p text:style-name="P211"/>
      <text:p text:style-name="P212"><text:span text:style-name="T213">III</text:span><text:span text:style-name="T214">.<text:s/></text:span><text:span text:style-name="T215">BENDROJI EUR.1 ARBA EUR-MED JUDĖJIMO SERTIFIKATŲ IŠDAVIMO TVARKA</text:span></text:p>
      <text:p text:style-name="P216"/>
      <text:p text:style-name="P217"><text:span text:style-name="T218">10</text:span><text:span text:style-name="T219">. EUR. 1 arba EUR-MED judėjimo sertifikatas gali būti išduodamas, jeigu eksportuojamos prekės įgyja preferencinės kilmės statusą pagal atitinkamų EB<text:s/></text:span><text:span text:style-name="T220">preferencinių sutarčių kilmės protokoluose arba Komisijos reglamento (EEB) Nr. 2454/93 67–79 ir 98–108 straipsniuose nustatytas kilmės statuso įgijimo sąlygas.</text:span></text:p>
      <text:p text:style-name="P221"><text:span text:style-name="T222">11</text:span><text:span text:style-name="T223">. EUR.1 ir EUR-MED judėjimo sertifikatus išduoda įgalioti teritorinių muitinių pareigūnai.</text:span></text:p>
      <text:p text:style-name="P224"><text:span text:style-name="T225">12</text:span><text:span text:style-name="T226">. EUR.1 arba EUR-MED judėjimo sertifikatas išduodamas prieš atitinkamos prekių siuntos eksportą.</text:span></text:p>
      <text:p text:style-name="P227"><text:span text:style-name="T228">13</text:span><text:span text:style-name="T229">. Norėdamas gauti EUR.1 arba EUR-MED judėjimo sertifikatą eksportuotojas arba jo įgaliotas atstovas turi pateikti įgaliotam teritorinės muitinės p</text:span><text:span text:style-name="T230">areigūnui šiuos dokumentus:</text:span></text:p>
      <text:p text:style-name="P231"><text:span text:style-name="T232">13.1</text:span><text:span text:style-name="T233">. užpildytą EUR.1 arba EUR-MED judėjimo sertifikato blanko rinkinį (EUR.1 arba EUR-MED judėjimo sertifikatą, jo kopiją, prašymą išduoti EUR.1 arba EUR-MED judėjimo sertifikatą);<text:s/></text:span></text:p>
      <text:p text:style-name="P234"><text:span text:style-name="T235">13.2</text:span><text:span text:style-name="T236">. dokumentus, įrodančius, kad sumok</text:span><text:span text:style-name="T237">ėti importo muitai už eksportuojamų prekių gamybai panaudotas medžiagas, žaliavas ir (arba) sudėtines dalis, neturinčias preferencinės kilmės statuso;</text:span></text:p>
      <text:p text:style-name="P238"><text:span text:style-name="T239">13.3</text:span><text:span text:style-name="T240">. preferencinės prekių kilmės statusą įrodančius dokumentus.</text:span></text:p>
      <text:p text:style-name="P241"><text:span text:style-name="T242">14</text:span><text:span text:style-name="T243">. Už neteisingos<text:s/></text:span><text:span text:style-name="T244">informacijos pateikimą šių taisyklių 13 punkte nurodytuose dokumentuose eksportuotojas atsako teisės aktų nustatyta tvarka.</text:span></text:p>
      <text:p text:style-name="P245"><text:span text:style-name="T246">15</text:span><text:span text:style-name="T247">. Teritorinės muitinės pareigūnas, prieš išduodamas EUR.1 arba EUR-MED judėjimo sertifikatą, turi peržiūrėti šių taisyklių 13<text:s/></text:span><text:span text:style-name="T248">punkte nurodytus dokumentus ir patikrinti:</text:span></text:p>
      <text:p text:style-name="P249"><text:span text:style-name="T250">15.1</text:span><text:span text:style-name="T251">. ar pakanka įrodymų, kad sertifikate nurodytos prekės turi preferencinės kilmės statusą;</text:span></text:p>
      <text:p text:style-name="P252"><text:span text:style-name="T253">15.2</text:span><text:span text:style-name="T254">. ar sumokėti importo muitai už eksportuojamų prekių gamybai panaudotas medžiagas, žaliavas ir (arba) sudėtin</text:span><text:span text:style-name="T255">es dalis, neturinčias preferencinės kilmės statuso;</text:span></text:p>
      <text:p text:style-name="P256"><text:span text:style-name="T257">15.3</text:span><text:span text:style-name="T258">. ar sertifikatas užpildytas teisingai.</text:span></text:p>
      <text:p text:style-name="P259"><text:span text:style-name="T260">16</text:span><text:span text:style-name="T261">. Jeigu eksportuotojo pateiktų dokumentų nepakanka įrodyti, kad eksportuojamos prekės turi preferencinės kilmės statusą, muitinės pareigūnas pareika</text:span><text:span text:style-name="T262">lauja pateikti papildomus šį statusą įrodančius dokumentus.</text:span></text:p>
      <text:p text:style-name="P263"><text:span text:style-name="T264">17</text:span><text:span text:style-name="T265">. Jeigu EUR.1 arba EUR-MED judėjimo sertifikato 8 langelyje prekės neaprašytos, o nurodytos sąskaitoje-faktūroje arba kitame prekybos dokumente, šis dokumentas turi būti pažymėtas išduodanči</text:span><text:span text:style-name="T266">o sertifikatą muitinės pareigūno antspaudu ir parašu.</text:span></text:p>
      <text:p text:style-name="P267"><text:span text:style-name="T268">18</text:span><text:span text:style-name="T269">. EUR.1 arba EUR-MED judėjimo sertifikatas išduodamas arba sprendimas atsisakyti jį išduoti priimamas per 2 darbo dienas nuo šių taisyklių 13 ir (atitinkamais atvejais) 16 punktuose nurodytų dokum</text:span><text:span text:style-name="T270">entų pateikimo teritorinei muitinei dienos. Nusprendęs išduoti EUR.1 arba EUR-MED judėjimo sertifikatą muitinės pareigūnas jo 11 langelyje:</text:span></text:p>
      <text:p text:style-name="P271"><text:span text:style-name="T272">18.1</text:span><text:span text:style-name="T273">. po žodžių „Muitinės įstaiga“ įrašo sertifikatą išduodančios teritorinės muitinės pavadinimą;</text:span></text:p>
      <text:p text:style-name="P274"><text:span text:style-name="T275">18.2</text:span><text:span text:style-name="T276">. po žo</text:span><text:span text:style-name="T277">džių „Išduodanti šalis ar teritorija“ įrašo žodį „Lietuva“;</text:span></text:p>
      <text:p text:style-name="P278"><text:span text:style-name="T279">18.3</text:span><text:span text:style-name="T280">. po žodžio „Data“ įrašo sertifikato išdavimo datą;</text:span></text:p>
      <text:p text:style-name="P281"><text:span text:style-name="T282">18.4</text:span><text:span text:style-name="T283">. deda muitinės pareigūno antspaudą ir pasirašo.<text:s/></text:span></text:p>
      <text:p text:style-name="P284"><text:span text:style-name="T285">19</text:span><text:span text:style-name="T286">. Teritorinėje muitinėje išduoti EUR.1 ir EUR-MED judėjimo sertifikata</text:span><text:span text:style-name="T287">i registruojami žurnale, kuriame nurodoma:</text:span></text:p>
      <text:p text:style-name="P288"><text:span text:style-name="T289">19.1</text:span><text:span text:style-name="T290">. sertifikato išdavimo data;</text:span></text:p>
      <text:p text:style-name="P291"><text:span text:style-name="T292">19.2</text:span><text:span text:style-name="T293">. prekių rūšis (-ys), kuriai išduotas sertifikatas;</text:span></text:p>
      <text:p text:style-name="P294"><text:span text:style-name="T295">19.3</text:span><text:span text:style-name="T296">. paskirties šalis, šalių grupė arba teritorija, kuriai skirtas sertifikatas;</text:span></text:p>
      <text:p text:style-name="P297"><text:span text:style-name="T298">19.4</text:span><text:span text:style-name="T299">. sertifikato identifika</text:span><text:span text:style-name="T300">vimo numeris;</text:span></text:p>
      <text:p text:style-name="P301"><text:span text:style-name="T302">19.5</text:span><text:span text:style-name="T303">. sertifikatą gavusio eksportuotojo arba jo įgalioto atstovo vardas, pavardė ir parašas;</text:span></text:p>
      <text:p text:style-name="P304"><text:span text:style-name="T305">19.6</text:span><text:span text:style-name="T306">. sertifikatą išdavusio muitinės pareigūno parašas;<text:s/></text:span></text:p>
      <text:p text:style-name="P307"><text:span text:style-name="T308">19.7</text:span><text:span text:style-name="T309">. pastabos.</text:span></text:p>
      <text:p text:style-name="P310"><text:span text:style-name="T311">20</text:span><text:span text:style-name="T312">. EUR.1 arba EUR-MED judėjimo sertifikato originalas ir<text:s/></text:span><text:span text:style-name="T313">kopija bei prekių preferencinės kilmės statusą įrodantys dokumentai atiduodami eksportuotojui arba jo įgaliotam atstovui. Prašymas<text:s/></text:span><text:soft-page-break/><text:span text:style-name="T314">išduoti sertifikatą ir šių taisyklių 21, 24 ir 28 punktuose nurodyti dokumentai saugomi teritorinėje muitinėje teisės aktų nu</text:span><text:span text:style-name="T315">statyta tvarka 3 metus. Sertifikato kopiją eksportuotojas privalo saugoti ne trumpiau kaip 3 metus.</text:span></text:p>
      <text:p text:style-name="P316">Punkto pakeitimai:</text:p>
      <text:p text:style-name="P317"><text:span text:style-name="T318">Nr.<text:s/></text:span><text:a xlink:href="https://www.e-tar.lt/portal/legalAct.html?documentId=TAR.7F2045251A00" office:target-frame-name="_top" xlink:show="replace"><text:span text:style-name="T319">1B-433</text:span></text:a><text:span text:style-name="T320">, 2010-06-23, Žin., 2010, Nr. 76-3907 (2010-0</text:span><text:span text:style-name="T321">6-30), i. k. 1103030ISAK001B-433</text:span></text:p>
      <text:p text:style-name="Normal"/>
      <text:p text:style-name="P322"><text:span text:style-name="T323">IV</text:span><text:span text:style-name="T324">.<text:s/></text:span><text:span text:style-name="T325">RETROSPEKTYVUSIS EUR.1 ARBA EUR-MED JUDĖJIMO SERTIFIKATŲ IŠDAVIMAS</text:span></text:p>
      <text:p text:style-name="P326"/>
      <text:p text:style-name="P327"><text:span text:style-name="T328">21</text:span><text:span text:style-name="T329">. Išskirtiniais atvejais EUR.1 arba EUR-MED judėjimo sertifikatas gali būti išduotas po atitinkamos prekių siuntos eksporto, jeigu eksport</text:span><text:span text:style-name="T330">uotojas kartu su šių taisyklių 13 punkte nurodytais dokumentais papildomai pateikia:</text:span></text:p>
      <text:p text:style-name="P331"><text:span text:style-name="T332">21.1</text:span><text:span text:style-name="T333">. rašytinį paaiškinimą, kad EUR.1 arba EUR-MED judėjimo sertifikatas galėjo būti išduotas eksportuojant atitinkamą prekių siuntą, bet nebuvo išduotas dėl paaiškinime</text:span><text:span text:style-name="T334"><text:s/>nurodytų klaidų ar ypatingų aplinkybių; arba</text:span></text:p>
      <text:p text:style-name="P335"><text:span text:style-name="T336">21.2</text:span><text:span text:style-name="T337">. anksčiau išduotą, bet šalies importuotojos muitinės dėl techninių priežasčių nepriimtą EUR.1 arba EUR-MED judėjimo sertifikatą.</text:span></text:p>
      <text:p text:style-name="P338"><text:span text:style-name="T339">22</text:span><text:span text:style-name="T340">. Eksportuotojo prašyme išduoti EUR.1 arba EUR-MED judėjimo sert</text:span><text:span text:style-name="T341">ifikatą po prekių eksporto turi būti nurodytas atitinkamai prekių siuntai įformintas eksporto deklaracijos numeris ir priėmimo muitinėje data.</text:span></text:p>
      <text:p text:style-name="P342"><text:span text:style-name="T343">23</text:span><text:span text:style-name="T344">. Įgaliotas teritorinės muitinės pareigūnas privalo patikrinti, ar visi EUR.1 arba EUR-MED judėjimo sertifi</text:span><text:span text:style-name="T345">kate ir prašyme jį išduoti pateikti duomenys atitinka muitinės turimus duomenis apie atitinkamos prekių siuntos eksportą. Muitinės pareigūnas išduoda sertifikatą arba priima sprendimą atsisakyti jį išduoti per 10 darbo dienų nuo šių taisyklių 21 punkte nur</text:span><text:span text:style-name="T346">odytų dokumentų pateikimo teritorinei muitinei dienos.</text:span></text:p>
      <text:p text:style-name="P347"><text:span text:style-name="T348">V</text:span><text:span text:style-name="T349">.<text:s/></text:span><text:span text:style-name="T350">EUR.1 ARBA EUR-MED JUDĖJIMO SERTIFIKATO DUBLIKATO IŠDAVIMAS</text:span></text:p>
      <text:p text:style-name="P351"><text:span text:style-name="T352">24</text:span><text:span text:style-name="T353">. EUR.1 arba EUR-MED judėjimo sertifikato praradimo atveju teritorinė muitinė išduoda jo dublikatą, jeigu eksportuotojas<text:s/></text:span><text:span text:style-name="T354">pateikia:</text:span></text:p>
      <text:p text:style-name="P355"><text:span text:style-name="T356">24.1</text:span><text:span text:style-name="T357">. anksčiau išduoto EUR.1 arba EUR-MED judėjimo sertifikato kopiją;</text:span></text:p>
      <text:p text:style-name="P358"><text:span text:style-name="T359">24.2</text:span><text:span text:style-name="T360">. užpildytą EUR.1 arba EUR-MED judėjimo sertifikato (dublikato) blanko rinkinį. Prašyme išduoti EUR.1 arba EUR-MED judėjimo sertifikato dublikatą turi būti nurodytos</text:span><text:span text:style-name="T361"><text:s/>jam išduoto sertifikato praradimo aplinkybės ir atitinkamai prekių siuntai įformintos eksporto deklaracijos numeris ir priėmimo muitinėje data.</text:span></text:p>
      <text:p text:style-name="P362"><text:span text:style-name="T363">25</text:span><text:span text:style-name="T364">. Įgaliotas teritorinės muitinės pareigūnas privalo patikrinti EUR.1 arba EUR-MED judėjimo sertifikato<text:s/></text:span><text:span text:style-name="T365">(dublikato) užpildymo teisingumą.</text:span></text:p>
      <text:p text:style-name="P366"><text:span text:style-name="T367">26</text:span><text:span text:style-name="T368">. Išduodamas EUR.1 arba EUR-MED judėjimo sertifikato dublikatą, muitinės pareigūnas jo 11 langelyje po žodžio „Data“ įrašo sertifikato originalo išdavimo datą.</text:span></text:p>
      <text:p text:style-name="P369"><text:span text:style-name="T370">27</text:span><text:span text:style-name="T371">. EUR.1 arba EUR-MED judėjimo sertifikato dublikat</text:span><text:span text:style-name="T372">as išduodamas remiantis muitinės turima informacija apie atitinkamos prekių siuntos eksportą per 5 darbo dienas nuo šių taisyklių 24 punkte nurodytų dokumentų pateikimo teritorinei muitinei dienos.<text:s/></text:span></text:p>
      <text:p text:style-name="P373"/>
      <text:p text:style-name="P374"><text:span text:style-name="T375">VI</text:span><text:span text:style-name="T376">.<text:s/></text:span><text:span text:style-name="T377">EUR.1 ARBA EUR-MED JUDĖJIMO SERTIFIKATŲ IŠDAVI</text:span><text:span text:style-name="T378">MAS PAGAL ANKSČIAU IŠDUOTĄ PREFERENCINĘ KILMĘ ĮRODANTĮ DOKUMENTĄ</text:span></text:p>
      <text:p text:style-name="P379"/>
      <text:p text:style-name="P380"><text:span text:style-name="T381">28</text:span><text:span text:style-name="T382">. Jeigu preferencinės kilmės reikalavimus atitinkančios prekės, kurioms buvo išduotas kilmę įrodantis dokumentas, visos arba dalimis persiunčiamos Bendrijos muitų teritorijoje, teritor</text:span><text:span text:style-name="T383">inė muitinė, kurios priežiūroje yra atitinkamos prekės, gali išduoti pakaitinius EUR.1 arba EUR-MED judėjimo sertifikatus suinteresuotam asmeniui pateikus šiuos dokumentus:</text:span></text:p>
      <text:p text:style-name="P384"><text:span text:style-name="T385">28.1</text:span><text:span text:style-name="T386">. anksčiau išduotą (toliau – originalus) preferencinę prekių kilmę įrodantį d</text:span><text:span text:style-name="T387">okumentą (pvz., EUR.1 judėjimo sertifikatą, sąskaitos faktūros deklaraciją);</text:span></text:p>
      <text:p text:style-name="P388"><text:span text:style-name="T389">28.2</text:span><text:span text:style-name="T390">. EUR.1 arba EUR-MED judėjimo sertifikato blanko rinkinį, užpildytą prekių siuntai arba jos daliai, išsiunčiamai gavėjui Bendrijos muitų teritorijoje, bei kitus pakaitinių</text:span><text:span text:style-name="T391"><text:s/>sertifikatų išdavimui reikalingus dokumentus.</text:span><text:s/></text:p>
      <text:soft-page-break/>
      <text:p text:style-name="P392">Punkto pakeitimai:</text:p>
      <text:p text:style-name="P393"><text:span text:style-name="T394">Nr.<text:s/></text:span><text:a xlink:href="https://www.e-tar.lt/portal/legalAct.html?documentId=TAR.7F2045251A00" office:target-frame-name="_top" xlink:show="replace"><text:span text:style-name="T395">1B-433</text:span></text:a><text:span text:style-name="T396">, 2010-06-23, Žin., 2010, Nr. 76-3907 (2010-06-30), i. k. 1103030ISAK001B-433</text:span></text:p>
      <text:p text:style-name="Normal"/>
      <text:p text:style-name="P397"><text:span text:style-name="T398">28</text:span><text:span text:style-name="T399">1</text:span><text:span text:style-name="T400">. Prieš<text:s/></text:span><text:span text:style-name="T401">išduodamas pakaitinį EUR.1 arba EUR-MED judėjimo sertifikatą įgaliotas muitinės pareigūnas privalo patikrinti jo užpildymo teisingumą:</text:span></text:p>
      <text:p text:style-name="P402"><text:span text:style-name="T403">28</text:span><text:span text:style-name="T404">1</text:span><text:span text:style-name="T405">.1</text:span><text:span text:style-name="T406">. 2 langelyje „Sertifikatas naudojamas preferencinėje prekyboje“ nurodomas Europos Bendrijos vardu sudaryto susita</text:span><text:span text:style-name="T407">rimo, kuriuo vadovaujantis išduotas originalus preferencinę prekių kilmę įrodantis dokumentas, susitariančių šalių pavadinimas.</text:span></text:p>
      <text:p text:style-name="P408"><text:span text:style-name="T409">28</text:span><text:span text:style-name="T410">1</text:span><text:span text:style-name="T411">.2</text:span><text:span text:style-name="T412">. 5 langelyje „Paskirties šalis, šalių grupė arba teritorija“ nurodoma persiunčiamų prekių paskirties valstybė narė arb</text:span><text:span text:style-name="T413">a muitinės įstaiga, jei pasikeitė prekių paskirties vieta toje pačioje valstybėje narėje.</text:span></text:p>
      <text:p text:style-name="P414"><text:span text:style-name="T415">28</text:span><text:span text:style-name="T416">1</text:span><text:span text:style-name="T417">.3</text:span><text:span text:style-name="T418">. 7 langelyje „Pastabos“ įrašomi žodžiai „REPLACEMENT CERTIFICATE (Original EUR.1<text:s/></text:span><text:span text:style-name="T419">(arba EUR-MED)</text:span><text:span text:style-name="T420"><text:s/>No.<text:s/></text:span><text:span text:style-name="T421">(serijos numeris bei išdavimo data)</text:span><text:span text:style-name="T422"><text:s/>arba<text:s/></text:span><text:span text:style-name="T423">original invoic</text:span><text:span text:style-name="T424">e declaration</text:span><text:span text:style-name="T425"><text:s/></text:span><text:span text:style-name="T426">(arba invoice declaration</text:span><text:span text:style-name="T427"><text:s/></text:span><text:span text:style-name="T428">EUR-MED)<text:s/></text:span><text:span text:style-name="T429">No.<text:s/></text:span><text:span text:style-name="T430">(sąskaitos faktūros identifikacinis numeris bei deklaracijos išrašymo data)</text:span><text:span text:style-name="T431">“. Jeigu originalios sąskaitos faktūros deklaracijos (arba EUR-MED sąskaitos faktūros deklaracijos) tekste jos išrašymo data nen</text:span><text:span text:style-name="T432">urodyta, naudojama prekybos dokumento, kuriame ji įrašyta, data.</text:span></text:p>
      <text:p text:style-name="P433">Į pakaitinių sertifikatų 7 langelį taip pat perkeliami visi įrašai, esantys originalių EUR.1 ar EUR-MED judėjimo sertifikatų 7 langelyje.</text:p>
      <text:p text:style-name="P434"><text:span text:style-name="T435">Jeigu pakaitiniai EUR.1 arba EUR-MED judėjimo sertifi</text:span><text:span text:style-name="T436">katai yra išduodami prekėms, persiunčiamoms į kitą muitinės įstaigą Lietuvos teritorijoje, įrašai sertifikatų 7 langelyje gali būti lietuvių kalba.</text:span></text:p>
      <text:p text:style-name="P437"><text:span text:style-name="T438">28</text:span><text:span text:style-name="T439">1</text:span><text:span text:style-name="T440">.4</text:span><text:span text:style-name="T441">. 8 langelyje „Įrašo eilės numeris; ženklai ir numeriai; pakuočių skaičius ir rūšis; prekių aprašym</text:span><text:span text:style-name="T442">as“ ir 9 langelyje „Bruto masė arba kiekis“ nurodomi duomenys, susiję su prekėmis, persiunčiamomis iš vienos valstybės narės į kitą ar iš vienos muitinės įstaigos į kitą.</text:span></text:p>
      <text:p text:style-name="P443"><text:span text:style-name="T444">28</text:span><text:span text:style-name="T445">1</text:span><text:span text:style-name="T446">.5</text:span><text:span text:style-name="T447">. 10 langelyje gali būti nurodomas prekes persiunčiančio asmens išrašytos są</text:span><text:span text:style-name="T448">skaitos numeris ir data.</text:span></text:p>
      <text:p text:style-name="P449"><text:span text:style-name="T450">28</text:span><text:span text:style-name="T451">1</text:span><text:span text:style-name="T452">.6</text:span><text:span text:style-name="T453">. 11 langelį „Muitinės patvirtinimas“ pildo pakaitinį EUR.1 arba EUR-MED judėjimo sertifikatą išduodantis teritorinės muitinės pareigūnas.</text:span><text:s/></text:p>
      <text:p text:style-name="P454">Papildyta punktu:</text:p>
      <text:p text:style-name="P455"><text:span text:style-name="T456">Nr.<text:s/></text:span><text:a xlink:href="https://www.e-tar.lt/portal/legalAct.html?documentId=TAR.7F2045251A00" office:target-frame-name="_top" xlink:show="replace"><text:span text:style-name="T457">1B-433</text:span></text:a><text:span text:style-name="T458">, 2010-06-23, Žin., 2010, Nr. 76-3907 (2010-06-30), i. k. 1103030ISAK001B-433</text:span></text:p>
      <text:p text:style-name="Normal"/>
      <text:p text:style-name="P459"><text:span text:style-name="T460">29</text:span><text:span text:style-name="T461">. Įgaliotas teritorinės muitinės pareigūnas, išduodamas pakaitinį EUR.1 arba EUR-MED<text:s/></text:span><text:span text:style-name="T462">judėjimo sertifikatą, privalo apskaityti persiunčiamų prekių kiekį, nurodydamas išduoto pakaitinio EUR.1 arba EUR-MED judėjimo sertifikato numerį ir išdavimo datą</text:span><text:s/></text:p>
      <text:p text:style-name="P463">Punkto pakeitimai:</text:p>
      <text:p text:style-name="P464"><text:span text:style-name="T465">Nr.<text:s/></text:span><text:a xlink:href="https://www.e-tar.lt/portal/legalAct.html?documentId=TAR.7F2045251A00" office:target-frame-name="_top" xlink:show="replace"><text:span text:style-name="T466">1B-433</text:span></text:a><text:span text:style-name="T467">, 2010-06-23, Žin., 2010, Nr. 76-3907 (2010-06-30), i. k. 1103030ISAK001B-433</text:span></text:p>
      <text:p text:style-name="Normal"/>
      <text:p text:style-name="P468"><text:span text:style-name="T469">VII</text:span><text:span text:style-name="T470">.<text:s/></text:span><text:span text:style-name="T471">ATSISAKYMAS IŠDUOTI EUR.1 ARBA EUR-MED JUDĖJIMO SERTIFIKATĄ ARBA EUR.1 ARBA EUR-MED JUDĖJIMO SERTIFIKATO PRIPAŽINIMAS NEGALIOJANČIU</text:span></text:p>
      <text:p text:style-name="P472"/>
      <text:p text:style-name="P473"><text:span text:style-name="T474">30</text:span><text:span text:style-name="T475">. Terito</text:span><text:span text:style-name="T476">rinė muitinė atsisako išduoti EUR.1 arba EUR-MED judėjimo sertifikatą, jeigu prekės, kurioms prašoma jį išduoti, neatitinka preferencinės prekių kilmės reikalavimų arba jeigu eksportuotojas nepateikia jų preferencinę kilmę įrodančių dokumentų.</text:span></text:p>
      <text:p text:style-name="P477"><text:span text:style-name="T478">31</text:span><text:span text:style-name="T479">. Jeig</text:span><text:span text:style-name="T480">u priimamas sprendimas atsisakyti išduoti EUR.1 arba EUR-MED judėjimo sertifikatą, teritorinė muitinė raštu informuoja apie tai, nurodydama tokio sprendimo priežastis ir eksportuotojo teisę jį apskųsti teisės aktų nustatyta tvarka.</text:span></text:p>
      <text:p text:style-name="P481"><text:span text:style-name="T482">32</text:span><text:span text:style-name="T483">. Jeigu teritorinė muitinė nustato arba gauna informaciją, kad EUR.1 arba EUR-MED judėjimo sertifikatas buvo išduotas neteisėtai, toks sertifikatas teritorinės muitinės sprendimu pripažįstamas negaliojančiu. Apie tokį sprendimą teisės aktų nustatyta tvarka</text:span><text:span text:style-name="T484"><text:s/>informuojamas eksportuotojas ir šalies arba teritorijos, į kurią buvo eksportuota atitinkama prekių siunta, muitinė.<text:s/></text:span></text:p>
      <text:p text:style-name="P485"><text:span text:style-name="T486">______________</text:span></text:p>
      <text:soft-page-break/>
      <text:p text:style-name="P487">Priedo pakeitimai:</text:p>
      <text:p text:style-name="P488"><text:span text:style-name="T489">Nr.<text:s/></text:span><text:a xlink:href="https://www.e-tar.lt/portal/legalAct.html?documentId=TAR.634239B29775" office:target-frame-name="_top" xlink:show="replace"><text:span text:style-name="T490">1B-391</text:span></text:a><text:span text:style-name="T491">,<text:s/></text:span><text:span text:style-name="T492">2005-06-01, Žin., 2005, Nr. 71-2583 (2005-06-07), i. k. 1053030ISAK001B-391</text:span></text:p>
      <text:p text:style-name="Normal"/>
      <text:soft-page-break/>
      <text:p text:style-name="P493"><text:span text:style-name="T494">PATVIRTINTA</text:span></text:p>
      <text:p text:style-name="P495">Muitinės departamento prie Lietuvos</text:p>
      <text:p text:style-name="P496">Respublikos finansų ministerijos</text:p>
      <text:p text:style-name="P497">generalinio direktoriaus</text:p>
      <text:p text:style-name="P498">2004 m. birželio 7 d. įsakymu Nr. 1B-610</text:p>
      <text:p text:style-name="P499"/>
      <text:p text:style-name="P500"><text:span text:style-name="T501">A. TR. JUDĖJIMO SERTIFIKATŲ<text:s/></text:span><text:span text:style-name="T502">PILDYMO IR IŠDAVIMO TAISYKLĖS</text:span></text:p>
      <text:p text:style-name="P503"/>
      <text:p text:style-name="P504"><text:span text:style-name="T505">I</text:span><text:span text:style-name="T506">.<text:s/></text:span><text:span text:style-name="T507">BENDROSIOS NUOSTATOS</text:span></text:p>
      <text:p text:style-name="P508"/>
      <text:p text:style-name="P509"><text:span text:style-name="T510">1</text:span><text:span text:style-name="T511">. A. TR. judėjimo sertifikatai išduodami prekėms, kurios atitinka 2001 m. kovo 28 d.</text:span><text:span text:style-name="T512"><text:s/></text:span><text:span text:style-name="T513">Europos Bendrijos–Turkijos muitinių bendradarbiavimo komiteto sprendimo Nr. 1/2001 5 straipsnio reikalavim</text:span><text:span text:style-name="T514">us vadovaujantis šio sprendimo 6, 7, 9, 10, 12 ir 14 straipsnių nuostatomis.</text:span></text:p>
      <text:p text:style-name="P515"><text:span text:style-name="T516">2</text:span><text:span text:style-name="T517">. A. TR. judėjimo sertifikatų pildymo ir išdavimo taisyklės (toliau – taisyklės) nustato šių dokumentų pildymo tvarką ir išdavimo teritorinėje muitinėje tvarką.</text:span></text:p>
      <text:p text:style-name="P518"><text:span text:style-name="T519">3</text:span><text:span text:style-name="T520">. Šiose<text:s/></text:span><text:span text:style-name="T521">taisyklėse vartojamos sąvokos:</text:span></text:p>
      <text:p text:style-name="P522"><text:span text:style-name="T523">Eksportuotojas</text:span><text:span text:style-name="T524"><text:s/>– asmuo, pateikiantis eksporto deklaraciją, arba asmuo, kurio vardu ši deklaracija pateikiama. Nebūtina, kad eksportuotojas būtų prekių, kurioms prašo išduoti A. TR. judėjimo sertifikatą, gamintojas arba pardavėjas, bet jis privalo turėti visus tų prekių<text:s/></text:span><text:span text:style-name="T525">statusą patvirtinančius dokumentus.</text:span></text:p>
      <text:p text:style-name="P526"><text:span text:style-name="T527">Prekybos dokumentai</text:span><text:span text:style-name="T528"><text:s/>– įprastinėje prekybos praktikoje naudojami dokumentai, kuriuose pakankamai detaliai aprašytos prekės (pvz., sąskaitos-faktūros, specifikacijos ir pan.).</text:span></text:p>
      <text:p text:style-name="P529"><text:span text:style-name="T530">Kitos šiose taisyklėse vartojamos sąvokos atit</text:span><text:span text:style-name="T531">inka 2001 m. kovo 28 d.</text:span><text:span text:style-name="T532"><text:s/></text:span><text:span text:style-name="T533">Europos Bendrijos–Turkijos muitinių bendradarbiavimo komiteto sprendime Nr. 1/2001vartojamas sąvokas.</text:span></text:p>
      <text:p text:style-name="P534"/>
      <text:p text:style-name="P535"><text:span text:style-name="T536">II</text:span><text:span text:style-name="T537">.<text:s/></text:span><text:span text:style-name="T538">A. TR. JUDĖJIMO SERTIFIKATO PILDYMAS</text:span></text:p>
      <text:p text:style-name="P539"/>
      <text:p text:style-name="P540"><text:span text:style-name="T541">4</text:span><text:span text:style-name="T542">. A. TR. judėjimo sertifikatai pildomi lietuvių kalba arba kuria nors kita E</text:span><text:span text:style-name="T543">uropos Sąjungos valstybės narės valstybine kalba mašinraščiu arba ranka spausdintinėmis raidėmis. Taisymai atliekami išbraukiant klaidingus duomenis ir virš jų užrašant teisingus, išskutimai, uždažymai ar užklijavimai neleistini. Taisymai A. TR. sertifikat</text:span><text:span text:style-name="T544">e tvirtinami eksportuotojo arba jo įgalioto atstovo parašu ir sertifikatą išduodančio muitinės pareigūno spaudu.</text:span></text:p>
      <text:p text:style-name="P545"><text:span text:style-name="T546">5</text:span><text:span text:style-name="T547">. A. TR. judėjimo sertifikatas pildomas vienai eksportuojamų prekių siuntai.</text:span></text:p>
      <text:p text:style-name="P548"><text:span text:style-name="T549">6</text:span><text:span text:style-name="T550">. Privaloma užpildyti A. TR. judėjimo sertifikato 1, 5,<text:s/></text:span><text:span text:style-name="T551">6, 9, 10, 11 ir 13 langelius, 2, 3 ir 7 langelių pildyti nebūtina.</text:span></text:p>
      <text:p text:style-name="P552"><text:span text:style-name="T553">7</text:span><text:span text:style-name="T554">. A. TR. judėjimo sertifikato langeliai pildomi tokia tvarka:</text:span></text:p>
      <text:p text:style-name="P555"><text:span text:style-name="T556">7.1</text:span><text:span text:style-name="T557">. 1 langelyje „Eksportuotojas“ nurodomas eksportuojančio prekes asmens vardas, pavardė ir adresas, jeigu siuntėjas yr</text:span><text:span text:style-name="T558">a fizinis asmuo arba juridinio asmens pavadinimas ir buveinės adresas, jeigu siuntėjas yra juridinis asmuo;</text:span></text:p>
      <text:p text:style-name="P559"><text:span text:style-name="T560">7.2</text:span><text:span text:style-name="T561">. 2 langelio „Transporto dokumentas“ pildyti nebūtina. Jeigu žinoma, kad eksportuojamos prekės ta pačia transporto priemone, kuria išgabenamo</text:span><text:span text:style-name="T562">s, pasieks paskirties vietą, galima nurodyti tų prekių gabenimui surašyto transporto dokumento numerį ir datą;</text:span></text:p>
      <text:p text:style-name="P563"><text:span text:style-name="T564">7.3</text:span><text:span text:style-name="T565">. 3 langelio „Gavėjas“ pildyti nebūtina. Jeigu šis langelis pildomas, jame įrašomas 6 langelyje nurodytoje šalyje registruoto asmens – pre</text:span><text:span text:style-name="T566">kių gavėjo, pavadinimas (vardas, pavardė) ir adresas;</text:span></text:p>
      <text:p text:style-name="P567"><text:span text:style-name="T568">7.4</text:span><text:span text:style-name="T569">. 5 langelyje „Šalis eksportuotoja“ įrašomas šalies eksportuotojos pavadinimas („Lietuva“) arba dviraidis kodas („LT“) iš sertifikato pildymo metu galiojančio Komisijos reglamento dėl šalių ir te</text:span><text:span text:style-name="T570">ritorijų nomenklatūros, naudojamos Bendrijos užsienio prekybos statistikai ir prekybos tarp valstybių narių statistikai;</text:span></text:p>
      <text:p text:style-name="P571"><text:span text:style-name="T572">7.5</text:span><text:span text:style-name="T573">. 6 langelyje „Paskirties šalis“ nurodomas paskirties šalies pavadinimas arba dviraidis kodas iš sertifikato pildymo metu galioj</text:span><text:span text:style-name="T574">ančio Komisijos reglamento dėl šalių ir teritorijų<text:s/></text:span><text:soft-page-break/><text:span text:style-name="T575">nomenklatūros, naudojamos Bendrijos užsienio prekybos statistikai ir prekybos tarp valstybių narių statistikai;</text:span></text:p>
      <text:p text:style-name="P576"><text:span text:style-name="T577">7.6</text:span><text:span text:style-name="T578">. 7 langelio „Transportas“ pildyti nebūtina. Jeigu užpildytas sertifikato 2 langelis,<text:s/></text:span><text:span text:style-name="T579">7 langelyje gali būti nurodomi duomenys apie eksportuojamas prekes gabenančią transporto priemonę ir jos maršrutą. Jeigu nežinoma, kokia transporto priemonė pasieks paskirties šalį, šis langelis nepildomas;</text:span></text:p>
      <text:p text:style-name="P580"><text:span text:style-name="T581">7.7</text:span><text:span text:style-name="T582">. 9 langelyje „Eilės Nr.“ įrašomas prekių<text:s/></text:span><text:span text:style-name="T583">rūšies eilės numeris;</text:span></text:p>
      <text:p text:style-name="P584"><text:span text:style-name="T585">7.8</text:span><text:span text:style-name="T586">. 10 langelyje nurodomi eksportuojamų prekių pakuočių ženklai ir numeriai, pakuočių skaičius ir rūšis. Prekės turi būti aprašomos taip, kad būtų įmanoma jas vienareikšmiai identifikuoti. Įrašius paskutinį šio langelio įrašą bra</text:span><text:span text:style-name="T587">ukiama horizontali linija ir tuščias plotas perbraukiamas įstrižai, kad neliktų vietos papildomiems įrašams;</text:span></text:p>
      <text:p text:style-name="P588"><text:span text:style-name="T589">7.9</text:span><text:span text:style-name="T590">. 11 langelyje „Bruto masė arba kiekis“ nurodoma 10 langelyje aprašytų prekių bruto masė (kilogramais, tonomis) arba kiekis kitais matavimo<text:s/></text:span><text:span text:style-name="T591">vienetais;</text:span></text:p>
      <text:p text:style-name="P592"><text:span text:style-name="T593">7.10</text:span><text:span text:style-name="T594">. 12 langelį „Muitinės patvirtinimas“ pildo teritorinė muitinė;</text:span></text:p>
      <text:p text:style-name="P595"><text:span text:style-name="T596">7.11</text:span><text:span text:style-name="T597">. 13 langelyje „Eksportuotojo deklaracija“ nurodoma eksportuotojo buveinės vieta ir sertifikato užpildymo data. Deklaracija turi būti pasirašyta eksportuotojo arba<text:s/></text:span><text:span text:style-name="T598">jo įgalioto atstovo.</text:span></text:p>
      <text:p text:style-name="P599"/>
      <text:p text:style-name="P600"><text:span text:style-name="T601">III</text:span><text:span text:style-name="T602">.<text:s/></text:span><text:span text:style-name="T603">BENDRA A. TR. JUDĖJIMO SERTIFIKATŲ IŠDAVIMO TVARKA</text:span></text:p>
      <text:p text:style-name="P604"/>
      <text:p text:style-name="P605"><text:span text:style-name="T606">8</text:span><text:span text:style-name="T607">. A. TR. judėjimo sertifikatu patvirtinama, kad įvykdyti laisvo prekių judėjimo Europos Bendrijos–Turkijos muitų sąjungoje reikalavimai.</text:span></text:p>
      <text:p text:style-name="P608"><text:span text:style-name="T609">9</text:span><text:span text:style-name="T610">. A. TR. judėjimo sert</text:span><text:span text:style-name="T611">ifikatus išduoda įgalioti teritorinių muitinių pareigūnai. Šie sertifikatai išduodami eksportuojant atitinkamas prekių siuntas.</text:span></text:p>
      <text:p text:style-name="P612"><text:span text:style-name="T613">10</text:span><text:span text:style-name="T614">. Norėdamas gauti A. TR. judėjimo sertifikatą eksportuotojas arba jo įgaliotas atstovas turi pateikti įgaliotam teritorinė</text:span><text:span text:style-name="T615">s muitinės pareigūnui šiuos dokumentus:</text:span></text:p>
      <text:p text:style-name="P616"><text:span text:style-name="T617">10.1</text:span><text:span text:style-name="T618">. užpildytą A. TR. judėjimo sertifikato blanko rinkinį (A. TR. judėjimo sertifikatą ir dvi jo kopijas);</text:span></text:p>
      <text:p text:style-name="P619"><text:span text:style-name="T620">10.2</text:span><text:span text:style-name="T621">. prašymą išduoti A. TR. judėjimo sertifikatą, prekių statusą patvirtinančius dokumentus ir jų sąr</text:span><text:span text:style-name="T622">ašą.</text:span></text:p>
      <text:p text:style-name="P623"><text:span text:style-name="T624">11</text:span><text:span text:style-name="T625">. Prieš išduodamas A. TR. judėjimo sertifikatą muitinės pareigūnas turi peržiūrėti šių taisyklių 10 punkte nurodytus dokumentus ir patikrinti:</text:span></text:p>
      <text:p text:style-name="P626"><text:span text:style-name="T627">11.1</text:span><text:span text:style-name="T628">. ar pakanka įrodymų, kad prekių statusas atitinka 1995 m. gruodžio 22 d. Europos Bendrijos–Tu</text:span><text:span text:style-name="T629">rkijos Asociacijos Tarybos sprendimo Nr. 1/95 dėl muitų sąjungos galutinės fazės įgyvendinimo 3 straipsnio reikalavimus;</text:span></text:p>
      <text:p text:style-name="P630"><text:span text:style-name="T631">11.2</text:span><text:span text:style-name="T632">. ar sertifikatas užpildytas teisingai.</text:span></text:p>
      <text:p text:style-name="P633"><text:span text:style-name="T634">12</text:span><text:span text:style-name="T635">. Jeigu eksportuotojo pateiktų dokumentų nepakanka prekių statusui įrodyti, mui</text:span><text:span text:style-name="T636">tinės pareigūnas pareikalauja pateikti papildomus jų statusą įrodančius dokumentus.</text:span></text:p>
      <text:p text:style-name="P637"><text:span text:style-name="T638">13</text:span><text:span text:style-name="T639">. A. TR. judėjimo sertifikatas išduodamas arba sprendimas atsisakyti jį išduoti priimamas per 2 darbo dienas nuo šių taisyklių 10 ir atitinkamais atvejais 12 punktuos</text:span><text:span text:style-name="T640">e nurodytų dokumentų pateikimo teritorinei muitinei dienos. Nusprendęs išduoti A. TR. judėjimo sertifikatą muitinės pareigūnas jo 12 langelyje:</text:span></text:p>
      <text:p text:style-name="P641"><text:span text:style-name="T642">13.1</text:span><text:span text:style-name="T643">. dalyje „Muitinės įstaiga“ įrašo sertifikatą išduodančios teritorinės muitinės pavadinimą;</text:span></text:p>
      <text:p text:style-name="P644"><text:span text:style-name="T645">13.2</text:span><text:span text:style-name="T646">. daly</text:span><text:span text:style-name="T647">je „Išduodanti šalis“ įrašo žodį „Lietuva“;</text:span></text:p>
      <text:p text:style-name="P648"><text:span text:style-name="T649">13.3</text:span><text:span text:style-name="T650">. dalyje „Data“ įrašo sertifikato išdavimo datą;</text:span></text:p>
      <text:p text:style-name="P651"><text:span text:style-name="T652">13.4</text:span><text:span text:style-name="T653">. deda muitinės pareigūno spaudą ir pasirašo.</text:span></text:p>
      <text:p text:style-name="P654"><text:span text:style-name="T655">14</text:span><text:span text:style-name="T656">. Teritorinėje muitinėje išduoti A. TR. judėjimo sertifikatai registruojami žurnale, kuriame<text:s/></text:span><text:span text:style-name="T657">nurodoma:</text:span></text:p>
      <text:p text:style-name="P658"><text:span text:style-name="T659">14.1</text:span><text:span text:style-name="T660">. sertifikato išdavimo data;</text:span></text:p>
      <text:p text:style-name="P661"><text:span text:style-name="T662">14.2</text:span><text:span text:style-name="T663">. prekių rūšis (-ys), kuriai išduotas sertifikatas;</text:span></text:p>
      <text:p text:style-name="P664"><text:span text:style-name="T665">14.3</text:span><text:span text:style-name="T666">. šalis, kuriai skirtas sertifikatas;</text:span></text:p>
      <text:p text:style-name="P667"><text:span text:style-name="T668">14.4</text:span><text:span text:style-name="T669">. sertifikato identifikavimo numeris;</text:span></text:p>
      <text:p text:style-name="P670"><text:span text:style-name="T671">14.5</text:span><text:span text:style-name="T672">. sertifikatą gavusio eksportuotojo arba jo įgaliot</text:span><text:span text:style-name="T673">o atstovo vardas, pavardė ir parašas;</text:span></text:p>
      <text:p text:style-name="P674"><text:span text:style-name="T675">14.6</text:span><text:span text:style-name="T676">. sertifikatą išdavusio muitinės pareigūno parašas.</text:span></text:p>
      <text:p text:style-name="P677"><text:span text:style-name="T678">14.7</text:span><text:span text:style-name="T679">. pastabos.</text:span></text:p>
      <text:p text:style-name="P680"><text:span text:style-name="T681">15</text:span><text:span text:style-name="T682">. A. TR. judėjimo sertifikato originalas ir kopija bei prekių statusą įrodantys dokumentai atiduodami eksportuotojui arba jo įgali</text:span><text:span text:style-name="T683">otam atstovui. Eksportuotojas privalo saugoti A. TR. judėjimo sertifikatų kopijas ir Bendrijos prekių statusą įrodančius dokumentus, kuriais remiantis išduoti atitinkami sertifikatai, ne trumpiau kaip 3 metus. Teritorinė muitinė A. TR. judėjimo sertifikatų</text:span><text:span text:style-name="T684"><text:s/>kopijas, prašymus išduoti šiuos sertifikatus, prekių statusą įrodančių dokumentų sąrašus ir kitus šių taisyklių 16, 19 ir 22 punktuose nurodytus dokumentus saugo teisės aktų nustatyta tvarka 3 metus.</text:span></text:p>
      <text:p text:style-name="P685"/>
      <text:p text:style-name="P686">Punkto pakeitimai:</text:p>
      <text:p text:style-name="P687"><text:span text:style-name="T688">Nr.<text:s/></text:span><text:a xlink:href="https://www.e-tar.lt/portal/legalAct.html?documentId=TAR.7F2045251A00" office:target-frame-name="_top" xlink:show="replace"><text:span text:style-name="T689">1B-433</text:span></text:a><text:span text:style-name="T690">, 2010-06-23, Žin., 2010, Nr. 76-3907 (2010-06-30), i. k. 1103030ISAK001B-433</text:span></text:p>
      <text:p text:style-name="Normal"/>
      <text:p text:style-name="P691"><text:span text:style-name="T692">IV</text:span><text:span text:style-name="T693">.<text:s/></text:span><text:span text:style-name="T694">A. TR. JUDĖJIMO SERTIFIKATŲ IŠDAVIMAS PO PREKIŲ EKSPORTO</text:span></text:p>
      <text:p text:style-name="P695"/>
      <text:p text:style-name="P696"><text:span text:style-name="T697">16</text:span><text:span text:style-name="T698">. Išskirtiniais atvejais A. TR. judėjimo<text:s/></text:span><text:span text:style-name="T699">sertifikatas gali būti išduotas po atitinkamos prekių siuntos eksporto, jeigu eksportuotojas kartu su šių taisyklių 10 punkte nurodytais dokumentais papildomai pateikia:</text:span></text:p>
      <text:p text:style-name="P700"><text:span text:style-name="T701">16.1</text:span><text:span text:style-name="T702">. rašytinį paaiškinimą ir dokumentus, įrodančius, kad A. TR. judėjimo sertifikat</text:span><text:span text:style-name="T703">as galėjo būti išduotas eksportuojant prekių siuntą, bet nebuvo išduotas dėl paaiškinime nurodytų klaidų ar ypatingų aplinkybių; arba</text:span></text:p>
      <text:p text:style-name="P704"><text:span text:style-name="T705">16.2</text:span><text:span text:style-name="T706">. anksčiau išduotą, bet šalies importuotojos muitinės dėl techninių priežasčių nepriimtą A. TR. judėjimo sertifika</text:span><text:span text:style-name="T707">tą.</text:span></text:p>
      <text:p text:style-name="P708"><text:span text:style-name="T709">17</text:span><text:span text:style-name="T710">. Eksportuotojo prašyme išduoti A. TR judėjimo sertifikatą po prekių eksporto turi būti nurodytas atitinkamai prekių siuntai įformintos eksporto deklaracijos numeris ir priėmimo muitinėje data.</text:span></text:p>
      <text:p text:style-name="P711"><text:span text:style-name="T712">18</text:span><text:span text:style-name="T713">. Įgaliotas teritorinės muitinės pareigūnas<text:s/></text:span><text:span text:style-name="T714">privalo patikrinti, ar visi A. TR. judėjimo sertifikate ir prašyme jį išduoti pateikti duomenys atitinka muitinės turimus eksporto duomenis apie atitinkamos prekių siuntos eksportą. Muitinės pareigūnas išduoda sertifikatą arba priima sprendimą atsisakyti j</text:span><text:span text:style-name="T715">į išduoti per 10 darbo dienų nuo šių taisyklių 16 punkte nurodytų dokumentų pateikimo teritorinei muitinei dienos.</text:span></text:p>
      <text:p text:style-name="P716"/>
      <text:p text:style-name="P717"><text:span text:style-name="T718">V</text:span><text:span text:style-name="T719">.<text:s/></text:span><text:span text:style-name="T720">A. TR. JUDĖJIMO SERTIFIKATO DUBLIKATO IŠDAVIMAS</text:span></text:p>
      <text:p text:style-name="P721"/>
      <text:p text:style-name="P722"><text:span text:style-name="T723">19</text:span><text:span text:style-name="T724">. A. TR. judėjimo sertifikato praradimo atveju teritorinė muitinė išduoda jo</text:span><text:span text:style-name="T725"><text:s/>dublikatą, jeigu eksportuotojas pateikia:</text:span></text:p>
      <text:p text:style-name="P726"><text:span text:style-name="T727">19.1</text:span><text:span text:style-name="T728">. prašymą išduoti A. TR. judėjimo sertifikato dublikatą, kuriame nurodytos jam išduoto sertifikato praradimo aplinkybės ir atitinkamai prekių siuntai įformintos eksporto deklaracijos numeris ir priėmimo muit</text:span><text:span text:style-name="T729">inėje data;</text:span></text:p>
      <text:p text:style-name="P730"><text:span text:style-name="T731">19.2</text:span><text:span text:style-name="T732">. anksčiau išduoto A. TR. judėjimo sertifikato kopiją;</text:span></text:p>
      <text:p text:style-name="P733"><text:span text:style-name="T734">19.3</text:span><text:span text:style-name="T735">. užpildytą A. TR. judėjimo sertifikato (dublikato) blanko rinkinį.</text:span></text:p>
      <text:p text:style-name="P736"><text:span text:style-name="T737">20</text:span><text:span text:style-name="T738">. Įgaliotas teritorinės muitinės pareigūnas privalo patikrinti A. TR. judėjimo sertifikato<text:s/></text:span><text:span text:style-name="T739">(dublikato) užpildymo teisingumą.</text:span></text:p>
      <text:p text:style-name="P740"><text:span text:style-name="T741">21</text:span><text:span text:style-name="T742">. A. TR. judėjimo sertifikato dublikatas išduodamas remiantis muitinės turima informacija apie atitinkamos prekių siuntos eksportą per 5 darbo dienas nuo šių taisyklių 19 punkte nurodytų dokumentų pateikimo teritorin</text:span><text:span text:style-name="T743">ei muitinei dienos.</text:span></text:p>
      <text:p text:style-name="P744"/>
      <text:p text:style-name="P745"><text:span text:style-name="T746">VI</text:span><text:span text:style-name="T747">.<text:s/></text:span><text:span text:style-name="T748">A. TR. JUDĖJIMO SERTIFIKATŲ IŠDAVIMAS PAGAL ANKSČIAU IŠDUOTĄ PREKIŲ STATUSĄ ĮRODANTĮ DOKUMENTĄ</text:span></text:p>
      <text:p text:style-name="P749"/>
      <text:p text:style-name="P750"><text:span text:style-name="T751">22</text:span><text:span text:style-name="T752">. jeigu atitinkamos prekės yra Lietuvos Respublikos muitinės prižiūrimos ir jas visas arba tų prekių dalį norima persiųsti<text:s/></text:span><text:span text:style-name="T753">Bendrijos muitų teritorijoje arba į Turkiją, galima pakeisti joms<text:s/></text:span><text:soft-page-break/><text:span text:style-name="T754">išduotą A.TR. judėjimo sertifikatą vienu ar keliais pakaitiniais A.TR judėjimo sertifikatais, jeigu eksportuotojas pateikia teritorinei muitinei, kurios priežiūroje yra prekės:</text:span></text:p>
      <text:p text:style-name="P755"><text:span text:style-name="T756">22.1</text:span><text:span text:style-name="T757">. prašy</text:span><text:span text:style-name="T758">mą pakeisti A.TR. judėjimo sertifikatą;</text:span></text:p>
      <text:p text:style-name="P759"><text:span text:style-name="T760">22.2</text:span><text:span text:style-name="T761">. anksčiau išduotą (toliau – originalus) A.TR. judėjimo sertifikatą;</text:span></text:p>
      <text:p text:style-name="P762"><text:span text:style-name="T763">22.3</text:span><text:span text:style-name="T764">. A.TR. judėjimo sertifikato blanko rinkinį, užpildytą siuntai arba jos daliai, išsiunčiamai gavėjui Bendrijos muitų teritorijoje a</text:span><text:span text:style-name="T765">rba Turkijoje, bei kitus pakaitinių sertifikatų išdavimui reikalingus dokumentus.</text:span><text:s/></text:p>
      <text:p text:style-name="P766">Punkto pakeitimai:</text:p>
      <text:p text:style-name="P767"><text:span text:style-name="T768">Nr.<text:s/></text:span><text:a xlink:href="https://www.e-tar.lt/portal/legalAct.html?documentId=TAR.7F2045251A00" office:target-frame-name="_top" xlink:show="replace"><text:span text:style-name="T769">1B-433</text:span></text:a><text:span text:style-name="T770">, 2010-06-23, Žin., 2010, Nr. 76-3907 (2010-06-30), i. k.<text:s/></text:span><text:span text:style-name="T771">1103030ISAK001B-433</text:span></text:p>
      <text:p text:style-name="Normal"/>
      <text:p text:style-name="P772"><text:span text:style-name="T773">23</text:span><text:span text:style-name="T774">. Prieš išduodamas pakaitinį A.TR judėjimo sertifikatą įgaliotas muitinės pareigūnas privalo patikrinti jo užpildymo teisingumą:</text:span></text:p>
      <text:p text:style-name="P775"><text:span text:style-name="T776">23.1</text:span><text:span text:style-name="T777">. 6 langelyje „Paskirties šalis“ nurodoma persiunčiamų prekių paskirties valstybė narė arba mu</text:span><text:span text:style-name="T778">itinės įstaiga, jei pasikeitė prekių paskirties vieta toje pačioje valstybėje narėje.</text:span></text:p>
      <text:p text:style-name="P779"><text:span text:style-name="T780">23.2</text:span><text:span text:style-name="T781">. 8 langelyje „Pastabos“ įrašomi žodžiai „REPLACEMENT CERTIFICATE (Original A.TR. No.<text:s/></text:span><text:span text:style-name="T782">(serijos numeris bei išdavimo data).</text:span></text:p>
      <text:p text:style-name="P783">Į pakaitinių sertifikatų 8 langelį taip<text:s/>pat perkeliami visi įrašai, esantys originalių A.TR. judėjimo sertifikatų 8 langelyje.</text:p>
      <text:p text:style-name="P784"><text:span text:style-name="T785">Jeigu pakaitiniai A.TR. judėjimo sertifikatai yra išduodami prekėms, persiunčiamoms į kitą muitinės įstaigą Lietuvos teritorijoje, įrašai sertifikatuose gali būti lietu</text:span><text:span text:style-name="T786">vių kalba.</text:span></text:p>
      <text:p text:style-name="P787"><text:span text:style-name="T788">23.3</text:span><text:span text:style-name="T789">. 10 langelyje „Ženklai ir numeriai; pakuočių skaičius ir rūšis; prekių aprašymas“ ir 11 langelyje „Bruto masė arba kiekis“ nurodomi duomenys, susiję su prekėmis, persiunčiamomis iš vienos valstybės narės į kitą ar iš vienos muitinės įst</text:span><text:span text:style-name="T790">aigos į kitą.</text:span></text:p>
      <text:p text:style-name="P791"><text:span text:style-name="T792">23.4</text:span><text:span text:style-name="T793">. 12 langelį „Muitinės patvirtinimas“ pildo pakaitinį A.TR. judėjimo sertifikatą išduodantis teritorinės muitinės pareigūnas.</text:span></text:p>
      <text:p text:style-name="P794"><text:span text:style-name="T795">23.5</text:span><text:span text:style-name="T796">. Įgaliotas teritorinės muitinės pareigūnas, išduodamas pakaitinį A.TR. judėjimo sertifikatą, prival</text:span><text:span text:style-name="T797">o apskaityti persiunčiamų prekių kiekį, nurodydamas išduoto pakaitinio A.TR. judėjimo sertifikato numerį ir išdavimo datą</text:span><text:s/></text:p>
      <text:p text:style-name="P798">Punkto pakeitimai:</text:p>
      <text:p text:style-name="P799"><text:span text:style-name="T800">Nr.<text:s/></text:span><text:a xlink:href="https://www.e-tar.lt/portal/legalAct.html?documentId=TAR.7F2045251A00" office:target-frame-name="_top" xlink:show="replace"><text:span text:style-name="T801">1B-433</text:span></text:a><text:span text:style-name="T802">, 2010-06-23, Žin.,<text:s/></text:span><text:span text:style-name="T803">2010, Nr. 76-3907 (2010-06-30), i. k. 1103030ISAK001B-433</text:span></text:p>
      <text:p text:style-name="Normal"/>
      <text:p text:style-name="P804"><text:span text:style-name="T805">24</text:span><text:span text:style-name="T806">. Įgaliotas teritorinės muitinės pareigūnas išduodamas A. TR. judėjimo sertifikatą tokiais atvejais anksčiau išduotame A. TR. judėjimo sertifikate nurodo persiunčiamų prekių kiekius ir rūšis<text:s/></text:span><text:span text:style-name="T807">ir toms prekėms išduodamo A. TR. judėjimo sertifikato numerį ir išdavimo datą.</text:span></text:p>
      <text:p text:style-name="P808"/>
      <text:p text:style-name="P809"><text:span text:style-name="T810">VII</text:span><text:span text:style-name="T811">.<text:s/></text:span><text:span text:style-name="T812">ATSISAKYMAS IŠDUOTI A. TR. JUDĖJIMO SERTIFIKATĄ ARBA A. TR. JUDĖJIMO SERTIFIKATO PRIPAŽINIMAS NEGALIOJANČIU</text:span></text:p>
      <text:p text:style-name="P813"/>
      <text:p text:style-name="P814"><text:span text:style-name="T815">25</text:span><text:span text:style-name="T816">. Teritorinė muitinė atsisako išduoti A. TR.<text:s/></text:span><text:span text:style-name="T817">judėjimo sertifikatą, jeigu prekės, kurioms prašoma jį išduoti, neatitinka 1995 m. gruodžio 22 d. Europos Bendrijos–Turkijos Asociacijos Tarybos sprendimo Nr. 1/95 dėl muitų sąjungos galutinės fazės įgyvendinimo 3 straipsnio reikalavimų arba jeigu eksportu</text:span><text:span text:style-name="T818">otojas nepateikia atitinkamų prekių statusą įrodančių dokumentų.</text:span></text:p>
      <text:p text:style-name="P819"><text:span text:style-name="T820">26</text:span><text:span text:style-name="T821">. Jeigu priimamas sprendimas atsisakyti išduoti A. TR. judėjimo sertifikatą, teritorinė muitinė raštu informuoja apie tai eksportuotoją, nurodydama tokio sprendimo priežastis ir eksport</text:span><text:span text:style-name="T822">uotojo teisę jį apskųsti teisės aktų nustatyta tvarka.</text:span></text:p>
      <text:p text:style-name="P823"><text:span text:style-name="T824">27</text:span><text:span text:style-name="T825">. Jeigu teritorinė muitinė nustato arba gauna informaciją, kad A. TR judėjimo sertifikatas buvo išduotas neteisėtai, toks sertifikatas pripažįstamas negaliojančiu. Apie tokį sprendimą teisės aktų</text:span><text:span text:style-name="T826"><text:s/>nustatyta tvarka informuojamas eksportuotojas ir šalies, į kurią buvo išsiųsta atitinkama prekių siunta, muitinė.</text:span></text:p>
      <text:p text:style-name="P827"><text:span text:style-name="T828">______________</text:span></text:p>
      <text:soft-page-break/>
      <text:p text:style-name="P829"><text:span text:style-name="T830">PATVIRTINTA</text:span></text:p>
      <text:p text:style-name="P831">Muitinės departamento prie Lietuvos</text:p>
      <text:p text:style-name="P832">Respublikos finansų ministerijos</text:p>
      <text:p text:style-name="P833">generalinio direktoriaus</text:p>
      <text:p text:style-name="P834">2004 m. birželio 7 d. įsakymu Nr. 1B-610</text:p>
      <text:p text:style-name="P835"/>
      <text:p text:style-name="P836"><text:span text:style-name="T837">A FORMOS KILMĖS SERTIFIKATŲ PAKEITIMO TAISYKLĖS</text:span></text:p>
      <text:p text:style-name="P838"/>
      <text:p text:style-name="P839"><text:span text:style-name="T840">I</text:span><text:span text:style-name="T841">.<text:s/></text:span><text:span text:style-name="T842">BENDROSIOS NUOSTATOS</text:span></text:p>
      <text:p text:style-name="P843"/>
      <text:p text:style-name="P844"><text:span text:style-name="T845">1</text:span><text:span text:style-name="T846">. Vadovaudamasi 1993 m. liepos 2 d. Komisijos reglamento (EEB) Nr. 2454/93, išdėstančio Tarybos reglamento (EEB) Nr. 2913/92, nustatančio Bend</text:span><text:span text:style-name="T847">rijos muitinės kodeksą, įgyvendinimo nuostatas (su paskutiniais pakeitimais, padarytais 2003 m. gruodžio 18 d. Komisijos reglamentu (EB) Nr. 2286/2003), 87 straipsniu, eksportuotojui pateikus prašymą, teritorinė muitinė, kurios priežiūroje yra atitinkamos<text:s/></text:span><text:span text:style-name="T848">prekės, pakeičia lengvatas gaunančios šalies išduotą A formos kilmės sertifikatą vienu arba keliais kitais tos pačios formos sertifikatais, jeigu visas prekes, kurioms išduotas atitinkamas sertifikatas, arba jų dalį norima persiųsti Bendrijos muitų teritor</text:span><text:span text:style-name="T849">ijoje arba į Šveicariją ar Norvegiją.</text:span></text:p>
      <text:p text:style-name="P850"><text:span text:style-name="T851">2</text:span><text:span text:style-name="T852">. A formos kilmės sertifikatų pakeitimo taisyklės (toliau – taisyklės) nustato A formos pakaitinių kilmės sertifikatų pildymo ir išdavimo teritorinėje muitinėje tvarką.</text:span></text:p>
      <text:p text:style-name="P853"/>
      <text:p text:style-name="P854"><text:span text:style-name="T855">II</text:span><text:span text:style-name="T856">.<text:s/></text:span><text:span text:style-name="T857">PAKAITINIŲ A FORMOS KILMĖS SERTIF</text:span><text:span text:style-name="T858">IKATŲ PILDYMAS</text:span></text:p>
      <text:p text:style-name="P859"/>
      <text:p text:style-name="P860"><text:span text:style-name="T861">3</text:span><text:span text:style-name="T862">. Pakaitiniai A formos kilmės sertifikatai pildomi lietuvių kalba arba kuria nors kita Europos Sąjungos valstybės narės valstybine kalba mašinraščiu arba ranka spausdintinėmis raidėmis. Taisymai atliekami išbraukiant klaidingus duomeni</text:span><text:span text:style-name="T863">s ir virš jų užrašant teisingus, išskutimai, uždažymai ar užklijavimai neleistini. Taisymai A formos kilmės sertifikate tvirtinami prekes persiunčiančio asmens arba jo įgalioto atstovo parašu ir sertifikatą išduodančio muitinės pareigūno spaudu.</text:span></text:p>
      <text:p text:style-name="P864"><text:span text:style-name="T865">4</text:span><text:span text:style-name="T866">.<text:s/></text:span><text:span text:style-name="T867">Pakaitinio A formos kilmės sertifikato langeliai pildomi tokia tvarka:</text:span></text:p>
      <text:p text:style-name="P868"><text:span text:style-name="T869">4.1</text:span><text:span text:style-name="T870">. viršuje dešinėje pusėje esančiame langelyje įrašomas žodis „Lietuva“;</text:span></text:p>
      <text:p text:style-name="P871"><text:span text:style-name="T872">4.2</text:span><text:span text:style-name="T873">. 1 langelyje nurodomas asmens, norinčio gauti A formos kilmės sertifikatą, vardas, pavardė ir adresa</text:span><text:span text:style-name="T874">s, jeigu prekes persiunčia fizinis asmuo arba juridinio asmens pavadinimas ir adresas, jeigu prekes persiunčia juridinis asmuo;</text:span></text:p>
      <text:p text:style-name="P875"><text:span text:style-name="T876">4.3</text:span><text:span text:style-name="T877">. 2 langelyje nurodomas persiunčiamų prekių gavėjo pavadinimas ir adresas;</text:span></text:p>
      <text:p text:style-name="P878"><text:span text:style-name="T879">4.4</text:span><text:span text:style-name="T880">. 3 langelyje nurodomi transporto<text:s/></text:span><text:span text:style-name="T881">priemonės, kuria persiunčiamas prekes numatoma pristatyti į paskirties šalį, atpažinimo ženklai ir maršrutas;</text:span></text:p>
      <text:p text:style-name="P882"><text:span text:style-name="T883">4.5</text:span><text:span text:style-name="T884">. 4 langelyje įrašomi žodžiai „REPLACEMENT CERTIFICATE“ arba „PAKEITIMO SERTIFIKATAS“ bei nurodomas anksčiau išduoto A formos kilmės sertif</text:span><text:span text:style-name="T885">ikato serijos numeris bei išdavimo data;</text:span><text:s/></text:p>
      <text:p text:style-name="P886">Punkto pakeitimai:</text:p>
      <text:p text:style-name="P887"><text:span text:style-name="T888">Nr.<text:s/></text:span><text:a xlink:href="https://www.e-tar.lt/portal/legalAct.html?documentId=TAR.7F2045251A00" office:target-frame-name="_top" xlink:show="replace"><text:span text:style-name="T889">1B-433</text:span></text:a><text:span text:style-name="T890">, 2010-06-23, Žin., 2010, Nr. 76-3907 (2010-06-30), i. k. 1103030ISAK001B-433</text:span></text:p>
      <text:p text:style-name="Normal"/>
      <text:p text:style-name="P891"><text:span text:style-name="T892">4.6</text:span><text:span text:style-name="T893">. 5–9 langeliuose</text:span><text:span text:style-name="T894"><text:s/>nurodomi anksčiau išduoto (pakeičiamo) A formos kilmės sertifikato duomenys, susiję su persiunčiamomis prekėmis. Įrašius paskutinį įrašą braukiama horizontali linija ir tuščias plotas perbraukiamas įstrižai, kad neliktų vietos papildomiems įrašams;</text:span></text:p>
      <text:p text:style-name="P895"><text:span text:style-name="T896">4.7</text:span><text:span text:style-name="T897">. 10 langelyje nurodomas prekes persiunčiančio asmens išrašytos sąskaitos-faktūros numeris ir data;</text:span></text:p>
      <text:p text:style-name="P898"><text:span text:style-name="T899">4.8</text:span><text:span text:style-name="T900">. 11 langelį pildo pakaitinį A formos kilmės sertifikatą išduodantis teritorinės muitinės pareigūnas;</text:span></text:p>
      <text:p text:style-name="P901"><text:span text:style-name="T902">4.9</text:span><text:span text:style-name="T903">. 12 langelyje nurodoma ta pati prekių<text:s/></text:span><text:span text:style-name="T904">kilmės šalis, kuri buvo nurodyta anksčiau išduotame A formos kilmės sertifikate. Toliau nurodomas šalies importuotojos pavadinimas,<text:s/></text:span><text:soft-page-break/><text:span text:style-name="T905">pakaitinio sertifikato užpildymo data. Deklaracija turi būti pasirašyta prekes persiunčiančio asmens arba jo įgalioto atstov</text:span><text:span text:style-name="T906">o.</text:span></text:p>
      <text:p text:style-name="P907"/>
      <text:p text:style-name="P908"><text:span text:style-name="T909">III</text:span><text:span text:style-name="T910">.<text:s/></text:span><text:span text:style-name="T911">PAKAITINIŲ A FORMOS KILMĖS SERTIFIKATŲ IŠDAVIMAS PAGAL ANKSČIAU IŠDUOTĄ TOS PAČIOS FORMOS KILMĖS SERTIFIKATĄ</text:span></text:p>
      <text:p text:style-name="P912"/>
      <text:p text:style-name="P913"><text:span text:style-name="T914">5</text:span><text:span text:style-name="T915">. Norėdamas pakeisti lengvatas gaunančios šalies išduotą A formos kilmės sertifikatą kitais tos pačios formos kilmės sertifi</text:span><text:span text:style-name="T916">katais, suinteresuotas asmuo, persiunčiantis visas prekes, kurioms išduotas atitinkamas A formos kilmės sertifikatas, arba jų dalį Bendrijos muitų teritorijoje arba į Šveicariją ar Norvegiją, turi pateikti teritorinei muitinei, kurios priežiūroje yra prekė</text:span><text:span text:style-name="T917">s:</text:span></text:p>
      <text:p text:style-name="P918"><text:span text:style-name="T919">5.1</text:span><text:span text:style-name="T920">. prašymą pakeisti A formos kilmės sertifikatą;</text:span></text:p>
      <text:p text:style-name="P921"><text:span text:style-name="T922">5.2</text:span><text:span text:style-name="T923">. anksčiau išduotą A formos kilmės sertifikatą;</text:span></text:p>
      <text:p text:style-name="P924"><text:span text:style-name="T925">5.3</text:span><text:span text:style-name="T926">. A formos kilmės sertifikato blanko rinkinį, užpildytą siuntai arba jos daliai, išsiunčiamai gavėjui Bendrijos muitų teritorijoje,<text:s/></text:span><text:span text:style-name="T927">Šveicarijoje arba Norvegijoje.</text:span></text:p>
      <text:p text:style-name="P928"><text:span text:style-name="T929">6</text:span><text:span text:style-name="T930">. Prieš išduodamas pakaitinį A formos kilmės sertifikatą įgaliotas muitinės pareigūnas privalo patikrinti jo užpildymo teisingumą.</text:span></text:p>
      <text:p text:style-name="P931"><text:span text:style-name="T932">7</text:span><text:span text:style-name="T933">. Pakaitinis A formos kilmės sertifikatas išduodamas arba sprendimas atsisakyti jį</text:span><text:span text:style-name="T934"><text:s/>išduoti priimamas per 2 darbo dienas nuo šių taisyklių 5 punkte nurodytų dokumentų pateikimo teritorinei muitinei dienos. Nusprendęs išduoti pakaitinį A formos kilmės sertifikatą muitinės pareigūnas jo 11 langelyje:</text:span></text:p>
      <text:p text:style-name="P935"><text:span text:style-name="T936">7.1</text:span><text:span text:style-name="T937">. nurodo sertifikato išdavimo viet</text:span><text:span text:style-name="T938">ą ir datą;</text:span></text:p>
      <text:p text:style-name="P939"><text:span text:style-name="T940">7.2</text:span><text:span text:style-name="T941">. pasirašo;</text:span></text:p>
      <text:p text:style-name="P942"><text:span text:style-name="T943">7.3</text:span><text:span text:style-name="T944">. deda A formos kilmės sertifikatams tvirtinti skirtą pareigūno spaudą.</text:span></text:p>
      <text:p text:style-name="P945"><text:span text:style-name="T946">8</text:span><text:span text:style-name="T947">. Teritorinėje muitinėje išduoti pakaitiniai A formos kilmės sertifikatai registruojami žurnale, kuriame nurodoma:</text:span></text:p>
      <text:p text:style-name="P948"><text:span text:style-name="T949">8.1</text:span><text:span text:style-name="T950">. sertifikato<text:s/></text:span><text:span text:style-name="T951">išdavimo data;</text:span></text:p>
      <text:p text:style-name="P952"><text:span text:style-name="T953">8.2</text:span><text:span text:style-name="T954">. prekių rūšis (-ys), kuriai išduotas sertifikatas;</text:span></text:p>
      <text:p text:style-name="P955"><text:span text:style-name="T956">8.3</text:span><text:span text:style-name="T957">. šalis, kuriai skirtas sertifikatas;</text:span></text:p>
      <text:p text:style-name="P958"><text:span text:style-name="T959">8.4</text:span><text:span text:style-name="T960">. sertifikato identifikavimo numeris;</text:span></text:p>
      <text:p text:style-name="P961"><text:span text:style-name="T962">8.5</text:span><text:span text:style-name="T963">. sertifikatą gavusio prekes persiunčiančio asmens arba jo įgalioto atstovo vardas, p</text:span><text:span text:style-name="T964">avardė ir parašas;</text:span></text:p>
      <text:p text:style-name="P965"><text:span text:style-name="T966">8.6</text:span><text:span text:style-name="T967">. sertifikatą išdavusio muitinės pareigūno parašas.</text:span></text:p>
      <text:p text:style-name="P968"><text:span text:style-name="T969">9</text:span><text:span text:style-name="T970">. A formos kilmės sertifikato (-ų) originalas (-ai) ir kopija (-os) atiduodami prekes persiunčiam asmeniui arba jo įgaliotam atstovui, o prašymas pakeisti A formos kilmės<text:s/></text:span><text:span text:style-name="T971">sertifikatą ir ankstesnis A formos kilmės sertifikatas saugomi teritorinėje muitinėje teisės aktų nustatyta tvarka 3 metus. Pakaitinio A formos kilmės sertifikato kopiją prekes persiunčiantis asmuo privalo saugoti ne trumpiau kaip 3 metus.</text:span></text:p>
      <text:p text:style-name="P972">Punkto pakeitimai:</text:p>
      <text:p text:style-name="P973"><text:span text:style-name="T974">Nr.<text:s/></text:span><text:a xlink:href="https://www.e-tar.lt/portal/legalAct.html?documentId=TAR.7F2045251A00" office:target-frame-name="_top" xlink:show="replace"><text:span text:style-name="T975">1B-433</text:span></text:a><text:span text:style-name="T976">, 2010-06-23, Žin., 2010, Nr. 76-3907 (2010-06-30), i. k. 1103030ISAK001B-433</text:span></text:p>
      <text:p text:style-name="Normal"/>
      <text:p text:style-name="P977"><text:span text:style-name="T978">______________</text:span></text:p>
      <text:p text:style-name="P979"/>
      <text:p text:style-name="P980"/>
      <text:p text:style-name="P981"><text:span text:style-name="T982">Pakeitimai:</text:span></text:p>
      <text:p text:style-name="P983"/>
      <text:p text:style-name="P984"><text:span text:style-name="T985">1.</text:span></text:p>
      <text:p text:style-name="P986"><text:span text:style-name="T987">Muitinės departamentas prie Lietuvos<text:s/></text:span><text:span text:style-name="T988">Respublikos finansų ministerijos, Įsakymas</text:span></text:p>
      <text:p text:style-name="P989"><text:span text:style-name="T990">Nr.<text:s/></text:span><text:a xlink:href="https://www.e-tar.lt/portal/legalAct.html?documentId=TAR.634239B29775" office:target-frame-name="_top" xlink:show="replace"><text:span text:style-name="T991">1B-391</text:span></text:a><text:span text:style-name="T992">, 2005-06-01, Žin., 2005, Nr. 71-2583 (2005-06-07), i. k. 1053030ISAK001B-391</text:span></text:p>
      <text:p text:style-name="P993"><text:span text:style-name="T994">Dėl Muitinės departamento generalinio direk</text:span><text:span text:style-name="T995">toriaus 2004 m. birželio 7 d. įsakymo Nr. 1B-610 "Dėl EUR.1 judėjimo sertifikatų, A.TR. judėjimo sertifikatų ir A formos kilmės sertifikatų pildymo ir išdavimo taisyklių patvirtinimo" pakeitimo</text:span></text:p>
      <text:p text:style-name="P996"/>
      <text:p text:style-name="P997"><text:span text:style-name="T998">2.</text:span></text:p>
      <text:p text:style-name="P999"><text:span text:style-name="T1000">Muitinės departamentas prie Lietuvos Respublikos finansų m</text:span><text:span text:style-name="T1001">inisterijos, Įsakymas</text:span></text:p>
      <text:p text:style-name="P1002"><text:span text:style-name="T1003">Nr.<text:s/></text:span><text:a xlink:href="https://www.e-tar.lt/portal/legalAct.html?documentId=TAR.7F2045251A00" office:target-frame-name="_top" xlink:show="replace"><text:span text:style-name="T1004">1B-433</text:span></text:a><text:span text:style-name="T1005">, 2010-06-23, Žin., 2010, Nr. 76-3907 (2010-06-30), i. k. 1103030ISAK001B-433</text:span></text:p>
      <text:soft-page-break/>
      <text:p text:style-name="P1006"><text:span text:style-name="T1007">Dėl Muitinės departamento prie Lietuvos Respublikos finansų mini</text:span><text:span text:style-name="T1008">sterijos generalinio direktoriaus 2004 m. birželio 7 d. įsakymo Nr. 1B-610 "Dėl EUR.1 judėjimo sertifikatų, A.TR. judėjimo sertifikatų ir A formos kilmės sertifikatų pildymo ir išdavimo taisykli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6:56:00Z</meta:creation-date>
    <dc:date>2016-11-17T06:56:00Z</dc:date>
    <meta:template xlink:href="Normal.dotm" xlink:type="simple"/>
    <meta:editing-cycles>2</meta:editing-cycles>
    <meta:editing-duration>PT0S</meta:editing-duration>
    <meta:document-statistic meta:page-count="14" meta:paragraph-count="417" meta:word-count="5462" meta:character-count="42133" meta:row-count="1030" meta:non-whitespace-character-count="37088"/>
  </office:meta>
</office:document-meta>
</file>