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1pt" fo:language="en" fo:country="US"/>
    </style:style>
    <style:style style:name="P53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ETUVOS RESPUBLIKOS APLINKOS MINISTRO 2002 M. GRUODŽIO 12 D. ĮSAKYMO NR. 636 „DĖL TERITORIJŲ PLANAVIMO IR STATYBOS TECHNINĖS VEIKLOS PAGRINDINIŲ SRIČIŲ VADOVŲ PROFESINIŲ ŽINIŲ TIKRINIMO IR VERTINIMO“ PAKEITIMO</text:p>
      <text:p text:style-name="P15"/>
      <text:p text:style-name="P16">2004 m. rugpjūčio 6 d. Nr. D1-424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„Dėl Liet</text:span><text:span text:style-name="T21">uvos Respublikos aplinkos ministerijos nuostatų patvirtinimo“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, Nr.<text:s/></text:span><text:a xlink:href="https://www.e-tar.lt/portal/lt/legalAct/TAR.A68DEED435CD" office:target-frame-name="_blank" xlink:show="new"><text:span text:style-name="T26">60-2464</text:span></text:a><text:span text:style-name="T27">; 2003, Nr.<text:s/></text:span><text:a xlink:href="https://www.e-tar.lt/portal/lt/legalAct/TAR.6757CD4A0E61" office:target-frame-name="_blank" xlink:show="new"><text:span text:style-name="T28">84-3834</text:span></text:a><text:span text:style-name="T29">), 11.5 punktu,</text:span></text:p>
      <text:p text:style-name="P30"><text:span text:style-name="T31">Pakeičiu</text:span><text:span text:style-name="T32"><text:s/>Lietuvos<text:s/></text:span><text:span text:style-name="T33">Respublikos aplinkos ministro 2002 m. gruodžio 12 d. įsakymą Nr. 636 „Dėl teritorijų planavimo ir statybos techninės veiklos pagrindinių sričių vadovų profesinių žinių tikrinimo ir vertinimo“ (Žin., 2003, Nr.<text:s/></text:span><text:a xlink:href="https://www.e-tar.lt/portal/lt/legalAct/TAR.1F177D069483" office:target-frame-name="_blank" xlink:show="new"><text:span text:style-name="T34">4-143</text:span></text:a><text:span text:style-name="T35">):</text:span></text:p>
      <text:p text:style-name="P36"><text:span text:style-name="T37">1</text:span><text:span text:style-name="T38">. Papildau įsakymą 1.10 punktu, kurį išdėstau taip:</text:span></text:p>
      <text:p text:style-name="P39"><text:span text:style-name="T40">„</text:span><text:span text:style-name="T41">1.10</text:span><text:span text:style-name="T42">. Viešoji įstaiga „Respublikinis energetikų mokymo centras“;</text:span></text:p>
      <text:p text:style-name="P43"><text:span text:style-name="T44">2</text:span><text:span text:style-name="T45">. Papildau įsakymo priedą 10 punktu (pridedama).<text:s/></text:span></text:p>
      <text:p text:style-name="P46"/>
      <text:p text:style-name="P47"/>
      <text:p text:style-name="P48">Žemės ūkio ministras,</text:p>
      <text:p text:style-name="P49">pavaduojantis aplinkos ministrą<text:tab/>Jeronimas Kraujelis<text:s/></text:p>
      <text:p text:style-name="P50"/>
      <text:soft-page-break/>
      <text:p text:style-name="P51"><text:span text:style-name="T52"><draw:frame draw:style-name="a1" draw:name="Picture 2" text:anchor-type="as-char" svg:x="0in" svg:y="0in" svg:width="6.6875in" svg:height="7in" style:rel-width="scale" style:rel-height="scale"><draw:image xlink:href="media/image1.emf" xlink:type="simple" xlink:show="embed" xlink:actuate="onLoad"/><svg:title/><svg:desc/></draw:frame></text:span></text:p>
      <text:p text:style-name="P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justyna</meta:initial-creator>
    <dc:creator>adlibuser</dc:creator>
    <meta:creation-date>2016-11-09T12:25:00Z</meta:creation-date>
    <dc:date>2016-11-09T12:25:00Z</dc:date>
    <meta:template xlink:href="Normal.dotm" xlink:type="simple"/>
    <meta:editing-cycles>2</meta:editing-cycles>
    <meta:editing-duration>PT0S</meta:editing-duration>
    <meta:document-statistic meta:page-count="2" meta:paragraph-count="105" meta:word-count="235" meta:character-count="1476" meta:row-count="103" meta:non-whitespace-character-count="1346"/>
  </office:meta>
</office:document-meta>
</file>