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4923in"/>
      <style:text-properties fo:color="#000000" style:font-size-complex="4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style:text-properties fo:color="#000000" style:font-size-complex="4pt"/>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widows="0" fo:orphans="0" fo:break-before="page" fo:margin-left="3.1493in" fo:text-indent="0.4923in">
        <style:tab-stops/>
      </style:paragraph-properties>
    </style:style>
    <style:style style:name="P706" style:parent-style-name="Normal" style:family="paragraph">
      <style:paragraph-properties fo:widows="0" fo:orphans="0" fo:margin-left="3.1493in" fo:text-indent="0.4923in">
        <style:tab-stops/>
      </style:paragraph-properties>
    </style:style>
    <style:style style:name="P707" style:parent-style-name="Normal" style:family="paragraph">
      <style:paragraph-properties fo:widows="0" fo:orphans="0" fo:margin-left="3.1493in" fo:text-indent="0.4923in">
        <style:tab-stops/>
      </style:paragraph-properties>
    </style:style>
    <style:style style:name="P708" style:parent-style-name="Normal" style:family="paragraph">
      <style:paragraph-properties fo:widows="0" fo:orphans="0" fo:margin-left="3.1493in" fo:text-indent="0.4923in">
        <style:tab-stops/>
      </style:paragraph-properties>
    </style:style>
    <style:style style:name="P709" style:parent-style-name="Normal" style:family="paragraph">
      <style:paragraph-properties fo:widows="0" fo:orphans="0" fo:margin-left="3.1493in" fo:text-indent="0.4923in">
        <style:tab-stops/>
      </style:paragraph-properties>
    </style:style>
    <style:style style:name="P710" style:parent-style-name="Normal" style:family="paragraph">
      <style:paragraph-properties fo:widows="0" fo:orphans="0" fo:margin-left="3.1493in" fo:text-indent="0.4923in">
        <style:tab-stops/>
      </style:paragraph-properties>
    </style:style>
    <style:style style:name="P711" style:parent-style-name="Normal" style:family="paragraph">
      <style:paragraph-properties fo:widows="0" fo:orphans="0" fo:margin-left="3.1493in" fo:text-indent="0.4923in">
        <style:tab-stops/>
      </style:paragraph-properties>
    </style:style>
    <style:style style:name="P712" style:parent-style-name="Normal" style:family="paragraph">
      <style:paragraph-properties fo:text-align="center"/>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center"/>
      <style:text-properties fo:font-weight="bold" style:font-weight-asian="bold" style:font-weight-complex="bold"/>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style-complex="italic"/>
    </style:style>
    <style:style style:name="T790" style:parent-style-name="DefaultParagraphFont" style:family="text">
      <style:text-properties fo:font-weight="bold" style:font-weight-asian="bold"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FF" style:text-underline-type="single" style:text-underline-style="solid" style:text-underline-width="auto" style:text-underline-mode="continuous"/>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center"/>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break-before="page" fo:text-indent="3.543in"/>
    </style:style>
    <style:style style:name="P968" style:parent-style-name="Normal" style:family="paragraph">
      <style:paragraph-properties fo:widows="0" fo:orphans="0" fo:text-indent="3.543in"/>
    </style:style>
    <style:style style:name="P969" style:parent-style-name="Normal" style:family="paragraph">
      <style:paragraph-properties fo:widows="0" fo:orphans="0" fo:text-indent="3.543in"/>
    </style:style>
    <style:style style:name="P970" style:parent-style-name="Normal" style:family="paragraph">
      <style:paragraph-properties fo:widows="0" fo:orphans="0" fo:text-indent="3.543in"/>
    </style:style>
    <style:style style:name="P971" style:parent-style-name="Normal" style:family="paragraph">
      <style:paragraph-properties fo:widows="0" fo:orphans="0" fo:text-indent="3.543in"/>
    </style:style>
    <style:style style:name="P972" style:parent-style-name="Normal" style:family="paragraph">
      <style:paragraph-properties fo:widows="0" fo:orphans="0"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text-indent="0.4923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paragraph-properties fo:text-align="justify" fo:text-indent="0.4923in"/>
    </style:style>
    <style:style style:name="P998" style:parent-style-name="Normal" style:family="paragraph">
      <style:paragraph-properties fo:keep-with-next="always" fo:keep-together="always" fo:text-align="center"/>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keep-with-next="always" fo:keep-together="always"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FF" style:text-underline-type="single" style:text-underline-style="solid" style:text-underline-width="auto" style:text-underline-mode="continuous"/>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FF" style:text-underline-type="single" style:text-underline-style="solid" style:text-underline-width="auto" style:text-underline-mode="continuous"/>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fo:color="#0000FF" style:text-underline-type="single" style:text-underline-style="solid" style:text-underline-width="auto" style:text-underline-mode="continuous"/>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4923in"/>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fo:color="#0000FF" style:text-underline-type="single" style:text-underline-style="solid" style:text-underline-width="auto" style:text-underline-mode="continuous"/>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color="#0000FF" style:text-underline-type="single" style:text-underline-style="solid" style:text-underline-width="auto" style:text-underline-mode="continuous"/>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FF" style:text-underline-type="single" style:text-underline-style="solid" style:text-underline-width="auto" style:text-underline-mode="continuous"/>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FF" style:text-underline-type="single" style:text-underline-style="solid" style:text-underline-width="auto" style:text-underline-mode="continuous"/>
    </style:style>
    <style:style style:name="P1243" style:parent-style-name="Normal" style:family="paragraph">
      <style:paragraph-properties fo:text-align="justify" fo:text-indent="0.4923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fo:color="#0000FF" style:text-underline-type="single" style:text-underline-style="solid" style:text-underline-width="auto" style:text-underline-mode="continuous"/>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center"/>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9">Suvestinė redakcija nuo 2007-07-04 iki 2011-03-29</text:span></text:p>
      <text:p text:style-name="P10"/>
      <text:p text:style-name="P11"><text:span text:style-name="T12">Įsakymas paskelbtas: Žin. 2004, Nr.<text:s/></text:span><text:a xlink:href="https://www.e-tar.lt/portal/legalAct.html?documentId=TAR.4533D13BE8B3" office:target-frame-name="_top" xlink:show="replace"><text:span text:style-name="T13">83-3029</text:span></text:a><text:span text:style-name="T14">, i. k. 104301MISAK00D1-26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PSKRITIES TERITORIJOS BENDROJO (GENERALINIO) PLANO RENGIMO, SAVIVALDYBĖS TERITORIJOS BENDROJO PLANO RENGIMO IR MIESTŲ IR MIESTELIŲ BENDRŲJŲ PLANŲ RENGIMO TAISYKLIŲ PATVIRTINIMO</text:p>
      <text:p text:style-name="P23"/>
      <text:p text:style-name="P24">2004 m. gegužės 7 d. Nr. D1-263</text:p>
      <text:p text:style-name="P25">Vilnius</text:p>
      <text:p text:style-name="P26"/>
      <text:p text:style-name="P27"><text:span text:style-name="T28">Vadovaudamasis Lietuvos Respublikos teritorijų planavimo įstatymo (Žin., 1995, Nr.<text:s/></text:span><text:a xlink:href="https://www.e-tar.lt/portal/lt/legalAct/TAR.26B563184529" office:target-frame-name="_blank" xlink:show="new"><text:span text:style-name="T29">107-2391</text:span></text:a><text:span text:style-name="T30">; 2004, Nr.<text:s/></text:span><text:a xlink:href="https://www.e-tar.lt/portal/lt/legalAct/TAR.1C65A214E386" office:target-frame-name="_blank" xlink:show="new"><text:span text:style-name="T31">21-617</text:span></text:a><text:span text:style-name="T32">) 11 straipsnio 1 dalimi,</text:span></text:p>
      <text:p text:style-name="P33"><text:span text:style-name="T34">1</text:span><text:span text:style-name="T35">.<text:s/></text:span><text:span text:style-name="T36">Tvirtin</text:span><text:span text:style-name="T37">u:</text:span></text:p>
      <text:p text:style-name="P38"><text:span text:style-name="T39">1.1</text:span><text:span text:style-name="T40">. Apskrities teritorijos bendrojo (generalinio) plano rengimo taisykles (pridedama).</text:span></text:p>
      <text:p text:style-name="P41"><text:span text:style-name="T42">1.2</text:span><text:span text:style-name="T43">. Savivaldybės teritorijos<text:s/></text:span><text:span text:style-name="T44">bendrojo plano rengimo taisykles (pridedama).</text:span></text:p>
      <text:p text:style-name="P45"><text:span text:style-name="T46">1.3</text:span><text:span text:style-name="T47">. Miestų ir miestelių bendrųjų planų rengimo taisykles (pridedama).</text:span></text:p>
      <text:p text:style-name="P48"><text:span text:style-name="T49">2</text:span><text:span text:style-name="T50">.<text:s/></text:span><text:span text:style-name="T51">Laikau</text:span><text:span text:style-name="T52"><text:s/>netekusiu galios: Lietuvos Respublikos statybos ir urbanistikos ministro 1996 m. lapkričio 22 d. įsakymą Nr. 171 „Dėl M</text:span><text:span text:style-name="T53">iestų, miestelių ir kaimų bendrojo planavimo laikinųjų taisyklių ir Rajono savivaldybės teritorijos bendrojo planavimo laikinųjų taisyklių patvirtinimo“ (Žin., 1997, Nr.<text:s/></text:span><text:a xlink:href="https://www.e-tar.lt/portal/lt/legalAct/TAR.19263B217D8C" office:target-frame-name="_blank" xlink:show="new"><text:span text:style-name="T54">4</text:span><text:span text:style-name="T55">-65</text:span></text:a><text:span text:style-name="T56">).</text:span></text:p>
      <text:p text:style-name="P57"/>
      <text:p text:style-name="P58"/>
      <text:p text:style-name="P59"><text:span text:style-name="T60">APLINKOS MINISTRAS</text:span><text:span text:style-name="T61"><text:tab/>ARŪNAS KUNDROTAS</text:span></text:p>
      <text:p text:style-name="P62"/>
      <text:p text:style-name="P63"/>
      <text:soft-page-break/>
      <text:p text:style-name="P64">PATVIRTINTA</text:p>
      <text:p text:style-name="P65">Lietuvos Respublikos aplinkos ministro<text:s/></text:p>
      <text:p text:style-name="P66">2004 m. gegužės 7 d. Nr. D1-263</text:p>
      <text:p text:style-name="P67"/>
      <text:p text:style-name="P68"/>
      <text:p text:style-name="P69"><text:span text:style-name="T70">APSKRITIES TERITORIJOS BENDROJO (GENERALINIO) PLANO RENG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text:s/></text:span><text:span text:style-name="T80">taisyklės nustato apskričių teritorijų bendrųjų (</text:span><text:span text:style-name="T81">generalinių</text:span><text:span text:style-name="T82">) planų (toliau – Bendrasis planas) struktūrą ir turinį, Bendrojo plano rengimo, derinimo, tvirtinimo, keitimo ir galiojimo tvarką.</text:span></text:p>
      <text:p text:style-name="P83"><text:span text:style-name="T84">2</text:span><text:span text:style-name="T85">. Taisyklės yra privalomos planavimo organizatoriams, planų</text:span><text:span text:style-name="T86"><text:s/>rengėjams ir valstybinės teritorijų planavimo priežiūros institucijoms, taip pat Bendrojo plano sprendinius derinančioms ir dokumentą tvirtinančioms institucijoms.</text:span></text:p>
      <text:p text:style-name="P87"><text:span text:style-name="T88">3</text:span><text:span text:style-name="T89">. Apskrities teritorijos bendrasis (generalinis) planas pagal tvirtinančią instituciją</text:span><text:span text:style-name="T90"><text:s/>yra Vyriausybės lygmens dokumentas, o pagal planuojamos teritorijos dydį ir sprendinių konkretizavimo lygį – regiono lygmens dokumentas. Bendrojo plano objektas yra apskrities teritorija. Planavimas vykdomas valstybės biudžeto lėšomis. Taip pat gali būti<text:s/></text:span><text:span text:style-name="T91">panaudotos Europos Sąjungos struktūrinių fondų ir kitų finansavimo šaltinių lėšos.</text:span></text:p>
      <text:p text:style-name="P92"/>
      <text:p text:style-name="P93"><text:span text:style-name="T94">II</text:span><text:span text:style-name="T95">.<text:s/></text:span><text:span text:style-name="T96">PAGRINDINĖS SĄVOKOS</text:span></text:p>
      <text:p text:style-name="P97"/>
      <text:p text:style-name="P98"><text:span text:style-name="T99">4</text:span><text:span text:style-name="T100">. Šiame normatyviniame dokumente vartojamos sąvokos atitinka Lietuvos Respublikos teritorijų planavimo įstatymo (Žin., 1995, Nr.<text:s/></text:span><text:a xlink:href="https://www.e-tar.lt/portal/lt/legalAct/TAR.26B563184529" office:target-frame-name="_blank" xlink:show="new"><text:span text:style-name="T101">107-2391</text:span></text:a><text:span text:style-name="T102">; 2004, Nr.<text:s/></text:span><text:a xlink:href="https://www.e-tar.lt/portal/lt/legalAct/TAR.1C65A214E386" office:target-frame-name="_blank" xlink:show="new"><text:span text:style-name="T103">21-617</text:span></text:a><text:span text:style-name="T104">) 2 straipsnio bei Žemės įstatyme (Žin., 1994, Nr.<text:s/></text:span><text:a xlink:href="https://www.e-tar.lt/portal/lt/legalAct/TAR.CC10C5274343" office:target-frame-name="_blank" xlink:show="new"><text:span text:style-name="T105">34-620</text:span></text:a><text:span text:style-name="T106">; 2004, Nr.<text:s/></text:span><text:a xlink:href="https://www.e-tar.lt/portal/lt/legalAct/TAR.7ED447C0D254" office:target-frame-name="_blank" xlink:show="new"><text:span text:style-name="T107">28-868</text:span></text:a><text:span text:style-name="T108">) įtvirtintas pagrindines sąvokas.</text:span></text:p>
      <text:p text:style-name="P109"/>
      <text:p text:style-name="P110"><text:span text:style-name="T111">III</text:span><text:span text:style-name="T112">.<text:s/></text:span><text:span text:style-name="T113">BENDROJO TERITORIJŲ PLANAVIMO T</text:span><text:span text:style-name="T114">IKSLAI IR UŽDAVINIAI</text:span></text:p>
      <text:p text:style-name="P115"/>
      <text:p text:style-name="P116"><text:span text:style-name="T117">5</text:span><text:span text:style-name="T118">. Bendrasis planas yra pagrindinis teritorijų planavimo dokumentas, rengiamas apskrities teritorijai. Apskrities bendrojo teritorijų planavimo tikslai ir uždaviniai yra:</text:span></text:p>
      <text:p text:style-name="P119"><text:span text:style-name="T120">5.1</text:span><text:span text:style-name="T121">. neprieštaraujant Seimo patvirtintame Lietuvos Respub</text:span><text:span text:style-name="T122">likos teritorijos bendrajame plane (Žin., 2002, Nr.<text:s/></text:span><text:a xlink:href="https://www.e-tar.lt/portal/lt/legalAct/TAR.737EFE13DAE0" office:target-frame-name="_blank" xlink:show="new"><text:span text:style-name="T123">110-4852</text:span></text:a><text:span text:style-name="T124">) nustatytiems šalies raidos tikslams, principams bei jų įgyvendinimo prioritetams bei padedant spręsti jame iš</text:span><text:span text:style-name="T125">keltus uždavinius, – įgyvendinti ir detalizuoti galiojančio Lietuvos Respublikos teritorijos bendrojo plano sprendinius apskrities teritorijoje;</text:span></text:p>
      <text:p text:style-name="P126"><text:span text:style-name="T127">5.2</text:span><text:span text:style-name="T128">. derinant valstybės, apskrities ir jos savivaldybių reikmes ir interesus bei įvertinant apskrities lygm</text:span><text:span text:style-name="T129">ens administracines valdymo funkcijas, parengti apskrities teritorijos tvarkymo bei darnaus vystymo pagrindus ir principines nuostatas;</text:span></text:p>
      <text:p text:style-name="P130"><text:span text:style-name="T131">5.3</text:span><text:span text:style-name="T132">. plėtoti ir tobulinti susiklosčiusią apskrities erdvinę struktūrą, formuoti ir vystyti jos urbanistinę sistemą;</text:span></text:p>
      <text:p text:style-name="P133"><text:span text:style-name="T134">5.4</text:span><text:span text:style-name="T135">. numatyti priemones gyvenimo ir aplinkos kokybei gerinti;</text:span></text:p>
      <text:p text:style-name="P136"><text:span text:style-name="T137">5.5</text:span><text:span text:style-name="T138">. plėtoti techninę ir kitą visuomenės poreikiams tenkinti reikalingą infrastruktūrą;</text:span></text:p>
      <text:p text:style-name="P139"><text:span text:style-name="T140">5.6</text:span><text:span text:style-name="T141">. suformuoti principines nuostatas teritorijų apsaugai nuo pavojingų gamtinių ir<text:s/></text:span><text:span text:style-name="T142">technogeninių procesų;</text:span></text:p>
      <text:p text:style-name="P143"><text:span text:style-name="T144">5.7</text:span><text:span text:style-name="T145">. numatyti priemones, užtikrinančias gamtos išteklių racionalų naudojimą, ekologinę pusiausvyrą, gamtinio karkaso formavimą, gamtos ir kultūros paveldo vertybių išsaugojimą;</text:span></text:p>
      <text:p text:style-name="P146"><text:span text:style-name="T147">5.8</text:span><text:span text:style-name="T148">. numatyti bioprodukcinio ūkio, pramonės, ver</text:span><text:span text:style-name="T149">slo, rekreacinės ir kitos paskirties teritorijų vystymo kryptis, formuoti palankias ūkio ir verslo ugdymo sąlygas;</text:span></text:p>
      <text:p text:style-name="P150"><text:span text:style-name="T151">5.9</text:span><text:span text:style-name="T152">. numatyti teritorijas, kurioms privaloma rengti specialiuosius planus;</text:span></text:p>
      <text:p text:style-name="P153"><text:span text:style-name="T154">5.10</text:span><text:span text:style-name="T155">. rezervuoti teritorijas techninei infrastruktūrai plė</text:span><text:span text:style-name="T156">toti ir kitiems visuomenės poreikiams tenkinti reikalingiems objektams;</text:span></text:p>
      <text:p text:style-name="P157"><text:span text:style-name="T158">5.11</text:span><text:span text:style-name="T159">. suformuoti planavimo sąlygas apskrities lygmens specialiesiems bei jos savivaldybių bendriesiems ir specialiesiems planams, perteikti nacionalinius ir regioninius teritorijų<text:s/></text:span><text:span text:style-name="T160">vystymo tikslus savivaldybės lygmens planams.</text:span></text:p>
      <text:p text:style-name="P161"><text:span text:style-name="T162">6</text:span><text:span text:style-name="T163">. Gali būti nustatomi ir kiti bendrojo teritorijų planavimo uždaviniai atsižvelgiant į įstatymų apibrėžtas apskrities atsakomybes, bendrojo teritorijų planavimo objektą bei konkrečius visuomenės poreikiu</text:span><text:span text:style-name="T164">s, socialinius, kultūros paveldo, ekonominius ir ekologinius planuojamos teritorijos ypatumus.</text:span></text:p>
      <text:p text:style-name="P165"/>
      <text:p text:style-name="P166"><text:span text:style-name="T167">IV</text:span><text:span text:style-name="T168">.<text:s/></text:span><text:span text:style-name="T169">BENDROJO TERITORIJŲ PLANAVIMO PROCESAS</text:span></text:p>
      <text:p text:style-name="P170"/>
      <text:p text:style-name="P171"><text:span text:style-name="T172">7</text:span><text:span text:style-name="T173">. Bendrojo teritorijų planavimo procesą sudaro parengiamasis etapas, teritorijų planavimo dokumento rengi</text:span><text:span text:style-name="T174">mas, sprendinių pasekmių vertinimas, baigiamasis etapas.</text:span></text:p>
      <text:p text:style-name="P175"><text:span text:style-name="T176">8</text:span><text:span text:style-name="T177">. Parengiamojo etapo metu:</text:span></text:p>
      <text:p text:style-name="P178"><text:span text:style-name="T179">8.1</text:span><text:span text:style-name="T180">. apibrėžiami bendrieji teritorijų planavimo tikslai ir uždaviniai;</text:span></text:p>
      <text:p text:style-name="P181"><text:span text:style-name="T182">8.2</text:span><text:span text:style-name="T183">. parengiama ir patvirtinama planavimo darbų programa, taip pat parengiamos planavimo s</text:span><text:span text:style-name="T184">ąlygos;</text:span></text:p>
      <text:p text:style-name="P185"><text:span text:style-name="T186">8.3</text:span><text:span text:style-name="T187">. prireikus atliekami papildantys tyrimai;</text:span></text:p>
      <text:p text:style-name="P188"><text:span text:style-name="T189">8.4</text:span><text:span text:style-name="T190">. viešai paskelbiama apie priimtą sprendimą dėl teritorijų planavimo dokumentų rengimo pradžios ir bendrųjų planavimo tikslų.</text:span></text:p>
      <text:p text:style-name="P191"><text:span text:style-name="T192">9</text:span><text:span text:style-name="T193">. Teritorijų planavimo dokumento rengimo etapą sudaro:</text:span></text:p>
      <text:p text:style-name="P194"><text:span text:style-name="T195">9.1</text:span><text:span text:style-name="T196">. esamos būklės analizė ir įvertinimas:</text:span></text:p>
      <text:p text:style-name="P197"><text:span text:style-name="T198">9.1.1</text:span><text:span text:style-name="T199">. atliekamas teritorinių, erdvinių struktūrų, jų elementų būklės ir raidos analizė bei įvertinimas;</text:span></text:p>
      <text:p text:style-name="P200"><text:span text:style-name="T201">9.1.2</text:span><text:span text:style-name="T202">. teritorijos probleminių situacijų ir arealų ištyrimas;</text:span></text:p>
      <text:p text:style-name="P203"><text:span text:style-name="T204">9.1.3</text:span><text:span text:style-name="T205">. vystymosi tendencijų nustatyma</text:span><text:span text:style-name="T206">s;</text:span></text:p>
      <text:p text:style-name="P207"><text:span text:style-name="T208">9.2</text:span><text:span text:style-name="T209">. koncepcijos rengimas:</text:span></text:p>
      <text:p text:style-name="P210"><text:span text:style-name="T211">9.2.1</text:span><text:span text:style-name="T212">. vadovaujantis tikrosios būklės analize ir įvertinimu, nustatytomis vystymosi tendencijomis, nustatomi raidos bendrieji tikslai bei parengiami sprendiniai, nustatantys pagrindines plėtros kryptis:</text:span></text:p>
      <text:p text:style-name="P213"><text:span text:style-name="T214">1</text:span><text:span text:style-name="T215">) pateikiama</text:span><text:span text:style-name="T216"><text:s/>teritorijos vystymo bendroji erdvinė koncepcija;</text:span></text:p>
      <text:p text:style-name="P217"><text:span text:style-name="T218">2</text:span><text:span text:style-name="T219">) nustatomi išskirtų arealų funkciniai prioritetai;</text:span></text:p>
      <text:p text:style-name="P220"><text:span text:style-name="T221">3</text:span><text:span text:style-name="T222">) apibūdinami bendri teritorijos tvarkymo reglamentavimo ypatumai;</text:span></text:p>
      <text:p text:style-name="P223"><text:span text:style-name="T224">9.2.2</text:span><text:span text:style-name="T225">. parengiamas strateginio pasekmių aplinkai vertinimo apimties nus</text:span><text:span text:style-name="T226">tatymo dokumentas, jis aptariamas su atsakingomis institucijomis bei savivaldybėmis;</text:span></text:p>
      <text:p text:style-name="P227"><text:span text:style-name="T228">9.2.3</text:span><text:span text:style-name="T229">. atliekamas sprendinių strateginis pasekmių aplinkai vertinimas ir pristatomas viešam aptarimui, konsultuojamasi dėl parengtų sprendinių;</text:span></text:p>
      <text:p text:style-name="P230"><text:span text:style-name="T231">9.3</text:span><text:span text:style-name="T232">. sprendinių<text:s/></text:span><text:span text:style-name="T233">konkretizavimas, kurio metu detalizuojant nustatomi specialieji raidos tikslai ir parengiami sprendiniai:</text:span></text:p>
      <text:p text:style-name="P234"><text:span text:style-name="T235">9.3.1</text:span><text:span text:style-name="T236">. urbanistinio karkaso ir urbanistinės sistemos elementų vystymo, gyvenimo kokybės gerinimo;</text:span></text:p>
      <text:p text:style-name="P237"><text:span text:style-name="T238">9.3.2</text:span><text:span text:style-name="T239">. gamtinio karkaso formavimo, kraštovaizd</text:span><text:span text:style-name="T240">žio, biologinės įvairovės, ekologinės apsaugos, kultūros paveldo išsaugojimo;</text:span></text:p>
      <text:p text:style-name="P241"><text:span text:style-name="T242">9.3.3</text:span><text:span text:style-name="T243">. bioprodukcinio ūkio, pramonės, verslo, rekreacinės bei kitokios paskirties teritorijų vystymo;</text:span></text:p>
      <text:p text:style-name="P244"><text:span text:style-name="T245">9.3.4</text:span><text:span text:style-name="T246">. techninės, socialinės, kultūrinės infrastruktūros vystymo, te</text:span><text:span text:style-name="T247">ritorijų apsaugos dėl ypatingų situacijų apskrities teritorijoje priemonių;</text:span></text:p>
      <text:p text:style-name="P248"><text:span text:style-name="T249">9.3.5</text:span><text:span text:style-name="T250">. teritorijų rezervavimo valstybės poreikiams apskrities teritorijoje.</text:span></text:p>
      <text:p text:style-name="P251"><text:span text:style-name="T252">10</text:span><text:span text:style-name="T253">. Teritorijų planavimo dokumento sprendinių pasekmių vertinimas. Pagal Lietuvos<text:s/></text:span><text:span text:style-name="T254">Respublikos Vyriausybės patvirtintą Teritorijų planavimo dokumentų sprendinių poveikio vertinimo tvarkos aprašą atliekamas sprendinių vertinimas.</text:span></text:p>
      <text:p text:style-name="P255"><text:span text:style-name="T256">11</text:span><text:span text:style-name="T257">. Baigiamasis etapas:</text:span></text:p>
      <text:p text:style-name="P258"><text:span text:style-name="T259">11.1</text:span><text:span text:style-name="T260">. teritorijų planavimo dokumentų sprendinių svarstymas ir derinimas:</text:span></text:p>
      <text:p text:style-name="P261"><text:span text:style-name="T262">11.1.1</text:span><text:span text:style-name="T263">. organizuojama sprendinių vieša ekspozicija, susirinkimas – konferencija, kartu visuomenei pateikiamos parengtos sprendinių vertinimo ataskaitos bei supažindinama su vertinimo panaudojimo rezultatais;</text:span></text:p>
      <text:p text:style-name="P264"><text:span text:style-name="T265">11.1.2</text:span><text:span text:style-name="T266">. derinimas su institucijomis;</text:span></text:p>
      <text:p text:style-name="P267"><text:span text:style-name="T268">11.1.3</text:span><text:span text:style-name="T269">.<text:s/></text:span><text:span text:style-name="T270">ginčų nagrinėjimas;</text:span></text:p>
      <text:p text:style-name="P271"><text:span text:style-name="T272">11.2</text:span><text:span text:style-name="T273">. teritorijų planavimo dokumento tvirtinimas:</text:span></text:p>
      <text:p text:style-name="P274"><text:span text:style-name="T275">11.2.1</text:span><text:span text:style-name="T276">. tikrinimas valstybinę teritorijų planavimo priežiūrą atliekančioje institucijoje;</text:span></text:p>
      <text:p text:style-name="P277"><text:span text:style-name="T278">11.2.2</text:span><text:span text:style-name="T279">. aprobavimas apskrities regioninės plėtros taryboje;</text:span></text:p>
      <text:p text:style-name="P280"><text:span text:style-name="T281">11.2.3</text:span><text:span text:style-name="T282">. tvirtinimas,</text:span><text:span text:style-name="T283"><text:s/>registravimas teritorijų planavimo registre ir paskelbimas.</text:span></text:p>
      <text:p text:style-name="P284"/>
      <text:p text:style-name="P285"><text:span text:style-name="T286">V</text:span><text:span text:style-name="T287">.<text:s/></text:span><text:span text:style-name="T288">BENDROJO TERITORIJŲ PLANO PARENGIAMASIS ETAPAS</text:span></text:p>
      <text:p text:style-name="P289"/>
      <text:p text:style-name="P290"><text:span text:style-name="T291">12</text:span><text:span text:style-name="T292">. Bendrojo teritorijų planavimo organizatorius – apskrities viršininkas.</text:span></text:p>
      <text:p text:style-name="P293"><text:span text:style-name="T294">13</text:span><text:span text:style-name="T295">. Bendrasis planas pradedamas rengti apskrities<text:s/></text:span><text:span text:style-name="T296">viršininko sprendimu, tam parengiant apskrities viršininko įsakymą:</text:span></text:p>
      <text:p text:style-name="P297"><text:span text:style-name="T298">13.1</text:span><text:span text:style-name="T299">. apskrities interneto tinklapyje ir „Valstybės žiniose“ viešai paskelbiama apie apskrities viršininko priimtą sprendimą dėl teritorijų planavimo dokumento rengimo pradžios, drauge n</text:span><text:span text:style-name="T300">urodant planavimo tikslus, taip pat tai, kad numatoma atlikti sprendinių strateginį pasekmių aplinkai vertinimą;</text:span></text:p>
      <text:p text:style-name="P301">13.2. prieš pradėdamas rengti bendrojo teritorijų planavimo dokumentus, planavimo organizatorius, vadovaudamasis aplinkos ministro įsakymu<text:s/>patvirtinta Teritorijų planavimo dokumentams rengti sąlygų parengimo ir išdavimo taisyklių nustatyta tvarka, raštu kreipiasi į ministerijas dėl planavimo sąlygų pagal priskirtą kompetenciją, taip pat į besiribojančias apskritis, apskrities savivaldybes. Planavimo sąlygos išduodamos per 20 darbo dienų nuo prašymo gavimo dienos. Jei planavimo sąlygos per nustatytą terminą nebuvo išduotos ir planavimo organizatoriui nepranešta apie neišdavimo priežastis, planavimo organizatorius turi teisę pradėti rengti bendrojo teritorijų planavimo dokumentus, tačiau apie tai raštu praneša planavimo sąlygas turėjusiai išduoti institucijai per 5 darbo dienas nuo termino, per kurį turėjo būti išduotos planavimo sąlygos. Pranešimą gavusi institucija turi priimti sprendimą, kaip<text:s/>turės būti patikrinami be išduotų planavimo sąlygų parengto teritorijų planavimo dokumento sprendiniai. Parengiamas planavimo sąlygų sąvadas (parengtų ir gautų planavimo sąlygų komplektas);</text:p>
      <text:p text:style-name="P302">Punkto pakeitimai:</text:p>
      <text:p text:style-name="P303"><text:span text:style-name="T304">Nr.<text:s/></text:span><text:a xlink:href="https://www.e-tar.lt/portal/legalAct.html?documentId=TAR.6673107D2856" office:target-frame-name="_top" xlink:show="replace"><text:span text:style-name="T305">D1-150</text:span></text:a><text:span text:style-name="T306">, 2007-03-13, Žin., 2007, Nr. 62-2384 (2007-06-05), i. k. 107301MISAK00D1-150</text:span></text:p>
      <text:p text:style-name="Normal"/>
      <text:p text:style-name="P307"><text:span text:style-name="T308">13.3</text:span><text:span text:style-name="T309">. parengiama bendrojo planavimo darbų programa. Ją rengia apskrities viršininko<text:s/></text:span><text:span text:style-name="T310">administracija. Programoje nurodomi planavimo tikslai ir uždaviniai, darbo etapai, dalys (</text:span><text:span text:style-name="T311">taip pat parengtina tekstinė ir grafinė medžiaga</text:span><text:span text:style-name="T312">), atlikimo terminai. Apskrities viršininkas tvirtina bendrojo planavimo darbų programą;</text:span></text:p>
      <text:p text:style-name="P313"><text:span text:style-name="T314">13.4</text:span><text:span text:style-name="T315">. planavimo organizat</text:span><text:span text:style-name="T316">orius, vadovaudamasis priimta apskrities teritorijos planavimo darbų programa, skelbia konkursą bendrojo plano rengėjui parinkti Viešųjų pirkimų įstatymo (Žin., 1996, Nr.<text:s/></text:span><text:a xlink:href="https://www.e-tar.lt/portal/lt/legalAct/TAR.C54AFFAA7622" office:target-frame-name="_blank" xlink:show="new"><text:span text:style-name="T317">84-2000</text:span></text:a><text:span text:style-name="T318">) ir kitais teisės aktais nustatyta tvarka. Rengėjais turi teisę būti juridiniai asmenys, jei jų įstatuose yra numatyta teritorijų planavimo veikla, o planavimo darbams vadovauja atestuotas specialistas;</text:span></text:p>
      <text:p text:style-name="P319"><text:span text:style-name="T320">13.5</text:span><text:span text:style-name="T321">. nustačius konkurso laimėtoją, plana</text:span><text:span text:style-name="T322">vimo organizatorius su laimėtoju sudaro sutartį planavimo darbams atlikti, prie kurios pridedama darbų užduotis ir kalendorinis darbų atlikimo planas.</text:span></text:p>
      <text:p text:style-name="P323"><text:span text:style-name="T324">14</text:span><text:span text:style-name="T325">. Planavimo organizatorius plano rengėjui pateikia:</text:span></text:p>
      <text:p text:style-name="P326"><text:span text:style-name="T327">14.1</text:span><text:span text:style-name="T328">. planavimo darbų programą;</text:span></text:p>
      <text:p text:style-name="P329"><text:span text:style-name="T330">14.2</text:span><text:span text:style-name="T331">. t</text:span><text:span text:style-name="T332">urimus duomenis, planus apie žemės naudojimo būklę arba apskrities žemėtvarkos schemą;</text:span></text:p>
      <text:p text:style-name="P333"><text:span text:style-name="T334">14.3</text:span><text:span text:style-name="T335">. išrašą iš teritorijų planavimo registro apie galiojančius ir rengiamus bendrojo ir specialiojo planavimo dokumentus;</text:span></text:p>
      <text:p text:style-name="P336"><text:span text:style-name="T337">14.4</text:span><text:span text:style-name="T338">. atliktų mokslinių darbų sąrašą i</text:span><text:span text:style-name="T339">r tyrimų medžiagą (jei ją turi apskrities viršininko administracija);</text:span></text:p>
      <text:p text:style-name="P340"><text:span text:style-name="T341">14.5</text:span><text:span text:style-name="T342">. valstybinėje geologinės informacijos sistemoje turimų geologinių tyrimų medžiagą;</text:span></text:p>
      <text:p text:style-name="P343"><text:span text:style-name="T344">14.6</text:span><text:span text:style-name="T345">. sąlygas bendrajam teritorijų planavimui.</text:span></text:p>
      <text:p text:style-name="P346"/>
      <text:p text:style-name="P347"><text:span text:style-name="T348">VI</text:span><text:span text:style-name="T349">.<text:s/></text:span><text:span text:style-name="T350">BENDROJO PLANO RENGIMO ETAPAS</text:span></text:p>
      <text:p text:style-name="P351"/>
      <text:p text:style-name="P352"><text:span text:style-name="T353">15</text:span><text:span text:style-name="T354">. Teritorijų planavimo dokumento rengimo metu atliekama:</text:span></text:p>
      <text:p text:style-name="P355"><text:span text:style-name="T356">15.1</text:span><text:span text:style-name="T357">. esamos būklės analizė ir įvertinimas:</text:span></text:p>
      <text:p text:style-name="P358"><text:span text:style-name="T359">15.1.1</text:span><text:span text:style-name="T360">. atliekamas tikrosios būklės raidos paskutiniųjų 10 metų (esant pagrįstai reikmei ir ilgesnio laikotarpio) analizė ir įvertinimas. Analiz</text:span><text:span text:style-name="T361">ei naudojami paskutiniųjų 10 metų statistiniai ir kiti duomenys. Atliekamas apskrities teritorijos gyvenviečių sistemos, urbanistinio tinklo, žemės naudojimo, gamtinės, ekonominės, socialinės, demografinės, istorijos ir kultūros paveldo, rekreacinių ištekl</text:span><text:span text:style-name="T362">ių, techninės ir kitos infrastruktūros, taip pat aplinkos ir gyvenimo kokybės būklės, potencialo ir raidos įvertinimas;</text:span></text:p>
      <text:p text:style-name="P363"><text:span text:style-name="T364">15.1.2</text:span><text:span text:style-name="T365">. ištiriamos bei konkretizuojamos apskrities teritorijos probleminės situacijos pagal atskiras sritis ir nustatomi atskirų sri</text:span><text:span text:style-name="T366">čių bei kompleksiniai probleminiai arealai;</text:span></text:p>
      <text:p text:style-name="P367"><text:span text:style-name="T368">15.1.3</text:span><text:span text:style-name="T369">. nustatomos vystymosi tendencijos, apimant analizuojamo laikotarpio ir galimo pagal nustatytus susiklosčiusius dėsningumus tolesnio jų vystymosi perspektyvą iki skaičiuojamojo laikotarpio pabaigos;</text:span></text:p>
      <text:p text:style-name="P370"><text:span text:style-name="T371">1</text:span><text:span text:style-name="T372">5.1.4</text:span><text:span text:style-name="T373">. parengiamos esamos būklės įvertinimo išvados.</text:span></text:p>
      <text:p text:style-name="P374"><text:span text:style-name="T375">16</text:span><text:span text:style-name="T376">. Koncepcijos parengimas: numatomos strateginės vystymo kryptys, erdvinės raidos koncepcija rengiama 20 metų laikotarpiui, o konkretizuoti sprendiniai – 10 metų laikotarpiui.</text:span></text:p>
      <text:p text:style-name="P377"><text:span text:style-name="T378">17</text:span><text:span text:style-name="T379">. Įvertinu</text:span><text:span text:style-name="T380">s apskrities teritorijai parengtus bei ją apimančius planus, strategijas, Seimo patvirtintame Lietuvos Respublikos teritorijos bendrajame plane suformuotą šalies teritorijos raidos strateginių tikslų sistemą bei vadovaujantis tikrosios būklės įvertinimu ir</text:span><text:span text:style-name="T381"><text:s/>remiantis nustatytomis vystymosi tendencijomis, nustatomi detalizuoti bendrieji apskrities teritorijos tolesnio vystymo tikslų kompleksai, numatomos pagrindinės veiklos kryptys, sprendiniai, nustatantys pagrindines plėtros kryptis:</text:span></text:p>
      <text:p text:style-name="P382"><text:span text:style-name="T383">17.1</text:span><text:span text:style-name="T384">. nustatoma apskr</text:span><text:span text:style-name="T385">ities teritorijos vystymo bendroji koncepcija, konkretizuojamas ir detalizuojamas nacionalinio lygmens bendrojo teritorijų planavimo dokumente nustatytos integruotos šalies erdvinės koncepcijos lokalizavimas;</text:span></text:p>
      <text:p text:style-name="P386"><text:span text:style-name="T387">17.2</text:span><text:span text:style-name="T388">. nustatomi teritorijos naudojimo funkc</text:span><text:span text:style-name="T389">iniai prioritetai, peržiūrimi ir patikslinami nacionalinio lygmens bendrojo teritorijų planavimo dokumente numatyti teritorijos naudojimo funkcinių prioritetų kompleksai, konkretizuojant pagal veiklos įgyvendinimo galimybes;</text:span></text:p>
      <text:p text:style-name="P390"><text:span text:style-name="T391">17.3</text:span><text:span text:style-name="T392">. apibūdinami teritorij</text:span><text:span text:style-name="T393">os tvarkymo, reglamentavimo, naudojimo ir apsaugos principai, numatant jų konkretizavimą žemesniu savivaldybių lygmeniu;</text:span></text:p>
      <text:p text:style-name="P394"><text:span text:style-name="T395">17.4</text:span><text:span text:style-name="T396">. konkretizuojami erdvinės regioninės politikos organizavimo būdai, priemonės, mechanizmai planuojamos apskrities teritorijoje;</text:span></text:p>
      <text:p text:style-name="P397"><text:span text:style-name="T398">17.5</text:span><text:span text:style-name="T399">. parengiamas strateginio pasekmių aplinkai vertinimo apimties nustatymo dokumentas;</text:span></text:p>
      <text:p text:style-name="P400"><text:span text:style-name="T401">17.6</text:span><text:span text:style-name="T402">. parengiamas sprendinių strateginis pasekmių aplinkai vertinimas ir pristatomas viešam aptarimui, konsultuojamasi dėl parengtų sprendinių;</text:span></text:p>
      <text:p text:style-name="P403"><text:span text:style-name="T404">17.7</text:span><text:span text:style-name="T405">.<text:s/></text:span><text:span text:style-name="T406">aprobuojamas priimtiniausias koncepcijos variantas. Koncepciją aprobuoja apskrities regioninės plėtros taryba.</text:span></text:p>
      <text:p text:style-name="P407"><text:span text:style-name="T408">18</text:span><text:span text:style-name="T409">. Sprendinių konkretizavimas: vadovaujantis aprobuota koncepcija, konkretizuojami sprendiniai, nustatant tokius sprendinius:</text:span></text:p>
      <text:p text:style-name="P410"><text:span text:style-name="T411">18.1</text:span><text:span text:style-name="T412">.<text:s/></text:span><text:span text:style-name="T413">šalies urbanistinio karkaso konkretizavimo ir apskrities urbanistinio tinklo plėtojimo, kur apibrėžiamos gyvenamųjų vietovių sistemos raidos pagrindinės nuostatos, nustatomos<text:s/></text:span><text:soft-page-break/><text:span text:style-name="T414">urbanistinių centrų plėtros strateginės kryptys bei numatoma jų, kaip urbanistini</text:span><text:span text:style-name="T415">o tinklo elementų, sąveika, konkretizuojamas urbanistinės integracijos ašių vystymas;</text:span></text:p>
      <text:p text:style-name="P416"><text:span text:style-name="T417">18.2</text:span><text:span text:style-name="T418">. šalies gamtinio karkaso konkretizavimo, apskrities ekologinio tinklo plėtojimo, biologinės įvairovės išsaugojimo, kraštovaizdžio, kultūros paveldo panaudojimo i</text:span><text:span text:style-name="T419">r išsaugojimo;</text:span></text:p>
      <text:p text:style-name="P420"><text:span text:style-name="T421">18.3</text:span><text:span text:style-name="T422">. bioprodukcinio ūkio, pramonės, verslo, rekreacinės bei kitokios paskirties teritorijų vystymo;</text:span></text:p>
      <text:p text:style-name="P423"><text:span text:style-name="T424">18.4</text:span><text:span text:style-name="T425">. techninės, socialinės, kultūrinės infrastruktūros apskrities teritorijoje vystymo, teritorijų apsaugos dėl ypatingų situacijų<text:s/></text:span><text:span text:style-name="T426">(galimų potvynių, geologinių karstinių reiškinių, gaisrų ir kt.) apskrities teritorijoje priemonių (esant išskirtinėms sąlygoms, teritorijų apsaugos dėl ypatingų situacijų priemonės gali būti parengiamos kaip atskira plano dalis</text:span><text:span text:style-name="T427">)</text:span><text:span text:style-name="T428">;</text:span></text:p>
      <text:p text:style-name="P429"><text:span text:style-name="T430">18.5</text:span><text:span text:style-name="T431">. svarbiems valst</text:span><text:span text:style-name="T432">ybės, apskrities ar jos savivaldybių (tarpsavivaldybiniams) objektams ir infrastruktūrai rezervuojamos teritorijos, taip pat visuomenės poreikiams numatomos paimti teritorijos, nustatant reikalavimus dėl jų laikino naudojimo;</text:span></text:p>
      <text:p text:style-name="P433"><text:span text:style-name="T434">18.6</text:span><text:span text:style-name="T435">. numatomi planuojamos</text:span><text:span text:style-name="T436"><text:s/>veiklos įgyvendinimo prioritetai.</text:span></text:p>
      <text:p text:style-name="P437"><text:span text:style-name="T438">19</text:span><text:span text:style-name="T439">. Bendrojo plano sprendinių projektą sudaro sprendinius atspindintys brėžiniai bei tekstas (aiškinamasis raštas). Aiškinamajame rašte taip pat pateikiami pagrindiniai rodikliai, charakterizuojantys esamą būklę ir<text:s/></text:span><text:span text:style-name="T440">planuojamus jos pasikeitimus. Brėžiniai rengiami naudojant skaitmeninę georeferencinę duomenų bazę, sudarytą naujausių kartografinių žemėlapių pagrindu.</text:span></text:p>
      <text:p text:style-name="P441"><text:span text:style-name="T442">20</text:span><text:span text:style-name="T443">. Brėžinių vaizdavimo mastelis:</text:span></text:p>
      <text:p text:style-name="P444"><text:span text:style-name="T445">20.1</text:span><text:span text:style-name="T446">. koncepcijos sudėtinių dalių (strateginių krypčių) – M 1:<text:s/></text:span><text:span text:style-name="T447">200 000–M 1:250 000;</text:span></text:p>
      <text:p text:style-name="P448"><text:span text:style-name="T449">20.2</text:span><text:span text:style-name="T450">. esama būklė bei sprendinių konkretizacija – M 1:100 000;</text:span></text:p>
      <text:p text:style-name="P451"><text:span text:style-name="T452">20.3</text:span><text:span text:style-name="T453">. privalomai parengiami šie brėžiniai:</text:span></text:p>
      <text:p text:style-name="P454"><text:span text:style-name="T455">20.3.1</text:span><text:span text:style-name="T456">. esamosios būklės analizės stadijoje: esamos būklės (suvestinis) brėžinys (būklės analizės ir kompleksinio įvert</text:span><text:span text:style-name="T457">inimo, teritorijos naudojimo), taip pat techninės ir kitos infrastruktūros brėžinys (gali būti atskiras brėžinys, siekiant išvengti esamos būklės suvestinio brėžinio perkrovimo bei geresnio informacijos pateikimo);</text:span></text:p>
      <text:p text:style-name="P458"><text:span text:style-name="T459">20.3.2</text:span><text:span text:style-name="T460">. koncepcijos rengimo stadijoje</text:span><text:span text:style-name="T461">: teritorijos erdvinės struktūros raidos koncepcijos brėžinys, taip pat teritorijos naudojimo funkcinių prioritetų brėžinys;</text:span></text:p>
      <text:p text:style-name="P462"><text:span text:style-name="T463">20.3.3</text:span><text:span text:style-name="T464">. sprendinių konkretizavimo stadijoje: apskrities teritorijos raidos ir naudojimo brėžinys, taip pat šalies urbanistinio<text:s/></text:span><text:span text:style-name="T465">karkaso ir gyvenamųjų vietovių sistemos vystymo brėžinys, ekologinės pusiausvyros užtikrinimo (gamtinio karkaso konkretizavimo ir formavimo bei ekologinio tinklo, kraštovaizdžio, biologinės įvairovės apsaugos) brėžinys, rekreacijos ir kultūros paveldo teri</text:span><text:span text:style-name="T466">torijų brėžinys, techninės infrastruktūros ir teritorijų apsaugos nuo ypatingų situacijų brėžinys, ūkio plėtros ir socialinės bei kultūrinės infrastruktūros vystymo brėžinys (gali būti techninės infrastruktūros brėžinio sudėtyje), teritorijų rezervavimo vi</text:span><text:span text:style-name="T467">suomenės poreikiams brėžinys. Kitų brėžinių ir schemų parengimas priklauso nuo konkrečios planavimo situacijos ir sąlygų.</text:span></text:p>
      <text:p text:style-name="P468"><text:span text:style-name="T469">21</text:span><text:span text:style-name="T470">. Privalomai parengiami 4 bendrojo plano egzemplioriai. Taip pat medžiaga pateikiama (2 egzemplioriai) kompiuterinėse laikme</text:span><text:span text:style-name="T471">nose.</text:span></text:p>
      <text:p text:style-name="P472"><text:span text:style-name="T473">22</text:span><text:span text:style-name="T474">. Rengiant Bendrąjį planą, kaupiamas ir vystomas apskrities skaitmeninis teritorijų planavimo duomenų bankas, tuo užtikrinant padarytų investicijų išliekamumą, perimamumą ir tolesnį panaudojimą.</text:span></text:p>
      <text:p text:style-name="P475"/>
      <text:p text:style-name="P476"><text:span text:style-name="T477">VII</text:span><text:span text:style-name="T478">.<text:s/></text:span><text:span text:style-name="T479">BENDROJO PLANO SPRENDINIŲ VERTINIMO<text:s/></text:span><text:span text:style-name="T480">ETAPAS</text:span></text:p>
      <text:p text:style-name="P481"/>
      <text:p text:style-name="P482"><text:span text:style-name="T483">23</text:span><text:span text:style-name="T484">. Pasiremiant koncepcijos rengimo metu atliktu strateginiu pasekmių aplinkai vertinimu, pagal Lietuvos Respublikos Vyriausybės patvirtintą Teritorijų planavimo dokumentų sprendinių poveikio vertinimo tvarkos aprašą atliekamas konkretizuotų sp</text:span><text:span text:style-name="T485">rendinių vertinimas.</text:span><text:span text:style-name="T486"><text:s/></text:span><text:span text:style-name="T487">Įvertinamos sprendinių socialinės, ekonominės ir kitos pasekmės (istorijos ir kultūros paveldui, gamtai, kraštovaizdžiui), taip pat poveikis teritorijos vystymo darnai.</text:span></text:p>
      <text:p text:style-name="P488"/>
      <text:p text:style-name="P489"><text:span text:style-name="T490">VIII</text:span><text:span text:style-name="T491">.<text:s/></text:span><text:span text:style-name="T492">BENDROJO PLANO SPRENDINIŲ SVARSTYMAS IR DERINIMAS</text:span></text:p>
      <text:p text:style-name="P493"/>
      <text:p text:style-name="P494"><text:span text:style-name="T495">24</text:span><text:span text:style-name="T496">. Baigiamasis etapas:</text:span></text:p>
      <text:p text:style-name="P497"><text:span text:style-name="T498">24.1</text:span><text:span text:style-name="T499">. Vykdomas konsultavimasis dėl parengto teritorijų planavimo dokumento, viešas svarstymas (viešas eksponavimas, visuomenės supažindinimas su parengtu teritorijų planavimo dokumentu ir atliktais sprendinių vertinimais).</text:span></text:p>
      <text:p text:style-name="P500"><text:span text:style-name="T501">24.</text:span><text:span text:style-name="T502">2</text:span><text:span text:style-name="T503">. Teritorijų planavimo viešumą užtikrinančias procedūras (sprendimo dėl teritorijų planavimo dokumentų rengimo pradžios ir planavimo tikslų skelbimas, konsultavimasis, viešas eksponavimas, visuomenės supažindinimas su parengtais sprendiniais ir atliktai</text:span><text:span text:style-name="T504">s jų vertinimais, informacijos teikimas ir kt.) organizuoja planavimo organizatorius, dalyvaujant plano rengėjui.</text:span></text:p>
      <text:p text:style-name="P505"><text:span text:style-name="T506">24.3</text:span><text:span text:style-name="T507">. Visuomenės dalyvavimo teritorijų planavimo procese bendrąją tvarką reglamentuoja Teritorijų planavimo dokumentų projektų svarstymo s</text:span><text:span text:style-name="T508">u visuomene nuostatai (Žin., 1996, Nr.<text:s/></text:span><text:a xlink:href="https://www.e-tar.lt/portal/lt/legalAct/TAR.802893A37D00" office:target-frame-name="_blank" xlink:show="new"><text:span text:style-name="T509">90-2099</text:span></text:a><text:span text:style-name="T510">).</text:span></text:p>
      <text:p text:style-name="P511"><text:span text:style-name="T512">24.4</text:span><text:span text:style-name="T513">. Atliekamas derinimas su institucijomis, ginčų nagrinėjimas. Derina planavimo sąlygas rengusios institucijos,<text:s/></text:span><text:span text:style-name="T514">turinčios įgaliojimus priimti sprendimus.</text:span></text:p>
      <text:p text:style-name="P515">25. Derinimui pateikiama: esamos būklės tekstinė ir grafinė dalys, sprendiniai (aiškinamasis raštas ir brėžiniai). Derinami teritorijų planavimo dokumento sprendiniai. Bendrojo planavimo dokumentų derinimo procedūra turi būti baigta per 20 darbo dienų nuo planavimo organizatoriaus prašymo derinti teritorijų planavimo dokumentą pateikimo derinančioms institucijoms dienos. Jei išvada dėl pateikto dokumento derinimo arba nederinimo per nustatytą terminą nebuvo išduota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 Apie tai jis per 5 darbo dienas raštu praneša derinimo išvadą turėjusiai pateikti institucijai.<text:s/></text:p>
      <text:p text:style-name="P516">Punkto pakeitimai:</text:p>
      <text:p text:style-name="P517"><text:span text:style-name="T518">Nr.<text:s/></text:span><text:a xlink:href="https://www.e-tar.lt/portal/legalAct.html?documentId=TAR.6673107D2856" office:target-frame-name="_top" xlink:show="replace"><text:span text:style-name="T519">D1-150</text:span></text:a><text:span text:style-name="T520">,<text:s/></text:span><text:span text:style-name="T521">2007-03-13, Žin., 2007, Nr. 62-2384 (2007-06-05), i. k. 107301MISAK00D1-150</text:span></text:p>
      <text:p text:style-name="Normal"/>
      <text:p text:style-name="P522"><text:span text:style-name="T523">26</text:span><text:span text:style-name="T524">. Derinimo procedūroje turi dalyvauti planavimo organizatorius, jo įgaliotas atstovas bei plano rengėjas. Derinimo procedūros rezultatai įforminami raštu.</text:span></text:p>
      <text:p text:style-name="P525"/>
      <text:p text:style-name="P526"><text:span text:style-name="T527">IX</text:span><text:span text:style-name="T528">.<text:s/></text:span><text:span text:style-name="T529">BENDRŲJ</text:span><text:span text:style-name="T530">Ų PLANŲ TIKRINIMAS, TVIRTINIMAS, GALIOJIMAS, REGISTRAVIMAS IR KEITIMAS</text:span></text:p>
      <text:p text:style-name="P531"/>
      <text:p text:style-name="P532"><text:span text:style-name="T533">27</text:span><text:span text:style-name="T534">. Apskrities teritorijos bendrųjų planų, tikrinimo, tvirtinimo ir galiojimo tvarką nustato Teritorijų planavimo įstatymas bei šios taisyklės.</text:span></text:p>
      <text:p text:style-name="P535"><text:span text:style-name="T536">28</text:span><text:span text:style-name="T537">. Bendrojo teritorijų planavim</text:span><text:span text:style-name="T538">o dokumentų sprendiniai turi būti:</text:span></text:p>
      <text:p text:style-name="P539"><text:span text:style-name="T540">28.1</text:span><text:span text:style-name="T541">. nustatyta tvarka apsvarstyti;</text:span></text:p>
      <text:p text:style-name="P542"><text:span text:style-name="T543">28.2</text:span><text:span text:style-name="T544">. suderinti su atitinkamo lygmens galiojančiais teritorijų planavimo dokumentais, t. y. bendrasis planas turi neprieštarauti nacionalinio lygmens bendrojo planavimo dokumento<text:s/></text:span><text:span text:style-name="T545">sprendiniams (Seimo patvirtintam Lietuvos Respublikos teritorijos bendrajam planui), taip pat specialiųjų planų sprendiniams, Vyriausybės ar Vyriausybės įgaliotos institucijos lygmens specialiųjų planų sprendiniams, būti suderintas su gretimų apskričių gal</text:span><text:span text:style-name="T546">iojančiais bendraisiais ir specialiaisiais planais (dėl sprendinių tarpusavio neprieštaravimo);</text:span></text:p>
      <text:p text:style-name="P547"><text:span text:style-name="T548">28.3</text:span><text:span text:style-name="T549">. turi būti gautos planavimo sąlygas išdavusių institucijų motyvuotos išvados raštu dėl parengtų teritorijų planavimo dokumentų sprendinių derinimo, Ben</text:span><text:span text:style-name="T550">drasis planas turi būti suderintas apskrities savivaldybių bei atitikti teritorijų planavimą reglamentuojančių teisės aktų nuostatas;</text:span></text:p>
      <text:p text:style-name="P551"><text:span text:style-name="T552">28.4</text:span><text:span text:style-name="T553">. teritorijų planavimo dokumento projektas turi būti patikrintas valstybinę teritorijų planavimo priežiūrą atlieka</text:span><text:span text:style-name="T554">nčioje institucijoje, ir nustatyta, ar apskrities teritorijos bendrojo plano sprendiniai atitinka planavimo sąlygas bei Teritorijų planavimo įstatymo ir kitų teisės aktų reikalavimus, ar atliktos visos įstatymais ir kitais teisės aktais nustatytos procedūr</text:span><text:span text:style-name="T555">os. Dėl to valstybinę teritorijų planavimo priežiūrą atliekančiai institucijai pateikiama: bendrojo plano rengimo dokumentacija, apimant esamos padėties, sprendinių tekstinę ir grafinę dalis bei<text:s/></text:span><text:soft-page-break/><text:span text:style-name="T556">konsultavimosi, visuomenės dalyvavimo ir strateginio pasekmių</text:span><text:span text:style-name="T557"><text:s/>aplinkai vertinimo bei poveikio vertinimo dokumentaciją, plano derinimo raštus;</text:span></text:p>
      <text:p text:style-name="P558"><text:span text:style-name="T559">28.5</text:span><text:span text:style-name="T560">. aprobuoti apskrities regioninės plėtros taryboje;</text:span></text:p>
      <text:p text:style-name="P561"><text:span text:style-name="T562">27.6</text:span><text:span text:style-name="T563">. patvirtinti Lietuvos Respublikos Vyriausybėje;</text:span></text:p>
      <text:p text:style-name="P564"><text:span text:style-name="T565">28.7</text:span><text:span text:style-name="T566">. įregistruoti valstybės teritorijų planavimo regi</text:span><text:span text:style-name="T567">stre.</text:span></text:p>
      <text:p text:style-name="P568"><text:span text:style-name="T569">29</text:span><text:span text:style-name="T570">. Tuo atveju, kai valstybinę teritorijų planavimo priežiūrą atliekančios institucijos išvada dėl teritorijų planavimo dokumento yra neigiama, šis teritorijų planavimo dokumentas tvirtinti neteikiamas.</text:span></text:p>
      <text:p text:style-name="P571"><text:span text:style-name="T572">30</text:span><text:span text:style-name="T573">. Vyriausybės lygmens apskrities<text:s/></text:span><text:span text:style-name="T574">teritorijos bendrojo planavimo dokumentus apskrities viršininko teikimu tvirtina Lietuvos Respublikos Vyriausybė.</text:span></text:p>
      <text:p text:style-name="P575">31. Apie Bendrojo plano patvirtinimą skelbiama Vyriausybės ir apskrities internetiniame tinklalapyje, oficialiame leidinyje „Valstybės žinios“ ir visas teritorijų planavimo dokumentas paskelbiamas „Valstybės žinių“ interneto tinklalapyje (www.valstybes-zinios.lt). Patvirtintą Bendrąjį planą planavimo organizatorius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s/></text:p>
      <text:p text:style-name="P576">Punkto pakeitimai:</text:p>
      <text:p text:style-name="P577"><text:span text:style-name="T578">Nr.<text:s/></text:span><text:a xlink:href="https://www.e-tar.lt/portal/legalAct.html?documentId=TAR.6673107D2856" office:target-frame-name="_top" xlink:show="replace"><text:span text:style-name="T579">D1-150</text:span></text:a><text:span text:style-name="T580">, 2007-03-13, Žin., 2007, Nr. 62-2384 (2007-06-05), i. k. 107301MISAK00D1-150</text:span></text:p>
      <text:p text:style-name="P581"><text:span text:style-name="T582">Nr.<text:s/></text:span><text:a xlink:href="https://www.e-tar.lt/portal/legalAct.html?documentId=TAR.1604778EAEF4" office:target-frame-name="_top" xlink:show="replace"><text:span text:style-name="T583">D1-325</text:span></text:a><text:span text:style-name="T584">,</text:span><text:span text:style-name="T585"><text:s/>2007-06-11, Žin., 2007, Nr. 66-2574 (2007-06-14), i. k. 107301MISAK00D1-325</text:span></text:p>
      <text:p text:style-name="Normal"/>
      <text:p text:style-name="P586">32. Patvirtintas Bendrasis planas įsigalioja kitą dieną po to, kai „Valstybės žiniose“ paskelbiamas jį tvirtinančios institucijos sprendimas dėl teritorijų planavimo dokumento patvirtinimo ir visas teritorijų planavimo dokumentas paskelbiamas „Valstybės žinių“ interneto tinklalapyje (www.valstybes-zinios.lt), jeigu pačiame sprendime nenustatyta vėlesnė jo įsigaliojimo data.</text:p>
      <text:p text:style-name="P587">Punkto pakeitimai:</text:p>
      <text:p text:style-name="P588"><text:span text:style-name="T589">Nr.<text:s/></text:span><text:a xlink:href="https://www.e-tar.lt/portal/legalAct.html?documentId=TAR.1604778EAEF4" office:target-frame-name="_top" xlink:show="replace"><text:span text:style-name="T590">D1-325</text:span></text:a><text:span text:style-name="T591">, 2007-06-11, Žin., 2007, Nr. 66-2574 (2007-06-14), i. k. 107301MISAK00D1-325</text:span></text:p>
      <text:p text:style-name="Normal"/>
      <text:p text:style-name="P592"><text:span text:style-name="T593">33</text:span><text:span text:style-name="T594">. Bendrojo plano sprendinių galiojimas gali būti pratęstas apskrities viršininko teik</text:span><text:span text:style-name="T595">imu, Vyriausybei nutarus, bet ne ilgiau kaip 4 metų laikotarpiui.</text:span></text:p>
      <text:p text:style-name="P596"/>
      <text:p text:style-name="P597"><text:span text:style-name="T598">X</text:span><text:span text:style-name="T599">.<text:s/></text:span><text:span text:style-name="T600">BENDROJO PLANO SPRENDINIŲ ĮGYVENDINIMO STEBĖSENA (MONITORINGAS), PRIEŽIŪRA IR KONTROLĖ</text:span></text:p>
      <text:p text:style-name="P601"/>
      <text:p text:style-name="P602">34. Bendrojo plano keitimai rengiami, derinami ir tvirtinami ta pačia tvarka kaip ir<text:s/>pats Bendrasis planas.</text:p>
      <text:p text:style-name="P603">Bendrasis planas keičiamas tik tais atvejais, kai keičiama principinė teritorijos tvarkymo, naudojimo ir apsaugos koncepcija ir numatomi keitimai turi esminės įtakos urbanistinės struktūros, infrastruktūros sistemos ar bendrojo naudojimo teritorijų panaudojimui. Sprendimą dėl Bendrojo plano keitimo būtinumo planavimo organizatoriaus motyvuotu siūlymu priima Bendrąjį planą tvirtinusi institucija. Bendrojo plano sprendiniai gali būti keičiami ne dažniau kaip 1 kartą per metus.</text:p>
      <text:p text:style-name="P604">Apie daromus keitimus skelbiama planavimo organizatoriaus interneto tinklalapyje.<text:s/></text:p>
      <text:p text:style-name="P605">Punkto pakeitimai:</text:p>
      <text:p text:style-name="P606"><text:span text:style-name="T607">Nr.<text:s/></text:span><text:a xlink:href="https://www.e-tar.lt/portal/legalAct.html?documentId=TAR.6673107D2856" office:target-frame-name="_top" xlink:show="replace"><text:span text:style-name="T608">D1-150</text:span></text:a><text:span text:style-name="T609">, 2007-03-13, Žin., 2007, Nr. 62-2384 (2007-06-05), i. k. 107301MISAK00</text:span><text:span text:style-name="T610">D1-150</text:span></text:p>
      <text:p text:style-name="Normal"/>
      <text:p text:style-name="P611"><text:span text:style-name="T612">35</text:span><text:span text:style-name="T613">. Patvirtinus ir įregistravus Bendrąjį planą, organizuojama jo sprendinių įgyvendinimo stebėsena (monitoringas), priežiūra ir kontrolė. Kartu su teritorijų planavimo duomenų banku nuolat kaupiama ir analizuojama informacija, nustatomas invest</text:span><text:span text:style-name="T614">icijų poreikis, rengiamos programos Bendrojo plano sprendiniams įgyvendinti. Teritorijų planavimo dokumento strateginio pasekmių aplinkai vertinimo stebėsena vykdoma naudojantis sprendinių įgyvendinimo stebėsena.</text:span></text:p>
      <text:p text:style-name="P615">Punkto numeracijos pakeitimas:</text:p>
      <text:p text:style-name="P616"><text:span text:style-name="T617">Nr.<text:s/></text:span><text:a xlink:href="https://www.e-tar.lt/portal/legalAct.html?documentId=TAR.6673107D2856" office:target-frame-name="_top" xlink:show="replace"><text:span text:style-name="T618">D1-150</text:span></text:a><text:span text:style-name="T619">, 2007-03-13, Žin., 2007, Nr. 62-2384 (2007-06-05), i. k. 107301MISAK00D1-150</text:span></text:p>
      <text:p text:style-name="Normal"/>
      <text:p text:style-name="P620">36. Stebimi bei analizuojami, prognozuojami galimi pasikeitimai ir jų įtaka perspektyviniams<text:s/>procesams, pasikeitimai, paveikiantys Bendrojo plano sprendinius, taip pat plano įgyvendinimo priemonių realizavimas. Prireikus teikiami pasiūlymai dėl Bendrojo plano pakeitimų rengimo, rengiami jų projektai ir pasiūlymai dėl Bendrojo plano naujo projekto<text:s/>rengimo organizavimo.</text:p>
      <text:p text:style-name="P621">Punkto pakeitimai:</text:p>
      <text:p text:style-name="P622"><text:span text:style-name="T623">Nr.<text:s/></text:span><text:a xlink:href="https://www.e-tar.lt/portal/legalAct.html?documentId=TAR.6673107D2856" office:target-frame-name="_top" xlink:show="replace"><text:span text:style-name="T624">D1-150</text:span></text:a><text:span text:style-name="T625">, 2007-03-13, Žin., 2007, Nr. 62-2384 (2007-06-05), i. k. 107301MISAK00D1-150</text:span></text:p>
      <text:p text:style-name="Normal"/>
      <text:p text:style-name="P626"><text:span text:style-name="T627">37</text:span><text:span text:style-name="T628">. Remdamasis bendrojo teritorijų plana</text:span><text:span text:style-name="T629">vimo dokumentų sprendinių įgyvendinimo stebėsenos (monitoringo) duomenimis, apskrities viršininkas ne vėliau kaip likus šešiems mėnesiams iki kiekvienų Seimo rinkimų pradžios turi pateikti ataskaitas Aplinkos ministerijai ir Vyriausybei, taip pat informuot</text:span><text:span text:style-name="T630">i visuomenę apie bendrojo teritorijų planavimo dokumentų sprendinių įgyvendinimą apskrities viršininko administracijos internetiniame tiklalapyje.</text:span></text:p>
      <text:p text:style-name="P631">Punkto numeracijos pakeitimas:</text:p>
      <text:p text:style-name="P632"><text:span text:style-name="T633">Nr.<text:s/></text:span><text:a xlink:href="https://www.e-tar.lt/portal/legalAct.html?documentId=TAR.6673107D2856" office:target-frame-name="_top" xlink:show="replace"><text:span text:style-name="T634">D1-150</text:span></text:a><text:span text:style-name="T635">, 2007-03-13, Žin., 2007, Nr. 62-2384 (2007-06-05), i. k. 107301MISAK00D1-150</text:span></text:p>
      <text:p text:style-name="Normal"/>
      <text:p text:style-name="P636"><text:span text:style-name="T637">38</text:span><text:span text:style-name="T638">. Apskrities viršininkas per šešis mėnesius po Seimo rinkimų raštu supažindina Aplinkos ministeriją ir Vyriausybę su apskrities teritorijos bendrojo teritori</text:span><text:span text:style-name="T639">jų planavimo dokumentų sprendinių įgyvendinimo rezultatais.</text:span></text:p>
      <text:p text:style-name="P640">Punkto numeracijos pakeitimas:</text:p>
      <text:p text:style-name="P641"><text:span text:style-name="T642">Nr.<text:s/></text:span><text:a xlink:href="https://www.e-tar.lt/portal/legalAct.html?documentId=TAR.6673107D2856" office:target-frame-name="_top" xlink:show="replace"><text:span text:style-name="T643">D1-150</text:span></text:a><text:span text:style-name="T644">, 2007-03-13, Žin., 2007, Nr. 62-2384 (2007-06-05), i. k.<text:s/></text:span><text:span text:style-name="T645">107301MISAK00D1-150</text:span></text:p>
      <text:p text:style-name="Normal"/>
      <text:p text:style-name="P646"><text:span text:style-name="T647">39</text:span><text:span text:style-name="T648">. Vyriausybės lygmens bendrojo teritorijų planavimo priežiūrą atlieka Valstybinė teritorijų planavimo inspekcija prie Aplinkos ministerijos, vadovaudamasi Vyriausybės patvirtintais Teritorijų planavimo ir statybos valstybinės pri</text:span><text:span text:style-name="T649">ežiūros nuostatais (Žin., 1997, Nr.<text:s/></text:span><text:a xlink:href="https://www.e-tar.lt/portal/lt/legalAct/TAR.1A5BA51287B8" office:target-frame-name="_blank" xlink:show="new"><text:span text:style-name="T650">34-851</text:span></text:a><text:span text:style-name="T651">; 2002, Nr.<text:s/></text:span><text:a xlink:href="https://www.e-tar.lt/portal/lt/legalAct/TAR.09911D9666B3" office:target-frame-name="_blank" xlink:show="new"><text:span text:style-name="T652">111-4906</text:span></text:a><text:span text:style-name="T653">) ir aplinkos ministro 2</text:span><text:span text:style-name="T654">004 m. vasario 27 d. įsakymu Nr. D1-88 „Dėl Lietuvos Respublikos teritorijų planavimo įstatymo įgyvendinimo“ (Žin., 2004, Nr.<text:s/></text:span><text:a xlink:href="https://www.e-tar.lt/portal/lt/legalAct/TAR.969BCDE77E4C" office:target-frame-name="_blank" xlink:show="new"><text:span text:style-name="T655">41-1345</text:span></text:a><text:span text:style-name="T656">).</text:span></text:p>
      <text:p text:style-name="P657">Punkto numeracijos pakeitimas:</text:p>
      <text:p text:style-name="P658"><text:span text:style-name="T659">Nr.<text:s/></text:span><text:a xlink:href="https://www.e-tar.lt/portal/legalAct.html?documentId=TAR.6673107D2856" office:target-frame-name="_top" xlink:show="replace"><text:span text:style-name="T660">D1-150</text:span></text:a><text:span text:style-name="T661">, 2007-03-13, Žin., 2007, Nr. 62-2384 (2007-06-05), i. k. 107301MISAK00D1-150</text:span></text:p>
      <text:p text:style-name="Normal"/>
      <text:p text:style-name="P662"><text:span text:style-name="T663">XI</text:span><text:span text:style-name="T664">.<text:s/></text:span><text:span text:style-name="T665">BAIGIAMOSIOS NUOSTATOS</text:span></text:p>
      <text:p text:style-name="P666"/>
      <text:p text:style-name="P667"><text:span text:style-name="T668">40</text:span><text:span text:style-name="T669">. Ginčų sprendimas:</text:span></text:p>
      <text:p text:style-name="P670"><text:span text:style-name="T671">40.1</text:span><text:span text:style-name="T672">. Ginčus dėl bendrojo p</text:span><text:span text:style-name="T673">lanavimo proceso tvarkos pažeidimų nagrinėja valstybinę teritorijų planavimo priežiūrą atliekanti Valstybinė teritorijų planavimo ir statybos priežiūros inspekcija prie Aplinkos ministerijos.</text:span></text:p>
      <text:p text:style-name="P674"><text:span text:style-name="T675">40.2</text:span><text:span text:style-name="T676">. Skundai dėl Bendrojo plano sprendinių pateikiami valst</text:span><text:span text:style-name="T677">ybinę teritorijų planavimo priežiūrą atliekančiai institucijai:</text:span></text:p>
      <text:p text:style-name="P678"><text:span text:style-name="T679">- pasiūlymus dėl teritorijų planavimo dokumento teikę asmenys dėl nepriimtų pasiūlymų gali apskųsti planavimo organizatoriaus sprendimą valstybinę teritorijų planavimo priežiūrą atliekančiai i</text:span><text:span text:style-name="T680">nstitucijai per mėnesį nuo planavimo organizatoriaus atsakymo gavimo dienos.</text:span></text:p>
      <text:p text:style-name="P681"><text:span text:style-name="T682">40.3</text:span><text:span text:style-name="T683">. Valstybinę teritorijų planavimo priežiūrą atliekanti institucija per 20 darbo dienų nuo skundo gavimo dienos pateikia dėl jo motyvuotą atsakymą.</text:span></text:p>
      <text:p text:style-name="P684"><text:span text:style-name="T685">40.4</text:span><text:span text:style-name="T686">. Valstybinę<text:s/></text:span><text:span text:style-name="T687">teritorijų planavimo priežiūrą atliekančios institucijos atsakymas dėl 40.1. ir 40.3 punktuose minėtų atvejų įstatymų nustatyta tvarka gali būti apskųstas teismui.</text:span></text:p>
      <text:p text:style-name="P688"><text:span text:style-name="T689">41</text:span><text:span text:style-name="T690">. Atsakomybė ir žalos atlyginimas:</text:span></text:p>
      <text:p text:style-name="P691"><text:span text:style-name="T692">41.1</text:span><text:span text:style-name="T693">. asmenys, pažeidę šias taisykles, atsako L</text:span><text:span text:style-name="T694">ietuvos Respublikos įstatymų nustatyta tvarka;</text:span></text:p>
      <text:p text:style-name="P695"><text:span text:style-name="T696">41.2</text:span><text:span text:style-name="T697">. planavimo organizatorius kartu su Bendrojo plano rengėju atsako už planavimo proceso ir procedūrų tinkamą organizavimą bei teisingą su tuo susijusių dokumentų apiforminimą ir privalo laikytis šiose T</text:span><text:span text:style-name="T698">aisyklėse nustatytų reikalavimų;</text:span></text:p>
      <text:p text:style-name="P699"><text:span text:style-name="T700">41.3</text:span><text:span text:style-name="T701">. žala, atsiradusi dėl neteisėtais veiksmais įgyvendinamų teritorijų planavimo dokumentų, atlyginama Civilinio kodekso, Žemės įstatymo ir kitų teisės aktų nustatyta tvarka. Ginčus dėl žalos atlyginimo sprendžia teis</text:span><text:span text:style-name="T702">mas.</text:span></text:p>
      <text:p text:style-name="P703"><text:span text:style-name="T704">______________</text:span></text:p>
      <text:p text:style-name="P705"/>
      <text:soft-page-break/>
      <text:p text:style-name="P706">PATVIRTINTA</text:p>
      <text:p text:style-name="P707">Lietuvos Respublikos aplinkos ministro<text:s/></text:p>
      <text:p text:style-name="P708">2004 m. gegužės 7 d. įsakymu Nr. D1-263<text:s/></text:p>
      <text:p text:style-name="P709">(Lietuvos Respublikos aplinkos ministro<text:s/></text:p>
      <text:p text:style-name="P710">2007 m. birželio 22 d. įsakymo Nr. D1-354<text:s/></text:p>
      <text:p text:style-name="P711">redakcija)</text:p>
      <text:p text:style-name="P712"/>
      <text:p text:style-name="P713"><text:span text:style-name="T714">SAVIVALDYBĖS TERITORIJOS BENDROJO PLANO RENGIMO TAISYKLĖS<text:s/></text:span></text:p>
      <text:p text:style-name="P715"/>
      <text:p text:style-name="P716"><text:span text:style-name="T717">I</text:span><text:span text:style-name="T718">.<text:s/></text:span><text:span text:style-name="T719">BENDROSIOS NUOSTATOS</text:span></text:p>
      <text:p text:style-name="P720"/>
      <text:p text:style-name="P721">1. Savivaldybės teritorijos bendrojo plano rengimo taisyklės (toliau – Taisyklės) reglamentuoja savivaldybės teritorijos bendrojo plano (toliau – Bendrasis planas)<text:s/>rengimo, derinimo, tvirtinimo, keitimo ir galiojimo tvarką.</text:p>
      <text:p text:style-name="P722">2. Šios Taisyklės yra privalomos planavimo organizatoriams, planų rengėjams, Bendrojo plano sprendinius derinančioms, tikrinančioms ir dokumentą tvirtinančioms institucijoms.</text:p>
      <text:p text:style-name="P723">3. Bendrasis<text:s/>planas pagal tvirtinančią instituciją yra savivaldybės lygmens, o pagal planuojamos teritorijos dydį ir sprendinių konkretizavimo lygį – rajono lygmens teritorijų planavimo dokumentas. Planavimas vykdomas savivaldybės biudžeto lėšomis.</text:p>
      <text:p text:style-name="P724"/>
      <text:p text:style-name="P725"><text:span text:style-name="T726">II</text:span><text:span text:style-name="T727">.<text:s/></text:span><text:span text:style-name="T728">PAGRINDI</text:span><text:span text:style-name="T729">NĖS SĄVOKOS</text:span></text:p>
      <text:p text:style-name="P730"/>
      <text:p text:style-name="P731">4. Šiose Taisyklėse vartojamos sąvokos atitinka Lietuvos Respublikos teritorijų planavimo įstatyme (Žin., 1995, Nr.<text:s/><text:a xlink:href="https://www.e-tar.lt/portal/lt/legalAct/TAR.26B563184529" office:target-frame-name="_blank" xlink:show="new"><text:span text:style-name="T732">107-2391</text:span></text:a>; 2004, Nr.<text:s/><text:a xlink:href="https://www.e-tar.lt/portal/lt/legalAct/TAR.1C65A214E386" office:target-frame-name="_blank" xlink:show="new"><text:span text:style-name="T733">21-617</text:span></text:a>) ir Lietuvos Respublikos žemės įstatyme (Žin., 1994, Nr.<text:s/><text:a xlink:href="https://www.e-tar.lt/portal/lt/legalAct/TAR.CC10C5274343" office:target-frame-name="_blank" xlink:show="new"><text:span text:style-name="T734">34-620</text:span></text:a>; 2004, Nr.<text:s/><text:a xlink:href="https://www.e-tar.lt/portal/lt/legalAct/TAR.7ED447C0D254" office:target-frame-name="_blank" xlink:show="new"><text:span text:style-name="T735">28-868</text:span></text:a>) pateiktas sąvokas.</text:p>
      <text:p text:style-name="P736"/>
      <text:p text:style-name="P737"><text:span text:style-name="T738">III</text:span><text:span text:style-name="T739">.<text:s/></text:span><text:span text:style-name="T740">BENDROJO PLANO UŽDAVINIAI</text:span></text:p>
      <text:p text:style-name="P741"/>
      <text:p text:style-name="P742">5. Bendrojo plano uždaviniai yra:</text:p>
      <text:p text:style-name="P743">5.1. suformuoti savivaldybės teritorijos vystymo erdvinę koncepciją, nustatyti teritorijos tvarkymo, naudojimo ir apsaugos prioritetus;</text:p>
      <text:p text:style-name="P744">5.2. tobulinti susiklosčiusią rajono teritorijos erdvinę struktūrą, vystyti jos urbanistinę sistemą;</text:p>
      <text:p text:style-name="P745">5.3. numatyti priemones, užtikrinančias gamtos išteklių racionalų naudojimą, kraštovaizdžio tvarkymą, ekologinę pusiausvyrą, gamtinio karkaso formavimą, gamtos ir kultūros paveldo objektų išsaugojimą;</text:p>
      <text:p text:style-name="P746">5.4. plėtoti inžinerinę, susisiekimo ir kitą visuomenės poreikiams tenkinti reikalingą infrastruktūrą;</text:p>
      <text:p text:style-name="P747">5.5. nustatyti prioritetines teritorijų funkcines zonas ir jų pagrindines tikslines žemės naudojimo paskirtis, o reikalui esant, jeigu būtina tiksliai įvardinti veiklos plėtojimo ir apribojimų reikalavimus, žemės sklypų naudojimo būdą ir/ar pobūdį;</text:p>
      <text:p text:style-name="P748">5.6. numatyti teritorijas visuomenės poreikiams reikalingų objektų plėtrai;</text:p>
      <text:p text:style-name="P749">5.7. numatyti rekreacinių ir bioprodukcinio ūkio teritorijų vystymo galimybes;</text:p>
      <text:p text:style-name="P750">5.8. formuoti miškų ir želdynų sistemas, numatyti užstatytų teritorijų gyvenimo ir aplinkos kokybę gerinančias priemones;</text:p>
      <text:p text:style-name="P751">5.9. numatyti teritorijas gyvenamųjų vietovių infrastruktūros ir kitų veiklos sričių plėtrai.</text:p>
      <text:p text:style-name="P752">6. Gali būti nustatomi ir kiti Bendrojo plano uždaviniai, atsižvelgiant į konkrečius visuomenės poreikius, socialinius, ekonominius, kultūrinius, ekologinius ir geografinius planuojamos teritorijos ypatumus.</text:p>
      <text:p text:style-name="P753"/>
      <text:p text:style-name="P754"><text:span text:style-name="T755">IV</text:span><text:span text:style-name="T756">.<text:s/></text:span><text:span text:style-name="T757">BENDROJO PLANAVIMO PROCESAS</text:span></text:p>
      <text:p text:style-name="P758"/>
      <text:p text:style-name="P759">7. Bendrojo teritorijų planavimo procesą sudaro šie etapai:</text:p>
      <text:p text:style-name="P760">7.1. parengiamasis;</text:p>
      <text:p text:style-name="P761">7.2. teritorijų planavimo dokumento rengimo;</text:p>
      <text:p text:style-name="P762">7.3. sprendinių<text:s/>pasekmių vertinimo;</text:p>
      <text:p text:style-name="P763">7.4. baigiamasis.</text:p>
      <text:p text:style-name="P764">8. Parengiamojo etapo metu:</text:p>
      <text:p text:style-name="P765">8.1. įvertinami galiojančio Bendrojo plano stebėsenos (monitoringo) rezultatai bei planuojamos teritorijos strateginio planavimo dokumentai;</text:p>
      <text:p text:style-name="P766">8.2. nustatomi savivaldybės teritorijos bendrojo planavimo uždaviniai;</text:p>
      <text:p text:style-name="P767">8.3. išduodamos planavimo sąlygos;</text:p>
      <text:p text:style-name="P768">8.4. parengiama ir patvirtinama planavimo darbų programa;</text:p>
      <text:p text:style-name="P769">8.5. prireikus atliekami tyrimai;</text:p>
      <text:p text:style-name="P770">8.6. viešai paskelbiama apie priimtą sprendimą dėl teritorijų planavimo dokumento rengimo pradžios ir planavimo tikslų.</text:p>
      <text:p text:style-name="P771">9. Bendrojo plano rengimo etapą sudaro:</text:p>
      <text:p text:style-name="P772">9.1. esamos būklės analizės stadija;</text:p>
      <text:p text:style-name="P773">9.2. koncepcijos rengimo stadija;</text:p>
      <text:p text:style-name="P774">9.3. sprendinių konkretizavimo stadija.</text:p>
      <text:p text:style-name="P775">10. Užbaigus kiekvieną Bendrojo plano<text:s/>rengimo etapo stadiją, turi būti gautas planavimo organizatoriaus pritarimas.</text:p>
      <text:p text:style-name="P776">11. Teritorijų planavimo dokumento sprendinių pasekmių vertinimo etapas yra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777">113-4228</text:span></text:a>), nustatyta tvarka<text:s/>įvertinti. Atliekant Bendrųjų planų sprendinių poveikio vertinimą, turi būti naudojama strateginio pasekmių aplinkai vertinimo ataskaitos medžiaga.</text:p>
      <text:p text:style-name="P778">12. Baigiamąjį etapą sudaro:</text:p>
      <text:p text:style-name="P779">12.1. teritorijų planavimo dokumentų sprendinių svarstymo ir derinimo<text:s/>stadija:</text:p>
      <text:p text:style-name="P780">12.1.1. viešas svarstymas;</text:p>
      <text:p text:style-name="P781">12.1.2. sprendinių derinimas;</text:p>
      <text:p text:style-name="P782">12.1.3. ginčų nagrinėjimas;</text:p>
      <text:p text:style-name="P783">12.2. teritorijų planavimo dokumento tvirtinimo stadija:</text:p>
      <text:p text:style-name="P784">12.2.1. tikrinimas valstybinę teritorijų planavimo priežiūrą atliekančioje<text:s/>institucijoje;</text:p>
      <text:p text:style-name="P785">12.2.2. tvirtinimas savivaldybės taryboje ir registravimas teritorijų planavimo dokumentų registre.</text:p>
      <text:p text:style-name="P786">13. Patvirtinus Bendrąjį planą, atliekama teritorijų planavimo dokumentų sprendinių įgyvendinimo stebėsena (monitoringas), priežiūra ir kontrolė.</text:p>
      <text:p text:style-name="P787"/>
      <text:p text:style-name="P788"><text:span text:style-name="T789">V</text:span><text:span text:style-name="T790">.</text:span><text:span text:style-name="T791"><text:s/></text:span><text:span text:style-name="T792">BENDROJO PLANO PARENGIAMASIS ETAPAS</text:span></text:p>
      <text:p text:style-name="P793"/>
      <text:p text:style-name="P794">14. Sprendimą dėl Bendrojo plano rengimo pradžios ir planavimo tikslų priima savivaldybės taryba.</text:p>
      <text:p text:style-name="P795">15. Bendrojo plano rengimą organizuoja savivaldybės administracijos direktorius.</text:p>
      <text:p text:style-name="P796">16. Planavimo organizatorius:</text:p>
      <text:p text:style-name="P797">16.1. viešai paskelbia apie priimtą savivaldybės tarybos sprendimą dėl Bendrojo plano rengimo ir planavimo tikslų bei numatomą atlikti sprendinių strateginį pasekmių aplinkai vertinimą vietinėje spaudoje bei savivaldybės interneto tinklalapyje;</text:p>
      <text:p text:style-name="P798">16.2. raštu dėl planavimo sąlygų išdavimo, kurios rengiamos, vadovaujantis Planavimo sąlygų teritorijų planavimo dokumentams rengti parengimo ir išdavimo tvarkos aprašo, patvirtinto Lietuvos Respublikos aplinkos ministro 2004 m. gegužės 7 d. įsakymu Nr. D1-262 (Žin., 2004, Nr.<text:s/><text:a xlink:href="https://www.e-tar.lt/portal/lt/legalAct/TAR.599F25262B71" office:target-frame-name="_blank" xlink:show="new"><text:span text:style-name="T799">83-3028</text:span></text:a>; 2006, Nr.<text:s/><text:a xlink:href="https://www.e-tar.lt/portal/lt/legalAct/TAR.07374F2BC292" office:target-frame-name="_blank" xlink:show="new"><text:span text:style-name="T800">112-4293</text:span></text:a>), nustatyta<text:s/>tvarka, kreipiasi į:</text:p>
      <text:p text:style-name="P801">16.2.1. apskrities viršininką;</text:p>
      <text:p text:style-name="P802">16.2.2. atitinkamą teritorinį Aplinkos ministerijos regiono aplinkos apsaugos departamentą;</text:p>
      <text:p text:style-name="P803">16.2.3. Kultūros paveldo departamento prie Kultūros ministerijos teritorinį padalinį dėl turimų<text:s/>duomenų apie paveldo objektus planuojamoje teritorijoje;</text:p>
      <text:p text:style-name="P804">16.2.4. Lietuvos automobilių kelių direkciją prie Susisiekimo ministerijos;</text:p>
      <text:p text:style-name="P805">16.2.5. Visuomenės sveikatos centrą;</text:p>
      <text:p text:style-name="P806">16.2.6. inžinerinių tinklų bei susisiekimo komunikacijų valdytojus, kai numatoma išplėsti esamus ar nutiesti naujus inžinerinius tinklus ar susisiekimo komunikacijas.</text:p>
      <text:p text:style-name="P807">17. Planavimo sąlygos išduodamos arba motyvuotas atsakymas apie neišdavimo priežastis pateikiamas savivaldybės administracijos direktoriui iš minėtų institucijų per 20 darbo dienų nuo planavimo organizatoriaus prašymo išduoti sąlygas gavimo dienos. Jei planavimo sąlygos per nustatytą terminą nebuvo išduotos ir planavimo organizatoriui nepranešta apie neišdavimo priežastis, savivaldybės administracijos direktorius turi teisę pradėti rengti bendrojo teritorijų planavimo dokumentą. Apie tai jis per 5 darbo dienas raštu praneša institucijai, kuriai yra pavaldi planavimo sąlygas turėjusi išduoti institucija. Pranešimą gavusi institucija turi priimti sprendimą, kaip turės būti patikrinami be išduotų planavimo sąlygų parengto Bendrojo plano sprendiniai.</text:p>
      <text:p text:style-name="P808">18. Planavimo organizatorius parengia ir patvirtina Bendrojo plano darbų programą, kurioje nurodomi planavimo tikslai ir uždaviniai, planuojamos teritorijos ypatumai bei su jais susiję reikalavimai, planavimo darbų trukmė ir etapai, atlikimo terminai ir atsiskaitymo tvarka, tekstinės ir grafinės medžiagos (brėžinių nomenklatūra ir jų masteliai) apimtis ir kt.</text:p>
      <text:p text:style-name="P809">19. Planavimo organizatorius skelbia konkursą Bendrojo plano rengėjui parinkti Lietuvos Respublikos viešųjų pirkimų įstatymo (Žin., 1996, Nr.<text:s/><text:a xlink:href="https://www.e-tar.lt/portal/lt/legalAct/TAR.C54AFFAA7622" office:target-frame-name="_blank" xlink:show="new"><text:span text:style-name="T810">84-2000</text:span></text:a>; 2006, Nr.<text:s/><text:a xlink:href="https://www.e-tar.lt/portal/lt/legalAct/TAR.C0DE35FFA738" office:target-frame-name="_blank" xlink:show="new"><text:span text:style-name="T811">4-102</text:span></text:a>) ir kitų teisės aktų nustatyta tvarka. Parinkus Bendrojo plano rengėją, sudaroma planavimo darbų sutartis.</text:p>
      <text:p text:style-name="P812">20. Rengti Bendrąjį planą turi teisę:</text:p>
      <text:p text:style-name="P813">20.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814">20.2.<text:s/>teritorijų planavimo specialistas ar atitinkamos kvalifikacijos aukštąjį išsilavinimą turintis specialistas (Bendrojo plano dalims rengti).</text:p>
      <text:p text:style-name="P815">21. Savivaldybės administracijos direktorius Bendrojo plano rengėjui pateikia:</text:p>
      <text:p text:style-name="P816">21.1. planavimo darbų programą;</text:p>
      <text:p text:style-name="P817">21.2. planavimo sąlygas;</text:p>
      <text:p text:style-name="P818">21.3. duomenis apie planuojamos teritorijos žemės naudojimą ir kitus kadastro duomenis;</text:p>
      <text:p text:style-name="P819">21.4. išrašą iš teritorijų planavimo dokumentų registro apie planuojamoje teritorijoje galiojančius teritorijų planavimo dokumentus;</text:p>
      <text:p text:style-name="P820">21.5. atliktų mokslo tiriamųjų darbų ir tyrimų medžiagą (jei šie darbai yra atlikti ir yra būtini Bendrąjam planui parengti);</text:p>
      <text:p text:style-name="P821">21.6. skaitmeninę toponuotrauką (mastelis parenkamas priklausomai nuo teritorijos dydžio pagal šių Taisyklių 31<text:s/>punkto nuostatas);</text:p>
      <text:p text:style-name="P822">21.7. stebėsenos (monitoringo) ataskaitą apie galiojančio Bendrojo plano vykdymą;</text:p>
      <text:p text:style-name="P823">21.8. gali pateikti kitus Bendrajam planui rengti reikalingus dokumentus.</text:p>
      <text:p text:style-name="P824">22.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825"/>
      <text:p text:style-name="P826"><text:span text:style-name="T827">VI</text:span><text:span text:style-name="T828">.<text:s/></text:span><text:span text:style-name="T829">BENDROJO PLANO RENGIMO ETAPAS</text:span></text:p>
      <text:p text:style-name="P830"/>
      <text:p text:style-name="P831">23. Esamos būklės analizės stadijos metu atliekamas:</text:p>
      <text:p text:style-name="P832">23.1. savivaldybės teritorijos gamtinio, socialinio, kultūrinio, ekonominio potencialo ir kraštovaizdžio struktūros įvertinimas;</text:p>
      <text:p text:style-name="P833">23.2. pagal Visuomenės sveikatos centro, Aplinkos ministerijos regiono aplinkos apsaugos departamento, Kultūros paveldo departamento prie Kultūros ministerijos teritorinio padalinio ir kitų institucijų pateiktus duomenis aplinkos (oro, vandenų, dirvožemio, fizikinės taršos lygio, paveldo apsaugos ir kt.) kokybės įvertinimas;</text:p>
      <text:p text:style-name="P834">23.3. urbanistinės plėtros – naujų teritorijų plėtros potencialo, esamų teritorijų atnaujinimo ir konversijos galimybių įvertinimas;</text:p>
      <text:p text:style-name="P835">23.4. teritorijos probleminių situacijų ir arealų ištyrimas, nustatant vystymosi tendencijas.</text:p>
      <text:p text:style-name="P836">24. Esamos būklės analizės stadijoje naudojami paskutiniųjų 3 metų statistiniai ir kiti duomenys. Planavimo sąlygas išduodančios ir teritorijų planavimo dokumento sprendinius derinančios institucijos kartu su sąlygomis Bendrojo plano rengimo organizatoriui turi pateikti turimus atliktų tyrimų duomenis.</text:p>
      <text:p text:style-name="P837">25. Koncepcijos rengimo stadijos metu nustatoma:</text:p>
      <text:p text:style-name="P838">25.1. teritorijos planinės ir erdvinės struktūros vystymosi principai;</text:p>
      <text:p text:style-name="P839">25.2. teritorijos naudojimo funkciniai prioritetai;</text:p>
      <text:p text:style-name="P840">25.3. teritorijos tvarkymo, reglamentavimo, naudojimo ir apsaugos principai.</text:p>
      <text:p text:style-name="P841">26. Rengiant koncepciją, turi būti vadovaujamasi tai pačiai teritorijai ar veiklos sričiai parengtais strateginio planavimo dokumentais, taip pat atskirų ministerijų patvirtintomis ūkio šakų plėtros programų nuostatomis.</text:p>
      <text:p text:style-name="P842">27.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843">130-4650</text:span></text:a>), nustatyta tvarka parengiamas strateginio pasekmių aplinkai vertinimo apimties nustatymo dokumentas ir atliekamas strateginis pasekmių aplinkai vertinimas. Planavimo organizatorius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844">90-2099</text:span></text:a>; 2007, Nr. 33-1190), nustatyta tvarka dėl koncepcijos rengimo stadijoje parengtų sprendinių ir vertinimo ataskaitos konsultuojasi su visuomene. Įvertinus visuomenės pateiktus pasiūlymus ir pastabas, ataskaita pateikiama vertinimo subjektams.</text:p>
      <text:p text:style-name="P845">28. Rajono teritorijos vystymo kryptys ir erdvinės raidos koncepcija rengiama 20 metų laikotarpiui ir tvirtinama savivaldybės taryboje.</text:p>
      <text:p text:style-name="P846">29. Sprendinių konkretizavimo stadijoje atliekamas:</text:p>
      <text:p text:style-name="P847">29.1. teritorijos funkcinis zonavimas, o reikalui esant, kai būtina tiksliai nustatyti veiklos plėtojimo ar apribojimų reikalavimus, nustatomas žemės sklypų naudojimo būdas ir/ar pobūdis;</text:p>
      <text:p text:style-name="P848">29.2. urbanistinio karkaso konkretizavimo ir teritorijos urbanistinės sistemos plėtojimo, gyvenamųjų vietovių tinklo ir konkrečių urbanistinių centrų vystymo nustatymas;</text:p>
      <text:p text:style-name="P849">29.3. miškų, kraštovaizdžio tvarkymo zonų nustatymas, taip pat pažymimos kultūros paveldo objektų ribos, jei jos nustatytos kultūros paveldo objektų specialiaisiais planais;</text:p>
      <text:p text:style-name="P850">29.4. gamtinio karkaso formavimas rajono teritorijoje, ekologinės apsaugos zonų plėtojimas, biologinės įvairovės apsaugos zonų nustatymas;</text:p>
      <text:p text:style-name="P851">29.5. rekreacinės, pramonės, verslo, turizmo ir kitos paskirties teritorijų plėtojimo galimybių nustatymas;</text:p>
      <text:p text:style-name="P852">29.6. techninės, socialinės, kultūrinės infrastruktūros rajono teritorijoje vystymas;</text:p>
      <text:p text:style-name="P853">29.7. vyraujančio pagrindinės tikslinės žemės naudojimo paskirties būdo, darančio įtaką pažymėtos teritorijos plėtrai, nustatymas.</text:p>
      <text:p text:style-name="P854">30. Rengiami šie Bendrojo plano brėžiniai:</text:p>
      <text:p text:style-name="P855">30.1. esamos būklės analizės stadijoje:</text:p>
      <text:p text:style-name="P856">30.1.1. žemės naudojimo brėžinys (M 1: 50 000);</text:p>
      <text:p text:style-name="P857">30.1.2. inžinerinės infrastruktūros ir susisiekimo sistemos brėžinys (M 1: 50 000);</text:p>
      <text:p text:style-name="P858">30.2. esamos būklės žemės naudojimo brėžinyje pažymima vyraujanti tikslinė žemės naudojimo paskirtis.</text:p>
      <text:p text:style-name="P859">31. Koncepcijos rengimo stadijos metu parengiami:</text:p>
      <text:p text:style-name="P860">31.1. teritorijos vystymo erdvinės struktūros ir funkcinių prioritetų brėžiniai (M 1: 50 000);</text:p>
      <text:p text:style-name="P861">31.2. teritorijos tvarkymo reglamentavimo ypatumų brėžiniai (M 1: 50 000).</text:p>
      <text:p text:style-name="P862">32.<text:s/>Sprendinių konkretizavimo stadijoje parengiamas:</text:p>
      <text:p text:style-name="P863">32.1. žemės naudojimo ir apsaugos reglamentų brėžinys (M 1: 50 000);</text:p>
      <text:p text:style-name="P864">32.2. teritorijos inžinerinės infrastruktūros ir susisiekimo brėžinys (M 1: 50 000);</text:p>
      <text:p text:style-name="P865">32.3. rekreacijos, turizmo, gamtos ir<text:s/>kultūros paveldo plėtojimo brėžinys (M 1: 50 000);</text:p>
      <text:p text:style-name="P866">32.4. miškų išdėstymo brėžinys (M 1: 50 000);</text:p>
      <text:p text:style-name="P867">32.5. žemės naudojimo ir apsaugos reglamentų brėžinyje pažymima:</text:p>
      <text:p text:style-name="P868">32.5.1. pagrindinė tikslinė žemės naudojimo paskirtis ir žemės naudojimo būdas ir/ar<text:s/>pobūdis;</text:p>
      <text:p text:style-name="P869">32.5.2. rajono teritorijos ribos;</text:p>
      <text:p text:style-name="P870">32.5.3. saugomos teritorijos ir kultūros paveldo objektai ir jų ribos (jeigu jos yra nustatytos);</text:p>
      <text:p text:style-name="P871">32.5.4. rezervuojamos visuomenės poreikiams teritorijos.</text:p>
      <text:p text:style-name="P872">33. Miškų išdėstymo brėžinyje pažymimi miškai pagal kartografinėje medžiagoje generalizuotus kontūrus, suprojektuoti galimi apsodinti mišku žemės sklypai (stambesnius kaip 5 ha ploto – atskiru kontūru arba smulkesnius – sutartiniais ženklais), valstybinių parkų ir draustinių bei kitų saugomų<text:s/>teritorijų ribos.</text:p>
      <text:p text:style-name="P873">34. Susisiekimo ir inžinerinės infrastruktūros brėžinyje pažymima esamos komunikacijos, planuojamos ir rezervuojamos bei paimamos teritorijos susisiekimo sistemoms ir inžinerinėms komunikacijoms plėtoti.</text:p>
      <text:p text:style-name="P874">35. Brėžiniai rengiami<text:s/>naudojant skaitmeninę georeferencinę duomenų bazę naujausių kartografinių žemėlapių pagrindu. Pagal planavimo darbų programą ir sutartį gali būti rengiami ir kiti Bendrojo plano brėžiniai ar schemos.</text:p>
      <text:p text:style-name="P875">36. Sprendiniai ir kita informacija pažymima brėžiniuose, naudojant sutartinius ženklus bei žymėjimus (spalvas, simbolius ir kt.), kurie turi atitikti Žemės sklypų pagrindinės tikslinės žemės naudojimo paskirties, būdų ir pobūdžių specifikacijos, patvirtintos Lietuvos Respublikos aplinkos ministro 2005 m. kovo 17 d. įsakymu Nr. D1-151 (Žin., 2005, Nr.<text:s/><text:a xlink:href="https://www.e-tar.lt/portal/lt/legalAct/TAR.BBD422BBD020" office:target-frame-name="_blank" xlink:show="new"><text:span text:style-name="T876">41-1317</text:span></text:a>), nustatytus reikalavimus.</text:p>
      <text:p text:style-name="P877">37. Aiškinamąjį raštą sudaro: tekstinė dalis, kurioje aprašomi Bendrojo plano rengimo<text:s/>etapai, esamos būklės analizės duomenys, planavimo tikslai, planuojamos teritorijos plėtojimo prognozės, teritorijų naudojimo ir apsaugos reglamentai ir kiti sprendiniai.</text:p>
      <text:p text:style-name="P878">38. Bendrojo plano rengimo procedūrinius dokumentus sudaro: savivaldybės tarybos<text:s/>sprendimas dėl Bendrojo plano rengimo, viešas paskelbimas apie priimtą savivaldybės tarybos sprendimą dėl Bendrojo plano rengimo ir planavimo tikslų bei numatomą atlikti sprendinių strateginį pasekmių aplinkai vertinimą vietinėje spaudoje bei savivaldybės<text:s/>interneto tinklalapyje, planavimo darbų programa, planavimo sąlygos, sutartis su plano rengėju, strateginio pasekmių aplinkai vertinimo ataskaita, sprendinių poveikio vertinimo ataskaita, visuomenės dalyvavimo ataskaita, Nuolatinės statybos komisijos derinimo protokolinis sprendimas, valstybinės teritorijų planavimo priežiūros institucijos patikrinimo aktas, savivaldybės tarybos sprendimas dėl Bendrojo plano tvirtinimo ir paskelbimo apie tai vietinėje spaudoje.</text:p>
      <text:p text:style-name="P879">39. Bendrasis planas rengiamas 3 egzemplioriais, taip pat parengiamas egzempliorius kompiuterinėje laikmenoje.</text:p>
      <text:p text:style-name="P880"/>
      <text:p text:style-name="P881"><text:span text:style-name="T882">VII</text:span><text:span text:style-name="T883">.<text:s/></text:span><text:span text:style-name="T884">BENDROJO PLANO SPRENDINIŲ PASEKMIŲ VERTINIMO ETAPAS</text:span></text:p>
      <text:p text:style-name="P885"/>
      <text:p text:style-name="P886">40. Bendrojo plano sprendinių poveikio vertinimas (kurio metu įvertinamas Bendrojo plano sprendinių įgyvendinimo galimas teigiamas ir/ar neigiamas ilgalaikis ir/ar trumpalaikis poveikis) parengiamas Teritorijų planavimo dokumentų sprendinių poveikio vertinimo tvarkos aprašo nustatyta tvarka.</text:p>
      <text:p text:style-name="P887">41. Sprendinių poveikio vertinimo aspektai priklauso nuo planavimo tikslų bei<text:s/>uždavinių, taip pat nuo parengtų sprendinių pobūdžio.</text:p>
      <text:p text:style-name="P888">42. Sprendinių poveikis vertinamas šiais aspektais:</text:p>
      <text:p text:style-name="P889">42.1. poveikio teritorijos vystymo darnai ir/ar planuojamai veiklos sričiai;</text:p>
      <text:p text:style-name="P890">42.2. poveikio ekonominei aplinkai (ūkio ir atskirų jo<text:s/>sektorių raidos procesams, investicijų ir verslo sąlygoms, valstybės bei savivaldybių biudžetams);</text:p>
      <text:p text:style-name="P891">42.3. poveikio socialinei aplinkai (įvairiems socialiniams procesams bei socialinėms grupėms);</text:p>
      <text:p text:style-name="P892">42.4. poveikio gamtinei aplinkai ir kraštovaizdžiui (gamtos aplinkos kokybei, kraštovaizdžio struktūrai ir ekologinei pusiausvyrai, gamtos ir kultūros paveldo išsaugojimui);</text:p>
      <text:p text:style-name="P893">42.5. papildomai nurodytais planavimo sąlygose.</text:p>
      <text:p text:style-name="P894"/>
      <text:p text:style-name="P895"><text:span text:style-name="T896">VIII</text:span><text:span text:style-name="T897">.<text:s/></text:span><text:span text:style-name="T898">BENDROJO PLANO SPRENDINIŲ VIEŠAS SVARSTYMAS IR DERINIMAS</text:span></text:p>
      <text:p text:style-name="P899"/>
      <text:p text:style-name="P900">43. Teritorijų planavimo viešumą užtikrinančias procedūras atlieka planavimo organizatorius ir/ar jo įgaliotas asmuo.</text:p>
      <text:p text:style-name="P901">44. Visuomenės dalyvavimą teritorijų planavimo procese ir viešumą užtikrinančias procedūras reglamentuoja Visuomenės dalyvavimo teritorijų planavimo procese nuostatai.</text:p>
      <text:p text:style-name="P902">45. Derinimui pateikiami esamos būklės brėžiniai, Bendrojo plano sprendiniai (aiškinamasis raštas ir brėžiniai) ir iki derinimo atliktų procedūrų dokumentai.</text:p>
      <text:p text:style-name="P903">46. Bendrojo plano derinimo procedūra turi atitikti Nuolatinės<text:s/>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904">4-75</text:span></text:a>), nustatytus reikalavimus. Derinimo procedūra savivaldybės Nuolatinėje statybos komisijoje atliekama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text:p>
      <text:p text:style-name="P905">47. Bendrasis planas yra suderintas, jei tam pritarė visi posėdyje dalyvavę ar raštu savo pritarimą pateikę savivaldybės Nuolatinės statybos komisijos nariai. Jeigu bent vienas komisijos narys nepritaria Bendrojo plano derinimui, laikoma, kad komisija priėmė sprendimą nederinti Bendrojo plano. Nepritarimo derinti Bendrąjį planą motyvai išdėstomi derinimo procedūros protokole.</text:p>
      <text:p text:style-name="P906">48. Jei protokolas dėl pateikto dokumento derinimo arba nederinimo per nustatytą terminą nebuvo išduotas ir planavimo organizatoriui nepranešta apie protokolo neišdavimo priežastis, laikoma, kad dokumentas yra suderintas, o planavimo organizatorius turi teisę parengtą<text:s/>Bendrąjį planą teikti tikrinti valstybinę teritorijų planavimo priežiūrą atliekančiai apskrities viršininko administracijai. Apie tai jis per 5 darbo dienas raštu praneša derinimo protokolą turėjusiai pateikti institucijai.</text:p>
      <text:p text:style-name="P907">49. Bendrojo plano<text:s/>sprendiniai turi neprieštarauti regiono bei rajono lygmens teritorijų planavimo dokumentų sprendiniams, įregistruotiems teritorijų planavimo dokumentų registre.</text:p>
      <text:p text:style-name="P908"/>
      <text:p text:style-name="P909"><text:span text:style-name="T910">IX</text:span><text:span text:style-name="T911">.<text:s/></text:span><text:span text:style-name="T912">BENDROJO PLANO TIKRINIMAS, TVIRTINIMAS, GALIOJIMAS, REGISTRAVIMAS IR KEITIMAS</text:span></text:p>
      <text:p text:style-name="P913"/>
      <text:p text:style-name="P914">50. Planavimo organizatorius parengtus, viešai apsvarstytus, suderintus Bendrojo plano sprendinius teikia valstybinę teritorijų planavimo priežiūrą atliekančiai apskrities viršininko administracijai patikrinti, ar sprendiniai atitinka planavimo sąlygas, ar<text:s/>atliktos visos teritorijų planavimo dokumentų rengimo, svarstymo, derinimo procedūros ir sprendiniai atitinka Teritorijų planavimo įstatymo, šių Taisyklių ir kitų teisės aktų reikalavimus.</text:p>
      <text:p text:style-name="P915">51. Valstybinę teritorijų planavimo priežiūrą atliekanti institucija Bendrąjį planą turi patikrinti per 20 darbo dienų nuo teritorijų planavimo dokumento pateikimo dienos.</text:p>
      <text:p text:style-name="P916">52. Planavimo organizatorius, gavęs valstybinę teritorijų planavimo priežiūrą atliekančios apskrities viršininko administracijos teigiamą<text:s/>išvadą dėl Bendrojo plano tvirtinimo tikslingumo,<text:s/><text:soft-page-break/>teikia Bendrąjį planą tvirtinti savivaldybės tarybai.</text:p>
      <text:p text:style-name="P917">53. Tuo atveju, kai valstybinę teritorijų planavimo priežiūrą atliekančios apskrities viršininko administracijos išvada dėl Bendrojo plano tvirtinimo yra neigiama, planas tvirtinti neteikiamas.</text:p>
      <text:p text:style-name="P918">54. Patvirtinta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 įsigaliojimo data.</text:p>
      <text:p text:style-name="P919">55. Įsigaliojus Bendrajam planui, netenka galios ankstesnis Bendrasis planas (jo sprendiniai).</text:p>
      <text:p text:style-name="P920">56. Bendrojo plano sprendiniai rengiami 10 metų laikotarpiui. Savivaldybės tarybos sprendimu jų galiojimas gali būti pratęstas, bet ne ilgiau kaip 4 metams.</text:p>
      <text:p text:style-name="P921">57. Planavimo organizatorius patvirtintą Bendrąjį planą privalo pateikia registruoti savivaldybės teritorijų planavimo dokumentų registro tvarkytojams ne vėliau kaip per 15 darbo dienų nuo jo patvirtinimo dienos. Teritorijų planavimo dokumentų registro tvarkytojai apie įregistruotą planavimo dokumentą per 15 darbo dienų praneša<text:s/>nekilnojamojo turto kadastro tvarkytojui. Bendrasis planas registruojamas vadovaujantis Vyriausybės patvirtintais Teritorijų planavimo registro nuostatų, patvirtintų Lietuvos Respublikos Vyriausybės 1996 m. birželio 19 d. nutarimu Nr. 721 (Žin., 1996, Nr.<text:s/><text:a xlink:href="https://www.e-tar.lt/portal/lt/legalAct/TAR.7278F9458211" office:target-frame-name="_blank" xlink:show="new"><text:span text:style-name="T922">60-1417</text:span></text:a>; 2004, Nr.<text:s/><text:a xlink:href="https://www.e-tar.lt/portal/lt/legalAct/TAR.136C7D09BFCF" office:target-frame-name="_blank" xlink:show="new"><text:span text:style-name="T923">165-6035</text:span></text:a>). Bendrųjų planų sprendiniai, kurie įregistruoti Lietuvos<text:s/>Respublikos teritorijų planavimo dokumentų registre, įrašomi į Lietuvos Respublikos teritorijų planavimo duomenų banką vadovaujantis Lietuvos Respublikos teritorijų planavimo duomenų banko nuostatų, patvirtintų Lietuvos Respublikos Vyriausybės 1996 m. birželio 19 d. nutarimu Nr. 721, nustatyta tvarka.</text:p>
      <text:p text:style-name="P924">58. Bendrųjų planų keitimas:</text:p>
      <text:p text:style-name="P925">58.1. Bendrasis planas keičiamas tik tais atvejais, kai keičiama principinė teritorijos tvarkymo, naudojimo ir apsaugos koncepcija ir numatomi keitimai turi esminės įtakos urbanistinės struktūros, infrastruktūros sistemos ar bendrojo naudojimo teritorijų panaudojimui. Sprendimą dėl Bendrojo plano keitimo būtinumo planavimo organizatoriaus motyvuotu siūlymu priima bendrąjį planą tvirtinusi institucija;</text:p>
      <text:p text:style-name="P926">58.2. Bendrųjų planų<text:s/>sprendinių pakeitimai (vienu metu keičiamų sprendinių kiekis nėra ribojamas) gali būti daromi ne dažniau kaip vieną kartą per metus.</text:p>
      <text:p text:style-name="P927"/>
      <text:p text:style-name="P928"><text:span text:style-name="T929">X</text:span><text:span text:style-name="T930">.</text:span><text:s/><text:span text:style-name="T931">BENDROJO PLANO SPRENDINIŲ ĮGYVENDINIMO STEBĖSENA (MONITORINGAS), PRIEŽIŪRA IR KONTROLĖ</text:span></text:p>
      <text:p text:style-name="P932"/>
      <text:p text:style-name="P933">59. Patvirtinus Bendrąjį planą, savivaldybės administracijos direktorius ir kitos institucijos vykdo sprendinių įgyvendinimo stebėseną (monitoringą), priežiūrą ir kontrolę.</text:p>
      <text:p text:style-name="P934">60. Bendrojo plano stebėsenos (monitoringo) metu:</text:p>
      <text:p text:style-name="P935">60.1. rengiama Bendrojo plano sprendinių įgyvendinimo programa, nustatomas investicijų poreikis;</text:p>
      <text:p text:style-name="P936">60.2. analizuojama teritorijų planavimo duomenų banke sukaupta informacija;</text:p>
      <text:p text:style-name="P937">60.3. formuojant savivaldybės biudžetą, teikiami pasiūlymai dėl Bendrojo plano sprendinių įgyvendinimo;</text:p>
      <text:p text:style-name="P938">60.4. stebimi<text:s/>rajono ekonominio potencialo, ūkinės veiklos, infrastruktūros, nekilnojamojo turto rinkos raidos pokyčiai;</text:p>
      <text:p text:style-name="P939">60.5. nustatyta tvarka vykdoma gamtos ir kultūros paveldo objektų išsaugojimo priežiūra;</text:p>
      <text:p text:style-name="P940">60.6. analizuojami rajono urbanistinės plėtros ir<text:s/>inžinerinės infrastruktūros pokyčiai;</text:p>
      <text:p text:style-name="P941">60.7. analizuojami sveikatos apsaugos ir socialinės rūpybos infrastruktūros bei jų sąlygų pokyčiai;</text:p>
      <text:p text:style-name="P942">60.8. vykdoma kultūros ir švietimo infrastruktūros duomenų informacijos analizė;</text:p>
      <text:p text:style-name="P943">60.9. analizuojamos kitos<text:s/>pagrindinės ekonominės veiklos sąlygos ir aplinkos kokybę<text:s/><text:soft-page-break/>lemiantys faktoriai.</text:p>
      <text:p text:style-name="P944">61. Savivaldybės administracijos direktorius pagal Bendrojo plano sprendinių įgyvendinimo stebėsenos (monitoringo) duomenis, likus ne vėliau kaip šešiems mėnesiams iki naujų savivaldybės tarybos rinkimų pradžios, turi pateikti ataskaitas savivaldybės tarybai, taip pat informuoti visuomenę spaudoje bei savivaldybės interneto tinklalapyje apie Bendrojo plano sprendinių įgyvendinimą.</text:p>
      <text:p text:style-name="P945">62. Savivaldybės administracijos direktorius per šešis mėnesius po savivaldybių tarybos rinkimų turi supažindinti naują savivaldybės tarybą su Bendrojo plano sprendinių įgyvendinimo rezultatais.</text:p>
      <text:p text:style-name="P946">63. Bendrojo plano valstybinę teritorijų planavimo priežiūrą atlieka apskrities viršininko administracija. Valstybinės teritorijų planavimo priežiūros bendrąją tvarką nustato Lietuvos Respublikos Vyriausybės 1997 m. balandžio 16 d. nutarimu Nr. 370 patvirtinti Teritorijų planavimo ir statybos valstybinės priežiūros bei statinių naudojimo priežiūros<text:s/>nuostatai (Žin., 1997, Nr.<text:s/><text:a xlink:href="https://www.e-tar.lt/portal/lt/legalAct/TAR.1A5BA51287B8" office:target-frame-name="_blank" xlink:show="new"><text:span text:style-name="T947">34-851</text:span></text:a>; 2004, Nr.<text:s/><text:a xlink:href="https://www.e-tar.lt/portal/lt/legalAct/TAR.39E7D73DA224" office:target-frame-name="_blank" xlink:show="new"><text:span text:style-name="T948">109-4075</text:span></text:a>).</text:p>
      <text:p text:style-name="P949"/>
      <text:p text:style-name="P950"><text:span text:style-name="T951">XI</text:span><text:span text:style-name="T952">.<text:s/></text:span><text:span text:style-name="T953">BAIGIAMOSIOS NUOSTA</text:span><text:span text:style-name="T954">TOS</text:span></text:p>
      <text:p text:style-name="P955"/>
      <text:p text:style-name="P956">64. Bendrojo planavimo organizatorius arba jo įgaliotas asmuo privalo dalyvauti Bendrojo plano rengimo procese ir procedūrose.</text:p>
      <text:p text:style-name="P957">65. Bendrojo planavimo organizatorius ir Bendrojo plano rengėjas yra atsakingi už pasekmes, atsiradusias dėl jų kaltės bendrojo planavimo proceso ir procedūrų metu. Bendrojo planavimo organizatorius atsako už planavimo proceso ir procedūrų organizavimą bei teisingą su tuo susijusių dokumentų apiforminimą bei privalo laikytis nustatytos Bendrojo plano derinimo, tvirtinimo bei registravimo tvarkos.</text:p>
      <text:p text:style-name="P958">66. Asmenys, pažeidę šias Taisykles, atsako Lietuvos Respublikos įstatymų nustatyta tvarka.</text:p>
      <text:p text:style-name="P959">67. Ginčus dėl savivaldybės bendrojo planavimo proceso tvarkos pažeidimų nagrinėja apskrities viršininko administracija.</text:p>
      <text:p text:style-name="P960">68.<text:s/>Ginčai dėl bendrojo planavimo proceso tvarkos pažeidimų nagrinėjami vadovaujantis Teritorijų planavimo ir statybos valstybinės priežiūros bei statinių naudojimo priežiūros nuostatų nustatyta tvarka.</text:p>
      <text:p text:style-name="P961">______________</text:p>
      <text:p text:style-name="P962">Priedo pakeitimai:</text:p>
      <text:p text:style-name="P963"><text:span text:style-name="T964">Nr.<text:s/></text:span><text:a xlink:href="https://www.e-tar.lt/portal/legalAct.html?documentId=TAR.B71FD5095EFB" office:target-frame-name="_top" xlink:show="replace"><text:span text:style-name="T965">D1-354</text:span></text:a><text:span text:style-name="T966">, 2007-06-22, Žin., 2007, Nr. 73-2917 (2007-07-03), i. k. 107301MISAK00D1-354</text:span></text:p>
      <text:p text:style-name="Normal"/>
      <text:p text:style-name="P967"/>
      <text:soft-page-break/>
      <text:p text:style-name="P968">PATVIRTINTA</text:p>
      <text:p text:style-name="P969">Lietuvos Respublikos aplinkos ministro<text:s/></text:p>
      <text:p text:style-name="P970">2004 m. gegužės 7 d. įsakymu Nr. D1-263<text:s/></text:p>
      <text:p text:style-name="P971">(Lietuvos Respublikos aplinkos ministro<text:s/></text:p>
      <text:p text:style-name="P972">2006 m. gruodžio 14 d. įsakymo Nr. D1-591<text:s/></text:p>
      <text:p text:style-name="P973">redakcija)</text:p>
      <text:p text:style-name="P974"/>
      <text:p text:style-name="P975"><text:span text:style-name="T976">MIESTŲ IR MIESTELIŲ TERITORIJŲ BENDRŲJŲ PLANŲ RENGIMO TAISYKLĖS</text:span></text:p>
      <text:p text:style-name="P977"/>
      <text:p text:style-name="P978"><text:span text:style-name="T979">I</text:span><text:span text:style-name="T980">.<text:s/></text:span><text:span text:style-name="T981">BENDROSIOS NUOSTATOS</text:span></text:p>
      <text:p text:style-name="P982"/>
      <text:p text:style-name="P983">1. Miestų ir miestelių teritorijų bendrųjų planų rengimo<text:s/>taisyklės (toliau vadinama – Taisyklės) reglamentuoja miestų ir miestelių teritorijų bendrųjų planų (toliau vadinama – Bendrasis planas) rengimo, derinimo, tvirtinimo, keitimo ir galiojimo tvarką.</text:p>
      <text:p text:style-name="P984">2. Šios Taisyklės yra privalomos planavimo organizatoriams, planų rengėjams, Bendrojo plano sprendinius derinančioms, tikrinančioms ir dokumentą tvirtinančioms institucijoms.</text:p>
      <text:p text:style-name="P985">3. Bendrasis planas pagal tvirtinančią instituciją yra savivaldybės lygmens, o pagal planuojamos teritorijos dydį ir sprendinių konkretizavimo lygį – rajono lygmens teritorijų planavimo dokumentas. Planavimas vykdomas savivaldybės biudžeto lėšomis, taip pat gali būti panaudotos Europos Sąjungos struktūrinių fondų ir kitų finansavimo šaltinių lėšos.</text:p>
      <text:p text:style-name="P986"/>
      <text:p text:style-name="P987"><text:span text:style-name="T988">II</text:span><text:span text:style-name="T989">.<text:s/></text:span><text:span text:style-name="T990">PAGRINDINĖS SĄVOKOS</text:span></text:p>
      <text:p text:style-name="P991"/>
      <text:p text:style-name="P992">4. Šiose Taisyklėse vartojamos sąvokos atitinka Lietuvos Respublikos teritorijų planavimo įstatyme (Žin., 1995, Nr.<text:s/><text:a xlink:href="https://www.e-tar.lt/portal/lt/legalAct/TAR.26B563184529" office:target-frame-name="_blank" xlink:show="new"><text:span text:style-name="T993">107-2391</text:span></text:a>; 2004, Nr.<text:s/><text:a xlink:href="https://www.e-tar.lt/portal/lt/legalAct/TAR.1C65A214E386" office:target-frame-name="_blank" xlink:show="new"><text:span text:style-name="T994">21-617</text:span></text:a>) ir Lietuvos Respublikos žemės įstatyme (Žin., 1994, Nr.<text:s/><text:a xlink:href="https://www.e-tar.lt/portal/lt/legalAct/TAR.CC10C5274343" office:target-frame-name="_blank" xlink:show="new"><text:span text:style-name="T995">34-620</text:span></text:a>; 2004, Nr.<text:s/><text:a xlink:href="https://www.e-tar.lt/portal/lt/legalAct/TAR.7ED447C0D254" office:target-frame-name="_blank" xlink:show="new"><text:span text:style-name="T996">28-868</text:span></text:a>) pateiktas sąvokas.</text:p>
      <text:p text:style-name="P997"/>
      <text:p text:style-name="P998"><text:span text:style-name="T999">III</text:span><text:span text:style-name="T1000">.<text:s/></text:span><text:span text:style-name="T1001">BENDROJO PLANO UŽDAVINIAI</text:span></text:p>
      <text:p text:style-name="P1002"/>
      <text:p text:style-name="P1003">5. Bendrojo plano uždaviniai yra:</text:p>
      <text:p text:style-name="P1004">5.1. suformuoti miestų ir miestelių teritorijų vystymo erdvinę koncepciją, nustatyti teritorijų<text:s/>tvarkymo, naudojimo ir apsaugos prioritetus, teritorijų funkcines zonas, nurodančias teritorijos integruotumą ir (ar) jos ypatumus;</text:p>
      <text:p text:style-name="P1005">5.2. tobulinti istoriškai susiklosčiusią urbanistinę struktūrą bei formuoti architektūrinę erdvinę kompoziciją;</text:p>
      <text:p text:style-name="P1006">5.3.<text:s/>numatyti teritorijų gyvenimo ir aplinkos kokybę gerinančias priemones, formuoti bendrojo naudojimo želdynų bei apsauginių želdynų sistemą;</text:p>
      <text:p text:style-name="P1007">5.4. plėtoti inžinerinę, susisiekimo ir kitą visuomenės poreikiams tenkinti reikalingą infrastruktūrą;</text:p>
      <text:p text:style-name="P1008">5.5.<text:s/>nustatyti teritorijas, kurioms privaloma rengti ar keisti detaliuosius planus, nustatyti šių teritorijų naudojimo, tvarkymo, apsaugos prioritetus ir veiklos juose apribojimus;</text:p>
      <text:p text:style-name="P1009">5.6. numatyti priemones, užtikrinančias gamtos išteklių racionalų naudojimą,<text:s/>kraštovaizdžio tvarkymą, ekologinę pusiausvyrą, gamtinio karkaso formavimą, gamtos ir kultūros paveldo objektų išsaugojimą;</text:p>
      <text:p text:style-name="P1010">5.7. rezervuoti teritorijas komunikacinių koridorių ir kitų visuomenės poreikiams reikalingų objektų statybai;</text:p>
      <text:p text:style-name="P1011">5.8.<text:s/>nustatyti planuojamos teritorijos užstatymo aukščio ir intensyvumo parametrus;</text:p>
      <text:p text:style-name="P1012">5.9. pagal bendrus vyraujančius požymius išdėstyti planuojamos teritorijos dalis, nurodant pagrindinę tikslinę žemės naudojimo paskirtį, naudojimo būdą ir/ar pobūdį (pobūdis<text:s/>pažymimas tais atvejais, kai jo turinys įtakoja nustatomo teritorijos tvarkymo reglamento reikalavimus). Tuo atveju, kai nustatomi keli teritorijos ar žemės sklypo naudojimo būdai, juos būtina nurodyti.</text:p>
      <text:p text:style-name="P1013">6. Gali būti nustatomi ir kiti Bendrojo plano<text:s/>rengimo uždaviniai, atsižvelgiant į konkrečius<text:s/><text:soft-page-break/>visuomenės poreikius, socialinius, ekonominius, kultūrinius, ekologinius ir geografinius planuojamos teritorijos ypatumus.</text:p>
      <text:p text:style-name="P1014"/>
      <text:p text:style-name="P1015"><text:span text:style-name="T1016">IV</text:span><text:span text:style-name="T1017">.<text:s/></text:span><text:span text:style-name="T1018">BENDROJO PLANAVIMO PROCESAS</text:span></text:p>
      <text:p text:style-name="P1019"/>
      <text:p text:style-name="P1020">7. Bendrojo teritorijų planavimo procesą sudaro šie etapai:</text:p>
      <text:p text:style-name="P1021">7.1. parengiamasis;</text:p>
      <text:p text:style-name="P1022">7.2. teritorijų planavimo dokumento rengimo;</text:p>
      <text:p text:style-name="P1023">7.3. sprendinių pasekmių vertinimo;</text:p>
      <text:p text:style-name="P1024">7.4. baigiamasis.</text:p>
      <text:p text:style-name="P1025">8. Parengiamojo etapo metu:</text:p>
      <text:p text:style-name="P1026">8.1. įvertinami galiojančio Bendrojo plano stebėsenos (monitoringo)<text:s/>rezultatai bei planuojamos teritorijos strateginiai planavimo dokumentai;</text:p>
      <text:p text:style-name="P1027">8.2. nustatomi bendrojo planavimo tikslai ir uždaviniai;</text:p>
      <text:p text:style-name="P1028">8.3. išduodamos planavimo sąlygos;</text:p>
      <text:p text:style-name="P1029">8.4. parengiama ir patvirtinama planavimo darbų programa;</text:p>
      <text:p text:style-name="P1030">8.5. prireikus atliekami tyrimai;</text:p>
      <text:p text:style-name="P1031">8.6. viešai paskelbiama apie priimtą sprendimą dėl teritorijų planavimo dokumento rengimo pradžios ir planavimo tikslų.</text:p>
      <text:p text:style-name="P1032">9. Bendrojo plano rengimo etapą sudaro:</text:p>
      <text:p text:style-name="P1033">9.1. esamos būklės analizės stadija;</text:p>
      <text:p text:style-name="P1034">9.2. koncepcijos rengimo<text:s/>stadija;</text:p>
      <text:p text:style-name="P1035">9.3. sprendinių konkretizavimo stadija.</text:p>
      <text:p text:style-name="P1036">10. Užbaigus kiekvieną Bendrojo plano rengimo etapo stadiją, turi būti gautas planavimo organizatoriaus pritarimas.</text:p>
      <text:p text:style-name="P1037">11. Rengiant miestų ir miestelių, kuriuose gyvena ne daugiau kaip 20 tūkstančių gyventojų, Bendruosius planus ar keičiant visus galiojančius Bendrųjų planų sprendinius, Bendrojo plano rengimo etapo stadijos gali būti sujungtos motyvuotu savivaldybės tarybos sprendimu, o konkretūs planavimo darbai atliekami pagal planavimo organizatoriaus patvirtintą planavimo darbų programą. Sujungus stadijas, planavimo organizatorius pritarimui pateikia parengtą Bendrojo plano rengimo etapo dokumentaciją – sprendinių grafinę ir tekstinę (aiškinamasis raštas) dalis.</text:p>
      <text:p text:style-name="P1038">12. Teritorijų planavimo dokumento sprendinių pasekmių vertinimo etapas yra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1039">113-4228</text:span></text:a>), nustatyta tvarka įvertinti. Atliekant Bendrųjų planų sprendinių poveikio vertinimą, kaip pradinis dokumentas, naudojama strateginio pasekmių aplinkai vertinimo (kai strateginis pasekmių aplinkai vertinimas atliekamas įstatymų ir kitų teisės aktų reikalavimu) ataskaitos medžiaga.</text:p>
      <text:p text:style-name="P1040">13. Baigiamąjį etapą sudaro:</text:p>
      <text:p text:style-name="P1041">13.1. teritorijų planavimo dokumentų sprendinių svarstymo ir derinimo<text:s/>stadija:</text:p>
      <text:p text:style-name="P1042">13.1.1. viešas svarstymas;</text:p>
      <text:p text:style-name="P1043">13.1.2. sprendinių derinimas;</text:p>
      <text:p text:style-name="P1044">13.1.3. ginčų nagrinėjimas;</text:p>
      <text:p text:style-name="P1045">13.2. teritorijų planavimo dokumento tvirtinimo stadija:</text:p>
      <text:p text:style-name="P1046">13.2.1. tikrinimas valstybinę teritorijų planavimo priežiūrą atliekančioje<text:s/>institucijoje;</text:p>
      <text:p text:style-name="P1047">13.2.2. tvirtinimas savivaldybės taryboje ir registravimas teritorijų planavimo dokumentų registre.</text:p>
      <text:p text:style-name="P1048">14. Patvirtinus Bendrąjį planą, atliekama teritorijų planavimo dokumentų sprendinių įgyvendinimo stebėsena (monitoringas), priežiūra ir kontrolė.</text:p>
      <text:p text:style-name="P1049"/>
      <text:p text:style-name="P1050"><text:span text:style-name="T1051">V</text:span><text:span text:style-name="T1052">.<text:s/></text:span><text:span text:style-name="T1053">BENDROJO PLANO PARENGIAMASIS ETAPAS</text:span></text:p>
      <text:p text:style-name="P1054"/>
      <text:p text:style-name="P1055">15. Sprendimą dėl Bendrojo plano rengimo pradžios ir planavimo tikslų priima savivaldybės taryba.</text:p>
      <text:p text:style-name="P1056">16. Bendrojo plano rengimą organizuoja savivaldybės administracijos direktorius.</text:p>
      <text:p text:style-name="P1057">17. Planavimo organizatorius:</text:p>
      <text:p text:style-name="P1058">17.1. viešai paskelbia apie priimtą savivaldybės tarybos sprendimą dėl Bendrojo plano rengimo ir planavimo tikslų bei numatomą atlikti sprendinių strateginį pasekmių aplinkai vertinimą vietinėje spaudoje bei savivaldybės interneto tinklalapyje;</text:p>
      <text:p text:style-name="P1059">17.2. raštu dėl planavimo sąlygų išdavimo, kurios rengiamos, vadovaujantis Planavimo sąlygų teritorijų planavimo dokumentams rengti parengimo ir išdavimo tvarkos aprašo, patvirtinto Lietuvos Respublikos aplinkos ministro 2004 m. gegužės 7 d. įsakymu Nr. D1-262 (Žin., 2004, Nr.<text:s/><text:a xlink:href="https://www.e-tar.lt/portal/lt/legalAct/TAR.599F25262B71" office:target-frame-name="_blank" xlink:show="new"><text:span text:style-name="T1060">83-3028</text:span></text:a>; 2006, Nr.<text:s/><text:a xlink:href="https://www.e-tar.lt/portal/lt/legalAct/TAR.07374F2BC292" office:target-frame-name="_blank" xlink:show="new"><text:span text:style-name="T1061">112-4293</text:span></text:a>), nustatyta<text:s/>tvarka, kreipiasi į:</text:p>
      <text:p text:style-name="P1062">17.2.1. apskrities viršininką;</text:p>
      <text:p text:style-name="P1063">17.2.2. Aplinkos ministerijos regiono aplinkos apsaugos departamentą ar kitą įgaliotą instituciją;</text:p>
      <text:p text:style-name="P1064">17.2.3. Kultūros paveldo departamento prie Kultūros ministerijos teritorinį padalinį;</text:p>
      <text:p text:style-name="P1065">17.2.4<text:s/>inžinerinių tinklų bei susisiekimo komunikacijų valdytojus, kai numatoma išplėsti esamus ar nutiesti naujus inžinerinius tinklus ar susisiekimo komunikacijas;</text:p>
      <text:p text:style-name="P1066">17.2.5. Visuomenės sveikatos centrą;</text:p>
      <text:p text:style-name="P1067">17.2.6. savivaldybės teritorijoje ūkinę veiklą<text:s/>vykdančias šilumos, elektros, dujų, naftos įmones ir kitas tiekimo organizacijas, kai numatoma prie jų prijungti naujus vartotojus.</text:p>
      <text:p text:style-name="P1068">18. Planavimo sąlygos išduodamos arba motyvuotas atsakymas apie neišdavimo priežastis pateikiamas savivaldybės administracijos direktoriui iš minėtų institucijų per 20 darbo dienų nuo planavimo organizatoriaus prašymo išduoti sąlygas gavimo dienos. Jei planavimo sąlygos per nustatytą terminą nebuvo išduotos ir planavimo organizatoriui nepranešta apie neišdavimo priežastis, savivaldybės administracijos direktorius turi teisę pradėti rengti bendrojo teritorijų planavimo dokumentą. Apie tai jis per 5 darbo dienas raštu praneša institucijai, kuriai yra pavaldi planavimo sąlygas turėjusi išduoti institucija. Pranešimą gavusi<text:s/>institucija turi priimti sprendimą, kaip turės būti patikrinami be išduotų planavimo sąlygų parengto Bendrojo plano sprendiniai.</text:p>
      <text:p text:style-name="P1069">19. Planavimo organizatorius parengia ir patvirtina Bendrojo plano darbų programą, kurioje nurodomi planavimo tikslai ir uždaviniai, planuojamos teritorijos ypatumai bei su jais susiję reikalavimai, planavimo darbų trukmė ir etapai, atlikimo terminai ir atsiskaitymo tvarka, tekstinės ir grafinės medžiagos (brėžinių nomenklatūra ir jų masteliai) apimtis ir kt.</text:p>
      <text:p text:style-name="P1070">20. Planavimo<text:s/>organizatorius skelbia konkursą Bendrojo plano rengėjui parinkti Lietuvos Respublikos viešųjų pirkimų įstatymo (Žin., 1996, Nr.<text:s/><text:a xlink:href="https://www.e-tar.lt/portal/lt/legalAct/TAR.C54AFFAA7622" office:target-frame-name="_blank" xlink:show="new"><text:span text:style-name="T1071">84-2000</text:span></text:a>; 2006, Nr.<text:s/><text:a xlink:href="https://www.e-tar.lt/portal/lt/legalAct/TAR.C0DE35FFA738" office:target-frame-name="_blank" xlink:show="new"><text:span text:style-name="T1072">4-102</text:span></text:a>) ir kitų teisės aktų nustatyta tvarka. Parinkus Bendrojo plano rengėją, sudaroma planavimo darbų sutartis.</text:p>
      <text:p text:style-name="P1073">21. Rengti Bendrąjį planą turi teisę:</text:p>
      <text:p text:style-name="P1074">21.1. juridiniai asmenys ir įmonių,<text:s/>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075">21.2. teritorijų planavimo specialistas ar atitinkamos kvalifikacijos aukštąjį išsilavinimą turintis specialistas (Bendrojo plano dalims rengti).</text:p>
      <text:p text:style-name="P1076">22. Savivaldybės administracijos direktorius Bendrojo plano rengėjui pateikia:</text:p>
      <text:p text:style-name="P1077">22.1. planavimo darbų programą;</text:p>
      <text:p text:style-name="P1078">22.2. planavimo sąlygas;</text:p>
      <text:p text:style-name="P1079">22.3. planuojamos teritorijos žemės sklypų kadastro duomenis;</text:p>
      <text:p text:style-name="P1080">22.4. išrašą iš teritorijų planavimo dokumentų registro apie planuojamoje teritorijoje galiojančius teritorijų planavimo dokumentus;</text:p>
      <text:p text:style-name="P1081">22.5. stebėsenos (monitoringo) ataskaitą;</text:p>
      <text:p text:style-name="P1082">22.6. atliktų mokslo tiriamųjų darbų ir tyrimų medžiagą (jei šie darbai yra atlikti ir yra būtini Bendrajam planui rengti);</text:p>
      <text:p text:style-name="P1083">22.7. skaitmeninę toponuotrauką (mastelis parenkamas priklausomai nuo teritorijos dydžio<text:s/><text:soft-page-break/>pagal šių Taisyklių 31 punkto nuostatas);</text:p>
      <text:p text:style-name="P1084">22.8. valstybinėje geologinės informacijos sistemoje turimų geologinių tyrimų medžiagą;</text:p>
      <text:p text:style-name="P1085">22.9. gali pateikti kitus Bendrajam planui rengti reikalingus dokumentus.</text:p>
      <text:p text:style-name="P1086">23.<text:s/>Valstybinių registrų, kadastrų, klasifikatorių, teritorijų planavimo ir kitų specializuotų duomenų bankų tvarkytojai teikia duomenis planavimo organizatoriui arba jo įgaliotam Bendrojo plano rengėjui Lietuvos Respublikos įstatymų ir kitų teisės aktų, reglamentuojančių duomenų teikimą, nustatyta tvarka.</text:p>
      <text:p text:style-name="P1087"/>
      <text:p text:style-name="P1088"><text:span text:style-name="T1089">VI</text:span><text:span text:style-name="T1090">.<text:s/></text:span><text:span text:style-name="T1091">BENDROJO PLANO RENGIMO ETAPAS</text:span></text:p>
      <text:p text:style-name="P1092"/>
      <text:p text:style-name="P1093">24. Esamos būklės analizės stadijos metu atliekamas:</text:p>
      <text:p text:style-name="P1094">24.1. planuojamos teritorijos ir jos įtakos zonų gamtinės ir antropogeninės aplinkos įvertinimas:</text:p>
      <text:p text:style-name="P1095">24.1.1.<text:s/>urbanistinės struktūros bei architektūrinės erdvinės kompozicijos;</text:p>
      <text:p text:style-name="P1096">24.1.2. kraštovaizdžio morfologinės bei vizualinės struktūros;</text:p>
      <text:p text:style-name="P1097">24.1.3. gamtos ir kultūros paveldo objektų, ekologinės apsaugos ir konservacinio prioriteto teritorijų;</text:p>
      <text:p text:style-name="P1098">24.1.4. pagal Visuomenės sveikatos centro pateiktus duomenis aplinkos kokybės (oro, vandenų, dirvožemio ir fizikinės taršos lygių);</text:p>
      <text:p text:style-name="P1099">24.2. demografinių tendencijų ir socialinės aplinkos būklės (kultūros, švietimo ir sporto, sveikatos priežiūros ir socialinės apsaugos infrastruktūros išvystymo) įvertinimas;</text:p>
      <text:p text:style-name="P1100">24.3. teritorijos ekonominės būklės įvertinimas:</text:p>
      <text:p text:style-name="P1101">24.3.1. prekybos ir paslaugų infrastruktūros;</text:p>
      <text:p text:style-name="P1102">24.3.2. turizmo ir poilsio infrastruktūros;</text:p>
      <text:p text:style-name="P1103">24.3.3. pramonės išvystymo ir išdėstymo;</text:p>
      <text:p text:style-name="P1104">24.3.4.<text:s/>užimtumo ir nedarbo lygio;</text:p>
      <text:p text:style-name="P1105">24.3.5. investicijų lygio ir ypatumo;</text:p>
      <text:p text:style-name="P1106">24.4. pagal gautus duomenis (ar atliktus tyrimus) nustatomos planuojamos teritorijos plėtros galimybių ir kokybės potencialo bei raidos tendencijos:</text:p>
      <text:p text:style-name="P1107">24.4.1. ekonominės aplinkos –<text:s/>investicijų, pramonės, smulkaus ir vidutinio verslo, turizmo ir poilsio, užimtumo potencialo;</text:p>
      <text:p text:style-name="P1108">24.4.2. gamtinės aplinkos – aplinkos kokybės gerinimo, kraštovaizdžio bei gamtos ir kultūros paveldo objektų išsaugojimo potencialo;</text:p>
      <text:p text:style-name="P1109">24.4.3. urbanistinės<text:s/>plėtros – naujų teritorijų plėtros potencialo, esamų teritorijų atnaujinimo ir konversijos galimybės.</text:p>
      <text:p text:style-name="P1110">25. Esamos būklės analizės stadijoje naudojami paskutiniųjų 3 metų statistiniai ir kiti duomenys. Planavimo sąlygas išduodančios ir teritorijų<text:s/>planavimo dokumento sprendinius derinančios institucijos, pareikalavusios atlikti įvertinimą, Bendrojo plano rengimo organizatoriui turi pateikti tyrimų duomenis.</text:p>
      <text:p text:style-name="P1111">26. Koncepcijos rengimo stadijos metu parengiami:</text:p>
      <text:p text:style-name="P1112">26.1. galimų alternatyvių miesto ar miestelio teritorijų vystymosi siūlomų variantų palyginamoji analizė, jei nagrinėjamos kelios alternatyvos;</text:p>
      <text:p text:style-name="P1113">26.2. teritorijos planinės ir erdvinės struktūros vystymosi principai:</text:p>
      <text:p text:style-name="P1114">26.2.1. parenkant teritorijos plėtros kryptis, zonų vystymo tipus, morfostruktūros elementų formavimo modelius;</text:p>
      <text:p text:style-name="P1115">26.2.2. nustatant teritorijos naudojimo funkcinius prioritetus (funkcinis zonavimas);</text:p>
      <text:p text:style-name="P1116">26.2.3. nustatant miestų ir miestelių įtakos zonas bei už miestų ir miestelių teritorijų ribų esančių teritorijų tolesnio<text:s/>vystymo ar naudojimo perspektyvas;</text:p>
      <text:p text:style-name="P1117">26.3. aplinkosauginių, paminklosauginių, vizualinių ir kitų teritorijos naudojimo apribojimų pasiūlymai.</text:p>
      <text:p text:style-name="P1118">27. Rengiant koncepciją, turi būti vadovaujamasi tai pačiai teritorijai ar veiklos sričiai parengtais strateginiais planais (kai tokie planai yra parengti).</text:p>
      <text:p text:style-name="P1119">28.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120">130-4650</text:span></text:a>), nustatyta tvarka parengiamas strateginio pasekmių aplinkai vertinimo apimties nustatymo dokumentas ir atliekamas strateginis pasekmių aplinkai vertinimas. Planavimo organizatorius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1121">90-209</text:span><text:span text:style-name="T1122">9</text:span></text:a>; 2004, Nr. 112-4189), nustatyta tvarka dėl koncepcijos rengimo stadijoje parengtų sprendinių ir vertinimo ataskaitos konsultuojasi su visuomene. Pagal visuomenės pateiktus pasiūlymus ir pastabas papildyta arba pataisyta ataskaita pateikiama vertinimo subjektams.</text:p>
      <text:p text:style-name="P1123">29. Miestų ir miestelių teritorijų vystymo erdvinės raidos koncepcija rengiama 20 metų laikotarpiui ir aprobuojama savivaldybės taryboje.</text:p>
      <text:p text:style-name="P1124">30. Sprendinių konkretizavimo stadijoje atliekamas:</text:p>
      <text:p text:style-name="P1125">30.1. urbanistinės struktūros elementų bei architektūrinės erdvinės kompozicijos formavimas;</text:p>
      <text:p text:style-name="P1126">30.2. reglamentų nustatymas pagal atitinkamą veiklą reglamentuojančių įstatymų ir atskirų rūšių (inžinerinės infrastruktūros, susisiekimo komunikacijų, aukštybinių pastatų išdėstymo, didžiųjų prekybos centrų išdėstymo, kraštovaizdžio tvarkymo, saugomų gamtos ir kultūros paveldo objektų naudojimo ir kt.) specialiųjų planų rengimo taisyklėse nustatytus reikalavimus;</text:p>
      <text:p text:style-name="P1127">30.3. socialinės, gyvenamosios aplinkos kokybės gerinimo vystymas, kultūrinės infrastruktūros plėtojimas;</text:p>
      <text:p text:style-name="P1128">30.4. teritorijos gamtinio karkaso, ekologinės apsaugos zonų plėtojimas, biologinės įvairovės apsaugos nustatytų priemonių vystymas;</text:p>
      <text:p text:style-name="P1129">30.5. skirtingo naudojimo būdo ir (ar) pobūdžio (pobūdis pažymimas tais atvejais, kai jo turinys įtakoja nustatomo teritorijos tvarkymo reglamento reikalavimus) teritorijų ribų ir jų tvarkymo reikalavimų nustatymas;</text:p>
      <text:p text:style-name="P1130">30.6. miestų ir miestelių įtakos zonų ribų nustatymas;</text:p>
      <text:p text:style-name="P1131">30.7. teritorijų valstybės poreikiams rezervavimas.</text:p>
      <text:p text:style-name="P1132">31. Brėžinių<text:s/>atlikimo mastelis pasirenkamas pagal miesto ar miestelio dydį, jo administracinį statusą, planuojamos teritorijos ypatumus, planavimo tikslus ir uždavinius:</text:p>
      <text:p text:style-name="P1133">31.1. didžiausių Lietuvos miestų – Vilniaus, Kauno, Klaipėdos, Šiaulių, Panevėžio (pagal gyventojų skaičių), Palangos ir Neringos (pagal teritorijos dydį), brėžiniai atliekami M 1: 10 000 ir (ar) M 1: 25 000;</text:p>
      <text:p text:style-name="P1134">31.2. miestų ir miestelių, kurių gyventojų skaičius iki 20 tūkst., brėžiniai atliekami M 1: 5 000 ir (ar) M 1: 10 000;</text:p>
      <text:p text:style-name="P1135">31.3. miestelių,<text:s/>kurių gyventojų skaičius iki 3 tūkst., brėžiniai atliekami M 1: 2 000 ir (ar) M 1: 5 000.</text:p>
      <text:p text:style-name="P1136">32. Teritorijos tvarkymo reglamentą sudaro Bendrojo plano sprendiniuose nustatyti teritorijos naudojimo prioritetai bei veiklos plėtojimo reikalavimų ir apribojimų visuma.</text:p>
      <text:p text:style-name="P1137">33. Rengiami šie Bendrojo plano brėžiniai:</text:p>
      <text:p text:style-name="P1138">33.1. esamos būklės analizės stadijoje: esamos būklės žemės naudojimo, kuriame nurodoma pagrindinė tikslinė žemės naudojimo paskirtis, naudojimo būdas ir (ar) pobūdis, vadovaujantis Pagrindinės tikslinės žemės naudojimo paskirties žemės sklypų naudojimo būdų turinio, žemės sklypų naudojimo pobūdžių sąrašo ir jų turinio, patvirtinto Lietuvos Respublikos aplinkos ministro 2005 m. sausio 20 d. įsakymu Nr. 3D-37/D1-40 (Žin., 2005, Nr.<text:s/><text:a xlink:href="https://www.e-tar.lt/portal/lt/legalAct/TAR.404A6B65C695" office:target-frame-name="_blank" xlink:show="new"><text:span text:style-name="T1139">14-450</text:span></text:a>), nustatyta tvarka;</text:p>
      <text:p text:style-name="P1140">33.2. koncepcijos rengimo stadijoje:</text:p>
      <text:p text:style-name="P1141">33.2.1. teritorijos urbanistinės struktūros bei architektūrinės erdvinės kompozicijos vystymo;</text:p>
      <text:p text:style-name="P1142">33.2.2. teritorijos naudojimo funkcinių prioritetų;</text:p>
      <text:p text:style-name="P1143">33.3. sprendinių konkretizavimo stadijoje:</text:p>
      <text:p text:style-name="P1144">33.3.1. teritorinių reglamentų, kuriuose nurodomi žemės naudojimo apribojimai planuojamai veiklai;</text:p>
      <text:p text:style-name="P1145">33.3.2. urbanistinio ir gamtinio karkasų formavimo;</text:p>
      <text:p text:style-name="P1146">33.3.3. architektūrinės erdvinės kompozicijos formavimo;</text:p>
      <text:p text:style-name="P1147">33.3.4. rekreacinės, pramonės, verslo ar kitokios paskirties teritorijų naudojimo ir tvarkymo;</text:p>
      <text:p text:style-name="P1148">33.3.5. socialinės, kultūrinės infrastruktūros teritorinio vystymo;</text:p>
      <text:p text:style-name="P1149">33.3.6. inžinerinės infrastruktūros<text:s/>vystymo, kuriame nurodomos esamos ir planuojamos geriamojo ir vandentiekio, buitinių ir lietaus nuotekų, šilumos, dujų ir elektros tiekimo tinklų komunikacijų trasos ir koridoriai, vandentiekio siurblinės, vandenvietės, vandens talpyklos, valymo įrenginiai, nuotekų siurblinės ir pakėlimo stotys, elektrinės, katilinės, dujų skirstymo stotys, transformatorinės pastotės ir kt.;</text:p>
      <text:p text:style-name="P1150">33.3.7. susisiekimo komunikacijų, kuriose nurodomos esamos ir planuojamos gatvės, jų kategorijos, geležinkelio stočių, oro, jūros<text:s/>uostų ir paviršinių vandens telkinių prieplaukų ir kitų objektų išdėstymo;</text:p>
      <text:p text:style-name="P1151">33.3.8. teritorijų rezervavimo valstybės poreikiams;</text:p>
      <text:p text:style-name="P1152">33.3.9. gyvenamosios aplinkos kokybės gerinimo;</text:p>
      <text:p text:style-name="P1153">33.3.10. ekologinės apsaugos zonų nustatymo.</text:p>
      <text:p text:style-name="P1154">34. Pagal planavimo tikslus ir programą, įvertinus planuojamos teritorijos dydį ir ypatumus, gali būti rengiami ir atskiri brėžiniai bei schemos:</text:p>
      <text:p text:style-name="P1155">34.1. aukštybinių pastatų išdėstymo;</text:p>
      <text:p text:style-name="P1156">34.2. didžiųjų prekybos centrų išdėstymo;</text:p>
      <text:p text:style-name="P1157">34.3. kraštovaizdžio (želdynų – parkų, skverų, kapinių, želdinių grupių bei vandens telkinių ir kt.) tvarkymo, biologinės įvairovės ir kultūros paveldo išsaugojimo.</text:p>
      <text:p text:style-name="P1158">35. Sprendiniai ir kita informacija pažymima brėžiniuose, naudojant sutartinius ženklus bei žymėjimus (spalvas, simbolius<text:s/>ir kt.), kurie turi atitikti Žemės sklypų pagrindinės tikslinės žemės naudojimo paskirties, būdų ir pobūdžių specifikacijos, patvirtintos Lietuvos Respublikos aplinkos ministro 2005 m. kovo 17 d. įsakymu Nr. D1-151 (Žin., 2005, Nr.<text:s/><text:a xlink:href="https://www.e-tar.lt/portal/lt/legalAct/TAR.BBD422BBD020" office:target-frame-name="_blank" xlink:show="new"><text:span text:style-name="T1159">41-1317</text:span></text:a>), nustatytus reikalavimus.</text:p>
      <text:p text:style-name="P1160">36. Bendrojo plano brėžiniai rengiami, naudojant skaitmeninę georeferencinę duomenų bazę naujausių kartografinių žemėlapių pagrindu.</text:p>
      <text:p text:style-name="P1161">37. Bendrąjį planą<text:s/>sudaro: esamos būklės brėžiniai, sprendiniai (aiškinamasis raštas bei brėžiniai).</text:p>
      <text:p text:style-name="P1162">38. Aiškinamąjį raštą sudaro: tekstinė dalis, kurioje aprašomi Bendrojo plano rengimo etapai, esamos būklės analizės duomenys, planavimo tikslai, planuojamos teritorijos<text:s/>plėtojimo prognozės, teritorijų naudojimo reglamentai ir kiti sprendiniai.</text:p>
      <text:p text:style-name="P1163">39. Bendrojo plano rengimo procedūrinius dokumentus sudaro: savivaldybės tarybos sprendimas dėl Bendrojo plano rengimo, viešas paskelbimas apie priimtą savivaldybės tarybos sprendimą dėl Bendrojo plano rengimo ir planavimo tikslų bei numatomą atlikti sprendinių strateginį pasekmių aplinkai vertinimą vietinėje spaudoje bei savivaldybės interneto tinklalapyje, planavimo darbų programa, planavimo sąlygos, sutartis su plano rengėju,<text:s/>strateginio pasekmių aplinkai vertinimo ataskaita, sprendinių poveikio vertinimo ataskaita, visuomenės dalyvavimo ataskaita, Nuolatinės statybos komisijos derinimo protokolinis sprendimas, valstybinės teritorijų planavimo priežiūros institucijos patikrinimo aktas, savivaldybės tarybos sprendimas dėl Bendrojo plano tvirtinimo.</text:p>
      <text:p text:style-name="P1164">40. Bendrasis planas rengiamas 3 egzemplioriais, taip pat parengiamas egzempliorius kompiuterinėje laikmenoje.</text:p>
      <text:p text:style-name="P1165"/>
      <text:p text:style-name="P1166"><text:span text:style-name="T1167">VII</text:span><text:span text:style-name="T1168">.<text:s/></text:span><text:span text:style-name="T1169">BENDROJO PLANO SPRENDINIŲ PASEKMIŲ VERTINIMO ETAPAS</text:span></text:p>
      <text:p text:style-name="P1170"/>
      <text:p text:style-name="P1171">41. Bendrojo plano sprendinių poveikio vertinimas (kurio metu įvertinamas Bendrojo plano sprendinių įgyvendinimo galimas teigiamas ir/ar neigiamas ilgalaikis ir/ar trumpalaikis poveikis) parengiamas Teritorijų planavimo dokumentų sprendinių poveikio vertinimo tvarkos aprašo, patvirtinto Lietuvos Respublikos Vyriausybės 2004 m. liepos 16 d. nutarimu Nr. 920 (Žin.,<text:s/><text:soft-page-break/>2004, Nr.<text:s/><text:a xlink:href="https://www.e-tar.lt/portal/lt/legalAct/TAR.B6E418DFBAD7" office:target-frame-name="_blank" xlink:show="new"><text:span text:style-name="T1172">113-4228</text:span></text:a>), nustatyta tvarka.</text:p>
      <text:p text:style-name="P1173">42. Sprendinių<text:s/>poveikio vertinimo aspektai priklauso nuo planavimo tikslų bei uždavinių, taip pat nuo parengtų sprendinių pobūdžio.</text:p>
      <text:p text:style-name="P1174">43. Sprendinių poveikis vertinamas šiais aspektais:</text:p>
      <text:p text:style-name="P1175">43.1. poveikio teritorijos vystymo darnai ir (ar) planuojamai veiklos sričiai;</text:p>
      <text:p text:style-name="P1176">43.2. poveikio ekonominei aplinkai (ūkio ir atskirų jo sektorių raidos procesams, investicijų ir verslo sąlygoms, valstybės bei savivaldybių biudžetams);</text:p>
      <text:p text:style-name="P1177">43.3. poveikio socialinei aplinkai (įvairiems socialiniams procesams bei socialinėms grupėms);</text:p>
      <text:p text:style-name="P1178">43.4. poveikio gamtinei aplinkai ir kraštovaizdžiui (gamtinės aplinkos kokybei, kraštovaizdžio struktūrai ir ekologinei pusiausvyrai, gamtos ir kultūros paveldo objektų išsaugojimui);</text:p>
      <text:p text:style-name="P1179">43.5. papildomai nurodytais planavimo sąlygose.</text:p>
      <text:p text:style-name="P1180"/>
      <text:p text:style-name="P1181"><text:span text:style-name="T1182">VIII</text:span><text:span text:style-name="T1183">.<text:s/></text:span><text:span text:style-name="T1184">BE</text:span><text:span text:style-name="T1185">NDROJO PLANO SPRENDINIŲ VIEŠAS SVARSTYMAS IR DERINIMAS</text:span></text:p>
      <text:p text:style-name="P1186"/>
      <text:p text:style-name="P1187">44. Teritorijų planavimo viešumą užtikrinančias procedūras atlieka planavimo organizatorius ir (ar) jo įgaliotas asmuo.</text:p>
      <text:p text:style-name="P1188">45. Visuomenės dalyvavimą teritorijų planavimo procese ir viešumą užtikrinančias procedūras reglamentuoja Visuomenės dalyvavimo teritorijų planavimo procese nuostatai.</text:p>
      <text:p text:style-name="P1189">46. Derinimui pateikiami esamos būklės brėžiniai, Bendrojo plano sprendiniai (aiškinamasis raštas ir brėžiniai) ir iki derinimo atliktų procedūrų dokumentai.</text:p>
      <text:p text:style-name="P1190">47. Bendrojo plano derinimo procedūra turi atitikt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1191">4-75</text:span></text:a>), nustatytus reikalavimus. Derinimo procedūra savivaldybės Nuolatinėje statybos komisijoje atliekama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text:p>
      <text:p text:style-name="P1192">48. Bendrasis planas yra suderintas, jei tam pritarė visi posėdyje dalyvavę ar raštu savo pritarimą pateikę savivaldybės Nuolatinės statybos komisijos nariai. Jeigu bent vienas komisijos narys nepritaria Bendrojo plano derinimui, laikoma, kad komisija priėmė sprendimą nederinti Bendrojo plano. Nepritarimo derinti Bendrąjį planą motyvai išdėstomi derinimo procedūros protokole.</text:p>
      <text:p text:style-name="P1193">49. Jei protokolas dėl pateikto dokumento derinimo arba nederinimo per nustatytą terminą nebuvo išduotas ir planavimo organizatoriui nepranešta apie protokolo neišdavimo priežastis, laikoma, kad dokumentas yra suderintas, o planavimo organizatorius turi teisę parengtą Bendrąjį planą teikti tikrinti valstybinę teritorijų planavimo priežiūrą atliekančiai apskrities viršininko administracijai. Apie tai jis per 5 darbo dienas raštu praneša derinimo protokolą turėjusiai pateikti institucijai.</text:p>
      <text:p text:style-name="P1194">50. Bendrojo plano sprendiniai turi neprieštarauti regiono bei rajono lygmens teritorijų planavimo dokumentų sprendiniams, įregistruotiems teritorijų planavimo dokumentų registre.</text:p>
      <text:p text:style-name="P1195"/>
      <text:p text:style-name="P1196"><text:span text:style-name="T1197">IX</text:span><text:span text:style-name="T1198">.<text:s/></text:span><text:span text:style-name="T1199">BENDRŲJŲ PLANŲ TIKRINIM</text:span><text:span text:style-name="T1200">AS, TVIRTINIMAS, GALIOJIMAS, REGISTRAVIMAS IR KEITIMAS</text:span></text:p>
      <text:p text:style-name="P1201"/>
      <text:p text:style-name="P1202">51. Planavimo organizatorius parengtus, viešai apsvarstytus, suderintus Bendrojo plano sprendinius teikia valstybinę teritorijų planavimo priežiūrą atliekančiai apskrities viršininko<text:s/>administracijai patikrinti, ar sprendiniai atitinka planavimo sąlygas, ar atliktos visos teritorijų<text:s/><text:soft-page-break/>planavimo dokumentų rengimo, svarstymo, derinimo procedūros ir sprendiniai atitinka Teritorijų planavimo įstatymo, šių Taisyklių ir kitų teisės aktų reikalavimus.</text:p>
      <text:p text:style-name="P1203">52. Valstybinę teritorijų planavimo priežiūrą atliekanti institucija Bendrąjį planą turi patikrinti per 20 darbo dienų nuo teritorijų planavimo dokumento pateikimo dienos.</text:p>
      <text:p text:style-name="P1204">53. Planavimo organizatorius, gavęs valstybinę teritorijų planavimo<text:s/>priežiūrą atliekančios apskrities viršininko administracijos teigiamą išvadą dėl Bendrojo plano tvirtinimo tikslingumo, teikia Bendrąjį planą tvirtinti savivaldybės tarybai.</text:p>
      <text:p text:style-name="P1205">54. Tuo atveju, kai valstybinę teritorijų planavimo priežiūrą atliekančios apskrities viršininko administracijos išvada dėl Bendrojo plano tvirtinimo yra neigiama, planas neteikiamas tvirtinti.</text:p>
      <text:p text:style-name="P1206">55. Patvirtinta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 įsigaliojimo data.</text:p>
      <text:p text:style-name="P1207">Punkto pakeitimai:</text:p>
      <text:p text:style-name="P1208"><text:span text:style-name="T1209">Nr.<text:s/></text:span><text:a xlink:href="https://www.e-tar.lt/portal/legalAct.html?documentId=TAR.FAF82582B78A" office:target-frame-name="_top" xlink:show="replace"><text:span text:style-name="T1210">D1-213</text:span></text:a><text:span text:style-name="T1211">, 2007-04-13, Žin., 2007, Nr. 43-1655 (2007-04-19), i. k. 107301MISAK00D1-213</text:span></text:p>
      <text:p text:style-name="Normal"/>
      <text:p text:style-name="P1212">56. Įsigaliojus Bendrajam planui, netenka galios ankstesnis Bendrasis planas (jo sprendiniai).</text:p>
      <text:p text:style-name="P1213">57. Bendrojo plano sprendiniai rengiami 10 metų laikotarpiui. Savivaldybės tarybos sprendimu jų galiojimas gali būti pratęstas, bet ne ilgiau kaip 4 metams.</text:p>
      <text:p text:style-name="P1214">58. Planavimo organizatorius patvirtintą Bendrąjį planą privalo pateikti registruoti teritorijų planavimo dokumentų registro tvarkytojams ne vėliau kaip per 15 darbo dienų nuo jo patvirtinimo dienos. Teritorijų planavimo dokumentų registro tvarkytojai apie įregistruotą planavimo dokumentą per 15 darbo dienų praneša nekilnojamojo turto kadastro tvarkytojui. Bendrasis planas registruojamas vadovaujantis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1215">60-1417</text:span></text:a>; 2004, Nr.<text:s/><text:a xlink:href="https://www.e-tar.lt/portal/lt/legalAct/TAR.136C7D09BFCF" office:target-frame-name="_blank" xlink:show="new"><text:span text:style-name="T1216">165-6035</text:span></text:a>), nustatyta tvarka. Bendrųjų planų sprendiniai, kurie įregistruoti Lietuvos Respublikos teritorijų planavimo dokumentų registre, įrašomi į Lietuvos Respublikos teritorijų planavimo duomenų banką vadovaujantis Lietuvos Respublikos teritorijų planavimo duomenų banko nuostatų, patvirtintų Lietuvos Respublikos Vyriausybės 1996 m. birželio 19 d. nutarimu Nr. 721, nustatyta tvarka.</text:p>
      <text:p text:style-name="P1217">59. Bendrojo plano pakeitimai rengiami, derinami ir tvirtinami ta pačia tvarka kaip ir Bendrasis planas.</text:p>
      <text:p text:style-name="P1218">60. Bendrųjų planų sprendiniai nekeičiami:</text:p>
      <text:p text:style-name="P1219">60.1. jei šių planų gyvenamosios, visuomeninės, pramonės ir sandėliavimo bei komercinės paskirties teritorijose numatomi kito naudojimo būdo (negu nustatytas) žemės sklypai sudaro ne daugiau kaip 20 % bendro konkrečios teritorijos pažymėto ploto. Jei Bendrajame plane yra kelios vienodos paskirties teritorijos, tai 20 % skaičiuojami atskirai kiekvienai teritorijai, jų nesumuojant;</text:p>
      <text:p text:style-name="P1220">60.2. kai keičiamas taršių gamybinės paskirties objektų žemės sklypo naudojimo būdas, nesukeliant neigiamų pasekmių gyvenimo ir aplinkos kokybei. Šių objektų<text:s/>sąrašą su nurodytais objektų pavadinimais ir tiksliais adresais tvirtina savivaldybės taryba.</text:p>
      <text:p text:style-name="P1221">61. Bendrųjų planų sprendinių pakeitimai (vienu metu keičiamų sprendinių kiekis nėra ribojamas) gali būti daromi ne dažniau kaip vieną kartą per metus.</text:p>
      <text:p text:style-name="P1222"/>
      <text:p text:style-name="P1223"><text:span text:style-name="T1224">X</text:span><text:span text:style-name="T1225">.<text:s/></text:span><text:span text:style-name="T1226">BENDROJO PLANO SPRENDINIŲ ĮGYVENDINIMO STEBĖSENA (MONITORINGAS), PRIEŽIŪRA IR KONTROLĖ</text:span></text:p>
      <text:p text:style-name="P1227"/>
      <text:p text:style-name="P1228">62. Patvirtinus Bendrąjį planą, savivaldybės administracijos direktorius ir kitos institucijos vykdo sprendinių įgyvendinimo stebėseną (monitoringą), priežiūrą ir kontrolę.</text:p>
      <text:p text:style-name="P1229">63. Bendrojo plano stebėsenos (monitoringo) metu:</text:p>
      <text:p text:style-name="P1230">63.1. rengiama Bendrojo plano sprendinių įgyvendinimo programa, nustatomas investicijų<text:s/><text:soft-page-break/>poreikis;</text:p>
      <text:p text:style-name="P1231">63.2. formuojant savivaldybės biudžetą, teikiami pasiūlymai dėl Bendrojo plano sprendinių įgyvendinimo;</text:p>
      <text:p text:style-name="P1232">63.3. stebimi ekonominio potencialo, ūkinės veiklos, infrastruktūros, nekilnojamojo turto rinkos raidos pokyčiai;</text:p>
      <text:p text:style-name="P1233">63.4. vykdoma gamtos ir kultūros paveldo objektų išsaugojimo priežiūra;</text:p>
      <text:p text:style-name="P1234">63.5. analizuojami sveikatos apsaugos<text:s/>ir socialinės rūpybos infrastruktūros bei jų sąlygų pokyčiai;</text:p>
      <text:p text:style-name="P1235">63.6. vykdoma kultūros ir švietimo infrastruktūros duomenų informacijos analizė;</text:p>
      <text:p text:style-name="P1236">63.7. analizuojama teritorijų planavimo duomenų banke sukaupta informacija;</text:p>
      <text:p text:style-name="P1237">63.8. analizuojamos kitos<text:s/>pagrindinės ekonominės veiklos sąlygos ir kiti aplinkos kokybę įtakojantys faktoriai.</text:p>
      <text:p text:style-name="P1238">64. Savivaldybės administracijos direktorius pagal Bendrojo plano sprendinių įgyvendinimo stebėsenos (monitoringo) duomenis, likus ne vėliau kaip šešiems mėnesiams<text:s/>iki naujų savivaldybės tarybos rinkimų pradžios, turi pateikti ataskaitą savivaldybės tarybai, taip pat informuoti visuomenę vietinėje spaudoje bei savivaldybės interneto tinklalapyje apie Bendrojo plano sprendinių įgyvendinimą.</text:p>
      <text:p text:style-name="P1239">65. Savivaldybės administracijos direktorius per šešis mėnesius po savivaldybių tarybos rinkimų turi supažindinti naują savivaldybės tarybą su Bendrojo plano sprendinių įgyvendinimo rezultatais.</text:p>
      <text:p text:style-name="P1240">66. Bendrojo plano valstybinę teritorijų planavimo priežiūrą atlieka apskrities<text:s/>viršininko administracija. Valstybinės teritorijų planavimo priežiūros bendrąją tvarką nustato Lietuvos Respublikos Vyriausybės 1997 m. balandžio 16 d. nutarimu Nr. 370 patvirtinti Teritorijų planavimo ir statybos valstybinės priežiūros bei statinių naudojimo priežiūros nuostatai (Žin., 1997, Nr.<text:s/><text:a xlink:href="https://www.e-tar.lt/portal/lt/legalAct/TAR.1A5BA51287B8" office:target-frame-name="_blank" xlink:show="new"><text:span text:style-name="T1241">34-851</text:span></text:a>; 2004, Nr.<text:s/><text:a xlink:href="https://www.e-tar.lt/portal/lt/legalAct/TAR.39E7D73DA224" office:target-frame-name="_blank" xlink:show="new"><text:span text:style-name="T1242">109-4075</text:span></text:a>).</text:p>
      <text:p text:style-name="P1243"/>
      <text:p text:style-name="P1244"><text:span text:style-name="T1245">XI</text:span><text:span text:style-name="T1246">.<text:s/></text:span><text:span text:style-name="T1247">BAIGIAMOSIOS NUOSTATOS</text:span></text:p>
      <text:p text:style-name="P1248"/>
      <text:p text:style-name="P1249">67. Bendrojo planavimo organizatorius arba jo įgaliotas asmuo privalo dalyvauti Bendrojo plano rengimo procese ir procedūrose.</text:p>
      <text:p text:style-name="P1250">68. Bendrojo planavimo organizatorius ir Bendrojo plano rengėjas yra atsakingi už pasekmes, atsiradusias dėl jų kaltės bendrojo planavimo proceso ir procedūrų metu. Bendrojo planavimo organizatorius atsako už planavimo proceso ir procedūrų organizavimą bei privalo laikytis nustatytos Bendrojo plano derinimo, tvirtinimo ir įregistravimo tvarkos.</text:p>
      <text:p text:style-name="P1251">69. Asmenys, pažeidę šias Taisykles, atsako Lietuvos Respublikos įstatymų nustatyta tvarka.</text:p>
      <text:p text:style-name="P1252">70. Žala, atsiradusi dėl neteisėtais veiksmais įgyvendinamų teritorijų planavimo dokumentų, atlyginama Civilinio kodekso (Žin., 2000, Nr.<text:s/><text:a xlink:href="https://www.e-tar.lt/portal/lt/legalAct/TAR.8A39C83848CB" office:target-frame-name="_blank" xlink:show="new"><text:span text:style-name="T1253">74-2262</text:span></text:a>), Žemės įstatymo ir kitų teisės aktų nustatyta tvarka.</text:p>
      <text:p text:style-name="P1254">71. Ginčai dėl bendrojo planavimo proceso tvarkos pažeidimų nagrinėjami vadovaujantis Teritorijų planavimo ir statybos valstybinės priežiūros bei statinių naudojimo priežiūros nuostatų nustatyta tvarka.</text:p>
      <text:p text:style-name="P1255">______________</text:p>
      <text:p text:style-name="P1256">Priedo pakeitimai:</text:p>
      <text:p text:style-name="P1257"><text:span text:style-name="T1258">Nr.<text:s/></text:span><text:a xlink:href="https://www.e-tar.lt/portal/legalAct.html?documentId=TAR.337BA70ABAC0" office:target-frame-name="_top" xlink:show="replace"><text:span text:style-name="T1259">D1-591</text:span></text:a><text:span text:style-name="T1260">, 2006-12-14, Žin., 2006, Nr. 145-5559 (2006-12-30)</text:span><text:span text:style-name="T1261">, i. k. 106301MISAK00D1-591</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aplinkos ministerija, Įsakymas</text:span></text:p>
      <text:p text:style-name="P1271"><text:span text:style-name="T1272">Nr.<text:s/></text:span><text:a xlink:href="https://www.e-tar.lt/portal/legalAct.html?documentId=TAR.337BA70ABAC0" office:target-frame-name="_top" xlink:show="replace"><text:span text:style-name="T1273">D1-591</text:span></text:a><text:span text:style-name="T1274">, 2006-12-14, Žin., 2006, Nr. 145-5559 (2006-12-30), i. k.<text:s/></text:span><text:span text:style-name="T1275">106301MISAK00D1-591</text:span></text:p>
      <text:soft-page-break/>
      <text:p text:style-name="P1276"><text:span text:style-name="T1277">Dėl Lietuvos Respublikos aplinkos ministro 2004 m. gegužės 7 d. įsakymo Nr. D1-263 "Dėl Apskrities teritorijos bendrojo (generalinio) plano rengimo, Savivaldybės teritorijos bendrojo plano rengimo ir Miestų ir miestelių bendrųjų planų r</text:span><text:span text:style-name="T1278">engimo taisyklių patvirtinimo" pakeitimo</text:span></text:p>
      <text:p text:style-name="P1279"/>
      <text:p text:style-name="P1280"><text:span text:style-name="T1281">2.</text:span></text:p>
      <text:p text:style-name="P1282"><text:span text:style-name="T1283">Lietuvos Respublikos aplinkos ministerija, Įsakymas</text:span></text:p>
      <text:p text:style-name="P1284"><text:span text:style-name="T1285">Nr.<text:s/></text:span><text:a xlink:href="https://www.e-tar.lt/portal/legalAct.html?documentId=TAR.6673107D2856" office:target-frame-name="_top" xlink:show="replace"><text:span text:style-name="T1286">D1-150</text:span></text:a><text:span text:style-name="T1287">, 2007-03-13, Žin., 2007, Nr. 62-2384 (2007-06-05), i. k.<text:s/></text:span><text:span text:style-name="T1288">107301MISAK00D1-150</text:span></text:p>
      <text:p text:style-name="P1289"><text:span text:style-name="T1290">Dėl aplinkos ministro 2004 m. gegužės 7 d. įsakymo Nr. D1-263 "Dėl Apskrities teritorijos bendrojo (generalinio) plano rengimo, Savivaldybės teritorijos bendrojo plano rengimo ir Miestų ir miestelių bendrųjų planų rengimo taisyklių patv</text:span><text:span text:style-name="T1291">irtinimo" pakeitimo</text:span></text:p>
      <text:p text:style-name="P1292"/>
      <text:p text:style-name="P1293"><text:span text:style-name="T1294">3.</text:span></text:p>
      <text:p text:style-name="P1295"><text:span text:style-name="T1296">Lietuvos Respublikos aplinkos ministerija, Įsakymas</text:span></text:p>
      <text:p text:style-name="P1297"><text:span text:style-name="T1298">Nr.<text:s/></text:span><text:a xlink:href="https://www.e-tar.lt/portal/legalAct.html?documentId=TAR.FAF82582B78A" office:target-frame-name="_top" xlink:show="replace"><text:span text:style-name="T1299">D1-213</text:span></text:a><text:span text:style-name="T1300">, 2007-04-13, Žin., 2007, Nr. 43-1655 (2007-04-19), i. k. 107301MISAK00D1-213</text:span></text:p>
      <text:p text:style-name="P1301"><text:span text:style-name="T1302">Dėl Lietuv</text:span><text:span text:style-name="T1303">os Respublikos aplinkos ministro 2004 m. gegužės 7 d. įsakymo Nr. D1-263 "Dėl Apskrities teritorijos bendrojo (generalinio) plano rengimo, savivaldybės teritorijos bendrojo plano rengimo ir miestų ir miestelių bendrųjų planų rengimo taisyklių patvirtinimo"</text:span><text:span text:style-name="T1304"><text:s/>pakeitimo</text:span></text:p>
      <text:p text:style-name="P1305"/>
      <text:p text:style-name="P1306"><text:span text:style-name="T1307">4.</text:span></text:p>
      <text:p text:style-name="P1308"><text:span text:style-name="T1309">Lietuvos Respublikos aplinkos ministerija, Įsakymas</text:span></text:p>
      <text:p text:style-name="P1310"><text:span text:style-name="T1311">Nr.<text:s/></text:span><text:a xlink:href="https://www.e-tar.lt/portal/legalAct.html?documentId=TAR.1604778EAEF4" office:target-frame-name="_top" xlink:show="replace"><text:span text:style-name="T1312">D1-325</text:span></text:a><text:span text:style-name="T1313">, 2007-06-11, Žin., 2007, Nr. 66-2574 (2007-06-14), i. k. 107301MISAK00D1-325</text:span></text:p>
      <text:p text:style-name="P1314"><text:span text:style-name="T1315">Dėl aplinkos minist</text:span><text:span text:style-name="T1316">ro 2004 m. gegužės 7 d. įsakymo Nr. D1-263 "Dėl Apskrities teritorijos bendrojo (generalinio) plano rengimo, Savivaldybės teritorijos bendrojo plano rengimo ir Miestų ir miestelių bendrųjų planų rengimo taisyklių patvirtinimo" pakeitimo</text:span></text:p>
      <text:p text:style-name="P1317"/>
      <text:p text:style-name="P1318"><text:span text:style-name="T1319">5.</text:span></text:p>
      <text:p text:style-name="P1320"><text:span text:style-name="T1321">Lietuvos Respub</text:span><text:span text:style-name="T1322">likos aplinkos ministerija, Įsakymas</text:span></text:p>
      <text:p text:style-name="P1323"><text:span text:style-name="T1324">Nr.<text:s/></text:span><text:a xlink:href="https://www.e-tar.lt/portal/legalAct.html?documentId=TAR.B71FD5095EFB" office:target-frame-name="_top" xlink:show="replace"><text:span text:style-name="T1325">D1-354</text:span></text:a><text:span text:style-name="T1326">, 2007-06-22, Žin., 2007, Nr. 73-2917 (2007-07-03), i. k. 107301MISAK00D1-354</text:span></text:p>
      <text:p text:style-name="P1327"><text:span text:style-name="T1328">Dėl Lietuvos Respublikos aplinkos ministro 2004 m</text:span><text:span text:style-name="T1329">. gegužės 7 d. įsakymo Nr. D1-263 "Dėl Apskrities teritorijos bendrojo (generalinio) plano rengimo, Savivaldybės teritorijos bendrojo plano rengimo ir miestų ir miestelių bendrųjų planų rengimo taisyklių patvirt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1:59:00Z</meta:creation-date>
    <dc:date>2016-10-12T11:59:00Z</dc:date>
    <meta:template xlink:href="Normal.dotm" xlink:type="simple"/>
    <meta:editing-cycles>2</meta:editing-cycles>
    <meta:editing-duration>PT0S</meta:editing-duration>
    <meta:document-statistic meta:page-count="28" meta:paragraph-count="1030" meta:word-count="10972" meta:character-count="94764" meta:row-count="1972" meta:non-whitespace-character-count="84822"/>
  </office:meta>
</office:document-meta>
</file>