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P20" style:parent-style-name="Normal" style:family="paragraph">
      <style:paragraph-properties fo:text-align="justify"/>
      <style:text-properties fo:font-style="italic" style:font-style-asian="italic"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weight="bold" style:font-weight-asian="bold" fo:font-style="italic" style:font-style-asian="italic"/>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fo:text-align="justify"/>
    </style:style>
    <style:style style:name="T25" style:parent-style-name="DefaultParagraphFont" style:family="text">
      <style:text-properties fo:font-style="italic" style:font-style-asian="italic" fo:font-size="10pt" style:font-size-asian="10pt"/>
    </style:style>
    <style:style style:name="T26" style:parent-style-name="DefaultParagraphFont" style:family="text">
      <style:text-properties fo:font-style="italic" style:font-style-asian="italic" fo:font-size="10pt" style:font-size-asian="10pt"/>
    </style:style>
    <style:style style:name="T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text-properties fo:font-size="10pt" style:font-size-asian="10pt"/>
    </style:style>
    <style:style style:name="P3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fo:color="#000000" style:font-size-complex="4pt" style:language-asian="lt" style:country-asian="LT"/>
    </style:style>
    <style:style style:name="T33" style:parent-style-name="DefaultParagraphFont" style:family="text">
      <style:text-properties fo:font-weight="bold" style:font-weight-asian="bold" fo:color="#000000" style:font-size-complex="4pt"/>
    </style:style>
    <style:style style:name="P34" style:parent-style-name="Normal" style:family="paragraph">
      <style:paragraph-properties fo:text-align="center"/>
      <style:text-properties fo:color="#000000" style:font-size-complex="4pt"/>
    </style:style>
    <style:style style:name="P35" style:parent-style-name="Normal" style:family="paragraph">
      <style:paragraph-properties fo:text-align="center"/>
      <style:text-properties fo:font-weight="bold" style:font-weight-asian="bold" fo:color="#000000" style:font-size-complex="4pt"/>
    </style:style>
    <style:style style:name="P36" style:parent-style-name="Normal" style:family="paragraph">
      <style:paragraph-properties fo:text-align="center"/>
      <style:text-properties fo:font-weight="bold" style:font-weight-asian="bold" fo:color="#000000" style:font-size-complex="4pt"/>
    </style:style>
    <style:style style:name="P37" style:parent-style-name="Normal" style:family="paragraph">
      <style:paragraph-properties fo:text-align="center"/>
      <style:text-properties fo:color="#000000" style:font-size-complex="4pt"/>
    </style:style>
    <style:style style:name="P38" style:parent-style-name="Normal" style:family="paragraph">
      <style:paragraph-properties fo:text-align="center"/>
      <style:text-properties fo:color="#000000" style:font-size-complex="4pt"/>
    </style:style>
    <style:style style:name="P39" style:parent-style-name="Normal" style:family="paragraph">
      <style:paragraph-properties fo:text-align="center"/>
      <style:text-properties fo:color="#000000" style:font-size-complex="4pt"/>
    </style:style>
    <style:style style:name="P40" style:parent-style-name="Normal" style:family="paragraph">
      <style:paragraph-properties fo:text-align="justify" fo:text-indent="0.4923in"/>
      <style:text-properties fo:color="#000000" style:font-size-complex="4pt"/>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fo:letter-spacing="0.0416in"/>
    </style:style>
    <style:style style:name="T51" style:parent-style-name="DefaultParagraphFont" style:family="text">
      <style:text-properties fo:color="#000000" fo:letter-spacing="0.0138in"/>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fo:letter-spacing="0.0416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style>
    <style:style style:name="P70" style:parent-style-name="Normal" style:family="paragraph">
      <style:paragraph-properties fo:text-align="justify" fo:text-indent="0.4923in"/>
      <style:text-properties fo:color="#000000" style:font-size-complex="4pt"/>
    </style:style>
    <style:style style:name="P71" style:parent-style-name="Normal" style:family="paragraph">
      <style:paragraph-properties fo:text-align="justify" fo:text-indent="0.4923in"/>
    </style:style>
    <style:style style:name="P72" style:parent-style-name="Normal" style:family="paragraph">
      <style:paragraph-properties>
        <style:tab-stops>
          <style:tab-stop style:type="right" style:position="6.6937in"/>
        </style:tab-stops>
      </style:paragraph-properties>
    </style:style>
    <style:style style:name="T73" style:parent-style-name="DefaultParagraphFont" style:family="text">
      <style:text-properties fo:text-transform="uppercase"/>
    </style:style>
    <style:style style:name="T74" style:parent-style-name="DefaultParagraphFont" style:family="text">
      <style:text-properties fo:text-transform="uppercase"/>
    </style:style>
    <style:style style:name="P75" style:parent-style-name="Normal" style:family="paragraph">
      <style:paragraph-properties>
        <style:tab-stops>
          <style:tab-stop style:type="right" style:position="6.6937in"/>
        </style:tab-stops>
      </style:paragraph-properties>
    </style:style>
    <style:style style:name="P76"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7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0" style:parent-style-name="Normal" style:family="paragraph">
      <style:paragraph-properties fo:text-align="justify" fo:text-indent="0.4923in"/>
      <style:text-properties fo:color="#000000" style:font-size-complex="4pt"/>
    </style:style>
    <style:style style:name="P81" style:parent-style-name="Normal" style:family="paragraph">
      <style:paragraph-properties fo:text-align="justify" fo:text-indent="0.4923in"/>
      <style:text-properties fo:color="#000000" style:font-size-complex="4pt"/>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weight-complex="bold" fo:text-transform="uppercase" fo:color="#000000"/>
    </style:style>
    <style:style style:name="P84" style:parent-style-name="Normal" style:family="paragraph">
      <style:paragraph-properties fo:text-align="justify" fo:text-indent="0.4923in"/>
      <style:text-properties fo:color="#000000" style:font-size-complex="4pt"/>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weight-complex="bold" fo:text-transform="uppercase" fo:color="#000000"/>
    </style:style>
    <style:style style:name="T87" style:parent-style-name="DefaultParagraphFont" style:family="text">
      <style:text-properties fo:font-weight="bold" style:font-weight-asian="bold" style:font-weight-complex="bold" fo:text-transform="uppercase" fo:color="#000000"/>
    </style:style>
    <style:style style:name="T88" style:parent-style-name="DefaultParagraphFont" style:family="text">
      <style:text-properties fo:font-weight="bold" style:font-weight-asian="bold" style:font-weight-complex="bold" fo:text-transform="uppercase" fo:color="#000000"/>
    </style:style>
    <style:style style:name="P89" style:parent-style-name="Normal" style:family="paragraph">
      <style:paragraph-properties fo:text-align="justify" fo:text-indent="0.4923in"/>
      <style:text-properties fo:color="#000000" style:font-size-complex="4pt"/>
    </style:style>
    <style:style style:name="P90" style:parent-style-name="Normal" style:family="paragraph">
      <style:paragraph-properties fo:widows="0" fo:orphans="0" fo:text-align="justify" fo:text-indent="0.4923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style:font-weight-complex="bold" fo:text-transform="uppercase" fo:color="#000000"/>
    </style:style>
    <style:style style:name="T111" style:parent-style-name="DefaultParagraphFont" style:family="text">
      <style:text-properties fo:font-weight="bold" style:font-weight-asian="bold" style:font-weight-complex="bold" fo:text-transform="uppercase" fo:color="#000000"/>
    </style:style>
    <style:style style:name="T112" style:parent-style-name="DefaultParagraphFont" style:family="text">
      <style:text-properties fo:font-weight="bold" style:font-weight-asian="bold" style:font-weight-complex="bold" fo:text-transform="uppercase" fo:color="#000000"/>
    </style:style>
    <style:style style:name="P113" style:parent-style-name="Normal" style:family="paragraph">
      <style:paragraph-properties fo:text-align="justify" fo:text-indent="0.4923in"/>
      <style:text-properties fo:color="#000000" style:font-size-complex="4pt"/>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FF" style:text-underline-type="single" style:text-underline-style="solid" style:text-underline-width="auto" style:text-underline-mode="continuous"/>
    </style:style>
    <style:style style:name="T118" style:parent-style-name="DefaultParagraphFont" style:family="text">
      <style:text-properties fo:color="#000000"/>
    </style:style>
    <style:style style:name="T119" style:parent-style-name="DefaultParagraphFont" style:family="text">
      <style:text-properties fo:color="#0000FF" style:text-underline-type="single" style:text-underline-style="solid" style:text-underline-width="auto" style:text-underline-mode="continuous"/>
    </style:style>
    <style:style style:name="T120" style:parent-style-name="DefaultParagraphFont" style:family="text">
      <style:text-properties fo:color="#000000"/>
    </style:style>
    <style:style style:name="T121" style:parent-style-name="DefaultParagraphFont" style:family="text">
      <style:text-properties fo:color="#0000FF" style:text-underline-type="single" style:text-underline-style="solid" style:text-underline-width="auto" style:text-underline-mode="continuous"/>
    </style:style>
    <style:style style:name="T122" style:parent-style-name="DefaultParagraphFont" style:family="text">
      <style:text-properties fo:color="#000000"/>
    </style:style>
    <style:style style:name="T123" style:parent-style-name="DefaultParagraphFont" style:family="text">
      <style:text-properties fo:color="#0000FF" style:text-underline-type="single" style:text-underline-style="solid" style:text-underline-width="auto" style:text-underline-mode="continuous"/>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style:font-weight-complex="bold" fo:text-transform="uppercase" fo:color="#000000"/>
    </style:style>
    <style:style style:name="T128" style:parent-style-name="DefaultParagraphFont" style:family="text">
      <style:text-properties fo:font-weight="bold" style:font-weight-asian="bold" style:font-weight-complex="bold" fo:text-transform="uppercase" fo:color="#000000"/>
    </style:style>
    <style:style style:name="T129" style:parent-style-name="DefaultParagraphFont" style:family="text">
      <style:text-properties fo:font-weight="bold" style:font-weight-asian="bold" style:font-weight-complex="bold" fo:text-transform="uppercase" fo:color="#000000"/>
    </style:style>
    <style:style style:name="P130" style:parent-style-name="Normal" style:family="paragraph">
      <style:paragraph-properties fo:text-align="justify" fo:text-indent="0.4923in"/>
      <style:text-properties fo:color="#000000" style:font-size-complex="4pt"/>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FF" style:text-underline-type="single" style:text-underline-style="solid" style:text-underline-width="auto" style:text-underline-mode="continuous"/>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P182" style:parent-style-name="Normal" style:family="paragraph">
      <style:paragraph-properties fo:text-align="center"/>
    </style:style>
    <style:style style:name="T183" style:parent-style-name="DefaultParagraphFont" style:family="text">
      <style:text-properties fo:font-weight="bold" style:font-weight-asian="bold" style:font-weight-complex="bold" fo:text-transform="uppercase" fo:color="#000000"/>
    </style:style>
    <style:style style:name="T184" style:parent-style-name="DefaultParagraphFont" style:family="text">
      <style:text-properties fo:font-weight="bold" style:font-weight-asian="bold" style:font-weight-complex="bold" fo:text-transform="uppercase" fo:color="#000000"/>
    </style:style>
    <style:style style:name="T185" style:parent-style-name="DefaultParagraphFont" style:family="text">
      <style:text-properties fo:font-weight="bold" style:font-weight-asian="bold" style:font-weight-complex="bold" fo:text-transform="uppercase" fo:color="#000000"/>
    </style:style>
    <style:style style:name="P186" style:parent-style-name="Normal" style:family="paragraph">
      <style:paragraph-properties fo:text-align="justify" fo:text-indent="0.4923in"/>
      <style:text-properties fo:color="#000000" style:font-size-complex="4pt"/>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widows="0" fo:orphans="0" fo:text-align="justify" fo:text-indent="0.4923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4923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4923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4923in"/>
      <style:text-properties fo:hyphenate="false"/>
    </style:style>
    <style:style style:name="T287" style:parent-style-name="DefaultParagraphFont" style:family="text">
      <style:text-properties fo:color="#000000" fo:letter-spacing="-0.0027in"/>
    </style:style>
    <style:style style:name="T288" style:parent-style-name="DefaultParagraphFont" style:family="text">
      <style:text-properties fo:color="#000000" fo:letter-spacing="-0.0027in"/>
    </style:style>
    <style:style style:name="T289" style:parent-style-name="DefaultParagraphFont" style:family="text">
      <style:text-properties fo:color="#000000" fo:letter-spacing="-0.0027in"/>
    </style:style>
    <style:style style:name="P290" style:parent-style-name="Normal" style:family="paragraph">
      <style:paragraph-properties fo:widows="0" fo:orphans="0" fo:text-align="justify" fo:text-indent="0.4923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4923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4923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4923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widows="0" fo:orphans="0" fo:text-align="justify" fo:text-indent="0.4923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text-position="super 66.6%"/>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FF" style:text-underline-type="single" style:text-underline-style="solid" style:text-underline-width="auto" style:text-underline-mode="continuous"/>
    </style:style>
    <style:style style:name="T315" style:parent-style-name="DefaultParagraphFont" style:family="text">
      <style:text-properties fo:color="#000000"/>
    </style:style>
    <style:style style:name="T316" style:parent-style-name="DefaultParagraphFont" style:family="text">
      <style:text-properties fo:color="#0000FF" style:text-underline-type="single" style:text-underline-style="solid" style:text-underline-width="auto" style:text-underline-mode="continuous"/>
    </style:style>
    <style:style style:name="T317" style:parent-style-name="DefaultParagraphFont" style:family="text">
      <style:text-properties fo:color="#000000"/>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center"/>
    </style:style>
    <style:style style:name="T325" style:parent-style-name="DefaultParagraphFont" style:family="text">
      <style:text-properties fo:font-weight="bold" style:font-weight-asian="bold" style:font-weight-complex="bold" fo:text-transform="uppercase" fo:color="#000000"/>
    </style:style>
    <style:style style:name="T326" style:parent-style-name="DefaultParagraphFont" style:family="text">
      <style:text-properties fo:font-weight="bold" style:font-weight-asian="bold" style:font-weight-complex="bold" fo:text-transform="uppercase" fo:color="#000000"/>
    </style:style>
    <style:style style:name="T327" style:parent-style-name="DefaultParagraphFont" style:family="text">
      <style:text-properties fo:font-weight="bold" style:font-weight-asian="bold" style:font-weight-complex="bold" fo:text-transform="uppercase" fo:color="#000000"/>
    </style:style>
    <style:style style:name="P328" style:parent-style-name="Normal" style:family="paragraph">
      <style:paragraph-properties fo:text-align="justify" fo:text-indent="0.4923in"/>
      <style:text-properties fo:color="#000000" style:font-size-complex="4pt"/>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widows="0" fo:orphans="0" fo:text-align="justify" fo:text-indent="0.4923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4923in"/>
      <style:text-properties fo:color="#000000" fo:hyphenate="false"/>
    </style:style>
    <style:style style:name="P343" style:parent-style-name="Normal" style:family="paragraph">
      <style:paragraph-properties fo:widows="0" fo:orphans="0" fo:text-align="justify" fo:text-indent="0.4923in"/>
      <style:text-properties fo:hyphenate="false"/>
    </style:style>
    <style:style style:name="T344" style:parent-style-name="DefaultParagraphFont" style:family="text">
      <style:text-properties fo:color="#000000" fo:letter-spacing="-0.0013in"/>
    </style:style>
    <style:style style:name="T345" style:parent-style-name="DefaultParagraphFont" style:family="text">
      <style:text-properties fo:color="#000000" fo:letter-spacing="-0.0013in"/>
    </style:style>
    <style:style style:name="T346" style:parent-style-name="DefaultParagraphFont" style:family="text">
      <style:text-properties fo:color="#0000FF" fo:letter-spacing="-0.0013in" style:text-underline-type="single" style:text-underline-style="solid" style:text-underline-width="auto" style:text-underline-mode="continuous"/>
    </style:style>
    <style:style style:name="T347" style:parent-style-name="DefaultParagraphFont" style:family="text">
      <style:text-properties fo:color="#000000" fo:letter-spacing="-0.0013in"/>
    </style:style>
    <style:style style:name="T348" style:parent-style-name="DefaultParagraphFont" style:family="text">
      <style:text-properties fo:color="#0000FF" fo:letter-spacing="-0.0013in" style:text-underline-type="single" style:text-underline-style="solid" style:text-underline-width="auto" style:text-underline-mode="continuous"/>
    </style:style>
    <style:style style:name="T349" style:parent-style-name="DefaultParagraphFont" style:family="text">
      <style:text-properties fo:color="#000000" fo:letter-spacing="-0.0013in"/>
    </style:style>
    <style:style style:name="T350" style:parent-style-name="DefaultParagraphFont" style:family="text">
      <style:text-properties fo:color="#000000" fo:letter-spacing="-0.0013in"/>
    </style:style>
    <style:style style:name="T351" style:parent-style-name="DefaultParagraphFont" style:family="text">
      <style:text-properties fo:color="#000000" fo:letter-spacing="-0.0013in"/>
    </style:style>
    <style:style style:name="T352" style:parent-style-name="DefaultParagraphFont" style:family="text">
      <style:text-properties fo:color="#000000" fo:letter-spacing="-0.0013in"/>
    </style:style>
    <style:style style:name="T353" style:parent-style-name="DefaultParagraphFont" style:family="text">
      <style:text-properties fo:color="#000000" fo:letter-spacing="-0.0013in"/>
    </style:style>
    <style:style style:name="P354" style:parent-style-name="Normal" style:family="paragraph">
      <style:paragraph-properties fo:widows="0" fo:orphans="0" fo:text-align="justify" fo:text-indent="0.4923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FF" style:text-underline-type="single" style:text-underline-style="solid" style:text-underline-width="auto" style:text-underline-mode="continuous"/>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4923in"/>
      <style:text-properties fo:hyphenate="false"/>
    </style:style>
    <style:style style:name="T361" style:parent-style-name="DefaultParagraphFont" style:family="text">
      <style:text-properties fo:color="#000000"/>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style>
    <style:style style:name="P402" style:parent-style-name="Normal" style:family="paragraph">
      <style:paragraph-properties fo:text-align="center"/>
    </style:style>
    <style:style style:name="T403" style:parent-style-name="DefaultParagraphFont" style:family="text">
      <style:text-properties fo:font-weight="bold" style:font-weight-asian="bold" style:font-weight-complex="bold" fo:text-transform="uppercase" fo:color="#000000"/>
    </style:style>
    <style:style style:name="T404" style:parent-style-name="DefaultParagraphFont" style:family="text">
      <style:text-properties fo:font-weight="bold" style:font-weight-asian="bold" style:font-weight-complex="bold" fo:text-transform="uppercase" fo:color="#000000"/>
    </style:style>
    <style:style style:name="T405" style:parent-style-name="DefaultParagraphFont" style:family="text">
      <style:text-properties fo:font-weight="bold" style:font-weight-asian="bold" style:font-weight-complex="bold" fo:text-transform="uppercase" fo:color="#000000"/>
    </style:style>
    <style:style style:name="P406" style:parent-style-name="Normal" style:family="paragraph">
      <style:paragraph-properties fo:text-align="justify" fo:text-indent="0.4923in"/>
      <style:text-properties fo:color="#000000" style:font-size-complex="4pt"/>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font-style="italic" style:font-style-asian="italic" style:font-style-complex="italic"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4923in"/>
      <style:text-properties fo:hyphenate="false"/>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text-align="center"/>
    </style:style>
    <style:style style:name="T539" style:parent-style-name="DefaultParagraphFont" style:family="text">
      <style:text-properties fo:font-weight="bold" style:font-weight-asian="bold" style:font-weight-complex="bold" fo:text-transform="uppercase" fo:color="#000000"/>
    </style:style>
    <style:style style:name="T540" style:parent-style-name="DefaultParagraphFont" style:family="text">
      <style:text-properties fo:font-weight="bold" style:font-weight-asian="bold" style:font-weight-complex="bold" fo:text-transform="uppercase" fo:color="#000000"/>
    </style:style>
    <style:style style:name="T541" style:parent-style-name="DefaultParagraphFont" style:family="text">
      <style:text-properties fo:font-weight="bold" style:font-weight-asian="bold" style:font-weight-complex="bold" fo:text-transform="uppercase" fo:color="#000000"/>
    </style:style>
    <style:style style:name="P542" style:parent-style-name="Normal" style:family="paragraph">
      <style:paragraph-properties fo:text-align="justify" fo:text-indent="0.4923in"/>
      <style:text-properties fo:color="#000000" style:font-size-complex="4pt"/>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font-weight="bold" style:font-weight-asian="bold" style:font-weight-complex="bold"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4923in"/>
    </style:style>
    <style:style style:name="P551" style:parent-style-name="Normal" style:family="paragraph">
      <style:paragraph-properties fo:text-align="center"/>
    </style:style>
    <style:style style:name="T552" style:parent-style-name="DefaultParagraphFont" style:family="text">
      <style:text-properties fo:font-weight="bold" style:font-weight-asian="bold" style:font-weight-complex="bold" fo:text-transform="uppercase" fo:color="#000000"/>
    </style:style>
    <style:style style:name="T553" style:parent-style-name="DefaultParagraphFont" style:family="text">
      <style:text-properties fo:font-weight="bold" style:font-weight-asian="bold" style:font-weight-complex="bold" fo:text-transform="uppercase" fo:color="#000000"/>
    </style:style>
    <style:style style:name="T554" style:parent-style-name="DefaultParagraphFont" style:family="text">
      <style:text-properties fo:font-weight="bold" style:font-weight-asian="bold" style:font-weight-complex="bold" fo:text-transform="uppercase" fo:color="#000000"/>
    </style:style>
    <style:style style:name="P555" style:parent-style-name="Normal" style:family="paragraph">
      <style:paragraph-properties fo:text-align="justify" fo:text-indent="0.4923in"/>
      <style:text-properties fo:color="#000000" style:font-size-complex="4pt"/>
    </style:style>
    <style:style style:name="P556" style:parent-style-name="Normal" style:family="paragraph">
      <style:paragraph-properties fo:widows="0" fo:orphans="0" fo:text-align="justify" fo:text-indent="0.4923in"/>
      <style:text-properties fo:hyphenate="false"/>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widows="0" fo:orphans="0" fo:text-align="justify" fo:text-indent="0.4923in"/>
      <style:text-properties fo:hyphenate="false"/>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widows="0" fo:orphans="0" fo:text-align="justify" fo:text-indent="0.4923in"/>
      <style:text-properties fo:hyphenate="false"/>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widows="0" fo:orphans="0" fo:text-align="justify" fo:text-indent="0.4923in"/>
    </style:style>
    <style:style style:name="P575" style:parent-style-name="Normal" style:family="paragraph">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fo:text-indent="0.4923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4923in"/>
    </style:style>
    <style:style style:name="P585" style:parent-style-name="Normal" style:family="paragraph">
      <style:paragraph-properties fo:text-align="center"/>
    </style:style>
    <style:style style:name="T586" style:parent-style-name="DefaultParagraphFont" style:family="text">
      <style:text-properties fo:font-weight="bold" style:font-weight-asian="bold" style:font-weight-complex="bold" fo:text-transform="uppercase" fo:color="#000000"/>
    </style:style>
    <style:style style:name="T587" style:parent-style-name="DefaultParagraphFont" style:family="text">
      <style:text-properties fo:font-weight="bold" style:font-weight-asian="bold" style:font-weight-complex="bold" fo:text-transform="uppercase" fo:color="#000000"/>
    </style:style>
    <style:style style:name="T588" style:parent-style-name="DefaultParagraphFont" style:family="text">
      <style:text-properties fo:font-weight="bold" style:font-weight-asian="bold" style:font-weight-complex="bold" fo:text-transform="uppercase" fo:color="#000000"/>
    </style:style>
    <style:style style:name="T589" style:parent-style-name="DefaultParagraphFont" style:family="text">
      <style:text-properties fo:font-weight="bold" style:font-weight-asian="bold" style:font-weight-complex="bold" fo:text-transform="uppercase" fo:color="#000000"/>
    </style:style>
    <style:style style:name="P590" style:parent-style-name="Normal" style:family="paragraph">
      <style:paragraph-properties fo:text-align="justify" fo:text-indent="0.4923in"/>
      <style:text-properties fo:color="#000000" style:font-size-complex="4pt"/>
    </style:style>
    <style:style style:name="P591" style:parent-style-name="Normal" style:family="paragraph">
      <style:paragraph-properties fo:text-align="justify" fo:text-indent="0.4923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4923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4923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4923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justify" fo:text-indent="0.4923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text-align="justify" fo:text-indent="0.4923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align="justify" fo:text-indent="0.3937in"/>
    </style:style>
    <style:style style:name="T617" style:parent-style-name="DefaultParagraphFont" style:family="text">
      <style:text-properties fo:font-size="11pt" style:font-size-asian="11pt"/>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fo:text-indent="0.3937in"/>
    </style:style>
    <style:style style:name="T626" style:parent-style-name="DefaultParagraphFont" style:family="text">
      <style:text-properties fo:font-size="11pt" style:font-size-asian="11pt"/>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fo:text-indent="0.3937in"/>
    </style:style>
    <style:style style:name="T635" style:parent-style-name="DefaultParagraphFont" style:family="text">
      <style:text-properties fo:font-size="11pt" style:font-size-asian="11pt"/>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fo:text-indent="0.4923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widows="0" fo:orphans="0" fo:text-align="justify" fo:text-indent="0.4923in"/>
      <style:text-properties fo:hyphenate="false"/>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paragraph-properties fo:widows="0" fo:orphans="0" fo:text-align="justify" fo:text-indent="0.4923in"/>
      <style:text-properties fo:hyphenate="false"/>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FF" style:text-underline-type="single" style:text-underline-style="solid" style:text-underline-width="auto" style:text-underline-mode="continuous"/>
    </style:style>
    <style:style style:name="T663" style:parent-style-name="DefaultParagraphFont" style:family="text">
      <style:text-properties fo:color="#000000"/>
    </style:style>
    <style:style style:name="T664" style:parent-style-name="DefaultParagraphFont" style:family="text">
      <style:text-properties fo:color="#0000FF" style:text-underline-type="single" style:text-underline-style="solid" style:text-underline-width="auto" style:text-underline-mode="continuous"/>
    </style:style>
    <style:style style:name="T665" style:parent-style-name="DefaultParagraphFont" style:family="text">
      <style:text-properties fo:color="#000000"/>
    </style:style>
    <style:style style:name="P666" style:parent-style-name="Normal" style:family="paragraph">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widows="0" fo:orphans="0" fo:text-align="justify" fo:text-indent="0.4923in"/>
    </style:style>
    <style:style style:name="T681" style:parent-style-name="DefaultParagraphFont" style:family="text">
      <style:text-properties fo:color="#000000"/>
    </style:style>
    <style:style style:name="P682" style:parent-style-name="Normal" style:family="paragraph">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fo:text-indent="0.4923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paragraph-properties fo:text-align="center"/>
    </style:style>
    <style:style style:name="T702" style:parent-style-name="DefaultParagraphFont" style:family="text">
      <style:text-properties fo:font-weight="bold" style:font-weight-asian="bold" style:font-weight-complex="bold" fo:text-transform="uppercase" fo:color="#000000"/>
    </style:style>
    <style:style style:name="T703" style:parent-style-name="DefaultParagraphFont" style:family="text">
      <style:text-properties fo:font-weight="bold" style:font-weight-asian="bold" style:font-weight-complex="bold" fo:text-transform="uppercase" fo:color="#000000"/>
    </style:style>
    <style:style style:name="T704" style:parent-style-name="DefaultParagraphFont" style:family="text">
      <style:text-properties fo:font-weight="bold" style:font-weight-asian="bold" style:font-weight-complex="bold" fo:text-transform="uppercase" fo:color="#000000"/>
    </style:style>
    <style:style style:name="P705" style:parent-style-name="Normal" style:family="paragraph">
      <style:paragraph-properties fo:text-align="justify"/>
      <style:text-properties fo:color="#000000" style:font-size-complex="4pt"/>
    </style:style>
    <style:style style:name="P706" style:parent-style-name="Normal" style:family="paragraph">
      <style:paragraph-properties fo:widows="0" fo:orphans="0" fo:text-align="justify" fo:text-indent="0.4923in"/>
      <style:text-properties fo:hyphenate="false"/>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fo:text-indent="0.4923in"/>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paragraph-properties fo:widows="0" fo:orphans="0" fo:text-align="justify" fo:text-indent="0.4923in"/>
    </style:style>
    <style:style style:name="P735" style:parent-style-name="Normal" style:family="paragraph">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paragraph-properties fo:widows="0" fo:orphans="0" fo:text-align="justify" fo:text-indent="0.4923in"/>
      <style:text-properties fo:hyphenate="false"/>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family="paragraph">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widows="0" fo:orphans="0" fo:text-align="justify" fo:text-indent="0.4923in"/>
      <style:text-properties fo:hyphenate="false"/>
    </style:style>
    <style:style style:name="T755" style:parent-style-name="DefaultParagraphFont" style:family="text">
      <style:text-properties fo:text-transform="uppercase" fo:color="#000000" fo:letter-spacing="-0.0027in"/>
    </style:style>
    <style:style style:name="T756" style:parent-style-name="DefaultParagraphFont" style:family="text">
      <style:text-properties fo:text-transform="uppercase" fo:color="#000000" fo:letter-spacing="-0.0027in"/>
    </style:style>
    <style:style style:name="T757" style:parent-style-name="DefaultParagraphFont" style:family="text">
      <style:text-properties fo:color="#000000" fo:letter-spacing="-0.0027in"/>
    </style:style>
    <style:style style:name="T758" style:parent-style-name="DefaultParagraphFont" style:family="text">
      <style:text-properties fo:color="#000000" fo:letter-spacing="-0.0027in"/>
    </style:style>
    <style:style style:name="P759" style:parent-style-name="Normal" style:family="paragraph">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P765" style:parent-style-name="Normal" style:family="paragraph">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paragraph-properties fo:widows="0" fo:orphans="0" fo:text-align="justify" fo:text-indent="0.4923in"/>
      <style:text-properties fo:hyphenate="false"/>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P779" style:parent-style-name="Normal" style:family="paragraph">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P785" style:parent-style-name="Normal" style:family="paragraph">
      <style:paragraph-properties fo:text-align="center"/>
    </style:style>
    <style:style style:name="T786" style:parent-style-name="DefaultParagraphFont" style:family="text">
      <style:text-properties fo:font-weight="bold" style:font-weight-asian="bold" style:font-weight-complex="bold" fo:text-transform="uppercase" fo:color="#000000"/>
    </style:style>
    <style:style style:name="T787" style:parent-style-name="DefaultParagraphFont" style:family="text">
      <style:text-properties fo:font-weight="bold" style:font-weight-asian="bold" style:font-weight-complex="bold" fo:text-transform="uppercase" fo:color="#000000"/>
    </style:style>
    <style:style style:name="T788" style:parent-style-name="DefaultParagraphFont" style:family="text">
      <style:text-properties fo:font-weight="bold" style:font-weight-asian="bold" style:font-weight-complex="bold" fo:text-transform="uppercase" fo:color="#000000"/>
    </style:style>
    <style:style style:name="P789" style:parent-style-name="Normal" style:family="paragraph">
      <style:paragraph-properties fo:text-align="justify" fo:text-indent="0.4923in"/>
      <style:text-properties fo:color="#000000" style:font-size-complex="4pt"/>
    </style:style>
    <style:style style:name="P790" style:parent-style-name="Normal" style:family="paragraph">
      <style:paragraph-properties fo:widows="0" fo:orphans="0" fo:text-align="justify" fo:text-indent="0.4923in"/>
      <style:text-properties fo:hyphenate="false"/>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widows="0" fo:orphans="0" fo:text-align="justify" fo:text-indent="0.4923in"/>
      <style:text-properties fo:hyphenate="false"/>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widows="0" fo:orphans="0" fo:text-align="justify" fo:text-indent="0.4923in"/>
      <style:text-properties fo:hyphenate="false"/>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widows="0" fo:orphans="0" fo:text-align="justify" fo:text-indent="0.4923in"/>
      <style:text-properties fo:hyphenate="false"/>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fo:text-indent="0.4923in"/>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text-align="justify" fo:text-indent="0.4923in"/>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text-align="justify" fo:text-indent="0.4923in"/>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text-align="justify" fo:text-indent="0.4923in"/>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text-align="center"/>
      <style:text-properties fo:color="#000000"/>
    </style:style>
    <style:style style:name="P826" style:parent-style-name="Normal" style:family="paragraph">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P831" style:parent-style-name="Normal" style:family="paragraph">
      <style:paragraph-properties fo:widows="0" fo:orphans="0" fo:break-before="page" fo:margin-left="3.1493in" fo:text-indent="0.4923in">
        <style:tab-stops/>
      </style:paragraph-properties>
    </style:style>
    <style:style style:name="P832" style:parent-style-name="Normal" style:family="paragraph">
      <style:paragraph-properties fo:widows="0" fo:orphans="0" fo:margin-left="3.1493in" fo:text-indent="0.4923in">
        <style:tab-stops/>
      </style:paragraph-properties>
    </style:style>
    <style:style style:name="P833" style:parent-style-name="Normal" style:family="paragraph">
      <style:paragraph-properties fo:widows="0" fo:orphans="0" fo:margin-left="3.1493in" fo:text-indent="0.4923in">
        <style:tab-stops/>
      </style:paragraph-properties>
    </style:style>
    <style:style style:name="P834" style:parent-style-name="Normal" style:family="paragraph">
      <style:paragraph-properties fo:widows="0" fo:orphans="0" fo:margin-left="3.1493in" fo:text-indent="0.4923in">
        <style:tab-stops/>
      </style:paragraph-properties>
    </style:style>
    <style:style style:name="P835" style:parent-style-name="Normal" style:family="paragraph">
      <style:paragraph-properties fo:widows="0" fo:orphans="0" fo:margin-left="3.1493in" fo:text-indent="0.4923in">
        <style:tab-stops/>
      </style:paragraph-properties>
    </style:style>
    <style:style style:name="P836" style:parent-style-name="Normal" style:family="paragraph">
      <style:paragraph-properties fo:widows="0" fo:orphans="0" fo:margin-left="3.1493in" fo:text-indent="0.4923in">
        <style:tab-stops/>
      </style:paragraph-properties>
    </style:style>
    <style:style style:name="P837" style:parent-style-name="Normal" style:family="paragraph">
      <style:paragraph-properties fo:widows="0" fo:orphans="0" fo:margin-left="3.1493in" fo:text-indent="0.4923in">
        <style:tab-stops/>
      </style:paragraph-properties>
    </style:style>
    <style:style style:name="P838" style:parent-style-name="Normal" style:family="paragraph">
      <style:paragraph-properties fo:text-align="center"/>
    </style:style>
    <style:style style:name="P839" style:parent-style-name="Normal" style:family="paragraph">
      <style:paragraph-properties fo:widows="0" fo:orphans="0" fo:text-align="center"/>
    </style:style>
    <style:style style:name="T840" style:parent-style-name="DefaultParagraphFont" style:family="text">
      <style:text-properties fo:font-weight="bold" style:font-weight-asian="bold" style:font-weight-complex="bold"/>
    </style:style>
    <style:style style:name="P841" style:parent-style-name="Normal" style:family="paragraph">
      <style:paragraph-properties fo:widows="0" fo:orphans="0" fo:text-align="center"/>
      <style:text-properties fo:font-weight="bold" style:font-weight-asian="bold" style:font-weight-complex="bold"/>
    </style:style>
    <style:style style:name="P842" style:parent-style-name="Normal" style:family="paragraph">
      <style:paragraph-properties fo:widows="0" fo:orphans="0" fo:text-align="center"/>
    </style:style>
    <style:style style:name="T843" style:parent-style-name="DefaultParagraphFont" style:family="text">
      <style:text-properties fo:font-weight="bold" style:font-weight-asian="bold" style:font-weight-complex="bold"/>
    </style:style>
    <style:style style:name="T844" style:parent-style-name="DefaultParagraphFont" style:family="text">
      <style:text-properties fo:font-weight="bold" style:font-weight-asian="bold" style:font-weight-complex="bold"/>
    </style:style>
    <style:style style:name="T845" style:parent-style-name="DefaultParagraphFont" style:family="text">
      <style:text-properties fo:font-weight="bold" style:font-weight-asian="bold" style:font-weight-complex="bold"/>
    </style:style>
    <style:style style:name="P846" style:parent-style-name="Normal" style:family="paragraph">
      <style:paragraph-properties fo:text-align="justify" fo:text-indent="0.4923in"/>
    </style:style>
    <style:style style:name="P847" style:parent-style-name="Normal" style:family="paragraph">
      <style:paragraph-properties fo:widows="0" fo:orphans="0" fo:text-align="justify" fo:text-indent="0.4923in"/>
      <style:text-properties fo:hyphenate="false"/>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P856" style:parent-style-name="Normal" style:family="paragraph">
      <style:paragraph-properties fo:widows="0" fo:orphans="0" fo:text-align="justify" fo:text-indent="0.4923in"/>
    </style:style>
    <style:style style:name="P857" style:parent-style-name="Normal" style:family="paragraph">
      <style:paragraph-properties fo:widows="0" fo:orphans="0" fo:text-align="justify" fo:text-indent="0.4923in"/>
    </style:style>
    <style:style style:name="P858" style:parent-style-name="Normal" style:family="paragraph">
      <style:paragraph-properties fo:widows="0" fo:orphans="0" fo:text-align="justify" fo:text-indent="0.4923in"/>
    </style:style>
    <style:style style:name="P859" style:parent-style-name="Normal" style:family="paragraph">
      <style:paragraph-properties fo:widows="0" fo:orphans="0" fo:text-align="center"/>
    </style:style>
    <style:style style:name="T860" style:parent-style-name="DefaultParagraphFont" style:family="text">
      <style:text-properties fo:font-weight="bold" style:font-weight-asian="bold" style:font-weight-complex="bold"/>
    </style:style>
    <style:style style:name="T861" style:parent-style-name="DefaultParagraphFont" style:family="text">
      <style:text-properties fo:font-weight="bold" style:font-weight-asian="bold" style:font-weight-complex="bold"/>
    </style:style>
    <style:style style:name="T862" style:parent-style-name="DefaultParagraphFont" style:family="text">
      <style:text-properties fo:font-weight="bold" style:font-weight-asian="bold" style:font-weight-complex="bold"/>
    </style:style>
    <style:style style:name="P863" style:parent-style-name="Normal" style:family="paragraph">
      <style:paragraph-properties fo:text-align="justify" fo:text-indent="0.4923in"/>
    </style:style>
    <style:style style:name="P864" style:parent-style-name="Normal" style:family="paragraph">
      <style:paragraph-properties fo:widows="0" fo:orphans="0" fo:text-align="justify" fo:text-indent="0.4923in"/>
    </style:style>
    <style:style style:name="T865" style:parent-style-name="DefaultParagraphFont" style:family="text">
      <style:text-properties fo:color="#0000FF" style:text-underline-type="single" style:text-underline-style="solid" style:text-underline-width="auto" style:text-underline-mode="continuous"/>
    </style:style>
    <style:style style:name="T866" style:parent-style-name="DefaultParagraphFont" style:family="text">
      <style:text-properties fo:color="#0000FF" style:text-underline-type="single" style:text-underline-style="solid" style:text-underline-width="auto" style:text-underline-mode="continuous"/>
    </style:style>
    <style:style style:name="T867" style:parent-style-name="DefaultParagraphFont" style:family="text">
      <style:text-properties fo:color="#0000FF" style:text-underline-type="single" style:text-underline-style="solid" style:text-underline-width="auto" style:text-underline-mode="continuous"/>
    </style:style>
    <style:style style:name="T868" style:parent-style-name="DefaultParagraphFont" style:family="text">
      <style:text-properties fo:color="#0000FF" style:text-underline-type="single" style:text-underline-style="solid" style:text-underline-width="auto" style:text-underline-mode="continuous"/>
    </style:style>
    <style:style style:name="P869" style:parent-style-name="Normal" style:family="paragraph">
      <style:paragraph-properties fo:widows="0" fo:orphans="0" fo:text-align="center"/>
    </style:style>
    <style:style style:name="P870" style:parent-style-name="Normal" style:family="paragraph">
      <style:paragraph-properties fo:widows="0" fo:orphans="0" fo:text-align="center"/>
    </style:style>
    <style:style style:name="T871" style:parent-style-name="DefaultParagraphFont" style:family="text">
      <style:text-properties fo:font-weight="bold" style:font-weight-asian="bold" style:font-weight-complex="bold"/>
    </style:style>
    <style:style style:name="T872" style:parent-style-name="DefaultParagraphFont" style:family="text">
      <style:text-properties fo:font-weight="bold" style:font-weight-asian="bold" style:font-weight-complex="bold"/>
    </style:style>
    <style:style style:name="T873" style:parent-style-name="DefaultParagraphFont" style:family="text">
      <style:text-properties fo:font-weight="bold" style:font-weight-asian="bold" style:font-weight-complex="bold"/>
    </style:style>
    <style:style style:name="P874" style:parent-style-name="Normal" style:family="paragraph">
      <style:paragraph-properties fo:text-align="justify" fo:text-indent="0.4923in"/>
    </style:style>
    <style:style style:name="P875" style:parent-style-name="Normal" style:family="paragraph">
      <style:paragraph-properties fo:widows="0" fo:orphans="0" fo:text-align="justify" fo:text-indent="0.4923in"/>
    </style:style>
    <style:style style:name="P876" style:parent-style-name="Normal" style:family="paragraph">
      <style:paragraph-properties fo:widows="0" fo:orphans="0" fo:text-align="justify" fo:text-indent="0.4923in"/>
    </style:style>
    <style:style style:name="P877" style:parent-style-name="Normal" style:family="paragraph">
      <style:paragraph-properties fo:widows="0" fo:orphans="0" fo:text-align="justify" fo:text-indent="0.4923in"/>
    </style:style>
    <style:style style:name="P878" style:parent-style-name="Normal" style:family="paragraph">
      <style:paragraph-properties fo:widows="0" fo:orphans="0" fo:text-align="justify" fo:text-indent="0.4923in"/>
    </style:style>
    <style:style style:name="P879" style:parent-style-name="Normal" style:family="paragraph">
      <style:paragraph-properties fo:widows="0" fo:orphans="0" fo:text-align="justify" fo:text-indent="0.4923in"/>
    </style:style>
    <style:style style:name="P880" style:parent-style-name="Normal" style:family="paragraph">
      <style:paragraph-properties fo:widows="0" fo:orphans="0" fo:text-align="justify" fo:text-indent="0.4923in"/>
    </style:style>
    <style:style style:name="P881" style:parent-style-name="Normal" style:family="paragraph">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T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P886" style:parent-style-name="Normal" style:family="paragraph">
      <style:paragraph-properties fo:widows="0" fo:orphans="0" fo:text-align="justify" fo:text-indent="0.4923in"/>
    </style:style>
    <style:style style:name="P887" style:parent-style-name="Normal" style:family="paragraph">
      <style:paragraph-properties fo:widows="0" fo:orphans="0" fo:text-align="justify" fo:text-indent="0.4923in"/>
    </style:style>
    <style:style style:name="P888" style:parent-style-name="Normal" style:family="paragraph">
      <style:paragraph-properties fo:widows="0" fo:orphans="0" fo:text-align="justify" fo:text-indent="0.4923in"/>
    </style:style>
    <style:style style:name="P889" style:parent-style-name="Normal" style:family="paragraph">
      <style:paragraph-properties fo:widows="0" fo:orphans="0" fo:text-align="justify" fo:text-indent="0.4923in"/>
    </style:style>
    <style:style style:name="P890" style:parent-style-name="Normal" style:family="paragraph">
      <style:paragraph-properties fo:widows="0" fo:orphans="0" fo:text-align="justify" fo:text-indent="0.4923in"/>
    </style:style>
    <style:style style:name="P891" style:parent-style-name="Normal" style:family="paragraph">
      <style:paragraph-properties fo:text-align="justify" fo:text-indent="0.4923in"/>
    </style:style>
    <style:style style:name="P892" style:parent-style-name="Normal" style:family="paragraph">
      <style:paragraph-properties fo:widows="0" fo:orphans="0" fo:text-align="center"/>
    </style:style>
    <style:style style:name="T893" style:parent-style-name="DefaultParagraphFont" style:family="text">
      <style:text-properties fo:font-weight="bold" style:font-weight-asian="bold" style:font-weight-complex="bold"/>
    </style:style>
    <style:style style:name="T894" style:parent-style-name="DefaultParagraphFont" style:family="text">
      <style:text-properties fo:font-weight="bold" style:font-weight-asian="bold" style:font-weight-complex="bold"/>
    </style:style>
    <style:style style:name="T895" style:parent-style-name="DefaultParagraphFont" style:family="text">
      <style:text-properties fo:font-weight="bold" style:font-weight-asian="bold" style:font-weight-complex="bold"/>
    </style:style>
    <style:style style:name="P896" style:parent-style-name="Normal" style:family="paragraph">
      <style:paragraph-properties fo:text-align="justify" fo:text-indent="0.4923in"/>
    </style:style>
    <style:style style:name="P897" style:parent-style-name="Normal" style:family="paragraph">
      <style:paragraph-properties fo:widows="0" fo:orphans="0" fo:text-align="justify" fo:text-indent="0.4923in"/>
    </style:style>
    <style:style style:name="P898" style:parent-style-name="Normal" style:family="paragraph">
      <style:paragraph-properties fo:widows="0" fo:orphans="0" fo:text-align="justify" fo:text-indent="0.4923in"/>
    </style:style>
    <style:style style:name="P899" style:parent-style-name="Normal" style:family="paragraph">
      <style:paragraph-properties fo:widows="0" fo:orphans="0" fo:text-align="justify" fo:text-indent="0.4923in"/>
    </style:style>
    <style:style style:name="P900" style:parent-style-name="Normal" style:family="paragraph">
      <style:paragraph-properties fo:widows="0" fo:orphans="0" fo:text-align="justify" fo:text-indent="0.4923in"/>
    </style:style>
    <style:style style:name="P901" style:parent-style-name="Normal" style:family="paragraph">
      <style:paragraph-properties fo:widows="0" fo:orphans="0" fo:text-align="justify" fo:text-indent="0.4923in"/>
    </style:style>
    <style:style style:name="P902" style:parent-style-name="Normal" style:family="paragraph">
      <style:paragraph-properties fo:widows="0" fo:orphans="0" fo:text-align="justify" fo:text-indent="0.4923in"/>
    </style:style>
    <style:style style:name="P903" style:parent-style-name="Normal" style:family="paragraph">
      <style:paragraph-properties fo:widows="0" fo:orphans="0" fo:text-align="justify" fo:text-indent="0.4923in"/>
    </style:style>
    <style:style style:name="P904" style:parent-style-name="Normal" style:family="paragraph">
      <style:paragraph-properties fo:widows="0" fo:orphans="0" fo:text-align="justify" fo:text-indent="0.4923in"/>
    </style:style>
    <style:style style:name="P905" style:parent-style-name="Normal" style:family="paragraph">
      <style:paragraph-properties fo:widows="0" fo:orphans="0" fo:text-align="justify" fo:text-indent="0.4923in"/>
    </style:style>
    <style:style style:name="P906" style:parent-style-name="Normal" style:family="paragraph">
      <style:paragraph-properties fo:widows="0" fo:orphans="0" fo:text-align="justify" fo:text-indent="0.4923in"/>
    </style:style>
    <style:style style:name="P907" style:parent-style-name="Normal" style:family="paragraph">
      <style:paragraph-properties fo:widows="0" fo:orphans="0" fo:text-align="justify" fo:text-indent="0.4923in"/>
    </style:style>
    <style:style style:name="P908" style:parent-style-name="Normal" style:family="paragraph">
      <style:paragraph-properties fo:widows="0" fo:orphans="0" fo:text-align="justify" fo:text-indent="0.4923in"/>
      <style:text-properties fo:hyphenate="false"/>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T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P917" style:parent-style-name="Normal" style:family="paragraph">
      <style:paragraph-properties fo:widows="0" fo:orphans="0" fo:text-align="justify" fo:text-indent="0.4923in"/>
    </style:style>
    <style:style style:name="P918" style:parent-style-name="Normal" style:family="paragraph">
      <style:paragraph-properties fo:widows="0" fo:orphans="0" fo:text-align="justify" fo:text-indent="0.4923in"/>
    </style:style>
    <style:style style:name="P919" style:parent-style-name="Normal" style:family="paragraph">
      <style:paragraph-properties fo:widows="0" fo:orphans="0" fo:text-align="justify" fo:text-indent="0.4923in"/>
    </style:style>
    <style:style style:name="P920" style:parent-style-name="Normal" style:family="paragraph">
      <style:paragraph-properties fo:widows="0" fo:orphans="0" fo:text-align="justify" fo:text-indent="0.4923in"/>
    </style:style>
    <style:style style:name="P921" style:parent-style-name="Normal" style:family="paragraph">
      <style:paragraph-properties fo:widows="0" fo:orphans="0" fo:text-align="justify" fo:text-indent="0.4923in"/>
    </style:style>
    <style:style style:name="P922" style:parent-style-name="Normal" style:family="paragraph">
      <style:paragraph-properties fo:widows="0" fo:orphans="0" fo:text-align="justify" fo:text-indent="0.4923in"/>
    </style:style>
    <style:style style:name="T923" style:parent-style-name="DefaultParagraphFont" style:family="text">
      <style:text-properties fo:color="#0000FF" style:text-underline-type="single" style:text-underline-style="solid" style:text-underline-width="auto" style:text-underline-mode="continuous"/>
    </style:style>
    <style:style style:name="P924" style:parent-style-name="Normal" style:family="paragraph">
      <style:paragraph-properties fo:widows="0" fo:orphans="0" fo:text-align="justify" fo:text-indent="0.4923in"/>
    </style:style>
    <style:style style:name="P925" style:parent-style-name="Normal" style:family="paragraph">
      <style:paragraph-properties fo:widows="0" fo:orphans="0" fo:text-align="justify" fo:text-indent="0.4923in"/>
    </style:style>
    <style:style style:name="P926" style:parent-style-name="Normal" style:family="paragraph">
      <style:paragraph-properties fo:widows="0" fo:orphans="0" fo:text-align="justify" fo:text-indent="0.4923in"/>
    </style:style>
    <style:style style:name="P927" style:parent-style-name="Normal" style:family="paragraph">
      <style:paragraph-properties fo:widows="0" fo:orphans="0" fo:text-align="justify" fo:text-indent="0.4923in"/>
    </style:style>
    <style:style style:name="P928" style:parent-style-name="Normal" style:family="paragraph">
      <style:paragraph-properties fo:widows="0" fo:orphans="0" fo:text-align="justify" fo:text-indent="0.4923in"/>
    </style:style>
    <style:style style:name="P929" style:parent-style-name="Normal" style:family="paragraph">
      <style:paragraph-properties fo:widows="0" fo:orphans="0" fo:text-align="justify" fo:text-indent="0.4923in"/>
    </style:style>
    <style:style style:name="P930" style:parent-style-name="Normal" style:family="paragraph">
      <style:paragraph-properties fo:widows="0" fo:orphans="0" fo:text-align="justify" fo:text-indent="0.4923in"/>
    </style:style>
    <style:style style:name="P931" style:parent-style-name="Normal" style:family="paragraph">
      <style:paragraph-properties fo:widows="0" fo:orphans="0" fo:text-align="justify" fo:text-indent="0.4923in"/>
      <style:text-properties fo:hyphenate="false"/>
    </style:style>
    <style:style style:name="T932" style:parent-style-name="DefaultParagraphFont" style:family="text">
      <style:text-properties fo:color="#000000" fo:letter-spacing="-0.0027in"/>
    </style:style>
    <style:style style:name="T933" style:parent-style-name="DefaultParagraphFont" style:family="text">
      <style:text-properties fo:color="#000000" fo:letter-spacing="-0.0027in"/>
    </style:style>
    <style:style style:name="T934" style:parent-style-name="DefaultParagraphFont" style:family="text">
      <style:text-properties fo:color="#000000" fo:letter-spacing="-0.0027in"/>
    </style:style>
    <style:style style:name="P935" style:parent-style-name="Normal" style:family="paragraph">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P941" style:parent-style-name="Normal" style:family="paragraph">
      <style:paragraph-properties fo:widows="0" fo:orphans="0" fo:text-align="justify" fo:text-indent="0.4923in"/>
    </style:style>
    <style:style style:name="P942" style:parent-style-name="Normal" style:family="paragraph">
      <style:paragraph-properties fo:widows="0" fo:orphans="0" fo:text-align="justify" fo:text-indent="0.4923in"/>
      <style:text-properties fo:hyphenate="false"/>
    </style:style>
    <style:style style:name="T943" style:parent-style-name="DefaultParagraphFont" style:family="text">
      <style:text-properties fo:color="#000000" fo:letter-spacing="-0.0013in"/>
    </style:style>
    <style:style style:name="T944" style:parent-style-name="DefaultParagraphFont" style:family="text">
      <style:text-properties fo:color="#000000" fo:letter-spacing="-0.0013in" style:text-position="super 66.6%"/>
    </style:style>
    <style:style style:name="T945" style:parent-style-name="DefaultParagraphFont" style:family="text">
      <style:text-properties fo:color="#000000" fo:letter-spacing="-0.0013in"/>
    </style:style>
    <style:style style:name="T946" style:parent-style-name="DefaultParagraphFont" style:family="text">
      <style:text-properties fo:color="#000000" fo:letter-spacing="-0.0013in"/>
    </style:style>
    <style:style style:name="T947" style:parent-style-name="DefaultParagraphFont" style:family="text">
      <style:text-properties fo:color="#000000" fo:letter-spacing="-0.0013in"/>
    </style:style>
    <style:style style:name="T948" style:parent-style-name="DefaultParagraphFont" style:family="text">
      <style:text-properties fo:color="#000000" fo:letter-spacing="-0.0013in"/>
    </style:style>
    <style:style style:name="T949" style:parent-style-name="DefaultParagraphFont" style:family="text">
      <style:text-properties fo:color="#000000" fo:letter-spacing="-0.0013in"/>
    </style:style>
    <style:style style:name="P950" style:parent-style-name="Normal" style:family="paragraph">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T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P955" style:parent-style-name="Normal" style:family="paragraph">
      <style:paragraph-properties fo:widows="0" fo:orphans="0" fo:text-align="center"/>
    </style:style>
    <style:style style:name="T956" style:parent-style-name="DefaultParagraphFont" style:family="text">
      <style:text-properties fo:font-weight="bold" style:font-weight-asian="bold" style:font-style-complex="italic"/>
    </style:style>
    <style:style style:name="T957" style:parent-style-name="DefaultParagraphFont" style:family="text">
      <style:text-properties fo:font-weight="bold" style:font-weight-asian="bold" style:font-style-complex="italic"/>
    </style:style>
    <style:style style:name="T958" style:parent-style-name="DefaultParagraphFont" style:family="text">
      <style:text-properties fo:font-style="italic" style:font-style-asian="italic" style:font-style-complex="italic"/>
    </style:style>
    <style:style style:name="T959" style:parent-style-name="DefaultParagraphFont" style:family="text">
      <style:text-properties fo:font-weight="bold" style:font-weight-asian="bold" style:font-weight-complex="bold"/>
    </style:style>
    <style:style style:name="P960" style:parent-style-name="Normal" style:family="paragraph">
      <style:paragraph-properties fo:text-align="justify" fo:text-indent="0.4923in"/>
    </style:style>
    <style:style style:name="P961" style:parent-style-name="Normal" style:family="paragraph">
      <style:paragraph-properties fo:widows="0" fo:orphans="0" fo:text-align="justify" fo:text-indent="0.4923in"/>
    </style:style>
    <style:style style:name="P962" style:parent-style-name="Normal" style:family="paragraph">
      <style:paragraph-properties fo:widows="0" fo:orphans="0" fo:text-align="justify" fo:text-indent="0.4923in"/>
    </style:style>
    <style:style style:name="P963" style:parent-style-name="Normal" style:family="paragraph">
      <style:paragraph-properties fo:widows="0" fo:orphans="0" fo:text-align="justify" fo:text-indent="0.4923in"/>
    </style:style>
    <style:style style:name="P964" style:parent-style-name="Normal" style:family="paragraph">
      <style:paragraph-properties fo:widows="0" fo:orphans="0" fo:text-align="justify" fo:text-indent="0.4923in"/>
      <style:text-properties fo:hyphenate="false"/>
    </style:style>
    <style:style style:name="T965" style:parent-style-name="DefaultParagraphFont" style:family="text">
      <style:text-properties fo:text-transform="uppercase" fo:color="#000000"/>
    </style:style>
    <style:style style:name="T966" style:parent-style-name="DefaultParagraphFont" style:family="text">
      <style:text-properties fo:text-transform="uppercase" fo:color="#000000"/>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T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P975" style:parent-style-name="Normal" style:family="paragraph">
      <style:paragraph-properties fo:widows="0" fo:orphans="0" fo:text-align="justify" fo:text-indent="0.4923in"/>
      <style:text-properties fo:hyphenate="false"/>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T979" style:parent-style-name="DefaultParagraphFont" style:family="text">
      <style:text-properties fo:color="#0000FF" style:text-underline-type="single" style:text-underline-style="solid" style:text-underline-width="auto" style:text-underline-mode="continuous"/>
    </style:style>
    <style:style style:name="T980" style:parent-style-name="DefaultParagraphFont" style:family="text">
      <style:text-properties fo:color="#000000"/>
    </style:style>
    <style:style style:name="T981" style:parent-style-name="DefaultParagraphFont" style:family="text">
      <style:text-properties fo:color="#0000FF" style:text-underline-type="single" style:text-underline-style="solid" style:text-underline-width="auto" style:text-underline-mode="continuous"/>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T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P990" style:parent-style-name="Normal" style:family="paragraph">
      <style:paragraph-properties fo:widows="0" fo:orphans="0" fo:text-align="justify" fo:text-indent="0.4923in"/>
    </style:style>
    <style:style style:name="P991" style:parent-style-name="Normal" style:family="paragraph">
      <style:paragraph-properties fo:widows="0" fo:orphans="0" fo:text-align="justify" fo:text-indent="0.4923in"/>
    </style:style>
    <style:style style:name="P992" style:parent-style-name="Normal" style:family="paragraph">
      <style:paragraph-properties fo:widows="0" fo:orphans="0" fo:text-align="justify" fo:text-indent="0.4923in"/>
    </style:style>
    <style:style style:name="T993" style:parent-style-name="DefaultParagraphFont" style:family="text">
      <style:text-properties fo:color="#0000FF" style:text-underline-type="single" style:text-underline-style="solid" style:text-underline-width="auto" style:text-underline-mode="continuous"/>
    </style:style>
    <style:style style:name="T994" style:parent-style-name="DefaultParagraphFont" style:family="text">
      <style:text-properties fo:color="#0000FF" style:text-underline-type="single" style:text-underline-style="solid" style:text-underline-width="auto" style:text-underline-mode="continuous"/>
    </style:style>
    <style:style style:name="P995" style:parent-style-name="Normal" style:family="paragraph">
      <style:paragraph-properties fo:widows="0" fo:orphans="0" fo:text-align="justify" fo:text-indent="0.4923in"/>
    </style:style>
    <style:style style:name="P996" style:parent-style-name="Normal" style:family="paragraph">
      <style:paragraph-properties fo:widows="0" fo:orphans="0" fo:text-align="justify" fo:text-indent="0.4923in"/>
    </style:style>
    <style:style style:name="P997" style:parent-style-name="Normal" style:family="paragraph">
      <style:paragraph-properties fo:widows="0" fo:orphans="0" fo:text-align="justify" fo:text-indent="0.4923in"/>
    </style:style>
    <style:style style:name="P998" style:parent-style-name="Normal" style:family="paragraph">
      <style:paragraph-properties fo:widows="0" fo:orphans="0" fo:text-align="justify" fo:text-indent="0.4923in"/>
    </style:style>
    <style:style style:name="P999" style:parent-style-name="Normal" style:family="paragraph">
      <style:paragraph-properties fo:widows="0" fo:orphans="0" fo:text-align="justify" fo:text-indent="0.4923in"/>
    </style:style>
    <style:style style:name="P1000" style:parent-style-name="Normal" style:family="paragraph">
      <style:paragraph-properties fo:widows="0" fo:orphans="0" fo:text-align="justify" fo:text-indent="0.4923in"/>
    </style:style>
    <style:style style:name="P1001" style:parent-style-name="Normal" style:family="paragraph">
      <style:paragraph-properties fo:widows="0" fo:orphans="0" fo:text-align="justify" fo:text-indent="0.4923in"/>
    </style:style>
    <style:style style:name="P1002" style:parent-style-name="Normal" style:family="paragraph">
      <style:paragraph-properties fo:widows="0" fo:orphans="0" fo:text-align="justify" fo:text-indent="0.4923in"/>
      <style:text-properties fo:hyphenate="false"/>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T1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P1010" style:parent-style-name="Normal" style:family="paragraph">
      <style:paragraph-properties fo:widows="0" fo:orphans="0" fo:text-align="justify" fo:text-indent="0.4923in"/>
    </style:style>
    <style:style style:name="P1011" style:parent-style-name="Normal" style:family="paragraph">
      <style:paragraph-properties fo:widows="0" fo:orphans="0" fo:text-align="justify" fo:text-indent="0.4923in"/>
    </style:style>
    <style:style style:name="P1012" style:parent-style-name="Normal" style:family="paragraph">
      <style:paragraph-properties fo:widows="0" fo:orphans="0" fo:text-align="justify" fo:text-indent="0.4923in"/>
    </style:style>
    <style:style style:name="P1013" style:parent-style-name="Normal" style:family="paragraph">
      <style:paragraph-properties fo:widows="0" fo:orphans="0" fo:text-align="justify" fo:text-indent="0.4923in"/>
    </style:style>
    <style:style style:name="P1014" style:parent-style-name="Normal" style:family="paragraph">
      <style:paragraph-properties fo:widows="0" fo:orphans="0" fo:text-align="justify" fo:text-indent="0.4923in"/>
      <style:text-properties fo:hyphenate="false"/>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P1024" style:parent-style-name="Normal" style:family="paragraph">
      <style:paragraph-properties fo:widows="0" fo:orphans="0" fo:text-align="center"/>
    </style:style>
    <style:style style:name="T1025" style:parent-style-name="DefaultParagraphFont" style:family="text">
      <style:text-properties fo:font-weight="bold" style:font-weight-asian="bold" style:font-weight-complex="bold"/>
    </style:style>
    <style:style style:name="T1026" style:parent-style-name="DefaultParagraphFont" style:family="text">
      <style:text-properties fo:font-weight="bold" style:font-weight-asian="bold" style:font-weight-complex="bold"/>
    </style:style>
    <style:style style:name="T1027" style:parent-style-name="DefaultParagraphFont" style:family="text">
      <style:text-properties fo:font-weight="bold" style:font-weight-asian="bold" style:font-weight-complex="bold"/>
    </style:style>
    <style:style style:name="P1028" style:parent-style-name="Normal" style:family="paragraph">
      <style:paragraph-properties fo:text-align="justify" fo:text-indent="0.4923in"/>
    </style:style>
    <style:style style:name="P1029" style:parent-style-name="Normal" style:family="paragraph">
      <style:paragraph-properties fo:widows="0" fo:orphans="0" fo:text-align="justify" fo:text-indent="0.4923in"/>
    </style:style>
    <style:style style:name="P1030" style:parent-style-name="Normal" style:family="paragraph">
      <style:paragraph-properties fo:widows="0" fo:orphans="0" fo:text-align="justify" fo:text-indent="0.4923in"/>
    </style:style>
    <style:style style:name="P1031" style:parent-style-name="Normal" style:family="paragraph">
      <style:paragraph-properties fo:widows="0" fo:orphans="0" fo:text-align="justify" fo:text-indent="0.4923in"/>
    </style:style>
    <style:style style:name="P1032" style:parent-style-name="Normal" style:family="paragraph">
      <style:paragraph-properties fo:widows="0" fo:orphans="0" fo:text-align="justify" fo:text-indent="0.4923in"/>
    </style:style>
    <style:style style:name="P1033" style:parent-style-name="Normal" style:family="paragraph">
      <style:paragraph-properties fo:widows="0" fo:orphans="0" fo:text-align="justify" fo:text-indent="0.4923in"/>
    </style:style>
    <style:style style:name="P1034" style:parent-style-name="Normal" style:family="paragraph">
      <style:paragraph-properties fo:widows="0" fo:orphans="0" fo:text-align="justify" fo:text-indent="0.4923in"/>
    </style:style>
    <style:style style:name="P1035" style:parent-style-name="Normal" style:family="paragraph">
      <style:paragraph-properties fo:widows="0" fo:orphans="0" fo:text-align="justify" fo:text-indent="0.4923in"/>
    </style:style>
    <style:style style:name="P1036" style:parent-style-name="Normal" style:family="paragraph">
      <style:paragraph-properties fo:widows="0" fo:orphans="0" fo:text-align="justify" fo:text-indent="0.4923in"/>
    </style:style>
    <style:style style:name="P1037" style:parent-style-name="Normal" style:family="paragraph">
      <style:paragraph-properties fo:widows="0" fo:orphans="0" fo:text-align="justify" fo:text-indent="0.4923in"/>
    </style:style>
    <style:style style:name="P1038" style:parent-style-name="Normal" style:family="paragraph">
      <style:paragraph-properties fo:widows="0" fo:orphans="0" fo:text-align="justify" fo:text-indent="0.4923in"/>
    </style:style>
    <style:style style:name="P1039" style:parent-style-name="Normal" style:family="paragraph">
      <style:paragraph-properties fo:widows="0" fo:orphans="0" fo:text-align="justify" fo:text-indent="0.4923in"/>
    </style:style>
    <style:style style:name="P1040" style:parent-style-name="Normal" style:family="paragraph">
      <style:paragraph-properties fo:widows="0" fo:orphans="0" fo:text-align="justify" fo:text-indent="0.4923in"/>
    </style:style>
    <style:style style:name="T1041" style:parent-style-name="DefaultParagraphFont" style:family="text">
      <style:text-properties fo:color="#0000FF" style:text-underline-type="single" style:text-underline-style="solid" style:text-underline-width="auto" style:text-underline-mode="continuous"/>
    </style:style>
    <style:style style:name="T1042" style:parent-style-name="DefaultParagraphFont" style:family="text">
      <style:text-properties fo:color="#000000"/>
    </style:style>
    <style:style style:name="T1043" style:parent-style-name="DefaultParagraphFont" style:family="text">
      <style:text-properties fo:color="#0000FF" style:text-underline-type="single" style:text-underline-style="solid" style:text-underline-width="auto" style:text-underline-mode="continuous"/>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T1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P1051" style:parent-style-name="Normal" style:family="paragraph">
      <style:paragraph-properties fo:widows="0" fo:orphans="0" fo:text-align="justify" fo:text-indent="0.4923in"/>
    </style:style>
    <style:style style:name="P1052" style:parent-style-name="Normal" style:family="paragraph">
      <style:paragraph-properties fo:widows="0" fo:orphans="0" fo:text-align="justify" fo:text-indent="0.4923in"/>
    </style:style>
    <style:style style:name="P1053" style:parent-style-name="Normal" style:family="paragraph">
      <style:paragraph-properties fo:widows="0" fo:orphans="0" fo:text-align="justify" fo:text-indent="0.4923in"/>
    </style:style>
    <style:style style:name="P1054" style:parent-style-name="Normal" style:family="paragraph">
      <style:paragraph-properties fo:widows="0" fo:orphans="0" fo:text-align="justify" fo:text-indent="0.4923in"/>
    </style:style>
    <style:style style:name="P1055" style:parent-style-name="Normal" style:family="paragraph">
      <style:paragraph-properties fo:widows="0" fo:orphans="0" fo:text-align="justify" fo:text-indent="0.4923in"/>
    </style:style>
    <style:style style:name="P1056" style:parent-style-name="Normal" style:family="paragraph">
      <style:paragraph-properties fo:widows="0" fo:orphans="0" fo:text-align="justify" fo:text-indent="0.4923in"/>
    </style:style>
    <style:style style:name="P1057" style:parent-style-name="Normal" style:family="paragraph">
      <style:paragraph-properties fo:widows="0" fo:orphans="0" fo:text-align="justify" fo:text-indent="0.4923in"/>
    </style:style>
    <style:style style:name="P1058" style:parent-style-name="Normal" style:family="paragraph">
      <style:paragraph-properties fo:widows="0" fo:orphans="0" fo:text-align="justify" fo:text-indent="0.4923in"/>
    </style:style>
    <style:style style:name="P1059" style:parent-style-name="Normal" style:family="paragraph">
      <style:paragraph-properties fo:widows="0" fo:orphans="0" fo:text-align="justify" fo:text-indent="0.4923in"/>
    </style:style>
    <style:style style:name="P1060" style:parent-style-name="Normal" style:family="paragraph">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T1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P1065" style:parent-style-name="Normal" style:family="paragraph">
      <style:paragraph-properties fo:widows="0" fo:orphans="0" fo:text-align="justify" fo:text-indent="0.4923in"/>
    </style:style>
    <style:style style:name="P1066" style:parent-style-name="Normal" style:family="paragraph">
      <style:paragraph-properties fo:widows="0" fo:orphans="0" fo:text-align="justify" fo:text-indent="0.4923in"/>
    </style:style>
    <style:style style:name="P1067" style:parent-style-name="Normal" style:family="paragraph">
      <style:paragraph-properties fo:widows="0" fo:orphans="0" fo:text-align="justify" fo:text-indent="0.4923in"/>
    </style:style>
    <style:style style:name="P1068" style:parent-style-name="Normal" style:family="paragraph">
      <style:paragraph-properties fo:widows="0" fo:orphans="0" fo:text-align="justify" fo:text-indent="0.4923in"/>
    </style:style>
    <style:style style:name="P1069" style:parent-style-name="Normal" style:family="paragraph">
      <style:paragraph-properties fo:widows="0" fo:orphans="0" fo:text-align="justify" fo:text-indent="0.4923in"/>
    </style:style>
    <style:style style:name="P1070" style:parent-style-name="Normal" style:family="paragraph">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T1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P1075" style:parent-style-name="Normal" style:family="paragraph">
      <style:paragraph-properties fo:widows="0" fo:orphans="0" fo:text-align="justify" fo:text-indent="0.4923in"/>
    </style:style>
    <style:style style:name="P1076" style:parent-style-name="Normal" style:family="paragraph">
      <style:paragraph-properties fo:widows="0" fo:orphans="0" fo:text-align="justify" fo:text-indent="0.4923in"/>
    </style:style>
    <style:style style:name="P1077" style:parent-style-name="Normal" style:family="paragraph">
      <style:paragraph-properties fo:widows="0" fo:orphans="0" fo:text-align="justify" fo:text-indent="0.4923in"/>
    </style:style>
    <style:style style:name="P1078" style:parent-style-name="Normal" style:family="paragraph">
      <style:paragraph-properties fo:widows="0" fo:orphans="0" fo:text-align="justify" fo:text-indent="0.4923in"/>
    </style:style>
    <style:style style:name="P1079" style:parent-style-name="Normal" style:family="paragraph">
      <style:paragraph-properties fo:widows="0" fo:orphans="0" fo:text-align="justify" fo:text-indent="0.4923in"/>
    </style:style>
    <style:style style:name="P1080" style:parent-style-name="Normal" style:family="paragraph">
      <style:paragraph-properties fo:widows="0" fo:orphans="0" fo:text-align="justify" fo:text-indent="0.4923in"/>
    </style:style>
    <style:style style:name="P1081" style:parent-style-name="Normal" style:family="paragraph">
      <style:paragraph-properties fo:widows="0" fo:orphans="0" fo:text-align="justify" fo:text-indent="0.4923in"/>
    </style:style>
    <style:style style:name="P1082" style:parent-style-name="Normal" style:family="paragraph">
      <style:paragraph-properties fo:widows="0" fo:orphans="0" fo:text-align="justify" fo:text-indent="0.4923in"/>
    </style:style>
    <style:style style:name="P1083" style:parent-style-name="Normal" style:family="paragraph">
      <style:paragraph-properties fo:widows="0" fo:orphans="0" fo:text-align="justify" fo:text-indent="0.4923in"/>
    </style:style>
    <style:style style:name="P1084" style:parent-style-name="Normal" style:family="paragraph">
      <style:paragraph-properties fo:widows="0" fo:orphans="0" fo:text-align="justify" fo:text-indent="0.4923in"/>
    </style:style>
    <style:style style:name="P1085" style:parent-style-name="Normal" style:family="paragraph">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T1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P1090" style:parent-style-name="Normal" style:family="paragraph">
      <style:paragraph-properties fo:widows="0" fo:orphans="0" fo:text-align="justify" fo:text-indent="0.4923in"/>
    </style:style>
    <style:style style:name="P1091" style:parent-style-name="Normal" style:family="paragraph">
      <style:paragraph-properties fo:widows="0" fo:orphans="0" fo:text-align="justify" fo:text-indent="0.4923in"/>
    </style:style>
    <style:style style:name="P1092" style:parent-style-name="Normal" style:family="paragraph">
      <style:paragraph-properties fo:widows="0" fo:orphans="0" fo:text-align="justify" fo:text-indent="0.4923in"/>
    </style:style>
    <style:style style:name="P1093" style:parent-style-name="Normal" style:family="paragraph">
      <style:paragraph-properties fo:widows="0" fo:orphans="0" fo:text-align="justify" fo:text-indent="0.4923in"/>
    </style:style>
    <style:style style:name="P1094" style:parent-style-name="Normal" style:family="paragraph">
      <style:paragraph-properties fo:widows="0" fo:orphans="0" fo:text-align="justify" fo:text-indent="0.4923in"/>
    </style:style>
    <style:style style:name="P1095" style:parent-style-name="Normal" style:family="paragraph">
      <style:paragraph-properties fo:widows="0" fo:orphans="0" fo:text-align="justify" fo:text-indent="0.4923in"/>
    </style:style>
    <style:style style:name="P1096" style:parent-style-name="Normal" style:family="paragraph">
      <style:paragraph-properties fo:widows="0" fo:orphans="0" fo:text-align="justify" fo:text-indent="0.4923in"/>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T1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P1105" style:parent-style-name="Normal" style:family="paragraph">
      <style:paragraph-properties fo:widows="0" fo:orphans="0" fo:text-align="justify" fo:text-indent="0.4923in"/>
    </style:style>
    <style:style style:name="T1106" style:parent-style-name="DefaultParagraphFont" style:family="text">
      <style:text-properties fo:color="#0000FF" style:text-underline-type="single" style:text-underline-style="solid" style:text-underline-width="auto" style:text-underline-mode="continuous"/>
    </style:style>
    <style:style style:name="T1107" style:parent-style-name="DefaultParagraphFont" style:family="text">
      <style:text-properties fo:color="#0000FF" style:text-underline-type="single" style:text-underline-style="solid" style:text-underline-width="auto" style:text-underline-mode="continuous"/>
    </style:style>
    <style:style style:name="T1108" style:parent-style-name="DefaultParagraphFont" style:family="text">
      <style:text-properties fo:color="#0000FF"/>
    </style:style>
    <style:style style:name="T1109" style:parent-style-name="DefaultParagraphFont" style:family="text">
      <style:text-properties fo:color="#000000"/>
    </style:style>
    <style:style style:name="P1110" style:parent-style-name="Normal" style:family="paragraph">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T1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P1115" style:parent-style-name="Normal" style:family="paragraph">
      <style:paragraph-properties fo:widows="0" fo:orphans="0" fo:text-align="justify" fo:text-indent="0.4923in"/>
    </style:style>
    <style:style style:name="P1116" style:parent-style-name="Normal" style:family="paragraph">
      <style:paragraph-properties fo:text-align="justify" fo:text-indent="0.3937in"/>
    </style:style>
    <style:style style:name="T1117" style:parent-style-name="DefaultParagraphFont" style:family="text">
      <style:text-properties fo:font-size="11pt" style:font-size-asian="11pt"/>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P1120" style:parent-style-name="Normal" style:family="paragraph">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T1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P1125" style:parent-style-name="Normal" style:family="paragraph">
      <style:paragraph-properties fo:widows="0" fo:orphans="0" fo:text-align="justify" fo:text-indent="0.4923in"/>
    </style:style>
    <style:style style:name="P1126" style:parent-style-name="Normal" style:family="paragraph">
      <style:paragraph-properties fo:text-align="justify" fo:text-indent="0.4923in"/>
    </style:style>
    <style:style style:name="P1127" style:parent-style-name="Normal" style:family="paragraph">
      <style:paragraph-properties fo:widows="0" fo:orphans="0" fo:text-align="center"/>
    </style:style>
    <style:style style:name="T1128" style:parent-style-name="DefaultParagraphFont" style:family="text">
      <style:text-properties fo:font-weight="bold" style:font-weight-asian="bold" style:font-weight-complex="bold"/>
    </style:style>
    <style:style style:name="T1129" style:parent-style-name="DefaultParagraphFont" style:family="text">
      <style:text-properties fo:font-weight="bold" style:font-weight-asian="bold" style:font-weight-complex="bold"/>
    </style:style>
    <style:style style:name="T1130" style:parent-style-name="DefaultParagraphFont" style:family="text">
      <style:text-properties fo:font-weight="bold" style:font-weight-asian="bold" style:font-weight-complex="bold"/>
    </style:style>
    <style:style style:name="P1131" style:parent-style-name="Normal" style:family="paragraph">
      <style:paragraph-properties fo:text-align="justify" fo:text-indent="0.4923in"/>
    </style:style>
    <style:style style:name="P1132" style:parent-style-name="Normal" style:family="paragraph">
      <style:paragraph-properties fo:widows="0" fo:orphans="0" fo:text-align="justify" fo:text-indent="0.4923in"/>
    </style:style>
    <style:style style:name="P1133" style:parent-style-name="Normal" style:family="paragraph">
      <style:paragraph-properties fo:widows="0" fo:orphans="0" fo:text-align="justify" fo:text-indent="0.4923in"/>
    </style:style>
    <style:style style:name="P1134" style:parent-style-name="Normal" style:family="paragraph">
      <style:paragraph-properties fo:widows="0" fo:orphans="0" fo:text-align="justify" fo:text-indent="0.4923in"/>
    </style:style>
    <style:style style:name="P1135" style:parent-style-name="Normal" style:family="paragraph">
      <style:paragraph-properties fo:widows="0" fo:orphans="0" fo:text-align="justify" fo:text-indent="0.4923in"/>
    </style:style>
    <style:style style:name="P1136" style:parent-style-name="Normal" style:family="paragraph">
      <style:paragraph-properties fo:widows="0" fo:orphans="0" fo:text-align="justify" fo:text-indent="0.4923in"/>
    </style:style>
    <style:style style:name="P1137" style:parent-style-name="Normal" style:family="paragraph">
      <style:paragraph-properties fo:widows="0" fo:orphans="0" fo:text-align="justify" fo:text-indent="0.4923in"/>
    </style:style>
    <style:style style:name="P1138" style:parent-style-name="Normal" style:family="paragraph">
      <style:paragraph-properties fo:widows="0" fo:orphans="0" fo:text-align="justify" fo:text-indent="0.4923in"/>
    </style:style>
    <style:style style:name="P1139" style:parent-style-name="Normal" style:family="paragraph">
      <style:paragraph-properties fo:widows="0" fo:orphans="0" fo:text-align="justify" fo:text-indent="0.4923in"/>
    </style:style>
    <style:style style:name="P1140" style:parent-style-name="Normal" style:family="paragraph">
      <style:paragraph-properties fo:text-align="justify" fo:text-indent="0.4923in"/>
    </style:style>
    <style:style style:name="P1141" style:parent-style-name="Normal" style:family="paragraph">
      <style:paragraph-properties fo:widows="0" fo:orphans="0" fo:text-align="center"/>
    </style:style>
    <style:style style:name="T1142" style:parent-style-name="DefaultParagraphFont" style:family="text">
      <style:text-properties fo:font-weight="bold" style:font-weight-asian="bold" style:font-weight-complex="bold"/>
    </style:style>
    <style:style style:name="T1143" style:parent-style-name="DefaultParagraphFont" style:family="text">
      <style:text-properties fo:font-weight="bold" style:font-weight-asian="bold" style:font-weight-complex="bold"/>
    </style:style>
    <style:style style:name="T1144" style:parent-style-name="DefaultParagraphFont" style:family="text">
      <style:text-properties fo:font-weight="bold" style:font-weight-asian="bold" style:font-weight-complex="bold"/>
    </style:style>
    <style:style style:name="P1145" style:parent-style-name="Normal" style:family="paragraph">
      <style:paragraph-properties fo:text-align="justify" fo:text-indent="0.4923in"/>
    </style:style>
    <style:style style:name="P1146" style:parent-style-name="Normal" style:family="paragraph">
      <style:paragraph-properties fo:widows="0" fo:orphans="0" fo:text-align="justify" fo:text-indent="0.4923in"/>
    </style:style>
    <style:style style:name="P1147" style:parent-style-name="Normal" style:family="paragraph">
      <style:paragraph-properties fo:widows="0" fo:orphans="0" fo:text-align="justify" fo:text-indent="0.4923in"/>
      <style:text-properties fo:hyphenate="false"/>
    </style:style>
    <style:style style:name="T1148" style:parent-style-name="DefaultParagraphFont" style:family="text">
      <style:text-properties fo:text-transform="uppercase" fo:color="#000000"/>
    </style:style>
    <style:style style:name="T1149" style:parent-style-name="DefaultParagraphFont" style:family="text">
      <style:text-properties fo:text-transform="uppercase" fo:color="#000000"/>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P1153" style:parent-style-name="Normal" style:family="paragraph">
      <style:text-properties style:font-name-asian="MS Mincho" fo:font-style="italic" style:font-style-asian="italic" style:font-style-complex="italic"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T1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P1158" style:parent-style-name="Normal" style:family="paragraph">
      <style:paragraph-properties fo:widows="0" fo:orphans="0" fo:text-align="justify" fo:text-indent="0.4923in"/>
    </style:style>
    <style:style style:name="P1159" style:parent-style-name="Normal" style:family="paragraph">
      <style:paragraph-properties fo:widows="0" fo:orphans="0" fo:text-align="justify" fo:text-indent="0.4923in"/>
    </style:style>
    <style:style style:name="P1160" style:parent-style-name="Normal" style:family="paragraph">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T1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P1165" style:parent-style-name="Normal" style:family="paragraph">
      <style:paragraph-properties fo:widows="0" fo:orphans="0" fo:text-align="justify" fo:text-indent="0.4923in"/>
    </style:style>
    <style:style style:name="P1166" style:parent-style-name="Normal" style:family="paragraph">
      <style:paragraph-properties fo:widows="0" fo:orphans="0" fo:text-align="justify" fo:text-indent="0.4923in"/>
    </style:style>
    <style:style style:name="T1167" style:parent-style-name="DefaultParagraphFont" style:family="text">
      <style:text-properties fo:color="#000000"/>
    </style:style>
    <style:style style:name="P1168" style:parent-style-name="Normal" style:family="paragraph">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T1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P1173" style:parent-style-name="Normal" style:family="paragraph">
      <style:paragraph-properties fo:widows="0" fo:orphans="0" fo:text-align="justify" fo:text-indent="0.4923in"/>
      <style:text-properties fo:hyphenate="false"/>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P1177" style:parent-style-name="Normal" style:family="paragraph">
      <style:text-properties style:font-name-asian="MS Mincho" fo:font-style="italic" style:font-style-asian="italic" style:font-style-complex="italic"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T1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P1183" style:parent-style-name="Normal" style:family="paragraph">
      <style:paragraph-properties fo:widows="0" fo:orphans="0" fo:text-align="center"/>
    </style:style>
    <style:style style:name="T1184" style:parent-style-name="DefaultParagraphFont" style:family="text">
      <style:text-properties fo:font-weight="bold" style:font-weight-asian="bold" style:font-weight-complex="bold"/>
    </style:style>
    <style:style style:name="T1185" style:parent-style-name="DefaultParagraphFont" style:family="text">
      <style:text-properties fo:font-weight="bold" style:font-weight-asian="bold" style:font-weight-complex="bold"/>
    </style:style>
    <style:style style:name="T1186" style:parent-style-name="DefaultParagraphFont" style:family="text">
      <style:text-properties fo:font-weight="bold" style:font-weight-asian="bold" style:font-weight-complex="bold"/>
    </style:style>
    <style:style style:name="P1187" style:parent-style-name="Normal" style:family="paragraph">
      <style:paragraph-properties fo:text-align="justify" fo:text-indent="0.4923in"/>
    </style:style>
    <style:style style:name="P1188" style:parent-style-name="Normal" style:family="paragraph">
      <style:paragraph-properties fo:widows="0" fo:orphans="0" fo:text-align="justify" fo:text-indent="0.4923in"/>
    </style:style>
    <style:style style:name="T1189" style:parent-style-name="DefaultParagraphFont" style:family="text">
      <style:text-properties fo:color="#000000"/>
    </style:style>
    <style:style style:name="P1190" style:parent-style-name="Normal" style:family="paragraph">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T1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P1195" style:parent-style-name="Normal" style:family="paragraph">
      <style:paragraph-properties fo:widows="0" fo:orphans="0" fo:text-align="justify" fo:text-indent="0.4923in"/>
    </style:style>
    <style:style style:name="P1196" style:parent-style-name="Normal" style:family="paragraph">
      <style:paragraph-properties fo:widows="0" fo:orphans="0" fo:text-align="justify" fo:text-indent="0.4923in"/>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P1199" style:parent-style-name="Normal" style:family="paragraph">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T1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P1205" style:parent-style-name="Normal" style:family="paragraph">
      <style:paragraph-properties fo:widows="0" fo:orphans="0" fo:text-align="justify" fo:text-indent="0.4923in"/>
    </style:style>
    <style:style style:name="T1206" style:parent-style-name="DefaultParagraphFont" style:family="text">
      <style:text-properties fo:color="#000000"/>
    </style:style>
    <style:style style:name="P1207" style:parent-style-name="Normal" style:family="paragraph">
      <style:text-properties style:font-name-asian="MS Mincho" fo:font-style="italic" style:font-style-asian="italic" style:font-style-complex="italic"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T1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P1212" style:parent-style-name="Normal" style:family="paragraph">
      <style:paragraph-properties fo:widows="0" fo:orphans="0" fo:text-align="justify" fo:text-indent="0.4923in"/>
    </style:style>
    <style:style style:name="P1213" style:parent-style-name="Normal" style:family="paragraph">
      <style:paragraph-properties fo:widows="0" fo:orphans="0" fo:text-align="justify" fo:text-indent="0.4923in"/>
    </style:style>
    <style:style style:name="P1214" style:parent-style-name="Normal" style:family="paragraph">
      <style:paragraph-properties fo:widows="0" fo:orphans="0" fo:text-align="justify" fo:text-indent="0.4923in"/>
    </style:style>
    <style:style style:name="P1215" style:parent-style-name="Normal" style:family="paragraph">
      <style:paragraph-properties fo:widows="0" fo:orphans="0" fo:text-align="justify" fo:text-indent="0.4923in"/>
      <style:text-properties fo:hyphenate="false"/>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T1221" style:parent-style-name="DefaultParagraphFont" style:family="text">
      <style:text-properties fo:color="#0000FF" style:text-underline-type="single" style:text-underline-style="solid" style:text-underline-width="auto" style:text-underline-mode="continuous"/>
    </style:style>
    <style:style style:name="T1222" style:parent-style-name="DefaultParagraphFont" style:family="text">
      <style:text-properties fo:color="#000000"/>
    </style:style>
    <style:style style:name="T1223" style:parent-style-name="DefaultParagraphFont" style:family="text">
      <style:text-properties fo:color="#0000FF" style:text-underline-type="single" style:text-underline-style="solid" style:text-underline-width="auto" style:text-underline-mode="continuous"/>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P1226" style:parent-style-name="Normal" style:family="paragraph">
      <style:text-properties style:font-name-asian="MS Mincho" fo:font-style="italic" style:font-style-asian="italic" style:font-style-complex="italic"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T1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P1231" style:parent-style-name="Normal" style:family="paragraph">
      <style:paragraph-properties fo:widows="0" fo:orphans="0" fo:text-align="justify" fo:text-indent="0.4923in"/>
      <style:text-properties fo:hyphenate="false"/>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P1235" style:parent-style-name="Normal" style:family="paragraph">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T1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P1240" style:parent-style-name="Normal" style:family="paragraph">
      <style:paragraph-properties fo:widows="0" fo:orphans="0" fo:text-align="center"/>
    </style:style>
    <style:style style:name="T1241" style:parent-style-name="DefaultParagraphFont" style:family="text">
      <style:text-properties fo:font-weight="bold" style:font-weight-asian="bold"/>
    </style:style>
    <style:style style:name="T1242" style:parent-style-name="DefaultParagraphFont" style:family="text">
      <style:text-properties fo:font-weight="bold" style:font-weight-asian="bold"/>
    </style:style>
    <style:style style:name="T1243" style:parent-style-name="DefaultParagraphFont" style:family="text">
      <style:text-properties fo:font-weight="bold" style:font-weight-asian="bold" style:font-weight-complex="bold"/>
    </style:style>
    <style:style style:name="P1244" style:parent-style-name="Normal" style:family="paragraph">
      <style:paragraph-properties fo:text-align="justify" fo:text-indent="0.4923in"/>
    </style:style>
    <style:style style:name="P1245" style:parent-style-name="Normal" style:family="paragraph">
      <style:paragraph-properties fo:widows="0" fo:orphans="0" fo:text-align="justify" fo:text-indent="0.4923in"/>
    </style:style>
    <style:style style:name="P1246" style:parent-style-name="Normal" style:family="paragraph">
      <style:paragraph-properties fo:widows="0" fo:orphans="0" fo:text-align="justify" fo:text-indent="0.4923in"/>
    </style:style>
    <style:style style:name="P1247" style:parent-style-name="Normal" style:family="paragraph">
      <style:paragraph-properties fo:widows="0" fo:orphans="0" fo:text-align="justify" fo:text-indent="0.4923in"/>
    </style:style>
    <style:style style:name="P1248" style:parent-style-name="Normal" style:family="paragraph">
      <style:paragraph-properties fo:widows="0" fo:orphans="0" fo:text-align="justify" fo:text-indent="0.4923in"/>
    </style:style>
    <style:style style:name="T1249" style:parent-style-name="DefaultParagraphFont" style:family="text">
      <style:text-properties fo:color="#000000"/>
    </style:style>
    <style:style style:name="P1250" style:parent-style-name="Normal" style:family="paragraph">
      <style:text-properties style:font-name-asian="MS Mincho" fo:font-style="italic" style:font-style-asian="italic" style:font-style-complex="italic"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T1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P1255" style:parent-style-name="Normal" style:family="paragraph">
      <style:paragraph-properties fo:widows="0" fo:orphans="0" fo:text-align="justify" fo:text-indent="0.4923in"/>
    </style:style>
    <style:style style:name="P1256" style:parent-style-name="Normal" style:family="paragraph">
      <style:paragraph-properties fo:widows="0" fo:orphans="0" fo:text-align="justify" fo:text-indent="0.4923in"/>
    </style:style>
    <style:style style:name="P1257" style:parent-style-name="Normal" style:family="paragraph">
      <style:paragraph-properties fo:widows="0" fo:orphans="0" fo:text-align="justify" fo:text-indent="0.4923in"/>
    </style:style>
    <style:style style:name="P1258" style:parent-style-name="Normal" style:family="paragraph">
      <style:paragraph-properties fo:widows="0" fo:orphans="0" fo:text-align="justify" fo:text-indent="0.4923in"/>
    </style:style>
    <style:style style:name="P1259" style:parent-style-name="Normal" style:family="paragraph">
      <style:paragraph-properties fo:widows="0" fo:orphans="0" fo:text-align="justify" fo:text-indent="0.4923in"/>
    </style:style>
    <style:style style:name="P1260" style:parent-style-name="Normal" style:family="paragraph">
      <style:paragraph-properties fo:widows="0" fo:orphans="0" fo:text-align="justify" fo:text-indent="0.4923in"/>
    </style:style>
    <style:style style:name="P1261" style:parent-style-name="Normal" style:family="paragraph">
      <style:paragraph-properties fo:widows="0" fo:orphans="0" fo:text-align="justify" fo:text-indent="0.4923in"/>
    </style:style>
    <style:style style:name="P1262" style:parent-style-name="Normal" style:family="paragraph">
      <style:paragraph-properties fo:widows="0" fo:orphans="0" fo:text-align="justify" fo:text-indent="0.4923in"/>
    </style:style>
    <style:style style:name="P1263" style:parent-style-name="Normal" style:family="paragraph">
      <style:paragraph-properties fo:widows="0" fo:orphans="0" fo:text-align="justify" fo:text-indent="0.4923in"/>
    </style:style>
    <style:style style:name="P1264" style:parent-style-name="Normal" style:family="paragraph">
      <style:paragraph-properties fo:widows="0" fo:orphans="0" fo:text-align="justify" fo:text-indent="0.4923in"/>
      <style:text-properties fo:hyphenate="false"/>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P1268" style:parent-style-name="Normal" style:family="paragraph">
      <style:text-properties style:font-name-asian="MS Mincho" fo:font-style="italic" style:font-style-asian="italic" style:font-style-complex="italic"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T1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P1274" style:parent-style-name="Normal" style:family="paragraph">
      <style:paragraph-properties fo:widows="0" fo:orphans="0" fo:text-align="center"/>
    </style:style>
    <style:style style:name="T1275" style:parent-style-name="DefaultParagraphFont" style:family="text">
      <style:text-properties fo:font-weight="bold" style:font-weight-asian="bold" style:font-weight-complex="bold"/>
    </style:style>
    <style:style style:name="T1276" style:parent-style-name="DefaultParagraphFont" style:family="text">
      <style:text-properties fo:font-weight="bold" style:font-weight-asian="bold" style:font-weight-complex="bold"/>
    </style:style>
    <style:style style:name="T1277" style:parent-style-name="DefaultParagraphFont" style:family="text">
      <style:text-properties fo:font-weight="bold" style:font-weight-asian="bold" style:font-weight-complex="bold"/>
    </style:style>
    <style:style style:name="P1278" style:parent-style-name="Normal" style:family="paragraph">
      <style:paragraph-properties fo:text-align="justify" fo:text-indent="0.4923in"/>
    </style:style>
    <style:style style:name="P1279" style:parent-style-name="Normal" style:family="paragraph">
      <style:paragraph-properties fo:widows="0" fo:orphans="0" fo:text-align="justify" fo:text-indent="0.4923in"/>
    </style:style>
    <style:style style:name="P1280" style:parent-style-name="Normal" style:family="paragraph">
      <style:paragraph-properties fo:widows="0" fo:orphans="0" fo:text-align="justify" fo:text-indent="0.4923in"/>
    </style:style>
    <style:style style:name="P1281" style:parent-style-name="Normal" style:family="paragraph">
      <style:paragraph-properties fo:widows="0" fo:orphans="0" fo:text-align="justify" fo:text-indent="0.4923in"/>
    </style:style>
    <style:style style:name="P1282" style:parent-style-name="Normal" style:family="paragraph">
      <style:paragraph-properties fo:text-align="justify" fo:text-indent="0.3937in"/>
    </style:style>
    <style:style style:name="T1283" style:parent-style-name="DefaultParagraphFont" style:family="text">
      <style:text-properties fo:font-size="11pt" style:font-size-asian="11pt"/>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P1285" style:parent-style-name="Normal" style:family="paragraph">
      <style:text-properties style:font-name-asian="MS Mincho" fo:font-style="italic" style:font-style-asian="italic" style:font-style-complex="italic"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T1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P1290" style:parent-style-name="Normal" style:family="paragraph">
      <style:paragraph-properties fo:widows="0" fo:orphans="0" fo:text-align="justify" fo:text-indent="0.4923in"/>
      <style:text-properties fo:hyphenate="false"/>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P1294" style:parent-style-name="Normal" style:family="paragraph">
      <style:text-properties style:font-name-asian="MS Mincho" fo:font-style="italic" style:font-style-asian="italic" style:font-style-complex="italic"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T1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P1299" style:parent-style-name="Normal" style:family="paragraph">
      <style:paragraph-properties fo:widows="0" fo:orphans="0" fo:text-align="justify" fo:text-indent="0.4923in"/>
      <style:text-properties fo:hyphenate="false"/>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T1303" style:parent-style-name="DefaultParagraphFont" style:family="text">
      <style:text-properties fo:color="#0000FF" style:text-underline-type="single" style:text-underline-style="solid" style:text-underline-width="auto" style:text-underline-mode="continuous"/>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P1306" style:parent-style-name="Normal" style:family="paragraph">
      <style:text-properties style:font-name-asian="MS Mincho" fo:font-style="italic" style:font-style-asian="italic" style:font-style-complex="italic"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T1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P1311" style:parent-style-name="Normal" style:family="paragraph">
      <style:text-properties style:font-name-asian="MS Mincho" fo:font-style="italic" style:font-style-asian="italic" style:font-style-complex="italic"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T1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P1316" style:parent-style-name="Normal" style:family="paragraph">
      <style:paragraph-properties fo:widows="0" fo:orphans="0" fo:break-before="page" fo:text-indent="3.543in"/>
    </style:style>
    <style:style style:name="P1317" style:parent-style-name="Normal" style:family="paragraph">
      <style:paragraph-properties fo:widows="0" fo:orphans="0" fo:text-indent="3.543in"/>
    </style:style>
    <style:style style:name="P1318" style:parent-style-name="Normal" style:family="paragraph">
      <style:paragraph-properties fo:widows="0" fo:orphans="0" fo:text-indent="3.543in"/>
    </style:style>
    <style:style style:name="P1319" style:parent-style-name="Normal" style:family="paragraph">
      <style:paragraph-properties fo:widows="0" fo:orphans="0" fo:text-indent="3.543in"/>
    </style:style>
    <style:style style:name="P1320" style:parent-style-name="Normal" style:family="paragraph">
      <style:paragraph-properties fo:widows="0" fo:orphans="0" fo:text-indent="3.543in"/>
    </style:style>
    <style:style style:name="P1321" style:parent-style-name="Normal" style:family="paragraph">
      <style:paragraph-properties fo:widows="0" fo:orphans="0" fo:text-indent="3.543in"/>
    </style:style>
    <style:style style:name="P1322" style:parent-style-name="Normal" style:family="paragraph">
      <style:paragraph-properties fo:widows="0" fo:orphans="0" fo:text-indent="3.543in"/>
    </style:style>
    <style:style style:name="P1323" style:parent-style-name="Normal" style:family="paragraph">
      <style:paragraph-properties fo:text-indent="0.4923in"/>
    </style:style>
    <style:style style:name="P1324" style:parent-style-name="Normal" style:family="paragraph">
      <style:paragraph-properties fo:widows="0" fo:orphans="0" fo:text-align="center"/>
    </style:style>
    <style:style style:name="T1325" style:parent-style-name="DefaultParagraphFont" style:family="text">
      <style:text-properties fo:font-weight="bold" style:font-weight-asian="bold" style:font-weight-complex="bold"/>
    </style:style>
    <style:style style:name="P1326" style:parent-style-name="Normal" style:family="paragraph">
      <style:paragraph-properties fo:text-align="center"/>
    </style:style>
    <style:style style:name="P1327" style:parent-style-name="Normal" style:family="paragraph">
      <style:paragraph-properties fo:widows="0" fo:orphans="0" fo:text-align="center"/>
    </style:style>
    <style:style style:name="T1328" style:parent-style-name="DefaultParagraphFont" style:family="text">
      <style:text-properties fo:font-weight="bold" style:font-weight-asian="bold" style:font-weight-complex="bold"/>
    </style:style>
    <style:style style:name="T1329" style:parent-style-name="DefaultParagraphFont" style:family="text">
      <style:text-properties fo:font-weight="bold" style:font-weight-asian="bold" style:font-weight-complex="bold"/>
    </style:style>
    <style:style style:name="T1330" style:parent-style-name="DefaultParagraphFont" style:family="text">
      <style:text-properties fo:font-weight="bold" style:font-weight-asian="bold" style:font-weight-complex="bold"/>
    </style:style>
    <style:style style:name="P1331" style:parent-style-name="Normal" style:family="paragraph">
      <style:paragraph-properties fo:text-indent="0.4923in"/>
    </style:style>
    <style:style style:name="P1332" style:parent-style-name="Normal" style:family="paragraph">
      <style:paragraph-properties fo:widows="0" fo:orphans="0" fo:text-align="justify" fo:text-indent="0.4923in"/>
      <style:text-properties fo:hyphenate="false"/>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P1336" style:parent-style-name="Normal" style:family="paragraph">
      <style:text-properties style:font-name-asian="MS Mincho" fo:font-style="italic" style:font-style-asian="italic" style:font-style-complex="italic"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T1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P1341" style:parent-style-name="Normal" style:family="paragraph">
      <style:paragraph-properties fo:widows="0" fo:orphans="0" fo:text-align="justify" fo:text-indent="0.4923in"/>
    </style:style>
    <style:style style:name="P1342" style:parent-style-name="Normal" style:family="paragraph">
      <style:paragraph-properties fo:widows="0" fo:orphans="0" fo:text-align="justify" fo:text-indent="0.4923in"/>
    </style:style>
    <style:style style:name="P1343" style:parent-style-name="Normal" style:family="paragraph">
      <style:paragraph-properties fo:text-align="justify" fo:text-indent="0.4923in"/>
    </style:style>
    <style:style style:name="P1344" style:parent-style-name="Normal" style:family="paragraph">
      <style:paragraph-properties fo:widows="0" fo:orphans="0" fo:text-align="center"/>
    </style:style>
    <style:style style:name="T1345" style:parent-style-name="DefaultParagraphFont" style:family="text">
      <style:text-properties fo:font-weight="bold" style:font-weight-asian="bold" style:font-weight-complex="bold"/>
    </style:style>
    <style:style style:name="T1346" style:parent-style-name="DefaultParagraphFont" style:family="text">
      <style:text-properties fo:font-weight="bold" style:font-weight-asian="bold" style:font-weight-complex="bold"/>
    </style:style>
    <style:style style:name="T1347" style:parent-style-name="DefaultParagraphFont" style:family="text">
      <style:text-properties fo:font-weight="bold" style:font-weight-asian="bold" style:font-weight-complex="bold"/>
    </style:style>
    <style:style style:name="P1348" style:parent-style-name="Normal" style:family="paragraph">
      <style:paragraph-properties fo:text-align="justify" fo:text-indent="0.4923in"/>
    </style:style>
    <style:style style:name="P1349" style:parent-style-name="Normal" style:family="paragraph">
      <style:paragraph-properties fo:widows="0" fo:orphans="0" fo:text-align="justify" fo:text-indent="0.4923in"/>
    </style:style>
    <style:style style:name="T1350" style:parent-style-name="DefaultParagraphFont" style:family="text">
      <style:text-properties fo:color="#0000FF" style:text-underline-type="single" style:text-underline-style="solid" style:text-underline-width="auto" style:text-underline-mode="continuous"/>
    </style:style>
    <style:style style:name="T1351" style:parent-style-name="DefaultParagraphFont" style:family="text">
      <style:text-properties fo:color="#0000FF" style:text-underline-type="single" style:text-underline-style="solid" style:text-underline-width="auto" style:text-underline-mode="continuous"/>
    </style:style>
    <style:style style:name="T1352" style:parent-style-name="DefaultParagraphFont" style:family="text">
      <style:text-properties fo:color="#0000FF" style:text-underline-type="single" style:text-underline-style="solid" style:text-underline-width="auto" style:text-underline-mode="continuous"/>
    </style:style>
    <style:style style:name="T1353" style:parent-style-name="DefaultParagraphFont" style:family="text">
      <style:text-properties fo:color="#0000FF" style:text-underline-type="single" style:text-underline-style="solid" style:text-underline-width="auto" style:text-underline-mode="continuous"/>
    </style:style>
    <style:style style:name="P1354" style:parent-style-name="Normal" style:family="paragraph">
      <style:paragraph-properties fo:text-align="justify" fo:text-indent="0.4923in"/>
    </style:style>
    <style:style style:name="P1355" style:parent-style-name="Normal" style:family="paragraph">
      <style:paragraph-properties fo:keep-with-next="always" fo:keep-together="always" fo:text-align="center"/>
    </style:style>
    <style:style style:name="T1356" style:parent-style-name="DefaultParagraphFont" style:family="text">
      <style:text-properties fo:font-weight="bold" style:font-weight-asian="bold" style:font-weight-complex="bold"/>
    </style:style>
    <style:style style:name="T1357" style:parent-style-name="DefaultParagraphFont" style:family="text">
      <style:text-properties fo:font-weight="bold" style:font-weight-asian="bold" style:font-weight-complex="bold"/>
    </style:style>
    <style:style style:name="T1358" style:parent-style-name="DefaultParagraphFont" style:family="text">
      <style:text-properties fo:font-weight="bold" style:font-weight-asian="bold" style:font-weight-complex="bold"/>
    </style:style>
    <style:style style:name="P1359" style:parent-style-name="Normal" style:family="paragraph">
      <style:paragraph-properties fo:keep-with-next="always" fo:keep-together="always" fo:text-align="justify" fo:text-indent="0.4923in"/>
    </style:style>
    <style:style style:name="P1360" style:parent-style-name="Normal" style:family="paragraph">
      <style:paragraph-properties fo:widows="0" fo:orphans="0" fo:text-align="justify" fo:text-indent="0.4923in"/>
    </style:style>
    <style:style style:name="P1361" style:parent-style-name="Normal" style:family="paragraph">
      <style:paragraph-properties fo:widows="0" fo:orphans="0" fo:text-align="justify" fo:text-indent="0.4923in"/>
    </style:style>
    <style:style style:name="P1362" style:parent-style-name="Normal" style:family="paragraph">
      <style:paragraph-properties fo:widows="0" fo:orphans="0" fo:text-align="justify" fo:text-indent="0.4923in"/>
    </style:style>
    <style:style style:name="P1363" style:parent-style-name="Normal" style:family="paragraph">
      <style:paragraph-properties fo:widows="0" fo:orphans="0" fo:text-align="justify" fo:text-indent="0.4923in"/>
    </style:style>
    <style:style style:name="P1364" style:parent-style-name="Normal" style:family="paragraph">
      <style:paragraph-properties fo:widows="0" fo:orphans="0" fo:text-align="justify" fo:text-indent="0.4923in"/>
    </style:style>
    <style:style style:name="P1365" style:parent-style-name="Normal" style:family="paragraph">
      <style:paragraph-properties fo:widows="0" fo:orphans="0" fo:text-align="justify" fo:text-indent="0.4923in"/>
    </style:style>
    <style:style style:name="P1366" style:parent-style-name="Normal" style:family="paragraph">
      <style:paragraph-properties fo:widows="0" fo:orphans="0" fo:text-align="justify" fo:text-indent="0.4923in"/>
    </style:style>
    <style:style style:name="P1367" style:parent-style-name="Normal" style:family="paragraph">
      <style:paragraph-properties fo:widows="0" fo:orphans="0" fo:text-align="justify" fo:text-indent="0.4923in"/>
    </style:style>
    <style:style style:name="P1368" style:parent-style-name="Normal" style:family="paragraph">
      <style:paragraph-properties fo:widows="0" fo:orphans="0" fo:text-align="justify" fo:text-indent="0.4923in"/>
    </style:style>
    <style:style style:name="P1369" style:parent-style-name="Normal" style:family="paragraph">
      <style:paragraph-properties fo:widows="0" fo:orphans="0" fo:text-align="justify" fo:text-indent="0.4923in"/>
      <style:text-properties fo:hyphenate="false"/>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P1375" style:parent-style-name="Normal" style:family="paragraph">
      <style:text-properties style:font-name-asian="MS Mincho" fo:font-style="italic" style:font-style-asian="italic" style:font-style-complex="italic"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T1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P1381" style:parent-style-name="Normal" style:family="paragraph">
      <style:paragraph-properties fo:widows="0" fo:orphans="0" fo:text-align="justify" fo:text-indent="0.4923in"/>
    </style:style>
    <style:style style:name="P1382" style:parent-style-name="Normal" style:family="paragraph">
      <style:paragraph-properties fo:text-align="justify" fo:text-indent="0.4923in"/>
    </style:style>
    <style:style style:name="P1383" style:parent-style-name="Normal" style:family="paragraph">
      <style:paragraph-properties fo:widows="0" fo:orphans="0" fo:text-align="center"/>
    </style:style>
    <style:style style:name="T1384" style:parent-style-name="DefaultParagraphFont" style:family="text">
      <style:text-properties fo:font-weight="bold" style:font-weight-asian="bold" style:font-weight-complex="bold"/>
    </style:style>
    <style:style style:name="T1385" style:parent-style-name="DefaultParagraphFont" style:family="text">
      <style:text-properties fo:font-weight="bold" style:font-weight-asian="bold" style:font-weight-complex="bold"/>
    </style:style>
    <style:style style:name="T1386" style:parent-style-name="DefaultParagraphFont" style:family="text">
      <style:text-properties fo:font-weight="bold" style:font-weight-asian="bold" style:font-weight-complex="bold"/>
    </style:style>
    <style:style style:name="P1387" style:parent-style-name="Normal" style:family="paragraph">
      <style:paragraph-properties fo:text-align="justify" fo:text-indent="0.4923in"/>
    </style:style>
    <style:style style:name="P1388" style:parent-style-name="Normal" style:family="paragraph">
      <style:paragraph-properties fo:widows="0" fo:orphans="0" fo:text-align="justify" fo:text-indent="0.4923in"/>
    </style:style>
    <style:style style:name="P1389" style:parent-style-name="Normal" style:family="paragraph">
      <style:paragraph-properties fo:widows="0" fo:orphans="0" fo:text-align="justify" fo:text-indent="0.4923in"/>
    </style:style>
    <style:style style:name="P1390" style:parent-style-name="Normal" style:family="paragraph">
      <style:paragraph-properties fo:widows="0" fo:orphans="0" fo:text-align="justify" fo:text-indent="0.4923in"/>
    </style:style>
    <style:style style:name="P1391" style:parent-style-name="Normal" style:family="paragraph">
      <style:paragraph-properties fo:widows="0" fo:orphans="0" fo:text-align="justify" fo:text-indent="0.4923in"/>
    </style:style>
    <style:style style:name="P1392" style:parent-style-name="Normal" style:family="paragraph">
      <style:paragraph-properties fo:widows="0" fo:orphans="0" fo:text-align="justify" fo:text-indent="0.4923in"/>
    </style:style>
    <style:style style:name="P1393" style:parent-style-name="Normal" style:family="paragraph">
      <style:paragraph-properties fo:widows="0" fo:orphans="0" fo:text-align="justify" fo:text-indent="0.4923in"/>
    </style:style>
    <style:style style:name="P1394" style:parent-style-name="Normal" style:family="paragraph">
      <style:paragraph-properties fo:widows="0" fo:orphans="0" fo:text-align="justify" fo:text-indent="0.4923in"/>
    </style:style>
    <style:style style:name="P1395" style:parent-style-name="Normal" style:family="paragraph">
      <style:paragraph-properties fo:widows="0" fo:orphans="0" fo:text-align="justify" fo:text-indent="0.4923in"/>
    </style:style>
    <style:style style:name="P1396" style:parent-style-name="Normal" style:family="paragraph">
      <style:paragraph-properties fo:widows="0" fo:orphans="0" fo:text-align="justify" fo:text-indent="0.4923in"/>
    </style:style>
    <style:style style:name="P1397" style:parent-style-name="Normal" style:family="paragraph">
      <style:paragraph-properties fo:widows="0" fo:orphans="0" fo:text-align="justify" fo:text-indent="0.4923in"/>
    </style:style>
    <style:style style:name="P1398" style:parent-style-name="Normal" style:family="paragraph">
      <style:paragraph-properties fo:widows="0" fo:orphans="0" fo:text-align="justify" fo:text-indent="0.4923in"/>
    </style:style>
    <style:style style:name="P1399" style:parent-style-name="Normal" style:family="paragraph">
      <style:paragraph-properties fo:widows="0" fo:orphans="0" fo:text-align="justify" fo:text-indent="0.4923in"/>
      <style:text-properties fo:hyphenate="false"/>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P1403" style:parent-style-name="Normal" style:family="paragraph">
      <style:text-properties style:font-name-asian="MS Mincho" fo:font-style="italic" style:font-style-asian="italic" style:font-style-complex="italic"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T1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P1408" style:parent-style-name="Normal" style:family="paragraph">
      <style:paragraph-properties fo:widows="0" fo:orphans="0" fo:text-align="justify" fo:text-indent="0.4923in"/>
    </style:style>
    <style:style style:name="P1409" style:parent-style-name="Normal" style:family="paragraph">
      <style:paragraph-properties fo:widows="0" fo:orphans="0" fo:text-align="justify" fo:text-indent="0.4923in"/>
    </style:style>
    <style:style style:name="P1410" style:parent-style-name="Normal" style:family="paragraph">
      <style:paragraph-properties fo:widows="0" fo:orphans="0" fo:text-align="justify" fo:text-indent="0.4923in"/>
    </style:style>
    <style:style style:name="P1411" style:parent-style-name="Normal" style:family="paragraph">
      <style:paragraph-properties fo:widows="0" fo:orphans="0" fo:text-align="justify" fo:text-indent="0.4923in"/>
    </style:style>
    <style:style style:name="P1412" style:parent-style-name="Normal" style:family="paragraph">
      <style:paragraph-properties fo:widows="0" fo:orphans="0" fo:text-align="justify" fo:text-indent="0.4923in"/>
    </style:style>
    <style:style style:name="P1413" style:parent-style-name="Normal" style:family="paragraph">
      <style:paragraph-properties fo:widows="0" fo:orphans="0" fo:text-align="justify" fo:text-indent="0.4923in"/>
    </style:style>
    <style:style style:name="P1414" style:parent-style-name="Normal" style:family="paragraph">
      <style:paragraph-properties fo:widows="0" fo:orphans="0" fo:text-align="justify" fo:text-indent="0.4923in"/>
    </style:style>
    <style:style style:name="T1415" style:parent-style-name="DefaultParagraphFont" style:family="text">
      <style:text-properties fo:color="#0000FF" style:text-underline-type="single" style:text-underline-style="solid" style:text-underline-width="auto" style:text-underline-mode="continuous"/>
    </style:style>
    <style:style style:name="P1416" style:parent-style-name="Normal" style:family="paragraph">
      <style:paragraph-properties fo:widows="0" fo:orphans="0" fo:text-align="justify" fo:text-indent="0.4923in"/>
    </style:style>
    <style:style style:name="P1417" style:parent-style-name="Normal" style:family="paragraph">
      <style:paragraph-properties fo:widows="0" fo:orphans="0" fo:text-align="justify" fo:text-indent="0.4923in"/>
    </style:style>
    <style:style style:name="P1418" style:parent-style-name="Normal" style:family="paragraph">
      <style:paragraph-properties fo:widows="0" fo:orphans="0" fo:text-align="justify" fo:text-indent="0.4923in"/>
    </style:style>
    <style:style style:name="P1419" style:parent-style-name="Normal" style:family="paragraph">
      <style:paragraph-properties fo:widows="0" fo:orphans="0" fo:text-align="justify" fo:text-indent="0.4923in"/>
    </style:style>
    <style:style style:name="P1420" style:parent-style-name="Normal" style:family="paragraph">
      <style:paragraph-properties fo:widows="0" fo:orphans="0" fo:text-align="justify" fo:text-indent="0.4923in"/>
    </style:style>
    <style:style style:name="P1421" style:parent-style-name="Normal" style:family="paragraph">
      <style:paragraph-properties fo:widows="0" fo:orphans="0" fo:text-align="justify" fo:text-indent="0.4923in"/>
    </style:style>
    <style:style style:name="P1422" style:parent-style-name="Normal" style:family="paragraph">
      <style:paragraph-properties fo:widows="0" fo:orphans="0" fo:text-align="justify" fo:text-indent="0.4923in"/>
    </style:style>
    <style:style style:name="P1423" style:parent-style-name="Normal" style:family="paragraph">
      <style:paragraph-properties fo:widows="0" fo:orphans="0" fo:text-align="justify" fo:text-indent="0.4923in"/>
    </style:style>
    <style:style style:name="T1424" style:parent-style-name="DefaultParagraphFont" style:family="text">
      <style:text-properties fo:color="#000000"/>
    </style:style>
    <style:style style:name="P1425" style:parent-style-name="Normal" style:family="paragraph">
      <style:text-properties style:font-name-asian="MS Mincho" fo:font-style="italic" style:font-style-asian="italic" style:font-style-complex="italic"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T1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P1430" style:parent-style-name="Normal" style:family="paragraph">
      <style:paragraph-properties fo:widows="0" fo:orphans="0" fo:text-align="justify" fo:text-indent="0.4923in"/>
    </style:style>
    <style:style style:name="P1431" style:parent-style-name="Normal" style:family="paragraph">
      <style:paragraph-properties fo:widows="0" fo:orphans="0" fo:text-align="justify" fo:text-indent="0.4923in"/>
      <style:text-properties fo:hyphenate="false"/>
    </style:style>
    <style:style style:name="T1432" style:parent-style-name="DefaultParagraphFont" style:family="text">
      <style:text-properties fo:color="#000000" fo:letter-spacing="-0.0013in"/>
    </style:style>
    <style:style style:name="T1433" style:parent-style-name="DefaultParagraphFont" style:family="text">
      <style:text-properties fo:color="#000000" fo:letter-spacing="-0.0013in" style:text-position="super 66.6%"/>
    </style:style>
    <style:style style:name="T1434" style:parent-style-name="DefaultParagraphFont" style:family="text">
      <style:text-properties fo:color="#000000" fo:letter-spacing="-0.0013in"/>
    </style:style>
    <style:style style:name="T1435" style:parent-style-name="DefaultParagraphFont" style:family="text">
      <style:text-properties fo:color="#000000" fo:letter-spacing="-0.0013in"/>
    </style:style>
    <style:style style:name="T1436" style:parent-style-name="DefaultParagraphFont" style:family="text">
      <style:text-properties fo:color="#000000" fo:letter-spacing="-0.0013in"/>
    </style:style>
    <style:style style:name="T1437" style:parent-style-name="DefaultParagraphFont" style:family="text">
      <style:text-properties fo:color="#000000" fo:letter-spacing="-0.0013in"/>
    </style:style>
    <style:style style:name="P1438" style:parent-style-name="Normal" style:family="paragraph">
      <style:text-properties style:font-name-asian="MS Mincho" fo:font-style="italic" style:font-style-asian="italic" style:font-style-complex="italic"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T1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P1444" style:parent-style-name="Normal" style:family="paragraph">
      <style:paragraph-properties fo:widows="0" fo:orphans="0" fo:text-align="center"/>
    </style:style>
    <style:style style:name="T1445" style:parent-style-name="DefaultParagraphFont" style:family="text">
      <style:text-properties fo:font-weight="bold" style:font-weight-asian="bold" style:font-weight-complex="bold"/>
    </style:style>
    <style:style style:name="T1446" style:parent-style-name="DefaultParagraphFont" style:family="text">
      <style:text-properties fo:font-weight="bold" style:font-weight-asian="bold" style:font-weight-complex="bold"/>
    </style:style>
    <style:style style:name="T1447" style:parent-style-name="DefaultParagraphFont" style:family="text">
      <style:text-properties fo:font-weight="bold" style:font-weight-asian="bold" style:font-weight-complex="bold"/>
    </style:style>
    <style:style style:name="P1448" style:parent-style-name="Normal" style:family="paragraph">
      <style:paragraph-properties fo:text-align="justify" fo:text-indent="0.4923in"/>
    </style:style>
    <style:style style:name="P1449" style:parent-style-name="Normal" style:family="paragraph">
      <style:paragraph-properties fo:widows="0" fo:orphans="0" fo:text-align="justify" fo:text-indent="0.4923in"/>
    </style:style>
    <style:style style:name="P1450" style:parent-style-name="Normal" style:family="paragraph">
      <style:paragraph-properties fo:widows="0" fo:orphans="0" fo:text-align="justify" fo:text-indent="0.4923in"/>
    </style:style>
    <style:style style:name="P1451" style:parent-style-name="Normal" style:family="paragraph">
      <style:paragraph-properties fo:widows="0" fo:orphans="0" fo:text-align="justify" fo:text-indent="0.4923in"/>
    </style:style>
    <style:style style:name="P1452" style:parent-style-name="Normal" style:family="paragraph">
      <style:paragraph-properties fo:widows="0" fo:orphans="0" fo:text-align="justify" fo:text-indent="0.4923in"/>
      <style:text-properties fo:hyphenate="false"/>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P1456" style:parent-style-name="Normal" style:family="paragraph">
      <style:text-properties style:font-name-asian="MS Mincho" fo:font-style="italic" style:font-style-asian="italic" style:font-style-complex="italic"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T1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P1461" style:parent-style-name="Normal" style:family="paragraph">
      <style:paragraph-properties fo:widows="0" fo:orphans="0" fo:text-align="justify" fo:text-indent="0.4923in"/>
      <style:text-properties fo:hyphenate="false"/>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T1465" style:parent-style-name="DefaultParagraphFont" style:family="text">
      <style:text-properties fo:color="#0000FF" style:text-underline-type="single" style:text-underline-style="solid" style:text-underline-width="auto" style:text-underline-mode="continuous"/>
    </style:style>
    <style:style style:name="T1466" style:parent-style-name="DefaultParagraphFont" style:family="text">
      <style:text-properties fo:color="#000000"/>
    </style:style>
    <style:style style:name="T1467" style:parent-style-name="DefaultParagraphFont" style:family="text">
      <style:text-properties fo:color="#0000FF" style:text-underline-type="single" style:text-underline-style="solid" style:text-underline-width="auto" style:text-underline-mode="continuous"/>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P1470" style:parent-style-name="Normal" style:family="paragraph">
      <style:text-properties style:font-name-asian="MS Mincho" fo:font-style="italic" style:font-style-asian="italic" style:font-style-complex="italic"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T1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P1475" style:parent-style-name="Normal" style:family="paragraph">
      <style:paragraph-properties fo:widows="0" fo:orphans="0" fo:text-align="justify" fo:text-indent="0.4923in"/>
    </style:style>
    <style:style style:name="P1476" style:parent-style-name="Normal" style:family="paragraph">
      <style:paragraph-properties fo:widows="0" fo:orphans="0" fo:text-align="justify" fo:text-indent="0.4923in"/>
    </style:style>
    <style:style style:name="P1477" style:parent-style-name="Normal" style:family="paragraph">
      <style:paragraph-properties fo:widows="0" fo:orphans="0" fo:text-align="justify" fo:text-indent="0.4923in"/>
    </style:style>
    <style:style style:name="T1478" style:parent-style-name="DefaultParagraphFont" style:family="text">
      <style:text-properties fo:color="#0000FF" style:text-underline-type="single" style:text-underline-style="solid" style:text-underline-width="auto" style:text-underline-mode="continuous"/>
    </style:style>
    <style:style style:name="T1479" style:parent-style-name="DefaultParagraphFont" style:family="text">
      <style:text-properties fo:color="#0000FF" style:text-underline-type="single" style:text-underline-style="solid" style:text-underline-width="auto" style:text-underline-mode="continuous"/>
    </style:style>
    <style:style style:name="P1480" style:parent-style-name="Normal" style:family="paragraph">
      <style:paragraph-properties fo:widows="0" fo:orphans="0" fo:text-align="justify" fo:text-indent="0.4923in"/>
    </style:style>
    <style:style style:name="P1481" style:parent-style-name="Normal" style:family="paragraph">
      <style:paragraph-properties fo:widows="0" fo:orphans="0" fo:text-align="justify" fo:text-indent="0.4923in"/>
    </style:style>
    <style:style style:name="P1482" style:parent-style-name="Normal" style:family="paragraph">
      <style:paragraph-properties fo:widows="0" fo:orphans="0" fo:text-align="justify" fo:text-indent="0.4923in"/>
    </style:style>
    <style:style style:name="P1483" style:parent-style-name="Normal" style:family="paragraph">
      <style:paragraph-properties fo:widows="0" fo:orphans="0" fo:text-align="justify" fo:text-indent="0.4923in"/>
    </style:style>
    <style:style style:name="P1484" style:parent-style-name="Normal" style:family="paragraph">
      <style:paragraph-properties fo:widows="0" fo:orphans="0" fo:text-align="justify" fo:text-indent="0.4923in"/>
    </style:style>
    <style:style style:name="P1485" style:parent-style-name="Normal" style:family="paragraph">
      <style:paragraph-properties fo:widows="0" fo:orphans="0" fo:text-align="justify" fo:text-indent="0.4923in"/>
    </style:style>
    <style:style style:name="P1486" style:parent-style-name="Normal" style:family="paragraph">
      <style:paragraph-properties fo:widows="0" fo:orphans="0" fo:text-align="justify" fo:text-indent="0.4923in"/>
    </style:style>
    <style:style style:name="P1487" style:parent-style-name="Normal" style:family="paragraph">
      <style:paragraph-properties fo:widows="0" fo:orphans="0" fo:text-align="justify" fo:text-indent="0.4923in"/>
    </style:style>
    <style:style style:name="P1488" style:parent-style-name="Normal" style:family="paragraph">
      <style:text-properties style:font-name-asian="MS Mincho" fo:font-style="italic" style:font-style-asian="italic" style:font-style-complex="italic"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T1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P1494" style:parent-style-name="Normal" style:family="paragraph">
      <style:paragraph-properties fo:widows="0" fo:orphans="0" fo:text-align="justify" fo:text-indent="0.4923in"/>
    </style:style>
    <style:style style:name="P1495" style:parent-style-name="Normal" style:family="paragraph">
      <style:paragraph-properties fo:widows="0" fo:orphans="0" fo:text-align="justify" fo:text-indent="0.4923in"/>
    </style:style>
    <style:style style:name="P1496" style:parent-style-name="Normal" style:family="paragraph">
      <style:paragraph-properties fo:widows="0" fo:orphans="0" fo:text-align="justify" fo:text-indent="0.4923in"/>
    </style:style>
    <style:style style:name="P1497" style:parent-style-name="Normal" style:family="paragraph">
      <style:paragraph-properties fo:widows="0" fo:orphans="0" fo:text-align="justify" fo:text-indent="0.4923in"/>
    </style:style>
    <style:style style:name="P1498" style:parent-style-name="Normal" style:family="paragraph">
      <style:paragraph-properties fo:widows="0" fo:orphans="0" fo:text-align="justify" fo:text-indent="0.4923in"/>
    </style:style>
    <style:style style:name="P1499" style:parent-style-name="Normal" style:family="paragraph">
      <style:paragraph-properties fo:widows="0" fo:orphans="0" fo:text-align="justify" fo:text-indent="0.4923in"/>
      <style:text-properties fo:hyphenate="false"/>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P1503" style:parent-style-name="Normal" style:family="paragraph">
      <style:text-properties style:font-name-asian="MS Mincho" fo:font-style="italic" style:font-style-asian="italic" style:font-style-complex="italic"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T1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P1509" style:parent-style-name="Normal" style:family="paragraph">
      <style:paragraph-properties fo:widows="0" fo:orphans="0" fo:text-align="center"/>
    </style:style>
    <style:style style:name="T1510" style:parent-style-name="DefaultParagraphFont" style:family="text">
      <style:text-properties fo:font-weight="bold" style:font-weight-asian="bold" style:font-weight-complex="bold"/>
    </style:style>
    <style:style style:name="T1511" style:parent-style-name="DefaultParagraphFont" style:family="text">
      <style:text-properties fo:font-weight="bold" style:font-weight-asian="bold" style:font-weight-complex="bold"/>
    </style:style>
    <style:style style:name="T1512" style:parent-style-name="DefaultParagraphFont" style:family="text">
      <style:text-properties fo:font-weight="bold" style:font-weight-asian="bold" style:font-weight-complex="bold"/>
    </style:style>
    <style:style style:name="P1513" style:parent-style-name="Normal" style:family="paragraph">
      <style:paragraph-properties fo:text-align="justify" fo:text-indent="0.4923in"/>
    </style:style>
    <style:style style:name="P1514" style:parent-style-name="Normal" style:family="paragraph">
      <style:paragraph-properties fo:widows="0" fo:orphans="0" fo:text-align="justify" fo:text-indent="0.4923in"/>
    </style:style>
    <style:style style:name="P1515" style:parent-style-name="Normal" style:family="paragraph">
      <style:paragraph-properties fo:widows="0" fo:orphans="0" fo:text-align="justify" fo:text-indent="0.4923in"/>
    </style:style>
    <style:style style:name="P1516" style:parent-style-name="Normal" style:family="paragraph">
      <style:paragraph-properties fo:widows="0" fo:orphans="0" fo:text-align="justify" fo:text-indent="0.4923in"/>
    </style:style>
    <style:style style:name="P1517" style:parent-style-name="Normal" style:family="paragraph">
      <style:paragraph-properties fo:widows="0" fo:orphans="0" fo:text-align="justify" fo:text-indent="0.4923in"/>
    </style:style>
    <style:style style:name="P1518" style:parent-style-name="Normal" style:family="paragraph">
      <style:paragraph-properties fo:widows="0" fo:orphans="0" fo:text-align="justify" fo:text-indent="0.4923in"/>
    </style:style>
    <style:style style:name="P1519" style:parent-style-name="Normal" style:family="paragraph">
      <style:paragraph-properties fo:widows="0" fo:orphans="0" fo:text-align="justify" fo:text-indent="0.4923in"/>
    </style:style>
    <style:style style:name="P1520" style:parent-style-name="Normal" style:family="paragraph">
      <style:paragraph-properties fo:widows="0" fo:orphans="0" fo:text-align="justify" fo:text-indent="0.4923in"/>
    </style:style>
    <style:style style:name="P1521" style:parent-style-name="Normal" style:family="paragraph">
      <style:paragraph-properties fo:widows="0" fo:orphans="0" fo:text-align="justify" fo:text-indent="0.4923in"/>
    </style:style>
    <style:style style:name="P1522" style:parent-style-name="Normal" style:family="paragraph">
      <style:paragraph-properties fo:widows="0" fo:orphans="0" fo:text-align="justify" fo:text-indent="0.4923in"/>
    </style:style>
    <style:style style:name="P1523" style:parent-style-name="Normal" style:family="paragraph">
      <style:paragraph-properties fo:widows="0" fo:orphans="0" fo:text-align="justify" fo:text-indent="0.4923in"/>
    </style:style>
    <style:style style:name="P1524" style:parent-style-name="Normal" style:family="paragraph">
      <style:paragraph-properties fo:widows="0" fo:orphans="0" fo:text-align="justify" fo:text-indent="0.4923in"/>
    </style:style>
    <style:style style:name="P1525" style:parent-style-name="Normal" style:family="paragraph">
      <style:paragraph-properties fo:widows="0" fo:orphans="0" fo:text-align="justify" fo:text-indent="0.4923in"/>
    </style:style>
    <style:style style:name="P1526" style:parent-style-name="Normal" style:family="paragraph">
      <style:paragraph-properties fo:widows="0" fo:orphans="0" fo:text-align="justify" fo:text-indent="0.4923in"/>
    </style:style>
    <style:style style:name="P1527" style:parent-style-name="Normal" style:family="paragraph">
      <style:paragraph-properties fo:widows="0" fo:orphans="0" fo:text-align="justify" fo:text-indent="0.4923in"/>
    </style:style>
    <style:style style:name="P1528" style:parent-style-name="Normal" style:family="paragraph">
      <style:paragraph-properties fo:widows="0" fo:orphans="0" fo:text-align="justify" fo:text-indent="0.4923in"/>
    </style:style>
    <style:style style:name="P1529" style:parent-style-name="Normal" style:family="paragraph">
      <style:paragraph-properties fo:widows="0" fo:orphans="0" fo:text-align="justify" fo:text-indent="0.4923in"/>
    </style:style>
    <style:style style:name="P1530" style:parent-style-name="Normal" style:family="paragraph">
      <style:paragraph-properties fo:widows="0" fo:orphans="0" fo:text-align="justify" fo:text-indent="0.4923in"/>
    </style:style>
    <style:style style:name="P1531" style:parent-style-name="Normal" style:family="paragraph">
      <style:paragraph-properties fo:widows="0" fo:orphans="0" fo:text-align="justify" fo:text-indent="0.4923in"/>
    </style:style>
    <style:style style:name="P1532" style:parent-style-name="Normal" style:family="paragraph">
      <style:paragraph-properties fo:widows="0" fo:orphans="0" fo:text-align="justify" fo:text-indent="0.4923in"/>
    </style:style>
    <style:style style:name="P1533" style:parent-style-name="Normal" style:family="paragraph">
      <style:paragraph-properties fo:widows="0" fo:orphans="0" fo:text-align="justify" fo:text-indent="0.4923in"/>
    </style:style>
    <style:style style:name="P1534" style:parent-style-name="Normal" style:family="paragraph">
      <style:paragraph-properties fo:widows="0" fo:orphans="0" fo:text-align="justify" fo:text-indent="0.4923in"/>
    </style:style>
    <style:style style:name="P1535" style:parent-style-name="Normal" style:family="paragraph">
      <style:paragraph-properties fo:widows="0" fo:orphans="0" fo:text-align="justify" fo:text-indent="0.4923in"/>
    </style:style>
    <style:style style:name="P1536" style:parent-style-name="Normal" style:family="paragraph">
      <style:paragraph-properties fo:widows="0" fo:orphans="0" fo:text-align="justify" fo:text-indent="0.4923in"/>
    </style:style>
    <style:style style:name="P1537" style:parent-style-name="Normal" style:family="paragraph">
      <style:paragraph-properties fo:widows="0" fo:orphans="0" fo:text-align="justify" fo:text-indent="0.4923in"/>
    </style:style>
    <style:style style:name="P1538" style:parent-style-name="Normal" style:family="paragraph">
      <style:paragraph-properties fo:widows="0" fo:orphans="0" fo:text-align="justify" fo:text-indent="0.4923in"/>
    </style:style>
    <style:style style:name="P1539" style:parent-style-name="Normal" style:family="paragraph">
      <style:paragraph-properties fo:widows="0" fo:orphans="0" fo:text-align="justify" fo:text-indent="0.4923in"/>
    </style:style>
    <style:style style:name="P1540" style:parent-style-name="Normal" style:family="paragraph">
      <style:paragraph-properties fo:widows="0" fo:orphans="0" fo:text-align="justify" fo:text-indent="0.4923in"/>
    </style:style>
    <style:style style:name="T1541" style:parent-style-name="DefaultParagraphFont" style:family="text">
      <style:text-properties fo:color="#0000FF" style:text-underline-type="single" style:text-underline-style="solid" style:text-underline-width="auto" style:text-underline-mode="continuous"/>
    </style:style>
    <style:style style:name="T1542" style:parent-style-name="DefaultParagraphFont" style:family="text">
      <style:text-properties fo:color="#0000FF" style:text-underline-type="single" style:text-underline-style="solid" style:text-underline-width="auto" style:text-underline-mode="continuous"/>
    </style:style>
    <style:style style:name="P1543" style:parent-style-name="Normal" style:family="paragraph">
      <style:text-properties style:font-name-asian="MS Mincho" fo:font-style="italic" style:font-style-asian="italic" style:font-style-complex="italic"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T1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P1548" style:parent-style-name="Normal" style:family="paragraph">
      <style:paragraph-properties fo:widows="0" fo:orphans="0" fo:text-align="justify" fo:text-indent="0.4923in"/>
    </style:style>
    <style:style style:name="P1549" style:parent-style-name="Normal" style:family="paragraph">
      <style:paragraph-properties fo:widows="0" fo:orphans="0" fo:text-align="justify" fo:text-indent="0.4923in"/>
    </style:style>
    <style:style style:name="P1550" style:parent-style-name="Normal" style:family="paragraph">
      <style:paragraph-properties fo:widows="0" fo:orphans="0" fo:text-align="justify" fo:text-indent="0.4923in"/>
    </style:style>
    <style:style style:name="P1551" style:parent-style-name="Normal" style:family="paragraph">
      <style:paragraph-properties fo:widows="0" fo:orphans="0" fo:text-align="justify" fo:text-indent="0.4923in"/>
    </style:style>
    <style:style style:name="P1552" style:parent-style-name="Normal" style:family="paragraph">
      <style:paragraph-properties fo:widows="0" fo:orphans="0" fo:text-align="justify" fo:text-indent="0.4923in"/>
    </style:style>
    <style:style style:name="P1553" style:parent-style-name="Normal" style:family="paragraph">
      <style:paragraph-properties fo:widows="0" fo:orphans="0" fo:text-align="justify" fo:text-indent="0.4923in"/>
    </style:style>
    <style:style style:name="P1554" style:parent-style-name="Normal" style:family="paragraph">
      <style:paragraph-properties fo:widows="0" fo:orphans="0" fo:text-align="justify" fo:text-indent="0.4923in"/>
    </style:style>
    <style:style style:name="P1555" style:parent-style-name="Normal" style:family="paragraph">
      <style:paragraph-properties fo:widows="0" fo:orphans="0" fo:text-align="justify" fo:text-indent="0.4923in"/>
    </style:style>
    <style:style style:name="P1556" style:parent-style-name="Normal" style:family="paragraph">
      <style:paragraph-properties fo:widows="0" fo:orphans="0" fo:text-align="justify" fo:text-indent="0.4923in"/>
    </style:style>
    <style:style style:name="P1557" style:parent-style-name="Normal" style:family="paragraph">
      <style:paragraph-properties fo:widows="0" fo:orphans="0" fo:text-align="justify" fo:text-indent="0.4923in"/>
    </style:style>
    <style:style style:name="P1558" style:parent-style-name="Normal" style:family="paragraph">
      <style:paragraph-properties fo:widows="0" fo:orphans="0" fo:text-align="justify" fo:text-indent="0.4923in"/>
    </style:style>
    <style:style style:name="P1559" style:parent-style-name="Normal" style:family="paragraph">
      <style:paragraph-properties fo:widows="0" fo:orphans="0" fo:text-align="justify" fo:text-indent="0.4923in"/>
    </style:style>
    <style:style style:name="P1560" style:parent-style-name="Normal" style:family="paragraph">
      <style:paragraph-properties fo:widows="0" fo:orphans="0" fo:text-align="justify" fo:text-indent="0.4923in"/>
    </style:style>
    <style:style style:name="P1561" style:parent-style-name="Normal" style:family="paragraph">
      <style:paragraph-properties fo:widows="0" fo:orphans="0" fo:text-align="justify" fo:text-indent="0.4923in"/>
      <style:text-properties fo:hyphenate="false"/>
    </style:style>
    <style:style style:name="T1562" style:parent-style-name="DefaultParagraphFont" style:family="text">
      <style:text-properties fo:color="#000000"/>
    </style:style>
    <style:style style:name="P1563" style:parent-style-name="Normal" style:family="paragraph">
      <style:text-properties style:font-name-asian="MS Mincho" fo:font-style="italic" style:font-style-asian="italic" style:font-style-complex="italic"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T1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P1568" style:parent-style-name="Normal" style:family="paragraph">
      <style:paragraph-properties fo:widows="0" fo:orphans="0" fo:text-align="justify" fo:text-indent="0.4923in"/>
    </style:style>
    <style:style style:name="P1569" style:parent-style-name="Normal" style:family="paragraph">
      <style:paragraph-properties fo:widows="0" fo:orphans="0" fo:text-align="justify" fo:text-indent="0.4923in"/>
    </style:style>
    <style:style style:name="P1570" style:parent-style-name="Normal" style:family="paragraph">
      <style:paragraph-properties fo:widows="0" fo:orphans="0" fo:text-align="justify" fo:text-indent="0.4923in"/>
    </style:style>
    <style:style style:name="T1571" style:parent-style-name="DefaultParagraphFont" style:family="text">
      <style:text-properties fo:color="#0000FF" style:text-underline-type="single" style:text-underline-style="solid" style:text-underline-width="auto" style:text-underline-mode="continuous"/>
    </style:style>
    <style:style style:name="T1572" style:parent-style-name="DefaultParagraphFont" style:family="text">
      <style:text-properties fo:color="#0000FF"/>
    </style:style>
    <style:style style:name="T1573" style:parent-style-name="DefaultParagraphFont" style:family="text">
      <style:text-properties fo:color="#000000"/>
    </style:style>
    <style:style style:name="P1574" style:parent-style-name="Normal" style:family="paragraph">
      <style:text-properties style:font-name-asian="MS Mincho" fo:font-style="italic" style:font-style-asian="italic" style:font-style-complex="italic"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T1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P1579" style:parent-style-name="Normal" style:family="paragraph">
      <style:paragraph-properties fo:widows="0" fo:orphans="0" fo:text-align="justify" fo:text-indent="0.4923in"/>
    </style:style>
    <style:style style:name="P1580" style:parent-style-name="Normal" style:family="paragraph">
      <style:paragraph-properties fo:widows="0" fo:orphans="0" fo:text-align="justify" fo:text-indent="0.4923in"/>
    </style:style>
    <style:style style:name="P1581" style:parent-style-name="Normal" style:family="paragraph">
      <style:paragraph-properties fo:widows="0" fo:orphans="0" fo:text-align="justify" fo:text-indent="0.4923in"/>
    </style:style>
    <style:style style:name="P1582" style:parent-style-name="Normal" style:family="paragraph">
      <style:paragraph-properties fo:widows="0" fo:orphans="0" fo:text-align="justify" fo:text-indent="0.4923in"/>
    </style:style>
    <style:style style:name="P1583" style:parent-style-name="Normal" style:family="paragraph">
      <style:paragraph-properties fo:widows="0" fo:orphans="0" fo:text-align="justify" fo:text-indent="0.4923in"/>
    </style:style>
    <style:style style:name="P1584" style:parent-style-name="Normal" style:family="paragraph">
      <style:paragraph-properties fo:widows="0" fo:orphans="0" fo:text-align="justify" fo:text-indent="0.4923in"/>
    </style:style>
    <style:style style:name="P1585" style:parent-style-name="Normal" style:family="paragraph">
      <style:paragraph-properties fo:widows="0" fo:orphans="0" fo:text-align="justify" fo:text-indent="0.4923in"/>
    </style:style>
    <style:style style:name="P1586" style:parent-style-name="Normal" style:family="paragraph">
      <style:paragraph-properties fo:widows="0" fo:orphans="0" fo:text-align="justify" fo:text-indent="0.4923in"/>
    </style:style>
    <style:style style:name="P1587" style:parent-style-name="Normal" style:family="paragraph">
      <style:paragraph-properties fo:widows="0" fo:orphans="0" fo:text-align="justify" fo:text-indent="0.4923in"/>
    </style:style>
    <style:style style:name="P1588" style:parent-style-name="Normal" style:family="paragraph">
      <style:paragraph-properties fo:widows="0" fo:orphans="0" fo:text-align="justify" fo:text-indent="0.4923in"/>
    </style:style>
    <style:style style:name="P1589" style:parent-style-name="Normal" style:family="paragraph">
      <style:paragraph-properties fo:widows="0" fo:orphans="0" fo:text-align="justify" fo:text-indent="0.4923in"/>
    </style:style>
    <style:style style:name="P1590" style:parent-style-name="Normal" style:family="paragraph">
      <style:paragraph-properties fo:widows="0" fo:orphans="0" fo:text-align="justify" fo:text-indent="0.4923in"/>
    </style:style>
    <style:style style:name="P1591" style:parent-style-name="Normal" style:family="paragraph">
      <style:paragraph-properties fo:widows="0" fo:orphans="0" fo:text-align="justify" fo:text-indent="0.4923in"/>
    </style:style>
    <style:style style:name="P1592" style:parent-style-name="Normal" style:family="paragraph">
      <style:paragraph-properties fo:widows="0" fo:orphans="0" fo:text-align="justify" fo:text-indent="0.4923in"/>
    </style:style>
    <style:style style:name="P1593" style:parent-style-name="Normal" style:family="paragraph">
      <style:paragraph-properties fo:widows="0" fo:orphans="0" fo:text-align="justify" fo:text-indent="0.4923in"/>
      <style:text-properties fo:hyphenate="false"/>
    </style:style>
    <style:style style:name="T1594" style:parent-style-name="DefaultParagraphFont" style:family="text">
      <style:text-properties fo:color="#000000"/>
    </style:style>
    <style:style style:name="T1595" style:parent-style-name="DefaultParagraphFont" style:family="text">
      <style:text-properties fo:color="#000000"/>
    </style:style>
    <style:style style:name="T1596" style:parent-style-name="DefaultParagraphFont" style:family="text">
      <style:text-properties fo:color="#000000"/>
    </style:style>
    <style:style style:name="P1597" style:parent-style-name="Normal" style:family="paragraph">
      <style:text-properties style:font-name-asian="MS Mincho" fo:font-style="italic" style:font-style-asian="italic" style:font-style-complex="italic"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T1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P1602" style:parent-style-name="Normal" style:family="paragraph">
      <style:paragraph-properties fo:widows="0" fo:orphans="0" fo:text-align="justify" fo:text-indent="0.4923in"/>
    </style:style>
    <style:style style:name="P1603" style:parent-style-name="Normal" style:family="paragraph">
      <style:paragraph-properties fo:widows="0" fo:orphans="0" fo:text-align="justify" fo:text-indent="0.4923in"/>
    </style:style>
    <style:style style:name="P1604" style:parent-style-name="Normal" style:family="paragraph">
      <style:paragraph-properties fo:widows="0" fo:orphans="0" fo:text-align="justify" fo:text-indent="0.4923in"/>
    </style:style>
    <style:style style:name="P1605" style:parent-style-name="Normal" style:family="paragraph">
      <style:paragraph-properties fo:widows="0" fo:orphans="0" fo:text-align="justify" fo:text-indent="0.4923in"/>
    </style:style>
    <style:style style:name="P1606" style:parent-style-name="Normal" style:family="paragraph">
      <style:paragraph-properties fo:widows="0" fo:orphans="0" fo:text-align="justify" fo:text-indent="0.4923in"/>
    </style:style>
    <style:style style:name="T1607" style:parent-style-name="DefaultParagraphFont" style:family="text">
      <style:text-properties fo:color="#0000FF" style:text-underline-type="single" style:text-underline-style="solid" style:text-underline-width="auto" style:text-underline-mode="continuous"/>
    </style:style>
    <style:style style:name="T1608" style:parent-style-name="DefaultParagraphFont" style:family="text">
      <style:text-properties fo:color="#0000FF"/>
    </style:style>
    <style:style style:name="T1609" style:parent-style-name="DefaultParagraphFont" style:family="text">
      <style:text-properties fo:color="#000000"/>
    </style:style>
    <style:style style:name="P1610" style:parent-style-name="Normal" style:family="paragraph">
      <style:text-properties style:font-name-asian="MS Mincho" fo:font-style="italic" style:font-style-asian="italic" style:font-style-complex="italic"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T1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P1615" style:parent-style-name="Normal" style:family="paragraph">
      <style:paragraph-properties fo:widows="0" fo:orphans="0" fo:text-align="justify" fo:text-indent="0.4923in"/>
    </style:style>
    <style:style style:name="P1616" style:parent-style-name="Normal" style:family="paragraph">
      <style:paragraph-properties fo:widows="0" fo:orphans="0" fo:text-align="justify" fo:text-indent="0.4923in"/>
    </style:style>
    <style:style style:name="P1617" style:parent-style-name="Normal" style:family="paragraph">
      <style:paragraph-properties fo:widows="0" fo:orphans="0" fo:text-align="justify" fo:text-indent="0.4923in"/>
    </style:style>
    <style:style style:name="P1618" style:parent-style-name="Normal" style:family="paragraph">
      <style:paragraph-properties fo:text-align="justify" fo:text-indent="0.3937in"/>
    </style:style>
    <style:style style:name="T1619" style:parent-style-name="DefaultParagraphFont" style:family="text">
      <style:text-properties fo:font-size="11pt" style:font-size-asian="11pt"/>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P1621" style:parent-style-name="Normal" style:family="paragraph">
      <style:text-properties style:font-name-asian="MS Mincho" fo:font-style="italic" style:font-style-asian="italic" style:font-style-complex="italic"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T1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P1626" style:parent-style-name="Normal" style:family="paragraph">
      <style:paragraph-properties fo:widows="0" fo:orphans="0" fo:text-align="justify" fo:text-indent="0.4923in"/>
    </style:style>
    <style:style style:name="P1627" style:parent-style-name="Normal" style:family="paragraph">
      <style:paragraph-properties fo:text-align="justify" fo:text-indent="0.4923in"/>
    </style:style>
    <style:style style:name="P1628" style:parent-style-name="Normal" style:family="paragraph">
      <style:paragraph-properties fo:widows="0" fo:orphans="0" fo:text-align="center"/>
    </style:style>
    <style:style style:name="T1629" style:parent-style-name="DefaultParagraphFont" style:family="text">
      <style:text-properties fo:font-weight="bold" style:font-weight-asian="bold" style:font-weight-complex="bold"/>
    </style:style>
    <style:style style:name="T1630" style:parent-style-name="DefaultParagraphFont" style:family="text">
      <style:text-properties fo:font-weight="bold" style:font-weight-asian="bold" style:font-weight-complex="bold"/>
    </style:style>
    <style:style style:name="T1631" style:parent-style-name="DefaultParagraphFont" style:family="text">
      <style:text-properties fo:font-weight="bold" style:font-weight-asian="bold" style:font-weight-complex="bold"/>
    </style:style>
    <style:style style:name="P1632" style:parent-style-name="Normal" style:family="paragraph">
      <style:paragraph-properties fo:text-align="justify" fo:text-indent="0.4923in"/>
    </style:style>
    <style:style style:name="P1633" style:parent-style-name="Normal" style:family="paragraph">
      <style:paragraph-properties fo:widows="0" fo:orphans="0" fo:text-align="justify" fo:text-indent="0.4923in"/>
    </style:style>
    <style:style style:name="T1634" style:parent-style-name="DefaultParagraphFont" style:family="text">
      <style:text-properties fo:color="#0000FF" style:text-underline-type="single" style:text-underline-style="solid" style:text-underline-width="auto" style:text-underline-mode="continuous"/>
    </style:style>
    <style:style style:name="P1635" style:parent-style-name="Normal" style:family="paragraph">
      <style:paragraph-properties fo:widows="0" fo:orphans="0" fo:text-align="justify" fo:text-indent="0.4923in"/>
    </style:style>
    <style:style style:name="P1636" style:parent-style-name="Normal" style:family="paragraph">
      <style:paragraph-properties fo:widows="0" fo:orphans="0" fo:text-align="justify" fo:text-indent="0.4923in"/>
    </style:style>
    <style:style style:name="P1637" style:parent-style-name="Normal" style:family="paragraph">
      <style:paragraph-properties fo:widows="0" fo:orphans="0" fo:text-align="justify" fo:text-indent="0.4923in"/>
    </style:style>
    <style:style style:name="P1638" style:parent-style-name="Normal" style:family="paragraph">
      <style:paragraph-properties fo:widows="0" fo:orphans="0" fo:text-align="justify" fo:text-indent="0.4923in"/>
    </style:style>
    <style:style style:name="P1639" style:parent-style-name="Normal" style:family="paragraph">
      <style:paragraph-properties fo:widows="0" fo:orphans="0" fo:text-align="justify" fo:text-indent="0.4923in"/>
    </style:style>
    <style:style style:name="P1640" style:parent-style-name="Normal" style:family="paragraph">
      <style:paragraph-properties fo:widows="0" fo:orphans="0" fo:text-align="justify" fo:text-indent="0.4923in"/>
    </style:style>
    <style:style style:name="P1641" style:parent-style-name="Normal" style:family="paragraph">
      <style:paragraph-properties fo:widows="0" fo:orphans="0" fo:text-align="justify" fo:text-indent="0.4923in"/>
    </style:style>
    <style:style style:name="P1642" style:parent-style-name="Normal" style:family="paragraph">
      <style:paragraph-properties fo:text-align="justify" fo:text-indent="0.4923in"/>
    </style:style>
    <style:style style:name="P1643" style:parent-style-name="Normal" style:family="paragraph">
      <style:paragraph-properties fo:widows="0" fo:orphans="0" fo:text-align="center"/>
    </style:style>
    <style:style style:name="T1644" style:parent-style-name="DefaultParagraphFont" style:family="text">
      <style:text-properties fo:font-weight="bold" style:font-weight-asian="bold" style:font-weight-complex="bold"/>
    </style:style>
    <style:style style:name="T1645" style:parent-style-name="DefaultParagraphFont" style:family="text">
      <style:text-properties fo:font-weight="bold" style:font-weight-asian="bold" style:font-weight-complex="bold"/>
    </style:style>
    <style:style style:name="T1646" style:parent-style-name="DefaultParagraphFont" style:family="text">
      <style:text-properties fo:font-weight="bold" style:font-weight-asian="bold" style:font-weight-complex="bold"/>
    </style:style>
    <style:style style:name="P1647" style:parent-style-name="Normal" style:family="paragraph">
      <style:paragraph-properties fo:text-align="justify" fo:text-indent="0.4923in"/>
    </style:style>
    <style:style style:name="P1648" style:parent-style-name="Normal" style:family="paragraph">
      <style:paragraph-properties fo:widows="0" fo:orphans="0" fo:text-align="justify" fo:text-indent="0.4923in"/>
    </style:style>
    <style:style style:name="P1649" style:parent-style-name="Normal" style:family="paragraph">
      <style:paragraph-properties fo:widows="0" fo:orphans="0" fo:text-align="justify" fo:text-indent="0.4923in"/>
      <style:text-properties fo:hyphenate="false"/>
    </style:style>
    <style:style style:name="T1650" style:parent-style-name="DefaultParagraphFont" style:family="text">
      <style:text-properties fo:color="#000000"/>
    </style:style>
    <style:style style:name="T1651" style:parent-style-name="DefaultParagraphFont" style:family="text">
      <style:text-properties fo:color="#000000"/>
    </style:style>
    <style:style style:name="P1652" style:parent-style-name="Normal" style:family="paragraph">
      <style:text-properties style:font-name-asian="MS Mincho" fo:font-style="italic" style:font-style-asian="italic" style:font-style-complex="italic"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T1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P1657" style:parent-style-name="Normal" style:family="paragraph">
      <style:paragraph-properties fo:widows="0" fo:orphans="0" fo:text-align="justify" fo:text-indent="0.4923in"/>
    </style:style>
    <style:style style:name="P1658" style:parent-style-name="Normal" style:family="paragraph">
      <style:paragraph-properties fo:widows="0" fo:orphans="0" fo:text-align="justify" fo:text-indent="0.4923in"/>
    </style:style>
    <style:style style:name="P1659" style:parent-style-name="Normal" style:family="paragraph">
      <style:text-properties style:font-name-asian="MS Mincho" fo:font-style="italic" style:font-style-asian="italic" style:font-style-complex="italic"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style:font-name-asian="MS Mincho" fo:font-style="italic" style:font-style-asian="italic" style:font-style-complex="italic" fo:font-size="10pt" style:font-size-asian="10pt"/>
    </style:style>
    <style:style style:name="T1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3" style:parent-style-name="DefaultParagraphFont" style:family="text">
      <style:text-properties style:font-name-asian="MS Mincho" fo:font-style="italic" style:font-style-asian="italic" style:font-style-complex="italic" fo:font-size="10pt" style:font-size-asian="10pt"/>
    </style:style>
    <style:style style:name="P1664" style:parent-style-name="Normal" style:family="paragraph">
      <style:paragraph-properties fo:widows="0" fo:orphans="0" fo:text-align="justify" fo:text-indent="0.4923in"/>
    </style:style>
    <style:style style:name="P1665" style:parent-style-name="Normal" style:family="paragraph">
      <style:paragraph-properties fo:widows="0" fo:orphans="0" fo:text-align="justify" fo:text-indent="0.4923in"/>
    </style:style>
    <style:style style:name="P1666" style:parent-style-name="Normal" style:family="paragraph">
      <style:text-properties style:font-name-asian="MS Mincho" fo:font-style="italic" style:font-style-asian="italic" style:font-style-complex="italic"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T1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0" style:parent-style-name="DefaultParagraphFont" style:family="text">
      <style:text-properties style:font-name-asian="MS Mincho" fo:font-style="italic" style:font-style-asian="italic" style:font-style-complex="italic" fo:font-size="10pt" style:font-size-asian="10pt"/>
    </style:style>
    <style:style style:name="P1671" style:parent-style-name="Normal" style:family="paragraph">
      <style:paragraph-properties fo:widows="0" fo:orphans="0" fo:text-align="justify" fo:text-indent="0.4923in"/>
      <style:text-properties fo:hyphenate="false"/>
    </style:style>
    <style:style style:name="T1672" style:parent-style-name="DefaultParagraphFont" style:family="text">
      <style:text-properties fo:color="#000000"/>
    </style:style>
    <style:style style:name="T1673" style:parent-style-name="DefaultParagraphFont" style:family="text">
      <style:text-properties fo:color="#000000"/>
    </style:style>
    <style:style style:name="T1674" style:parent-style-name="DefaultParagraphFont" style:family="text">
      <style:text-properties fo:color="#000000"/>
    </style:style>
    <style:style style:name="P1675" style:parent-style-name="Normal" style:family="paragraph">
      <style:text-properties style:font-name-asian="MS Mincho" fo:font-style="italic" style:font-style-asian="italic" style:font-style-complex="italic"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T1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9" style:parent-style-name="DefaultParagraphFont" style:family="text">
      <style:text-properties style:font-name-asian="MS Mincho" fo:font-style="italic" style:font-style-asian="italic" style:font-style-complex="italic" fo:font-size="10pt" style:font-size-asian="10pt"/>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P1681" style:parent-style-name="Normal" style:family="paragraph">
      <style:paragraph-properties fo:widows="0" fo:orphans="0" fo:text-align="center"/>
    </style:style>
    <style:style style:name="T1682" style:parent-style-name="DefaultParagraphFont" style:family="text">
      <style:text-properties fo:font-weight="bold" style:font-weight-asian="bold" style:font-weight-complex="bold"/>
    </style:style>
    <style:style style:name="T1683" style:parent-style-name="DefaultParagraphFont" style:family="text">
      <style:text-properties fo:font-weight="bold" style:font-weight-asian="bold" style:font-weight-complex="bold"/>
    </style:style>
    <style:style style:name="T1684" style:parent-style-name="DefaultParagraphFont" style:family="text">
      <style:text-properties fo:font-weight="bold" style:font-weight-asian="bold" style:font-weight-complex="bold"/>
    </style:style>
    <style:style style:name="P1685" style:parent-style-name="Normal" style:family="paragraph">
      <style:paragraph-properties fo:text-align="justify" fo:text-indent="0.4923in"/>
    </style:style>
    <style:style style:name="P1686" style:parent-style-name="Normal" style:family="paragraph">
      <style:paragraph-properties fo:widows="0" fo:orphans="0" fo:text-align="justify" fo:text-indent="0.4923in"/>
    </style:style>
    <style:style style:name="P1687" style:parent-style-name="Normal" style:family="paragraph">
      <style:text-properties style:font-name-asian="MS Mincho" fo:font-style="italic" style:font-style-asian="italic" style:font-style-complex="italic"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style:font-name-asian="MS Mincho" fo:font-style="italic" style:font-style-asian="italic" style:font-style-complex="italic" fo:font-size="10pt" style:font-size-asian="10pt"/>
    </style:style>
    <style:style style:name="T1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1" style:parent-style-name="DefaultParagraphFont" style:family="text">
      <style:text-properties style:font-name-asian="MS Mincho" fo:font-style="italic" style:font-style-asian="italic" style:font-style-complex="italic" fo:font-size="10pt" style:font-size-asian="10pt"/>
    </style:style>
    <style:style style:name="P1692" style:parent-style-name="Normal" style:family="paragraph">
      <style:paragraph-properties fo:widows="0" fo:orphans="0" fo:text-align="justify" fo:text-indent="0.4923in"/>
    </style:style>
    <style:style style:name="P1693" style:parent-style-name="Normal" style:family="paragraph">
      <style:paragraph-properties fo:widows="0" fo:orphans="0" fo:text-align="justify" fo:text-indent="0.4923in"/>
    </style:style>
    <style:style style:name="P1694" style:parent-style-name="Normal" style:family="paragraph">
      <style:text-properties style:font-name-asian="MS Mincho" fo:font-style="italic" style:font-style-asian="italic" style:font-style-complex="italic"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style:font-name-asian="MS Mincho" fo:font-style="italic" style:font-style-asian="italic" style:font-style-complex="italic" fo:font-size="10pt" style:font-size-asian="10pt"/>
    </style:style>
    <style:style style:name="T1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8" style:parent-style-name="DefaultParagraphFont" style:family="text">
      <style:text-properties style:font-name-asian="MS Mincho" fo:font-style="italic" style:font-style-asian="italic" style:font-style-complex="italic" fo:font-size="10pt" style:font-size-asian="10pt"/>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P1700" style:parent-style-name="Normal" style:family="paragraph">
      <style:paragraph-properties fo:widows="0" fo:orphans="0" fo:text-align="justify" fo:text-indent="0.4923in"/>
    </style:style>
    <style:style style:name="P1701" style:parent-style-name="Normal" style:family="paragraph">
      <style:text-properties style:font-name-asian="MS Mincho" fo:font-style="italic" style:font-style-asian="italic" style:font-style-complex="italic"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style:font-name-asian="MS Mincho" fo:font-style="italic" style:font-style-asian="italic" style:font-style-complex="italic" fo:font-size="10pt" style:font-size-asian="10pt"/>
    </style:style>
    <style:style style:name="T1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5" style:parent-style-name="DefaultParagraphFont" style:family="text">
      <style:text-properties style:font-name-asian="MS Mincho" fo:font-style="italic" style:font-style-asian="italic" style:font-style-complex="italic" fo:font-size="10pt" style:font-size-asian="10pt"/>
    </style:style>
    <style:style style:name="P1706" style:parent-style-name="Normal" style:family="paragraph">
      <style:paragraph-properties fo:widows="0" fo:orphans="0" fo:text-align="justify" fo:text-indent="0.4923in"/>
    </style:style>
    <style:style style:name="P1707" style:parent-style-name="Normal" style:family="paragraph">
      <style:text-properties style:font-name-asian="MS Mincho" fo:font-style="italic" style:font-style-asian="italic" style:font-style-complex="italic"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style:font-name-asian="MS Mincho" fo:font-style="italic" style:font-style-asian="italic" style:font-style-complex="italic" fo:font-size="10pt" style:font-size-asian="10pt"/>
    </style:style>
    <style:style style:name="T1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1" style:parent-style-name="DefaultParagraphFont" style:family="text">
      <style:text-properties style:font-name-asian="MS Mincho" fo:font-style="italic" style:font-style-asian="italic" style:font-style-complex="italic" fo:font-size="10pt" style:font-size-asian="10pt"/>
    </style:style>
    <style:style style:name="P1712" style:parent-style-name="Normal" style:family="paragraph">
      <style:paragraph-properties fo:widows="0" fo:orphans="0" fo:text-align="justify" fo:text-indent="0.4923in"/>
    </style:style>
    <style:style style:name="P1713" style:parent-style-name="Normal" style:family="paragraph">
      <style:paragraph-properties fo:widows="0" fo:orphans="0" fo:text-align="justify" fo:text-indent="0.4923in"/>
    </style:style>
    <style:style style:name="P1714" style:parent-style-name="Normal" style:family="paragraph">
      <style:paragraph-properties fo:widows="0" fo:orphans="0" fo:text-align="justify" fo:text-indent="0.4923in"/>
      <style:text-properties fo:hyphenate="false"/>
    </style:style>
    <style:style style:name="T1715" style:parent-style-name="DefaultParagraphFont" style:family="text">
      <style:text-properties fo:color="#000000"/>
    </style:style>
    <style:style style:name="T1716" style:parent-style-name="DefaultParagraphFont" style:family="text">
      <style:text-properties fo:color="#000000"/>
    </style:style>
    <style:style style:name="T1717" style:parent-style-name="DefaultParagraphFont" style:family="text">
      <style:text-properties fo:color="#000000"/>
    </style:style>
    <style:style style:name="T1718" style:parent-style-name="DefaultParagraphFont" style:family="text">
      <style:text-properties fo:color="#000000"/>
    </style:style>
    <style:style style:name="T1719" style:parent-style-name="DefaultParagraphFont" style:family="text">
      <style:text-properties fo:color="#000000"/>
    </style:style>
    <style:style style:name="T1720" style:parent-style-name="DefaultParagraphFont" style:family="text">
      <style:text-properties fo:color="#0000FF" style:text-underline-type="single" style:text-underline-style="solid" style:text-underline-width="auto" style:text-underline-mode="continuous"/>
    </style:style>
    <style:style style:name="T1721" style:parent-style-name="DefaultParagraphFont" style:family="text">
      <style:text-properties fo:color="#000000"/>
    </style:style>
    <style:style style:name="T1722" style:parent-style-name="DefaultParagraphFont" style:family="text">
      <style:text-properties fo:color="#0000FF" style:text-underline-type="single" style:text-underline-style="solid" style:text-underline-width="auto" style:text-underline-mode="continuous"/>
    </style:style>
    <style:style style:name="T1723" style:parent-style-name="DefaultParagraphFont" style:family="text">
      <style:text-properties fo:color="#000000"/>
    </style:style>
    <style:style style:name="P1724" style:parent-style-name="Normal" style:family="paragraph">
      <style:text-properties style:font-name-asian="MS Mincho" fo:font-style="italic" style:font-style-asian="italic" style:font-style-complex="italic"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T1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8" style:parent-style-name="DefaultParagraphFont" style:family="text">
      <style:text-properties style:font-name-asian="MS Mincho" fo:font-style="italic" style:font-style-asian="italic" style:font-style-complex="italic" fo:font-size="10pt" style:font-size-asian="10pt"/>
    </style:style>
    <style:style style:name="P1729" style:parent-style-name="Normal" style:family="paragraph">
      <style:paragraph-properties fo:widows="0" fo:orphans="0" fo:text-align="justify" fo:text-indent="0.4923in"/>
    </style:style>
    <style:style style:name="P1730" style:parent-style-name="Normal" style:family="paragraph">
      <style:paragraph-properties fo:widows="0" fo:orphans="0" fo:text-align="justify" fo:text-indent="0.4923in"/>
    </style:style>
    <style:style style:name="P1731" style:parent-style-name="Normal" style:family="paragraph">
      <style:paragraph-properties fo:widows="0" fo:orphans="0" fo:text-align="justify" fo:text-indent="0.4923in"/>
    </style:style>
    <style:style style:name="P1732" style:parent-style-name="Normal" style:family="paragraph">
      <style:paragraph-properties fo:widows="0" fo:orphans="0" fo:text-align="justify" fo:text-indent="0.4923in"/>
    </style:style>
    <style:style style:name="P1733" style:parent-style-name="Normal" style:family="paragraph">
      <style:paragraph-properties fo:widows="0" fo:orphans="0" fo:text-align="justify" fo:text-indent="0.4923in"/>
    </style:style>
    <style:style style:name="P1734" style:parent-style-name="Normal" style:family="paragraph">
      <style:paragraph-properties fo:text-align="justify" fo:text-indent="0.4923in"/>
    </style:style>
    <style:style style:name="P1735" style:parent-style-name="Normal" style:family="paragraph">
      <style:paragraph-properties fo:widows="0" fo:orphans="0" fo:text-align="center"/>
    </style:style>
    <style:style style:name="T1736" style:parent-style-name="DefaultParagraphFont" style:family="text">
      <style:text-properties fo:font-weight="bold" style:font-weight-asian="bold" style:font-weight-complex="bold"/>
    </style:style>
    <style:style style:name="T1737" style:parent-style-name="DefaultParagraphFont" style:family="text">
      <style:text-properties fo:font-weight="bold" style:font-weight-asian="bold" style:font-weight-complex="bold"/>
    </style:style>
    <style:style style:name="T1738" style:parent-style-name="DefaultParagraphFont" style:family="text">
      <style:text-properties fo:font-weight="bold" style:font-weight-asian="bold" style:font-weight-complex="bold"/>
    </style:style>
    <style:style style:name="P1739" style:parent-style-name="Normal" style:family="paragraph">
      <style:paragraph-properties fo:text-align="justify" fo:text-indent="0.4923in"/>
    </style:style>
    <style:style style:name="P1740" style:parent-style-name="Normal" style:family="paragraph">
      <style:paragraph-properties fo:widows="0" fo:orphans="0" fo:text-align="justify" fo:text-indent="0.4923in"/>
    </style:style>
    <style:style style:name="P1741" style:parent-style-name="Normal" style:family="paragraph">
      <style:paragraph-properties fo:widows="0" fo:orphans="0" fo:text-align="justify" fo:text-indent="0.4923in"/>
    </style:style>
    <style:style style:name="P1742" style:parent-style-name="Normal" style:family="paragraph">
      <style:paragraph-properties fo:widows="0" fo:orphans="0" fo:text-align="justify" fo:text-indent="0.4923in"/>
    </style:style>
    <style:style style:name="P1743" style:parent-style-name="Normal" style:family="paragraph">
      <style:paragraph-properties fo:widows="0" fo:orphans="0" fo:text-align="justify" fo:text-indent="0.4923in"/>
    </style:style>
    <style:style style:name="P1744" style:parent-style-name="Normal" style:family="paragraph">
      <style:paragraph-properties fo:widows="0" fo:orphans="0" fo:text-align="justify" fo:text-indent="0.4923in"/>
    </style:style>
    <style:style style:name="P1745" style:parent-style-name="Normal" style:family="paragraph">
      <style:paragraph-properties fo:widows="0" fo:orphans="0" fo:text-align="justify" fo:text-indent="0.4923in"/>
    </style:style>
    <style:style style:name="P1746" style:parent-style-name="Normal" style:family="paragraph">
      <style:paragraph-properties fo:widows="0" fo:orphans="0" fo:text-align="justify" fo:text-indent="0.4923in"/>
    </style:style>
    <style:style style:name="P1747" style:parent-style-name="Normal" style:family="paragraph">
      <style:paragraph-properties fo:widows="0" fo:orphans="0" fo:text-align="justify" fo:text-indent="0.4923in"/>
    </style:style>
    <style:style style:name="P1748" style:parent-style-name="Normal" style:family="paragraph">
      <style:paragraph-properties fo:widows="0" fo:orphans="0" fo:text-align="justify" fo:text-indent="0.4923in"/>
    </style:style>
    <style:style style:name="P1749" style:parent-style-name="Normal" style:family="paragraph">
      <style:text-properties style:font-name-asian="MS Mincho" fo:font-style="italic" style:font-style-asian="italic" style:font-style-complex="italic"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style:font-name-asian="MS Mincho" fo:font-style="italic" style:font-style-asian="italic" style:font-style-complex="italic" fo:font-size="10pt" style:font-size-asian="10pt"/>
    </style:style>
    <style:style style:name="T1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3" style:parent-style-name="DefaultParagraphFont" style:family="text">
      <style:text-properties style:font-name-asian="MS Mincho" fo:font-style="italic" style:font-style-asian="italic" style:font-style-complex="italic" fo:font-size="10pt" style:font-size-asian="10pt"/>
    </style:style>
    <style:style style:name="T1754" style:parent-style-name="DefaultParagraphFont" style:family="text">
      <style:text-properties style:font-name-asian="MS Mincho" fo:font-style="italic" style:font-style-asian="italic" style:font-style-complex="italic" fo:font-size="10pt" style:font-size-asian="10pt"/>
    </style:style>
    <style:style style:name="P1755" style:parent-style-name="Normal" style:family="paragraph">
      <style:paragraph-properties fo:widows="0" fo:orphans="0" fo:text-align="justify" fo:text-indent="0.4923in"/>
    </style:style>
    <style:style style:name="P1756" style:parent-style-name="Normal" style:family="paragraph">
      <style:paragraph-properties fo:widows="0" fo:orphans="0" fo:text-align="justify" fo:text-indent="0.4923in"/>
    </style:style>
    <style:style style:name="P1757" style:parent-style-name="Normal" style:family="paragraph">
      <style:paragraph-properties fo:widows="0" fo:orphans="0" fo:text-align="justify" fo:text-indent="0.4923in"/>
    </style:style>
    <style:style style:name="P1758" style:parent-style-name="Normal" style:family="paragraph">
      <style:paragraph-properties fo:widows="0" fo:orphans="0" fo:text-align="justify" fo:text-indent="0.4923in"/>
      <style:text-properties fo:hyphenate="false"/>
    </style:style>
    <style:style style:name="T1759" style:parent-style-name="DefaultParagraphFont" style:family="text">
      <style:text-properties fo:color="#000000"/>
    </style:style>
    <style:style style:name="T1760" style:parent-style-name="DefaultParagraphFont" style:family="text">
      <style:text-properties fo:color="#000000"/>
    </style:style>
    <style:style style:name="T1761" style:parent-style-name="DefaultParagraphFont" style:family="text">
      <style:text-properties fo:color="#000000"/>
    </style:style>
    <style:style style:name="P1762" style:parent-style-name="Normal" style:family="paragraph">
      <style:text-properties style:font-name-asian="MS Mincho" fo:font-style="italic" style:font-style-asian="italic" style:font-style-complex="italic"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style:font-name-asian="MS Mincho" fo:font-style="italic" style:font-style-asian="italic" style:font-style-complex="italic" fo:font-size="10pt" style:font-size-asian="10pt"/>
    </style:style>
    <style:style style:name="T1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6" style:parent-style-name="DefaultParagraphFont" style:family="text">
      <style:text-properties style:font-name-asian="MS Mincho" fo:font-style="italic" style:font-style-asian="italic" style:font-style-complex="italic" fo:font-size="10pt" style:font-size-asian="10pt"/>
    </style:style>
    <style:style style:name="T1767" style:parent-style-name="DefaultParagraphFont" style:family="text">
      <style:text-properties style:font-name-asian="MS Mincho" fo:font-style="italic" style:font-style-asian="italic" style:font-style-complex="italic" fo:font-size="10pt" style:font-size-asian="10pt"/>
    </style:style>
    <style:style style:name="P1768" style:parent-style-name="Normal" style:family="paragraph">
      <style:paragraph-properties fo:widows="0" fo:orphans="0" fo:text-align="center"/>
    </style:style>
    <style:style style:name="T1769" style:parent-style-name="DefaultParagraphFont" style:family="text">
      <style:text-properties fo:font-weight="bold" style:font-weight-asian="bold" style:font-weight-complex="bold"/>
    </style:style>
    <style:style style:name="T1770" style:parent-style-name="DefaultParagraphFont" style:family="text">
      <style:text-properties fo:font-weight="bold" style:font-weight-asian="bold" style:font-weight-complex="bold"/>
    </style:style>
    <style:style style:name="T1771" style:parent-style-name="DefaultParagraphFont" style:family="text">
      <style:text-properties fo:font-weight="bold" style:font-weight-asian="bold" style:font-weight-complex="bold"/>
    </style:style>
    <style:style style:name="P1772" style:parent-style-name="Normal" style:family="paragraph">
      <style:paragraph-properties fo:text-align="justify" fo:text-indent="0.4923in"/>
    </style:style>
    <style:style style:name="P1773" style:parent-style-name="Normal" style:family="paragraph">
      <style:paragraph-properties fo:widows="0" fo:orphans="0" fo:text-align="justify" fo:text-indent="0.4923in"/>
    </style:style>
    <style:style style:name="P1774" style:parent-style-name="Normal" style:family="paragraph">
      <style:paragraph-properties fo:widows="0" fo:orphans="0" fo:text-align="justify" fo:text-indent="0.4923in"/>
    </style:style>
    <style:style style:name="P1775" style:parent-style-name="Normal" style:family="paragraph">
      <style:paragraph-properties fo:widows="0" fo:orphans="0" fo:text-align="justify" fo:text-indent="0.4923in"/>
    </style:style>
    <style:style style:name="P1776" style:parent-style-name="Normal" style:family="paragraph">
      <style:paragraph-properties fo:widows="0" fo:orphans="0" fo:text-align="justify" fo:text-indent="0.4923in"/>
      <style:text-properties fo:hyphenate="false"/>
    </style:style>
    <style:style style:name="T1777" style:parent-style-name="DefaultParagraphFont" style:family="text">
      <style:text-properties fo:color="#000000"/>
    </style:style>
    <style:style style:name="T1778" style:parent-style-name="DefaultParagraphFont" style:family="text">
      <style:text-properties fo:color="#000000"/>
    </style:style>
    <style:style style:name="T1779" style:parent-style-name="DefaultParagraphFont" style:family="text">
      <style:text-properties fo:color="#000000"/>
    </style:style>
    <style:style style:name="T1780" style:parent-style-name="DefaultParagraphFont" style:family="text">
      <style:text-properties fo:color="#0000FF" style:text-underline-type="single" style:text-underline-style="solid" style:text-underline-width="auto" style:text-underline-mode="continuous"/>
    </style:style>
    <style:style style:name="T1781" style:parent-style-name="DefaultParagraphFont" style:family="text">
      <style:text-properties fo:color="#000000"/>
    </style:style>
    <style:style style:name="T1782" style:parent-style-name="DefaultParagraphFont" style:family="text">
      <style:text-properties fo:color="#000000"/>
    </style:style>
    <style:style style:name="P1783" style:parent-style-name="Normal" style:family="paragraph">
      <style:text-properties style:font-name-asian="MS Mincho" fo:font-style="italic" style:font-style-asian="italic" style:font-style-complex="italic"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style:font-name-asian="MS Mincho" fo:font-style="italic" style:font-style-asian="italic" style:font-style-complex="italic" fo:font-size="10pt" style:font-size-asian="10pt"/>
    </style:style>
    <style:style style:name="T1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7" style:parent-style-name="DefaultParagraphFont" style:family="text">
      <style:text-properties style:font-name-asian="MS Mincho" fo:font-style="italic" style:font-style-asian="italic" style:font-style-complex="italic" fo:font-size="10pt" style:font-size-asian="10pt"/>
    </style:style>
    <style:style style:name="P1788" style:parent-style-name="Normal" style:family="paragraph">
      <style:paragraph-properties fo:widows="0" fo:orphans="0" fo:text-align="justify" fo:text-indent="0.4923in"/>
      <style:text-properties fo:hyphenate="false"/>
    </style:style>
    <style:style style:name="T1789" style:parent-style-name="DefaultParagraphFont" style:family="text">
      <style:text-properties fo:color="#000000"/>
    </style:style>
    <style:style style:name="T1790" style:parent-style-name="DefaultParagraphFont" style:family="text">
      <style:text-properties fo:color="#000000"/>
    </style:style>
    <style:style style:name="T1791" style:parent-style-name="DefaultParagraphFont" style:family="text">
      <style:text-properties fo:color="#000000"/>
    </style:style>
    <style:style style:name="P1792" style:parent-style-name="Normal" style:family="paragraph">
      <style:text-properties style:font-name-asian="MS Mincho" fo:font-style="italic" style:font-style-asian="italic" style:font-style-complex="italic"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T1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6" style:parent-style-name="DefaultParagraphFont" style:family="text">
      <style:text-properties style:font-name-asian="MS Mincho" fo:font-style="italic" style:font-style-asian="italic" style:font-style-complex="italic" fo:font-size="10pt" style:font-size-asian="10pt"/>
    </style:style>
    <style:style style:name="P1797" style:parent-style-name="Normal" style:family="paragraph">
      <style:text-properties style:font-name-asian="MS Mincho" fo:font-style="italic" style:font-style-asian="italic" style:font-style-complex="italic"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style:font-name-asian="MS Mincho" fo:font-style="italic" style:font-style-asian="italic" style:font-style-complex="italic" fo:font-size="10pt" style:font-size-asian="10pt"/>
    </style:style>
    <style:style style:name="T1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1" style:parent-style-name="DefaultParagraphFont" style:family="text">
      <style:text-properties style:font-name-asian="MS Mincho" fo:font-style="italic" style:font-style-asian="italic" style:font-style-complex="italic" fo:font-size="10pt" style:font-size-asian="10pt"/>
    </style:style>
    <style:style style:name="P1802" style:parent-style-name="Normal" style:family="paragraph">
      <style:paragraph-properties fo:text-align="justify"/>
      <style:text-properties fo:font-weight="bold" style:font-weight-asian="bold" fo:font-size="10pt" style:font-size-asian="10pt"/>
    </style:style>
    <style:style style:name="P1803" style:parent-style-name="Normal" style:family="paragraph">
      <style:paragraph-properties fo:text-align="justify"/>
      <style:text-properties fo:font-weight="bold" style:font-weight-asian="bold" fo:font-size="10pt" style:font-size-asian="10pt"/>
    </style:style>
    <style:style style:name="P1804" style:parent-style-name="Normal" style:family="paragraph">
      <style:paragraph-properties fo:text-align="justify"/>
    </style:style>
    <style:style style:name="T1805" style:parent-style-name="DefaultParagraphFont" style:family="text">
      <style:text-properties fo:font-weight="bold" style:font-weight-asian="bold" fo:font-size="10pt" style:font-size-asian="10pt"/>
    </style:style>
    <style:style style:name="P1806" style:parent-style-name="Normal" style:family="paragraph">
      <style:paragraph-properties fo:text-align="justify"/>
      <style:text-properties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fo:font-size="10pt" style:font-size-asian="10pt"/>
    </style:style>
    <style:style style:name="P1809" style:parent-style-name="Normal" style:family="paragraph">
      <style:paragraph-properties fo:text-align="justify"/>
    </style:style>
    <style:style style:name="T1810" style:parent-style-name="DefaultParagraphFont" style:family="text">
      <style:text-properties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fo:font-size="10pt" style:font-size-asian="10pt"/>
    </style:style>
    <style:style style:name="T18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4" style:parent-style-name="DefaultParagraphFont" style:family="text">
      <style:text-properties style:font-name-asian="MS Mincho" style:font-style-complex="italic" fo:font-size="10pt" style:font-size-asian="10pt"/>
    </style:style>
    <style:style style:name="P1815" style:parent-style-name="Normal" style:family="paragraph">
      <style:paragraph-properties fo:text-align="justify"/>
    </style:style>
    <style:style style:name="T1816" style:parent-style-name="DefaultParagraphFont" style:family="text">
      <style:text-properties fo:font-size="10pt" style:font-size-asian="10pt"/>
    </style:style>
    <style:style style:name="T1817" style:parent-style-name="DefaultParagraphFont" style:family="text">
      <style:text-properties fo:font-size="10pt" style:font-size-asian="10pt"/>
    </style:style>
    <style:style style:name="P1818" style:parent-style-name="Normal" style:family="paragraph">
      <style:paragraph-properties fo:text-align="justify"/>
      <style:text-properties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fo:font-size="10pt" style:font-size-asian="10pt"/>
    </style:style>
    <style:style style:name="T18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6" style:parent-style-name="DefaultParagraphFont" style:family="text">
      <style:text-properties style:font-name-asian="MS Mincho" style:font-style-complex="italic"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fo:font-size="10pt" style:font-size-asian="10pt"/>
    </style:style>
    <style:style style:name="T1829" style:parent-style-name="DefaultParagraphFont" style:family="text">
      <style:text-properties fo:font-size="10pt" style:font-size-asian="10pt"/>
    </style:style>
    <style:style style:name="P1830" style:parent-style-name="Normal" style:family="paragraph">
      <style:paragraph-properties fo:text-align="justify"/>
      <style:text-properties fo:font-size="10pt" style:font-size-asian="10pt"/>
    </style:style>
    <style:style style:name="P1831" style:parent-style-name="Normal" style:family="paragraph">
      <style:paragraph-properties fo:text-align="justify"/>
    </style:style>
    <style:style style:name="T1832" style:parent-style-name="DefaultParagraphFont" style:family="text">
      <style:text-properties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fo:font-size="10pt" style:font-size-asian="10pt"/>
    </style:style>
    <style:style style:name="T18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8" style:parent-style-name="DefaultParagraphFont" style:family="text">
      <style:text-properties style:font-name-asian="MS Mincho" style:font-style-complex="italic" fo:font-size="10pt" style:font-size-asian="10pt"/>
    </style:style>
    <style:style style:name="P1839" style:parent-style-name="Normal" style:family="paragraph">
      <style:paragraph-properties fo:text-align="justify"/>
    </style:style>
    <style:style style:name="T1840" style:parent-style-name="DefaultParagraphFont" style:family="text">
      <style:text-properties fo:font-size="10pt" style:font-size-asian="10pt"/>
    </style:style>
    <style:style style:name="T1841" style:parent-style-name="DefaultParagraphFont" style:family="text">
      <style:text-properties fo:font-size="10pt" style:font-size-asian="10pt"/>
    </style:style>
    <style:style style:name="P1842" style:parent-style-name="Normal" style:family="paragraph">
      <style:paragraph-properties fo:text-align="justify"/>
      <style:text-properties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fo:font-size="10pt" style:font-size-asian="10pt"/>
    </style:style>
    <style:style style:name="P1845" style:parent-style-name="Normal" style:family="paragraph">
      <style:paragraph-properties fo:text-align="justify"/>
    </style:style>
    <style:style style:name="T1846" style:parent-style-name="DefaultParagraphFont" style:family="text">
      <style:text-properties fo:font-size="10pt" style:font-size-asian="10pt"/>
    </style:style>
    <style:style style:name="P1847" style:parent-style-name="Normal" style:family="paragraph">
      <style:paragraph-properties fo:text-align="justify"/>
    </style:style>
    <style:style style:name="T1848" style:parent-style-name="DefaultParagraphFont" style:family="text">
      <style:text-properties fo:font-size="10pt" style:font-size-asian="10pt"/>
    </style:style>
    <style:style style:name="T18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0" style:parent-style-name="DefaultParagraphFont" style:family="text">
      <style:text-properties style:font-name-asian="MS Mincho" style:font-style-complex="italic"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fo:font-size="10pt" style:font-size-asian="10pt"/>
    </style:style>
    <style:style style:name="T1853" style:parent-style-name="DefaultParagraphFont" style:family="text">
      <style:text-properties fo:font-size="10pt" style:font-size-asian="10pt"/>
    </style:style>
    <style:style style:name="P1854" style:parent-style-name="Normal" style:family="paragraph">
      <style:paragraph-properties fo:text-align="justify"/>
      <style:text-properties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fo:font-size="10pt" style:font-size-asian="10pt"/>
    </style:style>
    <style:style style:name="P1857" style:parent-style-name="Normal" style:family="paragraph">
      <style:paragraph-properties fo:text-align="justify"/>
    </style:style>
    <style:style style:name="T1858" style:parent-style-name="DefaultParagraphFont" style:family="text">
      <style:text-properties fo:font-size="10pt" style:font-size-asian="10pt"/>
    </style:style>
    <style:style style:name="P1859" style:parent-style-name="Normal" style:family="paragraph">
      <style:paragraph-properties fo:text-align="justify"/>
    </style:style>
    <style:style style:name="T1860" style:parent-style-name="DefaultParagraphFont" style:family="text">
      <style:text-properties fo:font-size="10pt" style:font-size-asian="10pt"/>
    </style:style>
    <style:style style:name="T18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2" style:parent-style-name="DefaultParagraphFont" style:family="text">
      <style:text-properties style:font-name-asian="MS Mincho" style:font-style-complex="italic"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fo:font-size="10pt" style:font-size-asian="10pt"/>
    </style:style>
    <style:style style:name="T1865" style:parent-style-name="DefaultParagraphFont" style:family="text">
      <style:text-properties fo:font-size="10pt" style:font-size-asian="10pt"/>
    </style:style>
    <style:style style:name="P1866" style:parent-style-name="Normal" style:family="paragraph">
      <style:paragraph-properties fo:text-align="justify"/>
      <style:text-properties fo:font-size="10pt" style:font-size-asian="10pt"/>
    </style:style>
    <style:style style:name="P1867" style:parent-style-name="Normal" style:family="paragraph">
      <style:paragraph-properties fo:text-align="justify"/>
    </style:style>
    <style:style style:name="T1868" style:parent-style-name="DefaultParagraphFont" style:family="text">
      <style:text-properties fo:font-size="10pt" style:font-size-asian="10pt"/>
    </style:style>
    <style:style style:name="P1869" style:parent-style-name="Normal" style:family="paragraph">
      <style:paragraph-properties fo:text-align="justify"/>
    </style:style>
    <style:style style:name="T1870" style:parent-style-name="DefaultParagraphFont" style:family="text">
      <style:text-properties fo:font-size="10pt" style:font-size-asian="10pt"/>
    </style:style>
    <style:style style:name="P1871" style:parent-style-name="Normal" style:family="paragraph">
      <style:paragraph-properties fo:text-align="justify"/>
    </style:style>
    <style:style style:name="T1872" style:parent-style-name="DefaultParagraphFont" style:family="text">
      <style:text-properties fo:font-size="10pt" style:font-size-asian="10pt"/>
    </style:style>
    <style:style style:name="T18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4" style:parent-style-name="DefaultParagraphFont" style:family="text">
      <style:text-properties style:font-name-asian="MS Mincho" style:font-style-complex="italic" fo:font-size="10pt" style:font-size-asian="10pt"/>
    </style:style>
    <style:style style:name="P1875" style:parent-style-name="Normal" style:family="paragraph">
      <style:paragraph-properties fo:text-align="justify"/>
    </style:style>
    <style:style style:name="T1876" style:parent-style-name="DefaultParagraphFont" style:family="text">
      <style:text-properties fo:font-size="10pt" style:font-size-asian="10pt"/>
    </style:style>
    <style:style style:name="T1877" style:parent-style-name="DefaultParagraphFont" style:family="text">
      <style:text-properties fo:font-size="10pt" style:font-size-asian="10pt"/>
    </style:style>
    <style:style style:name="P1878" style:parent-style-name="Normal" style:family="paragraph">
      <style:paragraph-properties fo:text-align="justify"/>
      <style:text-properties fo:font-size="10pt" style:font-size-asian="10pt"/>
    </style:style>
    <style:style style:name="P1879" style:parent-style-name="Normal" style:family="paragraph">
      <style:paragraph-properties fo:widows="0" fo:orphans="0"/>
    </style:style>
  </office:automatic-styles>
  <office:body>
    <office:text text:use-soft-page-breaks="true">
      <text:p text:style-name="P1"><text:span text:style-name="T9">Įsakymas netenka galios 2014-01-25:</text:span></text:p>
      <text:p text:style-name="P10"><text:span text:style-name="T11">Lietuvos Respublikos aplinkos ministerija, Įsakymas</text:span></text:p>
      <text:p text:style-name="P12"><text:span text:style-name="T13">Nr.<text:s/></text:span><text:a xlink:href="https://www.e-tar.lt/portal/legalAct.html?documentId=8b0d3bb084ee11e3aba3d2563f167b94" office:target-frame-name="_top" xlink:show="replace"><text:span text:style-name="T14">D1-9</text:span></text:a><text:span text:style-name="T15">, 2014-01-02, paskelbta TAR 2014-01-24, i. k. 2014-00489</text:span></text:p>
      <text:p text:style-name="P16"><text:span text:style-name="T17">Dėl<text:s/></text:span><text:span text:style-name="T18">Lietuvos Respublikos aplinkos ministro 2004 m. gegužės 7 d. įsakymo Nr. D1-263 „Dėl apskrities teritorijos bendrojo (generalinio) plano rengimo, savivaldybės teritorijos bendrojo plano rengimo ir miestų ir miestelių bendrųjų planų rengimo taisyklių patvirt</text:span><text:span text:style-name="T19">inimo“ ir dėl Lietuvos Respublikos aplinkos ministro 2004 m. gegužės 3 d. įsakymo Nr. D1-239 „Dėl detaliųjų planų rengimo taisyklių patvirtinimo“ ir juos keitusių įsakymų pripažinimo netekusiais galios</text:span></text:p>
      <text:p text:style-name="P20"/>
      <text:p text:style-name="P21"><text:span text:style-name="T22">Suvestinė redakcija nuo 2011-03-30 iki 2014-01-24</text:span></text:p>
      <text:p text:style-name="P23"/>
      <text:p text:style-name="P24"><text:span text:style-name="T25">Įs</text:span><text:span text:style-name="T26">akymas paskelbtas: Žin. 2004, Nr.<text:s/></text:span><text:a xlink:href="https://www.e-tar.lt/portal/legalAct.html?documentId=TAR.4533D13BE8B3" office:target-frame-name="_top" xlink:show="replace"><text:span text:style-name="T27">83-3029</text:span></text:a><text:span text:style-name="T28">, i. k. 104301MISAK00D1-263</text:span></text:p>
      <text:p text:style-name="P29"/>
      <text:p text:style-name="P30"/>
      <text:p text:style-name="P31"><text:span text:style-name="T32"/><text:span text:style-name="T33">LIETUVOS RESPUBLIKOS APLINKOS MINISTRAS</text:span></text:p>
      <text:p text:style-name="P34"/>
      <text:p text:style-name="P35">Į<text:s/>S A K Y M A S</text:p>
      <text:p text:style-name="P36">DĖL APSKRITIES TERITORIJOS BENDROJO (GENERALINIO) PLANO RENGIMO, SAVIVALDYBĖS TERITORIJOS BENDROJO PLANO RENGIMO IR MIESTŲ IR MIESTELIŲ BENDRŲJŲ PLANŲ RENGIMO TAISYKLIŲ PATVIRTINIMO</text:p>
      <text:p text:style-name="P37"/>
      <text:p text:style-name="P38">2004 m. gegužės 7 d. Nr. D1-263</text:p>
      <text:p text:style-name="P39">Vilnius</text:p>
      <text:p text:style-name="P40"/>
      <text:p text:style-name="P41"><text:span text:style-name="T42">Vadovaudamasis Lietuvos Respublikos teritorijų planavimo įstatymo (Žin., 1995, Nr.<text:s/></text:span><text:a xlink:href="https://www.e-tar.lt/portal/lt/legalAct/TAR.26B563184529" office:target-frame-name="_blank" xlink:show="new"><text:span text:style-name="T43">107-2391</text:span></text:a><text:span text:style-name="T44">; 2004, Nr.<text:s/></text:span><text:a xlink:href="https://www.e-tar.lt/portal/lt/legalAct/TAR.1C65A214E386" office:target-frame-name="_blank" xlink:show="new"><text:span text:style-name="T45">21-617</text:span></text:a><text:span text:style-name="T46">) 11 straipsnio 1 dalimi,</text:span></text:p>
      <text:p text:style-name="P47"><text:span text:style-name="T48">1</text:span><text:span text:style-name="T49">.<text:s/></text:span><text:span text:style-name="T50">Tvirtin</text:span><text:span text:style-name="T51">u:</text:span></text:p>
      <text:p text:style-name="P52"><text:span text:style-name="T53">1.1</text:span><text:span text:style-name="T54">. Apskrities teritorijos bendrojo (generalinio) plano rengimo taisykles (pridedama).</text:span></text:p>
      <text:p text:style-name="P55"><text:span text:style-name="T56">1.2</text:span><text:span text:style-name="T57">. Savivaldybės teritorijos bendrojo plano rengimo taisykles (pridedama).</text:span></text:p>
      <text:p text:style-name="P58"><text:span text:style-name="T59">1.3</text:span><text:span text:style-name="T60">. Miestų ir m</text:span><text:span text:style-name="T61">iestelių bendrųjų planų rengimo taisykles (pridedama).</text:span></text:p>
      <text:p text:style-name="P62"><text:span text:style-name="T63">2</text:span><text:span text:style-name="T64">.<text:s/></text:span><text:span text:style-name="T65">Laikau</text:span><text:span text:style-name="T66"><text:s/>netekusiu galios: Lietuvos Respublikos statybos ir urbanistikos ministro 1996 m. lapkričio 22 d. įsakymą Nr. 171 „Dėl Miestų, miestelių ir kaimų bendrojo planavimo laikinųjų taisyklių i</text:span><text:span text:style-name="T67">r Rajono savivaldybės teritorijos bendrojo planavimo laikinųjų taisyklių patvirtinimo“ (Žin., 1997, Nr.<text:s/></text:span><text:a xlink:href="https://www.e-tar.lt/portal/lt/legalAct/TAR.19263B217D8C" office:target-frame-name="_blank" xlink:show="new"><text:span text:style-name="T68">4-65</text:span></text:a><text:span text:style-name="T69">).</text:span></text:p>
      <text:p text:style-name="P70"/>
      <text:p text:style-name="P71"/>
      <text:p text:style-name="P72"><text:span text:style-name="T73">APLINKOS MINISTRAS</text:span><text:span text:style-name="T74"><text:tab/>ARŪNAS KUNDROTAS</text:span></text:p>
      <text:p text:style-name="P75"/>
      <text:p text:style-name="P76"/>
      <text:soft-page-break/>
      <text:p text:style-name="P77">PATVIRTINTA</text:p>
      <text:p text:style-name="P78">Lietuvos Respublikos aplinkos ministro<text:s/></text:p>
      <text:p text:style-name="P79">2004 m. gegužės 7 d. Nr. D1-263</text:p>
      <text:p text:style-name="P80"/>
      <text:p text:style-name="P81"/>
      <text:p text:style-name="P82"><text:span text:style-name="T83">APSKRITIES TERITORIJOS BENDROJO (GENERALINIO) PLANO RENGIMO TAISYKLĖS</text:span></text:p>
      <text:p text:style-name="P84"/>
      <text:p text:style-name="P85"><text:span text:style-name="T86">I</text:span><text:span text:style-name="T87">.<text:s/></text:span><text:span text:style-name="T88">BENDROSIOS NUOSTATOS</text:span></text:p>
      <text:p text:style-name="P89"/>
      <text:p text:style-name="P90"><text:span text:style-name="T91">1</text:span><text:span text:style-name="T92">. Šios taisyklės nustato apskričių teritorijų bendrųjų (generalinių) planų<text:s/></text:span><text:span text:style-name="T93">(toliau – Bendrasis planas) struktūrą ir turinį, Bendrojo plano rengimo, derinimo, tvirtinimo ir galiojimo tvarką.</text:span><text:s/></text:p>
      <text:p text:style-name="P94">Punkto pakeitimai:</text:p>
      <text:p text:style-name="P95"><text:span text:style-name="T96">Nr.<text:s/></text:span><text:a xlink:href="https://www.e-tar.lt/portal/legalAct.html?documentId=TAR.26D1E56D3F43" office:target-frame-name="_top" xlink:show="replace"><text:span text:style-name="T97">D1-256</text:span></text:a><text:span text:style-name="T98">, 2011-03-25, Žin., 2011, Nr.</text:span><text:span text:style-name="T99"><text:s/>37-1773 (2011-03-29), i. k. 111301MISAK00D1-256</text:span></text:p>
      <text:p text:style-name="Normal"/>
      <text:p text:style-name="P100"><text:span text:style-name="T101">2</text:span><text:span text:style-name="T102">. Taisyklės yra privalomos planavimo organizatoriams, planų rengėjams ir valstybinės teritorijų planavimo priežiūros institucijoms, taip pat Bendrojo plano sprendinius derinančioms ir dokumentą tvirtin</text:span><text:span text:style-name="T103">ančioms institucijoms.</text:span></text:p>
      <text:p text:style-name="P104"><text:span text:style-name="T105">3</text:span><text:span text:style-name="T106">. Apskrities teritorijos bendrasis (generalinis) planas pagal tvirtinančią instituciją yra Vyriausybės lygmens dokumentas, o pagal planuojamos teritorijos dydį ir sprendinių konkretizavimo lygį – regiono lygmens dokumentas. Bend</text:span><text:span text:style-name="T107">rojo plano objektas yra apskrities teritorija. Planavimas vykdomas valstybės biudžeto lėšomis. Taip pat gali būti panaudotos Europos Sąjungos struktūrinių fondų ir kitų finansavimo šaltinių lėšos.</text:span></text:p>
      <text:p text:style-name="P108"/>
      <text:p text:style-name="P109"><text:span text:style-name="T110">II</text:span><text:span text:style-name="T111">.<text:s/></text:span><text:span text:style-name="T112">PAGRINDINĖS SĄVOKOS</text:span></text:p>
      <text:p text:style-name="P113"/>
      <text:p text:style-name="P114"><text:span text:style-name="T115">4</text:span><text:span text:style-name="T116">. Šiame normatyviniame dokumente vartojamos sąvokos atitinka Lietuvos Respublikos teritorijų planavimo įstatymo (Žin., 1995, Nr.<text:s/></text:span><text:a xlink:href="https://www.e-tar.lt/portal/lt/legalAct/TAR.26B563184529" office:target-frame-name="_blank" xlink:show="new"><text:span text:style-name="T117">107-2391</text:span></text:a><text:span text:style-name="T118">; 2004, Nr.<text:s/></text:span><text:a xlink:href="https://www.e-tar.lt/portal/lt/legalAct/TAR.1C65A214E386" office:target-frame-name="_blank" xlink:show="new"><text:span text:style-name="T119">21-617</text:span></text:a><text:span text:style-name="T120">) 2 straipsnio bei Žemės įstatyme (Žin., 1994, Nr.<text:s/></text:span><text:a xlink:href="https://www.e-tar.lt/portal/lt/legalAct/TAR.CC10C5274343" office:target-frame-name="_blank" xlink:show="new"><text:span text:style-name="T121">34-620</text:span></text:a><text:span text:style-name="T122">; 2004, Nr.<text:s/></text:span><text:a xlink:href="https://www.e-tar.lt/portal/lt/legalAct/TAR.7ED447C0D254" office:target-frame-name="_blank" xlink:show="new"><text:span text:style-name="T123">28-868</text:span></text:a><text:span text:style-name="T124">) įtvirtintas pagrindines sąvokas.</text:span></text:p>
      <text:p text:style-name="P125"/>
      <text:p text:style-name="P126"><text:span text:style-name="T127">III</text:span><text:span text:style-name="T128">.<text:s/></text:span><text:span text:style-name="T129">BENDROJO TERITORIJŲ PLANAVIMO TIKSLAI IR UŽDAVINIAI</text:span></text:p>
      <text:p text:style-name="P130"/>
      <text:p text:style-name="P131"><text:span text:style-name="T132">5</text:span><text:span text:style-name="T133">. Bendrasis planas yra pagrindinis teritorijų planavimo dokume</text:span><text:span text:style-name="T134">ntas, rengiamas apskrities teritorijai. Apskrities bendrojo teritorijų planavimo tikslai ir uždaviniai yra:</text:span></text:p>
      <text:p text:style-name="P135"><text:span text:style-name="T136">5.1</text:span><text:span text:style-name="T137">. neprieštaraujant Seimo patvirtintame Lietuvos Respublikos teritorijos bendrajame plane (Žin., 2002, Nr.<text:s/></text:span><text:a xlink:href="https://www.e-tar.lt/portal/lt/legalAct/TAR.737EFE13DAE0" office:target-frame-name="_blank" xlink:show="new"><text:span text:style-name="T138">110-4852</text:span></text:a><text:span text:style-name="T139">) nustatytiems šalies raidos tikslams, principams bei jų įgyvendinimo prioritetams bei padedant spręsti jame iškeltus uždavinius, – įgyvendinti ir detalizuoti galiojančio Lietuvos Respublikos teritori</text:span><text:span text:style-name="T140">jos bendrojo plano sprendinius apskrities teritorijoje;</text:span></text:p>
      <text:p text:style-name="P141"><text:span text:style-name="T142">5.2</text:span><text:span text:style-name="T143">. derinant valstybės, apskrities ir jos savivaldybių reikmes ir interesus bei įvertinant apskrities lygmens administracines valdymo funkcijas, parengti apskrities teritorijos tvarkymo bei darna</text:span><text:span text:style-name="T144">us vystymo pagrindus ir principines nuostatas;</text:span></text:p>
      <text:p text:style-name="P145"><text:span text:style-name="T146">5.3</text:span><text:span text:style-name="T147">. plėtoti ir tobulinti susiklosčiusią apskrities erdvinę struktūrą, formuoti ir vystyti jos urbanistinę sistemą;</text:span></text:p>
      <text:p text:style-name="P148"><text:span text:style-name="T149">5.4</text:span><text:span text:style-name="T150">. numatyti priemones gyvenimo ir aplinkos kokybei gerinti;</text:span></text:p>
      <text:p text:style-name="P151"><text:span text:style-name="T152">5.5</text:span><text:span text:style-name="T153">. plėtoti techni</text:span><text:span text:style-name="T154">nę ir kitą visuomenės poreikiams tenkinti reikalingą infrastruktūrą;</text:span></text:p>
      <text:p text:style-name="P155"><text:span text:style-name="T156">5.6</text:span><text:span text:style-name="T157">. suformuoti principines nuostatas teritorijų apsaugai nuo pavojingų gamtinių ir technogeninių procesų;</text:span></text:p>
      <text:p text:style-name="P158"><text:span text:style-name="T159">5.7</text:span><text:span text:style-name="T160">. numatyti priemones, užtikrinančias gamtos išteklių racionalų naudoj</text:span><text:span text:style-name="T161">imą, ekologinę pusiausvyrą, gamtinio karkaso formavimą, gamtos ir kultūros paveldo vertybių išsaugojimą;</text:span></text:p>
      <text:p text:style-name="P162"><text:span text:style-name="T163">5.8</text:span><text:span text:style-name="T164">. numatyti bioprodukcinio ūkio, pramonės, verslo, rekreacinės ir kitos paskirties teritorijų vystymo kryptis, formuoti palankias ūkio ir verslo<text:s/></text:span><text:span text:style-name="T165">ugdymo sąlygas;</text:span></text:p>
      <text:p text:style-name="P166"><text:span text:style-name="T167">5.9</text:span><text:span text:style-name="T168">. numatyti teritorijas, kurioms privaloma rengti specialiuosius planus;</text:span></text:p>
      <text:p text:style-name="P169"><text:span text:style-name="T170">5.10</text:span><text:span text:style-name="T171">. rezervuoti teritorijas techninei infrastruktūrai plėtoti ir kitiems visuomenės poreikiams tenkinti reikalingiems objektams;</text:span></text:p>
      <text:p text:style-name="P172"><text:span text:style-name="T173">5.11</text:span><text:span text:style-name="T174">. suformuoti<text:s/></text:span><text:span text:style-name="T175">planavimo sąlygas apskrities lygmens specialiesiems bei jos savivaldybių bendriesiems ir specialiesiems planams, perteikti nacionalinius ir regioninius teritorijų vystymo tikslus savivaldybės lygmens planams.</text:span></text:p>
      <text:p text:style-name="P176"><text:span text:style-name="T177">6</text:span><text:span text:style-name="T178">. Gali būti nustatomi ir kiti bendrojo t</text:span><text:span text:style-name="T179">eritorijų planavimo uždaviniai atsižvelgiant į įstatymų apibrėžtas apskrities atsakomybes, bendrojo teritorijų planavimo objektą bei konkrečius visuomenės poreikius, socialinius, kultūros paveldo, ekonominius ir ekologinius planuojamos teritorijos ypatumus</text:span><text:span text:style-name="T180">.</text:span></text:p>
      <text:p text:style-name="P181"/>
      <text:p text:style-name="P182"><text:span text:style-name="T183">IV</text:span><text:span text:style-name="T184">.<text:s/></text:span><text:span text:style-name="T185">BENDROJO TERITORIJŲ PLANAVIMO PROCESAS</text:span></text:p>
      <text:p text:style-name="P186"/>
      <text:p text:style-name="P187"><text:span text:style-name="T188">7</text:span><text:span text:style-name="T189">. Bendrojo teritorijų planavimo procesą sudaro parengiamasis etapas, teritorijų planavimo dokumento rengimas, sprendinių pasekmių vertinimas, baigiamasis etapas.</text:span></text:p>
      <text:p text:style-name="P190"><text:span text:style-name="T191">8</text:span><text:span text:style-name="T192">. Parengiamojo etapo metu:</text:span></text:p>
      <text:p text:style-name="P193"><text:span text:style-name="T194">8.1</text:span><text:span text:style-name="T195">. apibrėžiami bendrieji teritorijų planavimo tikslai ir uždaviniai;</text:span></text:p>
      <text:p text:style-name="P196"><text:span text:style-name="T197">8.2</text:span><text:span text:style-name="T198">. parengiama ir patvirtinama planavimo darbų programa, taip pat parengiamos planavimo sąlygos;</text:span></text:p>
      <text:p text:style-name="P199"><text:span text:style-name="T200">8.3</text:span><text:span text:style-name="T201">. prireikus atliekami papildantys tyrimai;</text:span></text:p>
      <text:p text:style-name="P202"><text:span text:style-name="T203">8.4</text:span><text:span text:style-name="T204">. viešai paskelbiama apie pr</text:span><text:span text:style-name="T205">iimtą sprendimą dėl teritorijų planavimo dokumentų rengimo pradžios ir bendrųjų planavimo tikslų.</text:span></text:p>
      <text:p text:style-name="P206"><text:span text:style-name="T207">9</text:span><text:span text:style-name="T208">. Teritorijų planavimo dokumento rengimo etapą sudaro:</text:span></text:p>
      <text:p text:style-name="P209"><text:span text:style-name="T210">9.1</text:span><text:span text:style-name="T211">. esamos būklės analizė ir įvertinimas:</text:span></text:p>
      <text:p text:style-name="P212"><text:span text:style-name="T213">9.1.1</text:span><text:span text:style-name="T214">. atliekamas teritorinių, erdvinių<text:s/></text:span><text:span text:style-name="T215">struktūrų, jų elementų būklės ir raidos analizė bei įvertinimas;</text:span></text:p>
      <text:p text:style-name="P216"><text:span text:style-name="T217">9.1.2</text:span><text:span text:style-name="T218">. teritorijos probleminių situacijų ir arealų ištyrimas;</text:span></text:p>
      <text:p text:style-name="P219"><text:span text:style-name="T220">9.1.3</text:span><text:span text:style-name="T221">. vystymosi tendencijų nustatymas;</text:span></text:p>
      <text:p text:style-name="P222"><text:span text:style-name="T223">9.2</text:span><text:span text:style-name="T224">. koncepcijos rengimas:</text:span></text:p>
      <text:p text:style-name="P225"><text:span text:style-name="T226">9.2.1</text:span><text:span text:style-name="T227">. vadovaujantis tikrosios būklės analize<text:s/></text:span><text:span text:style-name="T228">ir įvertinimu, nustatytomis vystymosi tendencijomis, nustatomi raidos bendrieji tikslai bei parengiami sprendiniai, nustatantys pagrindines plėtros kryptis:</text:span></text:p>
      <text:p text:style-name="P229"><text:span text:style-name="T230">1</text:span><text:span text:style-name="T231">) pateikiama teritorijos vystymo bendroji erdvinė koncepcija;</text:span></text:p>
      <text:p text:style-name="P232"><text:span text:style-name="T233">2</text:span><text:span text:style-name="T234">) nustatomi išskirtų arealų<text:s/></text:span><text:span text:style-name="T235">funkciniai prioritetai;</text:span></text:p>
      <text:p text:style-name="P236"><text:span text:style-name="T237">3</text:span><text:span text:style-name="T238">) apibūdinami bendri teritorijos tvarkymo reglamentavimo ypatumai;</text:span></text:p>
      <text:p text:style-name="P239"><text:span text:style-name="T240">9.2.2</text:span><text:span text:style-name="T241">. parengiamas strateginio pasekmių aplinkai vertinimo apimties nustatymo dokumentas, jis aptariamas su atsakingomis institucijomis bei savivaldybėmis</text:span><text:span text:style-name="T242">;</text:span></text:p>
      <text:p text:style-name="P243"><text:span text:style-name="T244">9.2.3</text:span><text:span text:style-name="T245">. atliekamas sprendinių strateginis pasekmių aplinkai vertinimas ir pristatomas viešam aptarimui, konsultuojamasi dėl parengtų sprendinių;</text:span></text:p>
      <text:p text:style-name="P246"><text:span text:style-name="T247">9.3</text:span><text:span text:style-name="T248">. sprendinių konkretizavimas, kurio metu detalizuojant nustatomi specialieji raidos tikslai ir pa</text:span><text:span text:style-name="T249">rengiami sprendiniai:</text:span></text:p>
      <text:p text:style-name="P250"><text:span text:style-name="T251">9.3.1</text:span><text:span text:style-name="T252">. urbanistinio karkaso ir urbanistinės sistemos elementų vystymo, gyvenimo kokybės gerinimo;</text:span></text:p>
      <text:p text:style-name="P253"><text:span text:style-name="T254">9.3.2</text:span><text:span text:style-name="T255">. gamtinio karkaso formavimo, kraštovaizdžio, biologinės įvairovės, ekologinės apsaugos, kultūros paveldo išsaugojimo;</text:span></text:p>
      <text:p text:style-name="P256"><text:span text:style-name="T257">9.3.</text:span><text:span text:style-name="T258">3</text:span><text:span text:style-name="T259">. bioprodukcinio ūkio, pramonės, verslo, rekreacinės bei kitokios paskirties teritorijų vystymo;</text:span></text:p>
      <text:p text:style-name="P260"><text:span text:style-name="T261">9.3.4</text:span><text:span text:style-name="T262">. techninės, socialinės, kultūrinės infrastruktūros vystymo, teritorijų apsaugos dėl ypatingų situacijų apskrities teritorijoje priemonių;</text:span></text:p>
      <text:p text:style-name="P263"><text:span text:style-name="T264">9.3.5</text:span><text:span text:style-name="T265">. teritorijų rezervavimo valstybės poreikiams apskrities teritorijoje.</text:span></text:p>
      <text:p text:style-name="P266"><text:span text:style-name="T267">10</text:span><text:span text:style-name="T268">. Teritorijų planavimo dokumento sprendinių pasekmių vertinimas. Teritorijų planavimo dokumentų sprendiniai vertinami vadovaujantis Teritorijų planavimo dokumentų sprendinių<text:s/></text:span><text:soft-page-break/><text:span text:style-name="T269">poveikio vertinimo tvarkos aprašu, patvirtintu Lietuvos Respublikos Vyriausybės 2004 m. liepos 16 d. nutarimu Nr. 920 (Žin., 2004, Nr.<text:s/></text:span><text:a xlink:href="https://www.e-tar.lt/portal/lt/legalAct/TAR.B6E418DFBAD7" office:target-frame-name="_blank" xlink:show="new"><text:span text:style-name="Hyperlink">113-4228</text:span></text:a><text:span text:style-name="T270">).</text:span></text:p>
      <text:p text:style-name="P271">Punkto pakeitimai:</text:p>
      <text:p text:style-name="P272"><text:span text:style-name="T273">Nr.<text:s/></text:span><text:a xlink:href="https://www.e-tar.lt/portal/legalAct.html?documentId=TAR.26D1E56D3F43" office:target-frame-name="_top" xlink:show="replace"><text:span text:style-name="T274">D1-256</text:span></text:a><text:span text:style-name="T275">, 2011-03-25, Žin., 2011, Nr. 37-1773 (2011-03-29), i. k. 111301MISAK00D1-256</text:span></text:p>
      <text:p text:style-name="Normal"/>
      <text:p text:style-name="P276"><text:span text:style-name="T277">11</text:span><text:span text:style-name="T278">. Baigiamasis etapas:</text:span></text:p>
      <text:p text:style-name="P279"><text:span text:style-name="T280">11.1</text:span><text:span text:style-name="T281">. teritorijų planavimo dokumentų sprendinių svarstymas ir</text:span><text:span text:style-name="T282"><text:s/>derinimas:</text:span></text:p>
      <text:p text:style-name="P283"><text:span text:style-name="T284">11.1.1</text:span><text:span text:style-name="T285">. organizuojama sprendinių vieša ekspozicija, susirinkimas – konferencija, kartu visuomenei pateikiamos parengtos sprendinių vertinimo ataskaitos bei supažindinama su vertinimo panaudojimo rezultatais;</text:span></text:p>
      <text:p text:style-name="P286"><text:span text:style-name="T287">11.1.2</text:span><text:span text:style-name="T288">. derinimas su instituci</text:span><text:span text:style-name="T289">jomis. Sprendiniai taip pat pateikiami atitinkamos apskrities regiono plėtros tarybai susipažinti;</text:span></text:p>
      <text:p text:style-name="P290"><text:span text:style-name="T291">11.1.3</text:span><text:span text:style-name="T292">. ginčų nagrinėjimas;</text:span></text:p>
      <text:p text:style-name="P293"><text:span text:style-name="T294">11.2</text:span><text:span text:style-name="T295">. teritorijų planavimo dokumento tvirtinimas:</text:span></text:p>
      <text:p text:style-name="P296"><text:span text:style-name="T297">11.2.1</text:span><text:span text:style-name="T298">. tikrinimas valstybinę teritorijų planavimo priežiūrą<text:s/></text:span><text:span text:style-name="T299">atliekančioje institucijoje;</text:span></text:p>
      <text:p text:style-name="P300"><text:span text:style-name="T301">11.2.2</text:span><text:span text:style-name="T302">. tvirtinimas, registravimas Lietuvos Respublikos teritorijų planavimo dokumentų registre ir paskelbimas.</text:span></text:p>
      <text:p text:style-name="P303">Punkto pakeitimai:</text:p>
      <text:p text:style-name="P304"><text:span text:style-name="T305">Nr.<text:s/></text:span><text:a xlink:href="https://www.e-tar.lt/portal/legalAct.html?documentId=TAR.26D1E56D3F43" office:target-frame-name="_top" xlink:show="replace"><text:span text:style-name="T306">D1</text:span><text:span text:style-name="T307">-256</text:span></text:a><text:span text:style-name="T308">, 2011-03-25, Žin., 2011, Nr. 37-1773 (2011-03-29), i. k. 111301MISAK00D1-256</text:span></text:p>
      <text:p text:style-name="Normal"/>
      <text:p text:style-name="P309"><text:span text:style-name="T310">11</text:span><text:span text:style-name="T311">1</text:span><text:span text:style-name="T312">. Visuomenės informavimo ir dalyvavimo teritorijų planavimo procese tvarką nustato Visuomenės informavimo ir dalyvavimo teritorijų planavimo procese nuostatai, patvir</text:span><text:span text:style-name="T313">tinti Lietuvos Respublikos Vyriausybės 1996 m. rugsėjo 18 d. nutarimu Nr. 1079 (Žin., 1996, Nr.<text:s/></text:span><text:a xlink:href="https://www.e-tar.lt/portal/lt/legalAct/TAR.802893A37D00" office:target-frame-name="_blank" xlink:show="new"><text:span text:style-name="T314">90-2099</text:span></text:a><text:span text:style-name="T315">; 2007, Nr. 33-1190; 2010, Nr.<text:s/></text:span><text:a xlink:href="https://www.e-tar.lt/portal/lt/legalAct/TAR.E2F0FEC7FF28" office:target-frame-name="_blank" xlink:show="new"><text:span text:style-name="T316">78-4010</text:span></text:a><text:span text:style-name="T317">)</text:span><text:s/></text:p>
      <text:p text:style-name="P318">Papildyta punktu:</text:p>
      <text:p text:style-name="P319"><text:span text:style-name="T320">Nr.<text:s/></text:span><text:a xlink:href="https://www.e-tar.lt/portal/legalAct.html?documentId=TAR.26D1E56D3F43" office:target-frame-name="_top" xlink:show="replace"><text:span text:style-name="T321">D1-256</text:span></text:a><text:span text:style-name="T322">, 2011-03-25, Žin., 2011, Nr. 37-1773 (2011-03-29), i</text:span><text:span text:style-name="T323">. k. 111301MISAK00D1-256</text:span></text:p>
      <text:p text:style-name="Normal"/>
      <text:p text:style-name="P324"><text:span text:style-name="T325">V</text:span><text:span text:style-name="T326">.<text:s/></text:span><text:span text:style-name="T327">BENDROJO TERITORIJŲ PLANO PARENGIAMASIS ETAPAS</text:span></text:p>
      <text:p text:style-name="P328"/>
      <text:p text:style-name="P329"><text:span text:style-name="T330">12</text:span><text:span text:style-name="T331">. Bendrojo teritorijų planavimo organizatorius – Būsto ir urbanistinės plėtros agentūra.</text:span></text:p>
      <text:p text:style-name="P332">Punkto pakeitimai:</text:p>
      <text:p text:style-name="P333"><text:span text:style-name="T334">Nr.<text:s/></text:span><text:a xlink:href="https://www.e-tar.lt/portal/legalAct.html?documentId=TAR.26D1E56D3F43" office:target-frame-name="_top" xlink:show="replace"><text:span text:style-name="T335">D1-256</text:span></text:a><text:span text:style-name="T336">, 2011-03-25, Žin., 2011, Nr. 37-1773 (2011-03-29), i. k. 111301MISAK00D1-256</text:span></text:p>
      <text:p text:style-name="Normal"/>
      <text:p text:style-name="P337"><text:span text:style-name="T338">13</text:span><text:span text:style-name="T339">. Bendrasis planas pradedamas rengti Būsto ir urbanistinės plėtros agentūros direktoriaus sprendimu. Parengiamajame etape parengiama plana</text:span><text:span text:style-name="T340">vimo darbų programa. Ją rengia Būsto ir urbanistinės plėtros agentūra. Planavimo darbų programoje nurodomi planavimo tikslai ir uždaviniai, darbo etapai, dalys (taip pat parengtina tekstinė ir grafinė medžiaga), atlikimo terminai. Būsto ir urbanistinės plė</text:span><text:span text:style-name="T341">tros agentūros direktorius tvirtina planavimo darbų programą.</text:span></text:p>
      <text:p text:style-name="P342">Būsto ir urbanistinės plėtros agentūros internetiniame tinklalapyje ir „Valstybės žiniose“ viešai paskelbiama apie Būsto ir urbanistinės plėtros agentūros direktoriaus priimtą sprendimą dėl teritorijų planavimo dokumento rengimo pradžios ir planavimo tikslų, paskelbiama planavimo darbų programa, taip pat tai, kad numatoma atlikti sprendinių strateginį pasekmių aplinkai vertinimą.</text:p>
      <text:p text:style-name="P343"><text:span text:style-name="T344">Prieš pradėdamas rengti bendrojo teritorijų planavimo dokumentus, p</text:span><text:span text:style-name="T345">lanavimo organizatorius, vadovaudamasis Planavimo sąlygų teritorijų planavimo dokumentams rengti parengimo ir išdavimo tvarkos aprašo, patvirtinto Lietuvos Respublikos aplinkos ministro 2004 m. gegužės 7 d. įsakymu Nr. D1-262 (Žin., 2004, Nr.<text:s/></text:span><text:a xlink:href="https://www.e-tar.lt/portal/lt/legalAct/TAR.599F25262B71" office:target-frame-name="_blank" xlink:show="new"><text:span text:style-name="T346">83-3028</text:span></text:a><text:span text:style-name="T347">; 2009, Nr.<text:s/></text:span><text:a xlink:href="https://www.e-tar.lt/portal/lt/legalAct/TAR.605467C02C3D" office:target-frame-name="_blank" xlink:show="new"><text:span text:style-name="T348">145-6460</text:span></text:a><text:span text:style-name="T349">), nustatyta tvarka, raštu kreipiasi į ministerijas, taip pat</text:span><text:span text:style-name="T350"><text:s/>į apskrities teritorijoje esančias savivaldybes dėl planavimo sąlygų išdavimo. Planavimo sąlygos išduodamos per 20 darbo dienų nuo prašymo gavimo dienos. Jei planavimo sąlygos per nustatytą terminą nebuvo išduotos ir planavimo organizatoriui nepranešta ap</text:span><text:span text:style-name="T351">ie neišdavimo priežastis, planavimo organizatorius turi teisę pradėti rengti bendrojo teritorijų planavimo dokumentus, tačiau per 5 darbo dienas nuo termino, per kurį turėjo būti išduotos planavimo sąlygos, apie tai raštu praneša institucijai, kuriai yra p</text:span><text:span text:style-name="T352">avaldi planavimo sąlygas turėjusi išduoti institucija. Pranešimą gavusi institucija turi priimti sprendimą, kaip turės būti patikrinami be<text:s/></text:span><text:soft-page-break/><text:span text:style-name="T353">išduotų planavimo sąlygų parengto teritorijų planavimo dokumento sprendiniai.</text:span></text:p>
      <text:p text:style-name="P354"><text:span text:style-name="T355">Planavimo organizatorius, vadovaudamasi</text:span><text:span text:style-name="T356">s patvirtinta planavimo darbų programa, skelbia konkursą bendrojo plano rengėjui parinkti Viešųjų pirkimų įstatymo (Žin., 1996, Nr.<text:s/></text:span><text:a xlink:href="https://www.e-tar.lt/portal/lt/legalAct/TAR.C54AFFAA7622" office:target-frame-name="_blank" xlink:show="new"><text:span text:style-name="T357">84-2000</text:span></text:a><text:span text:style-name="T358">) ir kitų teisės aktų nustatyta<text:s/></text:span><text:span text:style-name="T359">tvarka.</text:span></text:p>
      <text:p text:style-name="P360"><text:span text:style-name="T361">Nustačius konkurso laimėtoją, planavimo organizatorius su laimėtoju sudaro sutartį planavimo darbams atlikti, prie kurios pridedama darbų užduotis ir kalendorinis darbų atlikimo planas.</text:span><text:s/></text:p>
      <text:p text:style-name="P362">Punkto pakeitimai:</text:p>
      <text:p text:style-name="P363"><text:span text:style-name="T364">Nr.<text:s/></text:span><text:a xlink:href="https://www.e-tar.lt/portal/legalAct.html?documentId=TAR.26D1E56D3F43" office:target-frame-name="_top" xlink:show="replace"><text:span text:style-name="T365">D1-256</text:span></text:a><text:span text:style-name="T366">, 2011-03-25, Žin., 2011, Nr. 37-1773 (2011-03-29), i. k. 111301MISAK00D1-256</text:span></text:p>
      <text:p text:style-name="Normal"/>
      <text:p text:style-name="P367"><text:span text:style-name="T368">14</text:span><text:span text:style-name="T369">. Planavimo organizatorius plano rengėjui pateikia:</text:span></text:p>
      <text:p text:style-name="P370"><text:span text:style-name="T371">14.1</text:span><text:span text:style-name="T372">. planavimo darbų programą;</text:span></text:p>
      <text:p text:style-name="P373"><text:span text:style-name="T374">14.2</text:span><text:span text:style-name="T375">. turimus duomenis, planus<text:s/></text:span><text:span text:style-name="T376">apie žemės naudojimo būklę arba apskrities žemėtvarkos schemą;</text:span></text:p>
      <text:p text:style-name="P377"><text:span text:style-name="T378">14.3</text:span><text:span text:style-name="T379">. išrašą iš Lietuvos Respublikos teritorijų planavimo dokumentų registro apie galiojančius ir rengiamus bendrojo ir specialiojo planavimo dokumentus;</text:span></text:p>
      <text:p text:style-name="P380">Punkto pakeitimai:</text:p>
      <text:p text:style-name="P381"><text:span text:style-name="T382">Nr.<text:s/></text:span><text:a xlink:href="https://www.e-tar.lt/portal/legalAct.html?documentId=TAR.26D1E56D3F43" office:target-frame-name="_top" xlink:show="replace"><text:span text:style-name="T383">D1-256</text:span></text:a><text:span text:style-name="T384">, 2011-03-25, Žin., 2011, Nr. 37-1773 (2011-03-29), i. k. 111301MISAK00D1-256</text:span></text:p>
      <text:p text:style-name="Normal"/>
      <text:p text:style-name="P385"><text:span text:style-name="T386">14.4</text:span><text:span text:style-name="T387">. atliktų mokslinių darbų sąrašą ir tyrimų medžiagą (jei ją turi Būsto ir urbanisti</text:span><text:span text:style-name="T388">nės plėtros agentūra);</text:span></text:p>
      <text:p text:style-name="P389">Punkto pakeitimai:</text:p>
      <text:p text:style-name="P390"><text:span text:style-name="T391">Nr.<text:s/></text:span><text:a xlink:href="https://www.e-tar.lt/portal/legalAct.html?documentId=TAR.26D1E56D3F43" office:target-frame-name="_top" xlink:show="replace"><text:span text:style-name="T392">D1-256</text:span></text:a><text:span text:style-name="T393">, 2011-03-25, Žin., 2011, Nr. 37-1773 (2011-03-29), i. k. 111301MISAK00D1-256</text:span></text:p>
      <text:p text:style-name="Normal"/>
      <text:p text:style-name="P394"><text:span text:style-name="T395">14.5</text:span><text:span text:style-name="T396">. valstybinėje geologinės informaci</text:span><text:span text:style-name="T397">jos sistemoje turimų geologinių tyrimų medžiagą;</text:span></text:p>
      <text:p text:style-name="P398"><text:span text:style-name="T399">14.6</text:span><text:span text:style-name="T400">. sąlygas bendrajam teritorijų planavimui.</text:span></text:p>
      <text:p text:style-name="P401"/>
      <text:p text:style-name="P402"><text:span text:style-name="T403">VI</text:span><text:span text:style-name="T404">.<text:s/></text:span><text:span text:style-name="T405">BENDROJO PLANO RENGIMO ETAPAS</text:span></text:p>
      <text:p text:style-name="P406"/>
      <text:p text:style-name="P407"><text:span text:style-name="T408">15</text:span><text:span text:style-name="T409">. Teritorijų planavimo dokumento rengimo metu atliekama:</text:span></text:p>
      <text:p text:style-name="P410"><text:span text:style-name="T411">15.1</text:span><text:span text:style-name="T412">. esamos būklės analizė ir įvertinimas:</text:span></text:p>
      <text:p text:style-name="P413"><text:span text:style-name="T414">15.</text:span><text:span text:style-name="T415">1.1</text:span><text:span text:style-name="T416">. atliekamas tikrosios būklės raidos paskutiniųjų 10 metų (esant pagrįstai reikmei ir ilgesnio laikotarpio) analizė ir įvertinimas. Analizei naudojami paskutiniųjų 10 metų statistiniai ir kiti duomenys. Atliekamas apskrities teritorijos gyvenviečių si</text:span><text:span text:style-name="T417">stemos, urbanistinio tinklo, žemės naudojimo, gamtinės, ekonominės, socialinės, demografinės, istorijos ir kultūros paveldo, rekreacinių išteklių, techninės ir kitos infrastruktūros, taip pat aplinkos ir gyvenimo kokybės būklės, potencialo ir raidos įverti</text:span><text:span text:style-name="T418">nimas;</text:span></text:p>
      <text:p text:style-name="P419"><text:span text:style-name="T420">15.1.2</text:span><text:span text:style-name="T421">. ištiriamos bei konkretizuojamos apskrities teritorijos probleminės situacijos pagal atskiras sritis ir nustatomi atskirų sričių bei kompleksiniai probleminiai arealai;</text:span></text:p>
      <text:p text:style-name="P422"><text:span text:style-name="T423">15.1.3</text:span><text:span text:style-name="T424">. nustatomos vystymosi tendencijos, apimant analizuojamo<text:s/></text:span><text:span text:style-name="T425">laikotarpio ir galimo pagal nustatytus susiklosčiusius dėsningumus tolesnio jų vystymosi perspektyvą iki skaičiuojamojo laikotarpio pabaigos;</text:span></text:p>
      <text:p text:style-name="P426"><text:span text:style-name="T427">15.1.4</text:span><text:span text:style-name="T428">. parengiamos esamos būklės įvertinimo išvados.</text:span></text:p>
      <text:p text:style-name="P429"><text:span text:style-name="T430">16</text:span><text:span text:style-name="T431">. Koncepcijos parengimas: numatomos strateginė</text:span><text:span text:style-name="T432">s vystymo kryptys, erdvinės raidos koncepcija rengiama 20 metų laikotarpiui, o konkretizuoti sprendiniai – 10 metų laikotarpiui.</text:span></text:p>
      <text:p text:style-name="P433"><text:span text:style-name="T434">17</text:span><text:span text:style-name="T435">. Įvertinus apskrities teritorijai parengtus bei ją apimančius planus, strategijas, Seimo patvirtintame Lietuvos Respubli</text:span><text:span text:style-name="T436">kos teritorijos bendrajame plane suformuotą šalies teritorijos raidos strateginių tikslų sistemą bei vadovaujantis tikrosios būklės įvertinimu ir remiantis nustatytomis vystymosi tendencijomis, nustatomi detalizuoti bendrieji apskrities teritorijos tolesni</text:span><text:span text:style-name="T437">o vystymo tikslų kompleksai, numatomos pagrindinės veiklos kryptys, sprendiniai, nustatantys pagrindines plėtros kryptis:</text:span></text:p>
      <text:p text:style-name="P438"><text:span text:style-name="T439">17.1</text:span><text:span text:style-name="T440">. nustatoma apskrities teritorijos vystymo bendroji koncepcija, konkretizuojamas ir detalizuojamas nacionalinio lygmens bendrojo</text:span><text:span text:style-name="T441"><text:s/>teritorijų planavimo dokumente nustatytos integruotos šalies erdvinės koncepcijos lokalizavimas;</text:span></text:p>
      <text:p text:style-name="P442"><text:span text:style-name="T443">17.2</text:span><text:span text:style-name="T444">. nustatomi teritorijos naudojimo funkciniai prioritetai, peržiūrimi ir patikslinami nacionalinio lygmens bendrojo teritorijų planavimo dokumente numa</text:span><text:span text:style-name="T445">tyti teritorijos naudojimo funkcinių prioritetų kompleksai, konkretizuojant pagal veiklos įgyvendinimo galimybes;</text:span></text:p>
      <text:p text:style-name="P446"><text:span text:style-name="T447">17.3</text:span><text:span text:style-name="T448">. apibūdinami teritorijos tvarkymo, reglamentavimo, naudojimo ir apsaugos principai, numatant jų konkretizavimą žemesniu savivaldybių<text:s/></text:span><text:span text:style-name="T449">lygmeniu;</text:span></text:p>
      <text:p text:style-name="P450"><text:span text:style-name="T451">17.4</text:span><text:span text:style-name="T452">. konkretizuojami erdvinės regioninės politikos organizavimo būdai, priemonės, mechanizmai planuojamos apskrities teritorijoje;</text:span></text:p>
      <text:p text:style-name="P453"><text:span text:style-name="T454">17.5</text:span><text:span text:style-name="T455">. parengiamas strateginio pasekmių aplinkai vertinimo apimties nustatymo dokumentas;</text:span></text:p>
      <text:p text:style-name="P456"><text:span text:style-name="T457">17.6</text:span><text:span text:style-name="T458">.<text:s/></text:span><text:span text:style-name="T459">parengiamas sprendinių strateginis pasekmių aplinkai vertinimas ir pristatomas viešam aptarimui, konsultuojamasi dėl parengtų sprendinių;</text:span></text:p>
      <text:p text:style-name="P460"><text:span text:style-name="T461">17.7</text:span><text:span text:style-name="T462">. aprobuojamas priimtiniausias koncepcijos variantas. Koncepciją aprobuoja apskrities regioninės plėtros taryb</text:span><text:span text:style-name="T463">a.</text:span></text:p>
      <text:p text:style-name="P464"><text:span text:style-name="T465">18</text:span><text:span text:style-name="T466">. Sprendinių konkretizavimas: vadovaujantis aprobuota koncepcija, konkretizuojami sprendiniai, nustatant tokius sprendinius:</text:span></text:p>
      <text:p text:style-name="P467"><text:span text:style-name="T468">18.1</text:span><text:span text:style-name="T469">. šalies urbanistinio karkaso konkretizavimo ir apskrities urbanistinio tinklo plėtojimo, kur apibrėžiamos gyvenam</text:span><text:span text:style-name="T470">ųjų vietovių sistemos raidos pagrindinės nuostatos, nustatomos urbanistinių centrų plėtros strateginės kryptys bei numatoma jų, kaip urbanistinio tinklo elementų, sąveika, konkretizuojamas urbanistinės integracijos ašių vystymas;</text:span></text:p>
      <text:p text:style-name="P471"><text:span text:style-name="T472">18.2</text:span><text:span text:style-name="T473">. šalies gamtinio<text:s/></text:span><text:span text:style-name="T474">karkaso konkretizavimo, apskrities ekologinio tinklo plėtojimo, biologinės įvairovės išsaugojimo, kraštovaizdžio, kultūros paveldo panaudojimo ir išsaugojimo;</text:span></text:p>
      <text:p text:style-name="P475"><text:span text:style-name="T476">18.3</text:span><text:span text:style-name="T477">. bioprodukcinio ūkio, pramonės, verslo, rekreacinės bei kitokios paskirties teritorijų v</text:span><text:span text:style-name="T478">ystymo;</text:span></text:p>
      <text:p text:style-name="P479"><text:span text:style-name="T480">18.4</text:span><text:span text:style-name="T481">. techninės, socialinės, kultūrinės infrastruktūros apskrities teritorijoje vystymo, teritorijų apsaugos dėl ypatingų situacijų (galimų potvynių, geologinių karstinių reiškinių, gaisrų ir kt.) apskrities teritorijoje priemonių (esant išskir</text:span><text:span text:style-name="T482">tinėms sąlygoms, teritorijų apsaugos dėl ypatingų situacijų priemonės gali būti parengiamos kaip atskira plano dalis</text:span><text:span text:style-name="T483">)</text:span><text:span text:style-name="T484">;</text:span></text:p>
      <text:p text:style-name="P485"><text:span text:style-name="T486">18.5</text:span><text:span text:style-name="T487">. svarbiems valstybės, apskrities ar jos savivaldybių (tarpsavivaldybiniams) objektams ir infrastruktūrai rezervuojamos teritorij</text:span><text:span text:style-name="T488">os, taip pat visuomenės poreikiams numatomos paimti teritorijos, nustatant reikalavimus dėl jų laikino naudojimo;</text:span></text:p>
      <text:p text:style-name="P489"><text:span text:style-name="T490">18.6</text:span><text:span text:style-name="T491">. numatomi planuojamos veiklos įgyvendinimo prioritetai.</text:span></text:p>
      <text:p text:style-name="P492"><text:span text:style-name="T493">19</text:span><text:span text:style-name="T494">. Bendrojo plano sprendinių projektą sudaro sprendinius atspindintys<text:s/></text:span><text:span text:style-name="T495">brėžiniai bei tekstas (aiškinamasis raštas). Aiškinamajame rašte taip pat pateikiami pagrindiniai rodikliai, charakterizuojantys esamą būklę ir planuojamus jos pasikeitimus. Brėžiniai rengiami naudojant skaitmeninę georeferencinę duomenų bazę, sudarytą nau</text:span><text:span text:style-name="T496">jausių kartografinių žemėlapių pagrindu.</text:span></text:p>
      <text:p text:style-name="P497"><text:span text:style-name="T498">20</text:span><text:span text:style-name="T499">. Brėžinių vaizdavimo mastelis:</text:span></text:p>
      <text:p text:style-name="P500"><text:span text:style-name="T501">20.1</text:span><text:span text:style-name="T502">. koncepcijos sudėtinių dalių (strateginių krypčių) – M 1: 200 000–M 1:250 000;</text:span></text:p>
      <text:p text:style-name="P503"><text:span text:style-name="T504">20.2</text:span><text:span text:style-name="T505">. esama būklė bei sprendinių konkretizacija – M 1:100 000;</text:span></text:p>
      <text:p text:style-name="P506"><text:span text:style-name="T507">20.3</text:span><text:span text:style-name="T508">. privalomai par</text:span><text:span text:style-name="T509">engiami šie brėžiniai:</text:span></text:p>
      <text:p text:style-name="P510"><text:span text:style-name="T511">20.3.1</text:span><text:span text:style-name="T512">. esamosios būklės analizės stadijoje: esamos būklės (suvestinis) brėžinys (būklės analizės ir kompleksinio įvertinimo, teritorijos naudojimo), taip pat techninės ir kitos infrastruktūros brėžinys (gali būti atskiras brėžinys</text:span><text:span text:style-name="T513">, siekiant išvengti esamos būklės suvestinio brėžinio perkrovimo bei geresnio informacijos pateikimo);</text:span></text:p>
      <text:p text:style-name="P514"><text:span text:style-name="T515">20.3.2</text:span><text:span text:style-name="T516">. koncepcijos rengimo stadijoje: teritorijos erdvinės struktūros raidos koncepcijos brėžinys, taip pat teritorijos naudojimo funkcinių priorite</text:span><text:span text:style-name="T517">tų brėžinys;</text:span></text:p>
      <text:p text:style-name="P518"><text:span text:style-name="T519">20.3.3</text:span><text:span text:style-name="T520">. sprendinių konkretizavimo stadijoje: apskrities teritorijos raidos ir naudojimo brėžinys, taip pat šalies urbanistinio karkaso ir gyvenamųjų vietovių sistemos vystymo brėžinys, ekologinės pusiausvyros užtikrinimo (gamtinio karkaso<text:s/></text:span><text:span text:style-name="T521">konkretizavimo ir formavimo bei ekologinio tinklo, kraštovaizdžio, biologinės įvairovės apsaugos) brėžinys, rekreacijos ir kultūros<text:s/></text:span><text:soft-page-break/><text:span text:style-name="T522">paveldo teritorijų brėžinys, techninės infrastruktūros ir teritorijų apsaugos nuo ypatingų situacijų brėžinys, ūkio plėtros<text:s/></text:span><text:span text:style-name="T523">ir socialinės bei kultūrinės infrastruktūros vystymo brėžinys (gali būti techninės infrastruktūros brėžinio sudėtyje), teritorijų rezervavimo visuomenės poreikiams brėžinys. Kitų brėžinių ir schemų parengimas priklauso nuo konkrečios planavimo situacijos i</text:span><text:span text:style-name="T524">r sąlygų.</text:span></text:p>
      <text:p text:style-name="P525"><text:span text:style-name="T526">21</text:span><text:span text:style-name="T527">. Privalomai parengiami 4 bendrojo plano egzemplioriai. Taip pat medžiaga pateikiama (2 egzemplioriai) kompiuterinėse laikmenose.</text:span></text:p>
      <text:p text:style-name="P528"><text:span text:style-name="T529">22</text:span><text:span text:style-name="T530">. Rengiant bendrąjį planą, kaupiami duomenys ir vystomas Lietuvos Respublikos teritorijų planavimo d</text:span><text:span text:style-name="T531">okumentų registras, tuo užtikrinant padarytų investicijų išliekamumą, perimamumą ir tolesnį panaudojimą.</text:span><text:s/></text:p>
      <text:p text:style-name="P532">Punkto pakeitimai:</text:p>
      <text:p text:style-name="P533"><text:span text:style-name="T534">Nr.<text:s/></text:span><text:a xlink:href="https://www.e-tar.lt/portal/legalAct.html?documentId=TAR.26D1E56D3F43" office:target-frame-name="_top" xlink:show="replace"><text:span text:style-name="T535">D1-256</text:span></text:a><text:span text:style-name="T536">, 2011-03-25, Žin., 2011, Nr. 37-1773 (</text:span><text:span text:style-name="T537">2011-03-29), i. k. 111301MISAK00D1-256</text:span></text:p>
      <text:p text:style-name="Normal"/>
      <text:p text:style-name="P538"><text:span text:style-name="T539">VII</text:span><text:span text:style-name="T540">.<text:s/></text:span><text:span text:style-name="T541">BENDROJO PLANO SPRENDINIŲ VERTINIMO ETAPAS</text:span></text:p>
      <text:p text:style-name="P542"/>
      <text:p text:style-name="P543"><text:span text:style-name="T544">23</text:span><text:span text:style-name="T545">. Pasiremiant koncepcijos rengimo metu atliktu strateginiu pasekmių aplinkai vertinimu, pagal Lietuvos Respublikos Vyriausybės patvirtintą Teritorijų<text:s/></text:span><text:span text:style-name="T546">planavimo dokumentų sprendinių poveikio vertinimo tvarkos aprašą atliekamas konkretizuotų sprendinių vertinimas.</text:span><text:span text:style-name="T547"><text:s/></text:span><text:span text:style-name="T548">Įvertinamos sprendinių socialinės, ekonominės ir kitos pasekmės (istorijos ir kultūros paveldui, gamtai, kraštovaizdžiui), taip pat poveikis te</text:span><text:span text:style-name="T549">ritorijos vystymo darnai.</text:span></text:p>
      <text:p text:style-name="P550"/>
      <text:p text:style-name="P551"><text:span text:style-name="T552">VIII</text:span><text:span text:style-name="T553">.<text:s/></text:span><text:span text:style-name="T554">BENDROJO PLANO SPRENDINIŲ SVARSTYMAS IR DERINIMAS</text:span></text:p>
      <text:p text:style-name="P555"/>
      <text:p text:style-name="P556"><text:span text:style-name="T557">24</text:span><text:span text:style-name="T558">. Bendrojo plano sprendinių svarstymo ir derinimo stadijoje atliekama:</text:span></text:p>
      <text:p text:style-name="P559"><text:span text:style-name="T560">24.1</text:span><text:span text:style-name="T561">. konsultavimasis dėl parengto teritorijų planavimo dokumento, viešas svarstymas<text:s/></text:span><text:span text:style-name="T562">(viešas eksponavimas, visuomenės supažindinimas su parengtu teritorijų planavimo dokumentu ir atliktais sprendinių vertinimais). Teritorijų planavimo viešumą užtikrinančias procedūras, vadovaudamasis Visuomenės informavimo ir dalyvavimo teritorijų planavim</text:span><text:span text:style-name="T563">o procese nuostatais, organizuoja planavimo organizatorius, plano rengėjui dalyvaujant ir teikiant šių procedūrų vykdymui būtiną projektinę medžiagą ir informaciją;</text:span></text:p>
      <text:p text:style-name="P564"><text:span text:style-name="T565">24.2</text:span><text:span text:style-name="T566">. Bendrojo plano sprendinių derinimas su institucijomis, ginčų nagrinėjimas; derina</text:span><text:span text:style-name="T567"><text:s/>planavimo sąlygas rengusios institucijos, turinčios įgaliojimus priimti atitinkamus sprendimus.</text:span></text:p>
      <text:p text:style-name="P568">Punkto pakeitimai:</text:p>
      <text:p text:style-name="P569"><text:span text:style-name="T570">Nr.<text:s/></text:span><text:a xlink:href="https://www.e-tar.lt/portal/legalAct.html?documentId=TAR.26D1E56D3F43" office:target-frame-name="_top" xlink:show="replace"><text:span text:style-name="T571">D1-256</text:span></text:a><text:span text:style-name="T572">, 2011-03-25, Žin., 2011, Nr. 37-1773 (2011-03</text:span><text:span text:style-name="T573">-29), i. k. 111301MISAK00D1-256</text:span></text:p>
      <text:p text:style-name="Normal"/>
      <text:p text:style-name="P574">25. Derinimui pateikiama: esamos būklės tekstinė ir grafinė dalys, sprendiniai (aiškinamasis raštas ir brėžiniai). Derinami teritorijų planavimo dokumento sprendiniai. Bendrojo planavimo dokumentų derinimo procedūra turi būti baigta per 20 darbo dienų nuo planavimo organizatoriaus prašymo derinti teritorijų planavimo dokumentą pateikimo derinančioms institucijoms dienos. Jei išvada dėl pateikto dokumento derinimo arba nederinimo per nustatytą terminą nebuvo išduota ir planavimo organizatoriui nepranešta apie protokolo ar išvados neišdavimo priežastis, laikoma, kad dokumentas yra suderintas, o planavimo organizatorius turi teisę parengtą teritorijų planavimo dokumentą teikti tikrinti valstybinę teritorijų planavimo priežiūrą atliekančiai institucijai. Apie tai jis per 5 darbo dienas raštu praneša derinimo išvadą turėjusiai pateikti institucijai.<text:s/></text:p>
      <text:p text:style-name="P575">Punkto pakeitimai:</text:p>
      <text:p text:style-name="P576"><text:span text:style-name="T577">Nr.<text:s/></text:span><text:a xlink:href="https://www.e-tar.lt/portal/legalAct.html?documentId=TAR.6673107D2856" office:target-frame-name="_top" xlink:show="replace"><text:span text:style-name="T578">D1-150</text:span></text:a><text:span text:style-name="T579">, 2007-03-13,<text:s/></text:span><text:span text:style-name="T580">Žin., 2007, Nr. 62-2384 (2007-06-05), i. k. 107301MISAK00D1-150</text:span></text:p>
      <text:p text:style-name="Normal"/>
      <text:p text:style-name="P581"><text:span text:style-name="T582">26</text:span><text:span text:style-name="T583">. Derinimo procedūroje turi dalyvauti planavimo organizatorius, jo įgaliotas atstovas bei plano rengėjas. Derinimo procedūros rezultatai įforminami raštu.</text:span></text:p>
      <text:p text:style-name="P584"/>
      <text:p text:style-name="P585"><text:span text:style-name="T586">IX</text:span><text:span text:style-name="T587">.<text:s/></text:span><text:span text:style-name="T588">BENDRŲJŲ PLANŲ TIKR</text:span><text:span text:style-name="T589">INIMAS, TVIRTINIMAS, GALIOJIMAS, REGISTRAVIMAS IR KEITIMAS</text:span></text:p>
      <text:p text:style-name="P590"/>
      <text:p text:style-name="P591"><text:span text:style-name="T592">27</text:span><text:span text:style-name="T593">. Apskrities teritorijos bendrųjų planų, tikrinimo, tvirtinimo ir galiojimo tvarką nustato Teritorijų planavimo įstatymas bei šios taisyklės.</text:span></text:p>
      <text:p text:style-name="P594"><text:span text:style-name="T595">28</text:span><text:span text:style-name="T596">. Bendrojo teritorijų planavimo dokumentų<text:s/></text:span><text:span text:style-name="T597">sprendiniai turi būti:</text:span></text:p>
      <text:p text:style-name="P598"><text:span text:style-name="T599">28.1</text:span><text:span text:style-name="T600">. nustatyta tvarka apsvarstyti;</text:span></text:p>
      <text:p text:style-name="P601"><text:span text:style-name="T602">28.2</text:span><text:span text:style-name="T603">. suderinti su atitinkamo lygmens galiojančiais teritorijų planavimo dokumentais, t. y. bendrasis planas turi neprieštarauti nacionalinio lygmens bendrojo planavimo dokumento sprendiniams</text:span><text:span text:style-name="T604"><text:s/>(Seimo patvirtintam Lietuvos Respublikos teritorijos bendrajam planui), taip pat specialiųjų planų sprendiniams, Vyriausybės ar Vyriausybės įgaliotos institucijos lygmens specialiųjų planų sprendiniams, būti suderintas su gretimų apskričių galiojančiais b</text:span><text:span text:style-name="T605">endraisiais ir specialiaisiais planais (dėl sprendinių tarpusavio neprieštaravimo);</text:span></text:p>
      <text:p text:style-name="P606"><text:span text:style-name="T607">28.3</text:span><text:span text:style-name="T608">. turi būti gautos planavimo sąlygas išdavusių institucijų motyvuotos išvados raštu dėl parengtų teritorijų planavimo dokumentų sprendinių derinimo, Bendrasis plana</text:span><text:span text:style-name="T609">s turi būti suderintas apskrities savivaldybių bei atitikti teritorijų planavimą reglamentuojančių teisės aktų nuostatas;</text:span></text:p>
      <text:p text:style-name="P610"><text:span text:style-name="T611">28.4</text:span><text:span text:style-name="T612">. teritorijų planavimo dokumento projektas turi būti patikrintas valstybinę teritorijų planavimo priežiūrą atliekančioje insti</text:span><text:span text:style-name="T613">tucijoje, ir nustatyta, ar apskrities teritorijos bendrojo plano sprendiniai atitinka planavimo sąlygas bei Teritorijų planavimo įstatymo ir kitų teisės aktų reikalavimus, ar atliktos visos įstatymais ir kitais teisės aktais nustatytos procedūros. Dėl to v</text:span><text:span text:style-name="T614">alstybinę teritorijų planavimo priežiūrą atliekančiai institucijai pateikiama: bendrojo plano rengimo dokumentacija, apimant esamos padėties, sprendinių tekstinę ir grafinę dalis bei konsultavimosi, visuomenės dalyvavimo ir strateginio pasekmių aplinkai ve</text:span><text:span text:style-name="T615">rtinimo bei poveikio vertinimo dokumentaciją, plano derinimo raštus.</text:span></text:p>
      <text:p text:style-name="P616"><text:span text:style-name="T617">28.5.</text:span><text:span text:style-name="T618"><text:s/>Neteko galios nuo 2011-03-30</text:span></text:p>
      <text:p text:style-name="P619">Punkto naikinimas:</text:p>
      <text:p text:style-name="P620"><text:span text:style-name="T621">Nr.<text:s/></text:span><text:a xlink:href="https://www.e-tar.lt/portal/legalAct.html?documentId=TAR.26D1E56D3F43" office:target-frame-name="_top" xlink:show="replace"><text:span text:style-name="T622">D1-256</text:span></text:a><text:span text:style-name="T623">, 2011-03-25, Žin. 2011, Nr. 37-1773<text:s/></text:span><text:span text:style-name="T624">(2011-03-29), i. k. 111301MISAK00D1-256</text:span></text:p>
      <text:p text:style-name="Normal"/>
      <text:p text:style-name="P625"><text:span text:style-name="T626">27.6.</text:span><text:span text:style-name="T627"><text:s/>Neteko galios nuo 2011-03-30</text:span></text:p>
      <text:p text:style-name="P628">Punkto naikinimas:</text:p>
      <text:p text:style-name="P629"><text:span text:style-name="T630">Nr.<text:s/></text:span><text:a xlink:href="https://www.e-tar.lt/portal/legalAct.html?documentId=TAR.26D1E56D3F43" office:target-frame-name="_top" xlink:show="replace"><text:span text:style-name="T631">D1-256</text:span></text:a><text:span text:style-name="T632">, 2011-03-25, Žin. 2011, Nr. 37-1773 (2011-03-29), i. k. 111301MISA</text:span><text:span text:style-name="T633">K00D1-256</text:span></text:p>
      <text:p text:style-name="Normal"/>
      <text:p text:style-name="P634"><text:span text:style-name="T635">28.7.</text:span><text:span text:style-name="T636"><text:s/>Neteko galios nuo 2011-03-30</text:span></text:p>
      <text:p text:style-name="P637">Punkto naikinimas:</text:p>
      <text:p text:style-name="P638"><text:span text:style-name="T639">Nr.<text:s/></text:span><text:a xlink:href="https://www.e-tar.lt/portal/legalAct.html?documentId=TAR.26D1E56D3F43" office:target-frame-name="_top" xlink:show="replace"><text:span text:style-name="T640">D1-256</text:span></text:a><text:span text:style-name="T641">, 2011-03-25, Žin. 2011, Nr. 37-1773 (2011-03-29), i. k. 111301MISAK00D1-256</text:span></text:p>
      <text:p text:style-name="Normal"/>
      <text:p text:style-name="P642"><text:span text:style-name="T643">29</text:span><text:span text:style-name="T644">. Tuo atvej</text:span><text:span text:style-name="T645">u, kai valstybinę teritorijų planavimo priežiūrą atliekančios institucijos išvada dėl teritorijų planavimo dokumento yra neigiama, šis teritorijų planavimo dokumentas tvirtinti neteikiamas.</text:span></text:p>
      <text:p text:style-name="P646"><text:span text:style-name="T647">30</text:span><text:span text:style-name="T648">. Apskrities teritorijos bendrojo plano sprendinius Būsto ir</text:span><text:span text:style-name="T649"><text:s/>urbanistinės plėtros agentūros teikimu tvirtina Lietuvos Respublikos Vyriausybė.</text:span><text:s/></text:p>
      <text:p text:style-name="P650">Punkto pakeitimai:</text:p>
      <text:p text:style-name="P651"><text:span text:style-name="T652">Nr.<text:s/></text:span><text:a xlink:href="https://www.e-tar.lt/portal/legalAct.html?documentId=TAR.26D1E56D3F43" office:target-frame-name="_top" xlink:show="replace"><text:span text:style-name="T653">D1-256</text:span></text:a><text:span text:style-name="T654">, 2011-03-25, Žin., 2011, Nr. 37-1773 (2011-03-29), i. k. 1113</text:span><text:span text:style-name="T655">01MISAK00D1-256</text:span></text:p>
      <text:p text:style-name="Normal"/>
      <text:p text:style-name="P656"><text:span text:style-name="T657">31</text:span><text:span text:style-name="T658">. Duomenis apie patvirtintą Bendrąjį planą kartu su jo sprendiniais planavimo organizatorius privalomai pateikia registruoti Lietuvos Respublikos teritorijų planavimo dokumentų registro tvarkytojams ne vėliau kaip per 15 darbo dienų<text:s/></text:span><text:span text:style-name="T659">nuo jų patvirtinimo dienos. Lietuvos Respublikos teritorijų planavimo dokumentų registro tvarkytojas registruoja patvirtintą Bendrąjį planą tik tuo atveju, jeigu yra pateikti patvirtinto Bendrojo plano sprendiniai, ir apie įregistruotą Bendrąjį planą per 1</text:span><text:span text:style-name="T660">5 darbo dienų praneša nekilnojamojo turto kadastro tvarkytojui. Bendrasis planas registruojamas vadovaujantis Lietuvos Respublikos teritorijų planavimo dokumentų registro nuostatų, patvirtintų Lietuvos Respublikos Vyriausybės 1996 m. birželio 19 d. nutarim</text:span><text:span text:style-name="T661">u Nr. 721 (Žin., 1996, Nr.<text:s/></text:span><text:a xlink:href="https://www.e-tar.lt/portal/lt/legalAct/TAR.7278F9458211" office:target-frame-name="_blank" xlink:show="new"><text:span text:style-name="T662">60-1417</text:span></text:a><text:span text:style-name="T663">; 2010, Nr.<text:s/></text:span><text:a xlink:href="https://www.e-tar.lt/portal/lt/legalAct/TAR.6DC1177A2E5D" office:target-frame-name="_blank" xlink:show="new"><text:span text:style-name="T664">91-4814</text:span></text:a><text:span text:style-name="T665">), nustatyta tvarka.</text:span><text:s/></text:p>
      <text:p text:style-name="P666">Punkto<text:s/>pakeitimai:</text:p>
      <text:p text:style-name="P667"><text:span text:style-name="T668">Nr.<text:s/></text:span><text:a xlink:href="https://www.e-tar.lt/portal/legalAct.html?documentId=TAR.6673107D2856" office:target-frame-name="_top" xlink:show="replace"><text:span text:style-name="T669">D1-150</text:span></text:a><text:span text:style-name="T670">, 2007-03-13, Žin., 2007, Nr. 62-2384 (2007-06-05), i. k. 107301MISAK00D1-150</text:span></text:p>
      <text:soft-page-break/>
      <text:p text:style-name="P671"><text:span text:style-name="T672">Nr.<text:s/></text:span><text:a xlink:href="https://www.e-tar.lt/portal/legalAct.html?documentId=TAR.1604778EAEF4" office:target-frame-name="_top" xlink:show="replace"><text:span text:style-name="T673">D1-325</text:span></text:a><text:span text:style-name="T674">, 2007-06-11, Žin., 2007, Nr. 66-2574 (2007-06-14), i. k. 107301MISAK00D1-325</text:span></text:p>
      <text:p text:style-name="P675"><text:span text:style-name="T676">Nr.<text:s/></text:span><text:a xlink:href="https://www.e-tar.lt/portal/legalAct.html?documentId=TAR.26D1E56D3F43" office:target-frame-name="_top" xlink:show="replace"><text:span text:style-name="T677">D1-256</text:span></text:a><text:span text:style-name="T678">, 2011-03-25, Žin., 2011, Nr. 37-1773 (2011-03-29), i. k. 111301MISA</text:span><text:span text:style-name="T679">K00D1-256</text:span></text:p>
      <text:p text:style-name="Normal"/>
      <text:p text:style-name="P680">32. Patvirtintas Bendrasis planas įsigalioja kitą dieną po to, kai „Valstybės žiniose“ paskelbiamas jį tvirtinančios institucijos sprendimas dėl teritorijų planavimo dokumento patvirtinimo ir visas teritorijų planavimo dokumentas paskelbiamas „Valstybės žinių“ interneto tinklalapyje (www.valstybes-zinios.lt), jeigu pačiame sprendime nenustatyta vėlesnė jo įsigaliojimo data.<text:span text:style-name="T681"><text:s/></text:span>Apie Bendrojo plano patvirtinimą skelbiama Vyriausybės ir Būsto ir urbanistinės plėtros agentūros internetiniuose tinklalapiuose</text:p>
      <text:p text:style-name="P682">Punkto pakeitimai:</text:p>
      <text:p text:style-name="P683"><text:span text:style-name="T684">Nr.<text:s/></text:span><text:a xlink:href="https://www.e-tar.lt/portal/legalAct.html?documentId=TAR.1604778EAEF4" office:target-frame-name="_top" xlink:show="replace"><text:span text:style-name="T685">D1-325</text:span></text:a><text:span text:style-name="T686">, 2007-06-11, Žin., 2007, Nr. 66-2574 (2007-06-14), i. k. 107301MISAK00D1-325</text:span></text:p>
      <text:p text:style-name="P687"><text:span text:style-name="T688">Nr.<text:s/></text:span><text:a xlink:href="https://www.e-tar.lt/portal/legalAct.html?documentId=TAR.26D1E56D3F43" office:target-frame-name="_top" xlink:show="replace"><text:span text:style-name="T689">D1-256</text:span></text:a><text:span text:style-name="T690">, 2011-03-25, Žin., 2011, Nr. 37-1773 (2011-03-29), i. k. 111301MISAK00D1-256</text:span></text:p>
      <text:p text:style-name="Normal"/>
      <text:p text:style-name="P691"><text:span text:style-name="T692">33</text:span><text:span text:style-name="T693">. Bendrojo plano sprendinių galiojimas gali būti pratęstas Būsto ir urbanistinės plėt</text:span><text:span text:style-name="T694">ros agentūros teikimu, Vyriausybei nutarus, bet ne ilgiau kaip 4 metų laikotarpiui.</text:span></text:p>
      <text:p text:style-name="P695">Punkto pakeitimai:</text:p>
      <text:p text:style-name="P696"><text:span text:style-name="T697">Nr.<text:s/></text:span><text:a xlink:href="https://www.e-tar.lt/portal/legalAct.html?documentId=TAR.26D1E56D3F43" office:target-frame-name="_top" xlink:show="replace"><text:span text:style-name="T698">D1-256</text:span></text:a><text:span text:style-name="T699">, 2011-03-25, Žin., 2011, Nr. 37-1773 (2011-03-29), i. k.<text:s/></text:span><text:span text:style-name="T700">111301MISAK00D1-256</text:span></text:p>
      <text:p text:style-name="Normal"/>
      <text:p text:style-name="P701"><text:span text:style-name="T702">X</text:span><text:span text:style-name="T703">.<text:s/></text:span><text:span text:style-name="T704">BENDROJO PLANO SPRENDINIŲ ĮGYVENDINIMO STEBĖSENA (MONITORINGAS), PRIEŽIŪRA IR KONTROLĖ</text:span></text:p>
      <text:p text:style-name="P705"/>
      <text:p text:style-name="P706"><text:span text:style-name="T707">34</text:span><text:span text:style-name="T708">. Bendrojo plano keitimai rengiami, derinami ir tvirtinami ta pačia tvarka, kaip ir pats Bendrasis planas.</text:span><text:s/></text:p>
      <text:p text:style-name="P709">Punkto pakeitimai:</text:p>
      <text:p text:style-name="P710"><text:span text:style-name="T711">Nr.<text:s/></text:span><text:a xlink:href="https://www.e-tar.lt/portal/legalAct.html?documentId=TAR.6673107D2856" office:target-frame-name="_top" xlink:show="replace"><text:span text:style-name="T712">D1-150</text:span></text:a><text:span text:style-name="T713">, 2007-03-13, Žin., 2007, Nr. 62-2384 (2007-06-05), i. k. 107301MISAK00D1-150</text:span></text:p>
      <text:p text:style-name="P714"><text:span text:style-name="T715">Nr.<text:s/></text:span><text:a xlink:href="https://www.e-tar.lt/portal/legalAct.html?documentId=TAR.26D1E56D3F43" office:target-frame-name="_top" xlink:show="replace"><text:span text:style-name="T716">D1-25</text:span><text:span text:style-name="T717">6</text:span></text:a><text:span text:style-name="T718">, 2011-03-25, Žin., 2011, Nr. 37-1773 (2011-03-29), i. k. 111301MISAK00D1-256</text:span></text:p>
      <text:p text:style-name="Normal"/>
      <text:p text:style-name="P719"><text:span text:style-name="T720">35</text:span><text:span text:style-name="T721">. Patvirtinus ir įregistravus Bendrąjį planą, organizuojama jo sprendinių įgyvendinimo stebėsena (monitoringas), priežiūra ir kontrolė. Kartu su Lietuvos Respublikos teri</text:span><text:span text:style-name="T722">torijų planavimo dokumentų registru nuolat kaupiama ir analizuojama informacija, nustatomas investicijų poreikis, rengiamos programos Bendrojo plano sprendiniams įgyvendinti. Teritorijų planavimo dokumento strateginio pasekmių aplinkai vertinimo stebėsena<text:s/></text:span><text:span text:style-name="T723">vykdoma naudojantis sprendinių įgyvendinimo stebėsena.</text:span></text:p>
      <text:p text:style-name="P724">Punkto pakeitimai:</text:p>
      <text:p text:style-name="P725"><text:span text:style-name="T726">Nr.<text:s/></text:span><text:a xlink:href="https://www.e-tar.lt/portal/legalAct.html?documentId=TAR.26D1E56D3F43" office:target-frame-name="_top" xlink:show="replace"><text:span text:style-name="T727">D1-256</text:span></text:a><text:span text:style-name="T728">, 2011-03-25, Žin., 2011, Nr. 37-1773 (2011-03-29), i. k. 111301MISAK00D1-256</text:span></text:p>
      <text:p text:style-name="P729">Punkto numeracijos pakeitimas:</text:p>
      <text:p text:style-name="P730"><text:span text:style-name="T731">Nr.<text:s/></text:span><text:a xlink:href="https://www.e-tar.lt/portal/legalAct.html?documentId=TAR.6673107D2856" office:target-frame-name="_top" xlink:show="replace"><text:span text:style-name="T732">D1-150</text:span></text:a><text:span text:style-name="T733">, 2007-03-13, Žin., 2007, Nr. 62-2384 (2007-06-05), i. k. 107301MISAK00D1-150</text:span></text:p>
      <text:p text:style-name="Normal"/>
      <text:p text:style-name="P734">36. Stebimi bei analizuojami, prognozuojami galimi<text:s/>pasikeitimai ir jų įtaka perspektyviniams procesams, pasikeitimai, paveikiantys Bendrojo plano sprendinius, taip pat plano įgyvendinimo priemonių realizavimas. Prireikus teikiami pasiūlymai dėl Bendrojo plano pakeitimų rengimo, rengiami jų projektai ir pasiūlymai dėl Bendrojo plano naujo projekto rengimo organizavimo.</text:p>
      <text:p text:style-name="P735">Punkto pakeitimai:</text:p>
      <text:p text:style-name="P736"><text:span text:style-name="T737">Nr.<text:s/></text:span><text:a xlink:href="https://www.e-tar.lt/portal/legalAct.html?documentId=TAR.6673107D2856" office:target-frame-name="_top" xlink:show="replace"><text:span text:style-name="T738">D1-150</text:span></text:a><text:span text:style-name="T739">, 2007-03-13, Žin., 2007, Nr. 62-2384 (2007-06-05), i. k. 107301MISAK00D1-150</text:span></text:p>
      <text:p text:style-name="Normal"/>
      <text:p text:style-name="P740"><text:span text:style-name="T741">37</text:span><text:span text:style-name="T742">. Remdamasi bendrojo teritorijų planavimo dokumentų sprendinių įgyvendinimo stebėsenos (monitoringo) duomenimis, Būsto ir urbanistinės plėtros agentūra ne vėliau kaip likus šešiems mėnesiams iki kiekvienų Lietuvos Respublikos Seimo rinkimų pradžios pat</text:span><text:span text:style-name="T743">eikia ataskaitą Lietuvos Respublikos Vyriausybei, taip pat Būsto ir urbanistinės plėtros agentūros internetiniame tinklalapyje informuoja visuomenę apie apskrities bendrojo teritorijų planavimo dokumentų sprendinių įgyvendinimo rezultatus.</text:span><text:s/></text:p>
      <text:p text:style-name="P744">Punkto pakeitimai:</text:p>
      <text:p text:style-name="P745"><text:span text:style-name="T746">Nr.<text:s/></text:span><text:a xlink:href="https://www.e-tar.lt/portal/legalAct.html?documentId=TAR.26D1E56D3F43" office:target-frame-name="_top" xlink:show="replace"><text:span text:style-name="T747">D1-256</text:span></text:a><text:span text:style-name="T748">, 2011-03-25, Žin., 2011, Nr. 37-1773 (2011-03-29), i. k. 111301MISAK00D1-256</text:span></text:p>
      <text:p text:style-name="P749">Punkto numeracijos pakeitimas:</text:p>
      <text:p text:style-name="P750"><text:span text:style-name="T751">Nr.<text:s/></text:span><text:a xlink:href="https://www.e-tar.lt/portal/legalAct.html?documentId=TAR.6673107D2856" office:target-frame-name="_top" xlink:show="replace"><text:span text:style-name="T752">D1-150</text:span></text:a><text:span text:style-name="T753">, 2007-03-13, Žin., 2007, Nr. 62-2384 (2007-06-05), i. k. 107301MISAK00D1-150</text:span></text:p>
      <text:p text:style-name="Normal"/>
      <text:p text:style-name="P754"><text:span text:style-name="T755">38</text:span><text:span text:style-name="T756">. B</text:span><text:span text:style-name="T757">ūsto ir urbanistinės plėtros agentūra per 6 mėnesius po Lietuvos Respublikos Seimo rinkimų supažindina Lietuvos Respublikos Vyr</text:span><text:span text:style-name="T758">iausybę su apskrities teritorijos bendrojo teritorijų planavimo dokumentų sprendinių įgyvendinimo rezultatais.</text:span><text:s/></text:p>
      <text:p text:style-name="P759">Punkto pakeitimai:</text:p>
      <text:p text:style-name="P760"><text:span text:style-name="T761">Nr.<text:s/></text:span><text:a xlink:href="https://www.e-tar.lt/portal/legalAct.html?documentId=TAR.26D1E56D3F43" office:target-frame-name="_top" xlink:show="replace"><text:span text:style-name="T762">D1-256</text:span></text:a><text:span text:style-name="T763">, 2011-03-25, Žin., 2011, Nr. 37-</text:span><text:span text:style-name="T764">1773 (2011-03-29), i. k. 111301MISAK00D1-256</text:span></text:p>
      <text:p text:style-name="P765">Punkto numeracijos pakeitimas:</text:p>
      <text:p text:style-name="P766"><text:span text:style-name="T767">Nr.<text:s/></text:span><text:a xlink:href="https://www.e-tar.lt/portal/legalAct.html?documentId=TAR.6673107D2856" office:target-frame-name="_top" xlink:show="replace"><text:span text:style-name="T768">D1-150</text:span></text:a><text:span text:style-name="T769">, 2007-03-13, Žin., 2007, Nr. 62-2384 (2007-06-05), i. k. 107301MISAK00D1-150</text:span></text:p>
      <text:p text:style-name="Normal"/>
      <text:p text:style-name="P770"><text:span text:style-name="T771">39</text:span><text:span text:style-name="T772">.<text:s/></text:span><text:span text:style-name="T773">Vyriausybės lygmens valstybinę bendrojo teritorijų planavimo dokumentų priežiūrą atlieka Valstybinė teritorijų planavimo ir statybos inspekcija prie Aplinkos ministerijos.</text:span><text:s/></text:p>
      <text:p text:style-name="P774">Punkto pakeitimai:</text:p>
      <text:p text:style-name="P775"><text:span text:style-name="T776">Nr.<text:s/></text:span><text:a xlink:href="https://www.e-tar.lt/portal/legalAct.html?documentId=TAR.26D1E56D3F43" office:target-frame-name="_top" xlink:show="replace"><text:span text:style-name="T777">D1-256</text:span></text:a><text:span text:style-name="T778">, 2011-03-25, Žin., 2011, Nr. 37-1773 (2011-03-29), i. k. 111301MISAK00D1-256</text:span></text:p>
      <text:p text:style-name="P779">Punkto numeracijos pakeitimas:</text:p>
      <text:p text:style-name="P780"><text:span text:style-name="T781">Nr.<text:s/></text:span><text:a xlink:href="https://www.e-tar.lt/portal/legalAct.html?documentId=TAR.6673107D2856" office:target-frame-name="_top" xlink:show="replace"><text:span text:style-name="T782">D1-150</text:span></text:a><text:span text:style-name="T783">, 2007-03-13, Žin., 2007, N</text:span><text:span text:style-name="T784">r. 62-2384 (2007-06-05), i. k. 107301MISAK00D1-150</text:span></text:p>
      <text:p text:style-name="Normal"/>
      <text:p text:style-name="P785"><text:span text:style-name="T786">XI</text:span><text:span text:style-name="T787">.<text:s/></text:span><text:span text:style-name="T788">BAIGIAMOSIOS NUOSTATOS</text:span></text:p>
      <text:p text:style-name="P789"/>
      <text:p text:style-name="P790"><text:span text:style-name="T791">40</text:span><text:span text:style-name="T792">. Skundų ir ginčų sprendimas:</text:span></text:p>
      <text:p text:style-name="P793"><text:span text:style-name="T794">40.1</text:span><text:span text:style-name="T795">. ginčus, kilusius tarp planavimo sąlygas išdavusių institucijų ir (ar) planavimo organizatoriaus, taip pat derinimo ir svarstym</text:span><text:span text:style-name="T796">o procedūros metu kilusius ginčus nagrinėja ir sprendimus priima Valstybinė teritorijų planavimo ir statybos inspekcija prie Aplinkos ministerijos;</text:span></text:p>
      <text:p text:style-name="P797"><text:span text:style-name="T798">40.2</text:span><text:span text:style-name="T799">. Planavimo organizatorius, išnagrinėjęs visuomenės pateiktus pasiūlymus, parengia priimtų ir motyvu</text:span><text:span text:style-name="T800">otai atmestų pasiūlymų apibendrinančią medžiagą, kurią kartu su parengtais teritorijų planavimo dokumentais teikia teritorijų planavimo dokumentą derinančioms institucijoms.</text:span></text:p>
      <text:p text:style-name="P801"><text:span text:style-name="T802">Pasiūlymus pateikusiems asmenims planavimo organizatorius motyvuotai atsako raštu.</text:span><text:span text:style-name="T803"><text:s/>Atsakymas gali būti apskųstas Valstybinei teritorijų planavimo ir statybos inspekcijai prie Aplinkos ministerijos per vieną mėnesį nuo jo gavimo dienos. Valstybinė teritorijų planavimo ir statybos inspekcija prie Aplinkos ministerijos per 20 darbo dienų n</text:span><text:span text:style-name="T804">uo skundo gavimo dienos pateikia motyvuotą atsakymą, kuris įstatymų nustatyta tvarka gali būti apskųstas teismui.</text:span><text:s/></text:p>
      <text:p text:style-name="P805">Punkto pakeitimai:</text:p>
      <text:p text:style-name="P806"><text:span text:style-name="T807">Nr.<text:s/></text:span><text:a xlink:href="https://www.e-tar.lt/portal/legalAct.html?documentId=TAR.26D1E56D3F43" office:target-frame-name="_top" xlink:show="replace"><text:span text:style-name="T808">D1-256</text:span></text:a><text:span text:style-name="T809">, 2011-03-25, Žin., 2011,<text:s/></text:span><text:span text:style-name="T810">Nr. 37-1773 (2011-03-29), i. k. 111301MISAK00D1-256</text:span></text:p>
      <text:p text:style-name="Normal"/>
      <text:p text:style-name="P811"><text:span text:style-name="T812">41</text:span><text:span text:style-name="T813">. Atsakomybė ir žalos atlyginimas:</text:span></text:p>
      <text:p text:style-name="P814"><text:span text:style-name="T815">41.1</text:span><text:span text:style-name="T816">. asmenys, pažeidę šias taisykles, atsako Lietuvos Respublikos įstatymų nustatyta tvarka;</text:span></text:p>
      <text:p text:style-name="P817"><text:span text:style-name="T818">41.2</text:span><text:span text:style-name="T819">. planavimo organizatorius kartu su Bendrojo plano rengėju</text:span><text:span text:style-name="T820"><text:s/>atsako už planavimo proceso ir procedūrų tinkamą organizavimą bei teisingą su tuo susijusių dokumentų apiforminimą ir privalo laikytis šiose Taisyklėse nustatytų reikalavimų;</text:span></text:p>
      <text:p text:style-name="P821"><text:span text:style-name="T822">41.3</text:span><text:span text:style-name="T823">. žala, atsiradusi dėl neteisėtais veiksmais įgyvendinamų teritorijų pla</text:span><text:span text:style-name="T824">navimo dokumentų, taip pat už teritorijų planavimo dokumentų rengimo, tvirtinimo ar motyvuoto atsisakymo pateikimo vilkinimą atlyginama Civilinio kodekso, Žemės įstatymo ir kitų teisės aktų nustatyta tvarka. Ginčus dėl žalos atlyginimo sprendžia teismas.</text:span></text:p>
      <text:p text:style-name="P825">______________</text:p>
      <text:p text:style-name="P826">Punkto pakeitimai:</text:p>
      <text:p text:style-name="P827"><text:span text:style-name="T828">Nr.<text:s/></text:span><text:a xlink:href="https://www.e-tar.lt/portal/legalAct.html?documentId=TAR.26D1E56D3F43" office:target-frame-name="_top" xlink:show="replace"><text:span text:style-name="T829">D1-256</text:span></text:a><text:span text:style-name="T830">, 2011-03-25, Žin., 2011, Nr. 37-1773 (2011-03-29), i. k. 111301MISAK00D1-256</text:span></text:p>
      <text:p text:style-name="Normal"/>
      <text:p text:style-name="P831"/>
      <text:soft-page-break/>
      <text:p text:style-name="P832">PATVIRTINTA</text:p>
      <text:p text:style-name="P833">Lietuvos Respublikos aplinkos<text:s/>ministro<text:s/></text:p>
      <text:p text:style-name="P834">2004 m. gegužės 7 d. įsakymu Nr. D1-263<text:s/></text:p>
      <text:p text:style-name="P835">(Lietuvos Respublikos aplinkos ministro<text:s/></text:p>
      <text:p text:style-name="P836">2007 m. birželio 22 d. įsakymo Nr. D1-354<text:s/></text:p>
      <text:p text:style-name="P837">redakcija)</text:p>
      <text:p text:style-name="P838"/>
      <text:p text:style-name="P839"><text:span text:style-name="T840">SAVIVALDYBĖS TERITORIJOS BENDROJO PLANO RENGIMO TAISYKLĖS<text:s/></text:span></text:p>
      <text:p text:style-name="P841"/>
      <text:p text:style-name="P842"><text:span text:style-name="T843">I</text:span><text:span text:style-name="T844">.<text:s/></text:span><text:span text:style-name="T845">BENDROSIOS NUOSTATOS</text:span></text:p>
      <text:p text:style-name="P846"/>
      <text:p text:style-name="P847"><text:span text:style-name="T848">1</text:span><text:span text:style-name="T849">. Savivaldybės<text:s/></text:span><text:span text:style-name="T850">teritorijos bendrojo plano rengimo taisyklės (toliau – Taisyklės) reglamentuoja savivaldybės teritorijos bendrojo plano (toliau – Bendrasis planas) rengimo, derinimo, tvirtinimo ir galiojimo tvarką.</text:span><text:s/></text:p>
      <text:p text:style-name="P851">Punkto pakeitimai:</text:p>
      <text:p text:style-name="P852"><text:span text:style-name="T853">Nr.<text:s/></text:span><text:a xlink:href="https://www.e-tar.lt/portal/legalAct.html?documentId=TAR.26D1E56D3F43" office:target-frame-name="_top" xlink:show="replace"><text:span text:style-name="T854">D1-256</text:span></text:a><text:span text:style-name="T855">, 2011-03-25, Žin., 2011, Nr. 37-1773 (2011-03-29), i. k. 111301MISAK00D1-256</text:span></text:p>
      <text:p text:style-name="Normal"/>
      <text:p text:style-name="P856">2. Šios Taisyklės yra privalomos planavimo organizatoriams, planų rengėjams, Bendrojo plano sprendinius derinančioms,<text:s/>tikrinančioms ir dokumentą tvirtinančioms institucijoms.</text:p>
      <text:p text:style-name="P857">3. Bendrasis planas pagal tvirtinančią instituciją yra savivaldybės lygmens, o pagal planuojamos teritorijos dydį ir sprendinių konkretizavimo lygį – rajono lygmens teritorijų planavimo dokumentas. Planavimas vykdomas savivaldybės biudžeto lėšomis.</text:p>
      <text:p text:style-name="P858"/>
      <text:p text:style-name="P859"><text:span text:style-name="T860">II</text:span><text:span text:style-name="T861">.<text:s/></text:span><text:span text:style-name="T862">PAGRINDINĖS SĄVOKOS</text:span></text:p>
      <text:p text:style-name="P863"/>
      <text:p text:style-name="P864">4. Šiose Taisyklėse vartojamos sąvokos atitinka Lietuvos Respublikos teritorijų planavimo įstatyme (Žin., 1995, Nr.<text:s/><text:a xlink:href="https://www.e-tar.lt/portal/lt/legalAct/TAR.26B563184529" office:target-frame-name="_blank" xlink:show="new"><text:span text:style-name="T865">107-2391</text:span></text:a>; 2004, Nr.<text:s/><text:a xlink:href="https://www.e-tar.lt/portal/lt/legalAct/TAR.1C65A214E386" office:target-frame-name="_blank" xlink:show="new"><text:span text:style-name="T866">21-617</text:span></text:a>) ir Lietuvos Respublikos žemės įstatyme (Žin., 1994, Nr.<text:s/><text:a xlink:href="https://www.e-tar.lt/portal/lt/legalAct/TAR.CC10C5274343" office:target-frame-name="_blank" xlink:show="new"><text:span text:style-name="T867">34-620</text:span></text:a>; 2004, Nr.<text:s/><text:a xlink:href="https://www.e-tar.lt/portal/lt/legalAct/TAR.7ED447C0D254" office:target-frame-name="_blank" xlink:show="new"><text:span text:style-name="T868">28-868</text:span></text:a>) pateiktas sąvokas.</text:p>
      <text:p text:style-name="P869"/>
      <text:p text:style-name="P870"><text:span text:style-name="T871">III</text:span><text:span text:style-name="T872">.<text:s/></text:span><text:span text:style-name="T873">BENDROJO PLANO UŽDAVINIAI</text:span></text:p>
      <text:p text:style-name="P874"/>
      <text:p text:style-name="P875">5. Bendrojo plano uždaviniai yra:</text:p>
      <text:p text:style-name="P876">5.1. suformuoti savivaldybės teritorijos vystymo erdvinę koncepciją, nustatyti teritorijos tvarkymo, naudojimo ir apsaugos prioritetus;</text:p>
      <text:p text:style-name="P877">5.2. tobulinti susiklosčiusią rajono teritorijos erdvinę struktūrą, vystyti jos urbanistinę sistemą;</text:p>
      <text:p text:style-name="P878">5.3. numatyti priemones,<text:s/>užtikrinančias gamtos išteklių racionalų naudojimą, kraštovaizdžio tvarkymą, ekologinę pusiausvyrą, gamtinio karkaso formavimą, gamtos ir kultūros paveldo objektų išsaugojimą;</text:p>
      <text:p text:style-name="P879">5.4. plėtoti inžinerinę, susisiekimo ir kitą visuomenės poreikiams tenkinti<text:s/>reikalingą infrastruktūrą;</text:p>
      <text:p text:style-name="P880">5.5. nustatyti prioritetines teritorijų funkcines zonas ir jų pagrindines žemės naudojimo paskirtis, o reikalui esant, jeigu būtina tiksliai įvardinti veiklos plėtojimo ir apribojimų reikalavimus, žemės sklypų naudojimo būdą<text:s/>ir/ar pobūdį;</text:p>
      <text:p text:style-name="P881">Punkto pakeitimai:</text:p>
      <text:p text:style-name="P882"><text:span text:style-name="T883">Nr.<text:s/></text:span><text:a xlink:href="https://www.e-tar.lt/portal/legalAct.html?documentId=TAR.26D1E56D3F43" office:target-frame-name="_top" xlink:show="replace"><text:span text:style-name="T884">D1-256</text:span></text:a><text:span text:style-name="T885">, 2011-03-25, Žin., 2011, Nr. 37-1773 (2011-03-29), i. k. 111301MISAK00D1-256</text:span></text:p>
      <text:p text:style-name="Normal"/>
      <text:p text:style-name="P886">5.6. numatyti teritorijas visuomenės poreikiams<text:s/>reikalingų objektų plėtrai;</text:p>
      <text:p text:style-name="P887">5.7. numatyti rekreacinių ir bioprodukcinio ūkio teritorijų vystymo galimybes;</text:p>
      <text:p text:style-name="P888">5.8. formuoti miškų ir želdynų sistemas, numatyti užstatytų teritorijų gyvenimo ir aplinkos kokybę gerinančias priemones;</text:p>
      <text:p text:style-name="P889">5.9. numatyti<text:s/>teritorijas gyvenamųjų vietovių infrastruktūros ir kitų veiklos sričių plėtrai.</text:p>
      <text:p text:style-name="P890">6. Gali būti nustatomi ir kiti Bendrojo plano uždaviniai, atsižvelgiant į konkrečius<text:s/><text:soft-page-break/>visuomenės poreikius, socialinius, ekonominius, kultūrinius, ekologinius ir geografinius planuojamos teritorijos ypatumus.</text:p>
      <text:p text:style-name="P891"/>
      <text:p text:style-name="P892"><text:span text:style-name="T893">IV</text:span><text:span text:style-name="T894">.<text:s/></text:span><text:span text:style-name="T895">BENDROJO PLANAVIMO PROCESAS</text:span></text:p>
      <text:p text:style-name="P896"/>
      <text:p text:style-name="P897">7. Bendrojo teritorijų planavimo procesą sudaro šie etapai:</text:p>
      <text:p text:style-name="P898">7.1. parengiamasis;</text:p>
      <text:p text:style-name="P899">7.2. teritorijų planavimo dokumento rengimo;</text:p>
      <text:p text:style-name="P900">7.3. sprendinių pasekmių vertinimo;</text:p>
      <text:p text:style-name="P901">7.4. baigiamasis.</text:p>
      <text:p text:style-name="P902">8. Parengiamojo etapo metu:</text:p>
      <text:p text:style-name="P903">8.1. įvertinami galiojančio Bendrojo plano stebėsenos (monitoringo) rezultatai bei planuojamos teritorijos strateginio planavimo dokumentai;</text:p>
      <text:p text:style-name="P904">8.2. nustatomi savivaldybės teritorijos bendrojo<text:s/>planavimo uždaviniai;</text:p>
      <text:p text:style-name="P905">8.3. išduodamos planavimo sąlygos;</text:p>
      <text:p text:style-name="P906">8.4. parengiama ir patvirtinama planavimo darbų programa;</text:p>
      <text:p text:style-name="P907">8.5. prireikus atliekami tyrimai;</text:p>
      <text:p text:style-name="P908"><text:span text:style-name="T909">8.6</text:span><text:span text:style-name="T910">. paskelbiama apie teritorijų planavimo dokumento rengimo pradžią, planavimo tikslus, ta</text:span><text:span text:style-name="T911">ip pat paskelbiama ir planavimo darbų programa.</text:span><text:s/></text:p>
      <text:p text:style-name="P912">Punkto pakeitimai:</text:p>
      <text:p text:style-name="P913"><text:span text:style-name="T914">Nr.<text:s/></text:span><text:a xlink:href="https://www.e-tar.lt/portal/legalAct.html?documentId=TAR.26D1E56D3F43" office:target-frame-name="_top" xlink:show="replace"><text:span text:style-name="T915">D1-256</text:span></text:a><text:span text:style-name="T916">, 2011-03-25, Žin., 2011, Nr. 37-1773 (2011-03-29), i. k. 111301MISAK00D1-256</text:span></text:p>
      <text:p text:style-name="Normal"/>
      <text:p text:style-name="P917">9. Bendrojo<text:s/>plano rengimo etapą sudaro:</text:p>
      <text:p text:style-name="P918">9.1. esamos būklės analizės stadija;</text:p>
      <text:p text:style-name="P919">9.2. koncepcijos rengimo stadija;</text:p>
      <text:p text:style-name="P920">9.3. sprendinių konkretizavimo stadija.</text:p>
      <text:p text:style-name="P921">10. Užbaigus kiekvieną Bendrojo plano rengimo etapo stadiją, turi būti gautas planavimo<text:s/>organizatoriaus pritarimas.</text:p>
      <text:p text:style-name="P922">11. Teritorijų planavimo dokumento sprendinių pasekmių vertinimo etapas yra reikalingas teritorijų planavimo dokumento sprendinių poveikiui Teritorijų planavimo dokumentų sprendinių poveikio vertinimo tvarkos aprašo, patvirtinto Lietuvos Respublikos Vyriausybės 2004 m. liepos 16 d. nutarimu Nr. 920 (Žin., 2004, Nr.<text:s/><text:a xlink:href="https://www.e-tar.lt/portal/lt/legalAct/TAR.B6E418DFBAD7" office:target-frame-name="_blank" xlink:show="new"><text:span text:style-name="T923">113-4228</text:span></text:a>), nustatyta tvarka įvertinti. Atliekant Bendrųjų planų sprendinių poveikio vertinimą, turi būti naudojama strateginio pasekmių aplinkai vertinimo ataskaitos medžiaga.</text:p>
      <text:p text:style-name="P924">12. Baigiamąjį etapą sudaro:</text:p>
      <text:p text:style-name="P925">12.1. teritorijų planavimo dokumentų sprendinių svarstymo ir derinimo stadija:</text:p>
      <text:p text:style-name="P926">12.1.1. viešas svarstymas;</text:p>
      <text:p text:style-name="P927">12.1.2.<text:s/>sprendinių derinimas;</text:p>
      <text:p text:style-name="P928">12.1.3. ginčų nagrinėjimas;</text:p>
      <text:p text:style-name="P929">12.2. teritorijų planavimo dokumento tvirtinimo stadija:</text:p>
      <text:p text:style-name="P930">12.2.1. tikrinimas valstybinę teritorijų planavimo priežiūrą atliekančioje institucijoje;</text:p>
      <text:p text:style-name="P931"><text:span text:style-name="T932">12.2.2</text:span><text:span text:style-name="T933">. tvirtinimas savivaldybės taryboje i</text:span><text:span text:style-name="T934">r registravimas Lietuvos Respublikos teritorijų planavimo dokumentų registre.</text:span><text:s/></text:p>
      <text:p text:style-name="P935">Punkto pakeitimai:</text:p>
      <text:p text:style-name="P936"><text:span text:style-name="T937">Nr.<text:s/></text:span><text:a xlink:href="https://www.e-tar.lt/portal/legalAct.html?documentId=TAR.26D1E56D3F43" office:target-frame-name="_top" xlink:show="replace"><text:span text:style-name="T938">D1-256</text:span></text:a><text:span text:style-name="T939">, 2011-03-25, Žin., 2011, Nr. 37-1773 (2011-03-29), i. k. 111301MI</text:span><text:span text:style-name="T940">SAK00D1-256</text:span></text:p>
      <text:p text:style-name="Normal"/>
      <text:p text:style-name="P941">13. Patvirtinus Bendrąjį planą, atliekama teritorijų planavimo dokumentų sprendinių įgyvendinimo stebėsena (monitoringas), priežiūra ir kontrolė.</text:p>
      <text:p text:style-name="P942"><text:span text:style-name="T943">13</text:span><text:span text:style-name="T944">1</text:span><text:span text:style-name="T945">. Bendrojo plano procedūrinius dokumentus sudaro: savivaldybės tarybos sprendimas<text:s/></text:span><text:span text:style-name="T946">dėl Bendrojo plano rengimo pradžios ir planavimo tikslų, viešas paskelbimas apie priimtą savivaldybės tarybos sprendimą dėl Bendrojo plano rengimo pradžios ir planavimo tikslų bei numatomą atlikti sprendinių strateginį pasekmių aplinkai vertinimą vietinėje</text:span><text:span text:style-name="T947"><text:s/>spaudoje bei savivaldybės interneto tinklalapyje, planavimo darbų programa, planavimo sąlygos, sutartis su plano rengėju, strateginio<text:s/></text:span><text:soft-page-break/><text:span text:style-name="T948">pasekmių aplinkai vertinimo ataskaita, sprendinių poveikio vertinimo ataskaita, visuomenės dalyvavimo ataskaita, Nuolatin</text:span><text:span text:style-name="T949">ės statybos komisijos derinimo protokolinis sprendimas, valstybinę teritorijų planavimo priežiūrą atliekančios institucijos patikrinimo aktas, savivaldybės tarybos sprendimas dėl bendrojo plano tvirtinimo ir paskelbimo apie tai vietinėje spaudoje.</text:span><text:s/></text:p>
      <text:p text:style-name="P950">Papildyta punktu:</text:p>
      <text:p text:style-name="P951"><text:span text:style-name="T952">Nr.<text:s/></text:span><text:a xlink:href="https://www.e-tar.lt/portal/legalAct.html?documentId=TAR.26D1E56D3F43" office:target-frame-name="_top" xlink:show="replace"><text:span text:style-name="T953">D1-256</text:span></text:a><text:span text:style-name="T954">, 2011-03-25, Žin., 2011, Nr. 37-1773 (2011-03-29), i. k. 111301MISAK00D1-256</text:span></text:p>
      <text:p text:style-name="Normal"/>
      <text:p text:style-name="P955"><text:span text:style-name="T956">V</text:span><text:span text:style-name="T957">.</text:span><text:span text:style-name="T958"><text:s/></text:span><text:span text:style-name="T959">BENDROJO PLANO PARENGIAMASIS ETAPAS</text:span></text:p>
      <text:p text:style-name="P960"/>
      <text:p text:style-name="P961">14. Sprendimą dėl<text:s/>Bendrojo plano rengimo pradžios ir planavimo tikslų priima savivaldybės taryba.</text:p>
      <text:p text:style-name="P962">15. Bendrojo plano rengimą organizuoja savivaldybės administracijos direktorius.</text:p>
      <text:p text:style-name="P963">16. Planavimo organizatorius:</text:p>
      <text:p text:style-name="P964"><text:span text:style-name="T965">16.1</text:span><text:span text:style-name="T966">.</text:span><text:span text:style-name="T967"><text:s/>paskelbia apie priimtą savivaldybės tarybos sprendimą dėl Bendrojo plano rengimo pradžios ir planavimo tikslų bei numatomą atlikti sprendinių strateginį pasekmių aplinkai vertinimą, taip pat paskelbiama ir planavimo darbų programa vietinėje spaudoje, savi</text:span><text:span text:style-name="T968">valdybės interneto tinklalapyje ir seniūnijose, kuriose vyksta teritorijos planavimas;</text:span><text:s/></text:p>
      <text:p text:style-name="P969">Punkto pakeitimai:</text:p>
      <text:p text:style-name="P970"><text:span text:style-name="T971">Nr.<text:s/></text:span><text:a xlink:href="https://www.e-tar.lt/portal/legalAct.html?documentId=TAR.26D1E56D3F43" office:target-frame-name="_top" xlink:show="replace"><text:span text:style-name="T972">D1-256</text:span></text:a><text:span text:style-name="T973">, 2011-03-25, Žin., 2011, Nr. 37-1773 (2011-03-29), i. k.</text:span><text:span text:style-name="T974"><text:s/>111301MISAK00D1-256</text:span></text:p>
      <text:p text:style-name="Normal"/>
      <text:p text:style-name="P975"><text:span text:style-name="T976">16.2</text:span><text:span text:style-name="T977">. raštu dėl planavimo sąlygų išdavimo, kurios rengiamos, vadovaujantis Planavimo sąlygų teritorijų planavimo dokumentams rengti parengimo ir išdavimo tvarkos aprašo, patvirtinto Lietuvos Respublikos aplinkos ministro 2004 m. g</text:span><text:span text:style-name="T978">egužės 7 d. įsakymu Nr. D1-262 (Žin., 2004, Nr.<text:s/></text:span><text:a xlink:href="https://www.e-tar.lt/portal/lt/legalAct/TAR.599F25262B71" office:target-frame-name="_blank" xlink:show="new"><text:span text:style-name="T979">83-3028</text:span></text:a><text:span text:style-name="T980">; 2009, Nr.<text:s/></text:span><text:a xlink:href="https://www.e-tar.lt/portal/lt/legalAct/TAR.605467C02C3D" office:target-frame-name="_blank" xlink:show="new"><text:span text:style-name="T981">145-6460</text:span></text:a><text:span text:style-name="T982">), nustatyt</text:span><text:span text:style-name="T983">a tvarka, kreipiasi į šios tvarkos aprašo 22 punkte nurodytas institucijas.</text:span><text:s/></text:p>
      <text:p text:style-name="P984">Punkto pakeitimai:</text:p>
      <text:p text:style-name="P985"><text:span text:style-name="T986">Nr.<text:s/></text:span><text:a xlink:href="https://www.e-tar.lt/portal/legalAct.html?documentId=TAR.26D1E56D3F43" office:target-frame-name="_top" xlink:show="replace"><text:span text:style-name="T987">D1-256</text:span></text:a><text:span text:style-name="T988">, 2011-03-25, Žin., 2011, Nr. 37-1773 (2011-03-29), i. k. 111301MISA</text:span><text:span text:style-name="T989">K00D1-256</text:span></text:p>
      <text:p text:style-name="Normal"/>
      <text:p text:style-name="P990">17. Planavimo sąlygos išduodamos arba motyvuotas atsakymas apie neišdavimo priežastis pateikiamas savivaldybės administracijos direktoriui iš minėtų institucijų per 20 darbo dienų nuo planavimo organizatoriaus prašymo išduoti sąlygas<text:s/>gavimo dienos. Jei planavimo sąlygos per nustatytą terminą nebuvo išduotos ir planavimo organizatoriui nepranešta apie neišdavimo priežastis, savivaldybės administracijos direktorius turi teisę pradėti rengti bendrojo teritorijų planavimo dokumentą. Apie tai jis per 5 darbo dienas raštu praneša institucijai, kuriai yra pavaldi planavimo sąlygas turėjusi išduoti institucija. Pranešimą gavusi institucija turi priimti sprendimą, kaip turės būti patikrinami be išduotų planavimo sąlygų parengto Bendrojo plano sprendiniai.</text:p>
      <text:p text:style-name="P991">18. Planavimo organizatorius parengia ir patvirtina Bendrojo plano darbų programą, kurioje nurodomi planavimo tikslai ir uždaviniai, planuojamos teritorijos ypatumai bei su jais susiję reikalavimai, planavimo darbų trukmė ir etapai, atlikimo<text:s/>terminai ir atsiskaitymo tvarka, tekstinės ir grafinės medžiagos (brėžinių nomenklatūra ir jų masteliai) apimtis ir kt.</text:p>
      <text:p text:style-name="P992">19. Planavimo organizatorius skelbia konkursą Bendrojo plano rengėjui parinkti Lietuvos Respublikos viešųjų pirkimų įstatymo (Žin.,<text:s/>1996, Nr.<text:s/><text:a xlink:href="https://www.e-tar.lt/portal/lt/legalAct/TAR.C54AFFAA7622" office:target-frame-name="_blank" xlink:show="new"><text:span text:style-name="T993">84-2000</text:span></text:a>; 2006, Nr.<text:s/><text:a xlink:href="https://www.e-tar.lt/portal/lt/legalAct/TAR.C0DE35FFA738" office:target-frame-name="_blank" xlink:show="new"><text:span text:style-name="T994">4-102</text:span></text:a>) ir kitų teisės aktų nustatyta tvarka. Parinkus Bendrojo plano rengėją, sudaroma planavimo darbų sutartis.</text:p>
      <text:p text:style-name="P995">20. Rengti Bendrąjį planą turi teisę:</text:p>
      <text:p text:style-name="P996">20.1. juridiniai asmenys ir įmonių, įsteigtų Europos Sąjungos valstybėse narėse ir kitose Europos ekonominės erdvės susitarimą pasirašiusiose valstybėse, filialai Lietuvos Respublikoje, jeigu jų steigimo dokumentuose numatyta teritorijų planavimo veikla, o darbams vadovauja atestuotas teritorijų planavimo specialistas;</text:p>
      <text:p text:style-name="P997">20.2. teritorijų planavimo specialistas ar atitinkamos kvalifikacijos aukštąjį išsilavinimą turintis specialistas (Bendrojo plano dalims rengti).</text:p>
      <text:p text:style-name="P998">21. Savivaldybės administracijos direktorius Bendrojo plano rengėjui pateikia:</text:p>
      <text:p text:style-name="P999">21.1. planavimo darbų programą;</text:p>
      <text:p text:style-name="P1000">21.2. planavimo sąlygas;</text:p>
      <text:p text:style-name="P1001">21.3. duomenis apie planuojamos teritorijos<text:s/>žemės naudojimą ir kitus kadastro duomenis;</text:p>
      <text:p text:style-name="P1002"><text:span text:style-name="T1003">21.4</text:span><text:span text:style-name="T1004">. išrašą iš Lietuvos Respublikos teritorijų planavimo dokumentų registro apie planuojamoje teritorijoje galiojančius teritorijų planavimo dokumentus;</text:span><text:s/></text:p>
      <text:p text:style-name="P1005">Punkto pakeitimai:</text:p>
      <text:p text:style-name="P1006"><text:span text:style-name="T1007">Nr.<text:s/></text:span><text:a xlink:href="https://www.e-tar.lt/portal/legalAct.html?documentId=TAR.26D1E56D3F43" office:target-frame-name="_top" xlink:show="replace"><text:span text:style-name="T1008">D1-256</text:span></text:a><text:span text:style-name="T1009">, 2011-03-25, Žin., 2011, Nr. 37-1773 (2011-03-29), i. k. 111301MISAK00D1-256</text:span></text:p>
      <text:p text:style-name="Normal"/>
      <text:p text:style-name="P1010">21.5. atliktų mokslo tiriamųjų darbų ir tyrimų medžiagą (jei šie darbai yra atlikti ir yra būtini Bendrąjam planui<text:s/>parengti);</text:p>
      <text:p text:style-name="P1011">21.6. skaitmeninę toponuotrauką (mastelis parenkamas priklausomai nuo teritorijos dydžio pagal šių Taisyklių 31 punkto nuostatas);</text:p>
      <text:p text:style-name="P1012">21.7. stebėsenos (monitoringo) ataskaitą apie galiojančio Bendrojo plano vykdymą;</text:p>
      <text:p text:style-name="P1013">21.8. gali pateikti<text:s/>kitus Bendrajam planui rengti reikalingus dokumentus.</text:p>
      <text:p text:style-name="P1014"><text:span text:style-name="T1015">22</text:span><text:span text:style-name="T1016">. Valstybės registrų, kadastrų, klasifikatorių, specializuotų duomenų bazių tvarkytojai teikia duomenis planavimo organizatoriui arba jo įgaliotam teritorijų planavimo dokumento rengėjui<text:s/></text:span><text:span text:style-name="T1017">Lietuvos Respublikos įstatymų ir kitų teisės aktų, reglamentuojančių duomenų teikimą, nustatyta tvarka.</text:span><text:s/></text:p>
      <text:p text:style-name="P1018">Punkto pakeitimai:</text:p>
      <text:p text:style-name="P1019"><text:span text:style-name="T1020">Nr.<text:s/></text:span><text:a xlink:href="https://www.e-tar.lt/portal/legalAct.html?documentId=TAR.26D1E56D3F43" office:target-frame-name="_top" xlink:show="replace"><text:span text:style-name="T1021">D1-256</text:span></text:a><text:span text:style-name="T1022">, 2011-03-25, Žin., 2011, Nr. 37-1773 (2</text:span><text:span text:style-name="T1023">011-03-29), i. k. 111301MISAK00D1-256</text:span></text:p>
      <text:p text:style-name="Normal"/>
      <text:p text:style-name="P1024"><text:span text:style-name="T1025">VI</text:span><text:span text:style-name="T1026">.<text:s/></text:span><text:span text:style-name="T1027">BENDROJO PLANO RENGIMO ETAPAS</text:span></text:p>
      <text:p text:style-name="P1028"/>
      <text:p text:style-name="P1029">23. Esamos būklės analizės stadijos metu atliekamas:</text:p>
      <text:p text:style-name="P1030">23.1. savivaldybės teritorijos gamtinio, socialinio, kultūrinio, ekonominio potencialo ir kraštovaizdžio struktūros įvertinimas;</text:p>
      <text:p text:style-name="P1031">23.2. pagal Visuomenės sveikatos centro, Aplinkos ministerijos regiono aplinkos apsaugos departamento, Kultūros paveldo departamento prie Kultūros ministerijos teritorinio padalinio ir kitų institucijų pateiktus duomenis aplinkos (oro, vandenų, dirvožemio, fizikinės taršos lygio, paveldo apsaugos ir kt.) kokybės įvertinimas;</text:p>
      <text:p text:style-name="P1032">23.3. urbanistinės plėtros – naujų teritorijų plėtros potencialo, esamų teritorijų atnaujinimo ir konversijos galimybių įvertinimas;</text:p>
      <text:p text:style-name="P1033">23.4. teritorijos probleminių situacijų ir arealų ištyrimas, nustatant vystymosi tendencijas.</text:p>
      <text:p text:style-name="P1034">24. Esamos būklės analizės stadijoje naudojami paskutiniųjų 3 metų statistiniai ir kiti duomenys. Planavimo sąlygas išduodančios ir teritorijų planavimo dokumento sprendinius derinančios institucijos kartu su sąlygomis Bendrojo plano rengimo organizatoriui turi pateikti turimus atliktų tyrimų duomenis.</text:p>
      <text:p text:style-name="P1035">25. Koncepcijos rengimo stadijos metu nustatoma:</text:p>
      <text:p text:style-name="P1036">25.1. teritorijos planinės ir erdvinės struktūros vystymosi principai;</text:p>
      <text:p text:style-name="P1037">25.2.<text:s/>teritorijos naudojimo funkciniai prioritetai;</text:p>
      <text:p text:style-name="P1038">25.3. teritorijos tvarkymo, reglamentavimo, naudojimo ir apsaugos principai.</text:p>
      <text:p text:style-name="P1039">26. Rengiant koncepciją, turi būti vadovaujamasi tai pačiai teritorijai ar veiklos sričiai parengtais strateginio planavimo<text:s/>dokumentais, taip pat atskirų ministerijų patvirtintomis ūkio šakų plėtros programų nuostatomis.</text:p>
      <text:p text:style-name="P1040">27. Planų ir programų strateginio pasekmių aplinkai vertinimo tvarkos aprašo, patvirtinto Lietuvos Respublikos Vyriausybės 2004 m. rugpjūčio 18 d. nutarimu Nr. 967 (Žin., 2004, Nr.<text:s/><text:a xlink:href="https://www.e-tar.lt/portal/lt/legalAct/TAR.0F35D6D2E316" office:target-frame-name="_blank" xlink:show="new"><text:span text:style-name="T1041">130-4650</text:span></text:a>), nustatyta tvarka parengiamas strateginio pasekmių aplinkai vertinimo apimties nustatymo dokumentas ir atliekamas strateginis pasekmių<text:s/>aplinkai vertinimas. Planavimo organizatorius Visuomenės<text:s/><text:span text:style-name="T1042">informavimo ir</text:span><text:s/>dalyvavimo teritorijų planavimo procese nuostatų, patvirtintų Lietuvos Respublikos Vyriausybės 1996 m. rugsėjo 18 d. nutarimu Nr. 1079 (Žin., 1996, Nr.<text:s/><text:a xlink:href="https://www.e-tar.lt/portal/lt/legalAct/TAR.802893A37D00" office:target-frame-name="_blank" xlink:show="new"><text:span text:style-name="T1043">90-2099</text:span></text:a>; 2007, Nr. 33-1190;<text:s/><text:span text:style-name="T1044">2010, Nr. 78-4010</text:span>), nustatyta tvarka dėl koncepcijos rengimo stadijoje parengtų sprendinių ir vertinimo ataskaitos konsultuojasi su visuomene. Įvertinus visuomenės pateiktus<text:s/>pasiūlymus ir pastabas, ataskaita pateikiama<text:s/><text:span text:style-name="T1045">Planų ir programų strateginio pasekmių aplinkai vertinimo tvarkos apraše nurodytiems</text:span><text:s/>vertinimo subjektams.</text:p>
      <text:p text:style-name="P1046">Punkto pakeitimai:</text:p>
      <text:soft-page-break/>
      <text:p text:style-name="P1047"><text:span text:style-name="T1048">Nr.<text:s/></text:span><text:a xlink:href="https://www.e-tar.lt/portal/legalAct.html?documentId=TAR.26D1E56D3F43" office:target-frame-name="_top" xlink:show="replace"><text:span text:style-name="T1049">D1-256</text:span></text:a><text:span text:style-name="T1050">, 2011-03-25, Žin., 2011, Nr. 37-1773 (2011-03-29), i. k. 111301MISAK00D1-256</text:span></text:p>
      <text:p text:style-name="Normal"/>
      <text:p text:style-name="P1051">28. Rajono teritorijos vystymo kryptys ir erdvinės raidos koncepcija rengiama 20 metų laikotarpiui ir tvirtinama savivaldybės taryboje.</text:p>
      <text:p text:style-name="P1052">29. Sprendinių konkretizavimo stadijoje atliekamas:</text:p>
      <text:p text:style-name="P1053">29.1. teritorijos funkcinis zonavimas, o reikalui esant, kai būtina tiksliai nustatyti veiklos plėtojimo ar apribojimų reikalavimus, nustatomas žemės sklypų naudojimo būdas ir/ar pobūdis;</text:p>
      <text:p text:style-name="P1054">29.2. urbanistinio karkaso<text:s/>konkretizavimo ir teritorijos urbanistinės sistemos plėtojimo, gyvenamųjų vietovių tinklo ir konkrečių urbanistinių centrų vystymo nustatymas;</text:p>
      <text:p text:style-name="P1055">29.3. miškų, kraštovaizdžio tvarkymo zonų nustatymas, taip pat pažymimos kultūros paveldo objektų ribos, jei<text:s/>jos nustatytos kultūros paveldo objektų specialiaisiais planais;</text:p>
      <text:p text:style-name="P1056">29.4. gamtinio karkaso formavimas rajono teritorijoje, ekologinės apsaugos zonų plėtojimas, biologinės įvairovės apsaugos zonų nustatymas;</text:p>
      <text:p text:style-name="P1057">29.5. rekreacinės, pramonės, verslo, turizmo<text:s/>ir kitos paskirties teritorijų plėtojimo galimybių nustatymas;</text:p>
      <text:p text:style-name="P1058">29.6. techninės, socialinės, kultūrinės infrastruktūros rajono teritorijoje vystymas;</text:p>
      <text:p text:style-name="P1059">29.7. vyraujančio pagrindinės žemės naudojimo paskirties būdo, darančio įtaką pažymėtos teritorijos plėtrai, nustatymas.</text:p>
      <text:p text:style-name="P1060">Punkto pakeitimai:</text:p>
      <text:p text:style-name="P1061"><text:span text:style-name="T1062">Nr.<text:s/></text:span><text:a xlink:href="https://www.e-tar.lt/portal/legalAct.html?documentId=TAR.26D1E56D3F43" office:target-frame-name="_top" xlink:show="replace"><text:span text:style-name="T1063">D1-256</text:span></text:a><text:span text:style-name="T1064">, 2011-03-25, Žin., 2011, Nr. 37-1773 (2011-03-29), i. k. 111301MISAK00D1-256</text:span></text:p>
      <text:p text:style-name="Normal"/>
      <text:p text:style-name="P1065">30. Rengiami šie Bendrojo plano brėžiniai:</text:p>
      <text:p text:style-name="P1066">30.1. esamos būklės analizės stadijoje:</text:p>
      <text:p text:style-name="P1067">30.1.1. žemės naudojimo brėžinys (M 1: 50 000);</text:p>
      <text:p text:style-name="P1068">30.1.2. inžinerinės infrastruktūros ir susisiekimo sistemos brėžinys (M 1: 50 000);</text:p>
      <text:p text:style-name="P1069">30.2. esamos būklės žemės naudojimo brėžinyje pažymima vyraujanti žemės naudojimo paskirtis.</text:p>
      <text:p text:style-name="P1070">Punkto pakeitimai:</text:p>
      <text:p text:style-name="P1071"><text:span text:style-name="T1072">Nr.<text:s/></text:span><text:a xlink:href="https://www.e-tar.lt/portal/legalAct.html?documentId=TAR.26D1E56D3F43" office:target-frame-name="_top" xlink:show="replace"><text:span text:style-name="T1073">D1-256</text:span></text:a><text:span text:style-name="T1074">, 2011-03-25, Žin., 2011, Nr. 37-1773 (2011-03-29), i. k. 111301MISAK00D1-256</text:span></text:p>
      <text:p text:style-name="Normal"/>
      <text:p text:style-name="P1075">31. Koncepcijos rengimo stadijos metu parengiami:</text:p>
      <text:p text:style-name="P1076">31.1. teritorijos vystymo erdvinės struktūros ir funkcinių prioritetų brėžiniai (M 1: 50 000);</text:p>
      <text:p text:style-name="P1077">31.2. teritorijos tvarkymo reglamentavimo ypatumų brėžiniai (M 1: 50 000).</text:p>
      <text:p text:style-name="P1078">32. Sprendinių konkretizavimo stadijoje parengiamas:</text:p>
      <text:p text:style-name="P1079">32.1. žemės naudojimo ir apsaugos reglamentų brėžinys (M 1: 50 000);</text:p>
      <text:p text:style-name="P1080">32.2. teritorijos inžinerinės infrastruktūros ir susisiekimo brėžinys (M 1: 50 000);</text:p>
      <text:p text:style-name="P1081">32.3. rekreacijos, turizmo, gamtos ir kultūros paveldo plėtojimo brėžinys (M 1: 50 000);</text:p>
      <text:p text:style-name="P1082">32.4. miškų išdėstymo brėžinys (M 1: 50 000);</text:p>
      <text:p text:style-name="P1083">32.5. žemės naudojimo ir apsaugos reglamentų brėžinyje pažymima:</text:p>
      <text:p text:style-name="P1084">32.5.1. pagrindinė žemės naudojimo paskirtis ir žemės naudojimo būdas ir/ar pobūdis;</text:p>
      <text:p text:style-name="P1085">Punkto pakeitimai:</text:p>
      <text:p text:style-name="P1086"><text:span text:style-name="T1087">Nr.<text:s/></text:span><text:a xlink:href="https://www.e-tar.lt/portal/legalAct.html?documentId=TAR.26D1E56D3F43" office:target-frame-name="_top" xlink:show="replace"><text:span text:style-name="T1088">D1-256</text:span></text:a><text:span text:style-name="T1089">, 2011-03-25, Žin., 2011, Nr. 37-1773 (2011-03-29), i. k. 111301MISAK00D1-256</text:span></text:p>
      <text:p text:style-name="Normal"/>
      <text:p text:style-name="P1090">32.5.2. rajono teritorijos ribos;</text:p>
      <text:p text:style-name="P1091">32.5.3. saugomos teritorijos ir kultūros paveldo<text:s/>objektai ir jų ribos (jeigu jos yra nustatytos);</text:p>
      <text:p text:style-name="P1092">32.5.4. rezervuojamos visuomenės poreikiams teritorijos.</text:p>
      <text:p text:style-name="P1093">33. Miškų išdėstymo brėžinyje pažymimi miškai pagal kartografinėje medžiagoje generalizuotus kontūrus, suprojektuoti galimi apsodinti mišku žemės sklypai (stambesnius kaip 5 ha ploto – atskiru kontūru arba smulkesnius – sutartiniais ženklais), valstybinių parkų ir draustinių bei kitų saugomų teritorijų ribos.</text:p>
      <text:p text:style-name="P1094">34. Susisiekimo ir inžinerinės infrastruktūros brėžinyje pažymima esamos komunikacijos, planuojamos ir rezervuojamos bei paimamos teritorijos susisiekimo sistemoms ir inžinerinėms<text:s/><text:soft-page-break/>komunikacijoms plėtoti.</text:p>
      <text:p text:style-name="P1095">35. Brėžiniai rengiami naudojant skaitmeninę georeferencinę duomenų bazę naujausių kartografinių žemėlapių pagrindu. Pagal<text:s/>planavimo darbų programą ir sutartį gali būti rengiami ir kiti Bendrojo plano brėžiniai ar schemos.</text:p>
      <text:p text:style-name="P1096"><text:span text:style-name="T1097">Bendrojo plano brėžiniai priklausomai nuo konkrečios situacijos ir siekiant raiškiausio vaizdavimo būdo pagal savo turinį gali būti skaidomi ar sujungiami,<text:s/></text:span><text:span text:style-name="T1098">taip pat gali būti tikslinami jų pavadinimai. Apie Bendrojo plano brėžinių skaidymą ir (ar) sujungimą turi būti nurodoma aiškinamajame rašte.</text:span></text:p>
      <text:p text:style-name="P1099">Punkto pakeitimai:</text:p>
      <text:p text:style-name="P1100"><text:span text:style-name="T1101">Nr.<text:s/></text:span><text:a xlink:href="https://www.e-tar.lt/portal/legalAct.html?documentId=TAR.26D1E56D3F43" office:target-frame-name="_top" xlink:show="replace"><text:span text:style-name="T1102">D1-256</text:span></text:a><text:span text:style-name="T1103">, 2</text:span><text:span text:style-name="T1104">011-03-25, Žin., 2011, Nr. 37-1773 (2011-03-29), i. k. 111301MISAK00D1-256</text:span></text:p>
      <text:p text:style-name="Normal"/>
      <text:p text:style-name="P1105">36. Sprendiniai ir kita informacija pažymima brėžiniuose, naudojant sutartinius ženklus bei žymėjimus (spalvas, simbolius ir kt.), kurie turi atitikti Žemės sklypų pagrindinės<text:s/>žemės naudojimo paskirties, būdų ir pobūdžių specifikacijos, patvirtintos Lietuvos Respublikos aplinkos ministro 2005 m. kovo 17 d. įsakymu Nr. D1-151 (Žin., 2005, Nr.<text:s/><text:a xlink:href="https://www.e-tar.lt/portal/lt/legalAct/TAR.BBD422BBD020" office:target-frame-name="_blank" xlink:show="new"><text:span text:style-name="T1106">41-</text:span><text:span text:style-name="T1107">1317</text:span></text:a><text:span text:style-name="T1108">;</text:span><text:span text:style-name="T1109"><text:s/>2010, Nr. 114-5848</text:span>), nustatytus reikalavimus.</text:p>
      <text:p text:style-name="P1110">Punkto pakeitimai:</text:p>
      <text:p text:style-name="P1111"><text:span text:style-name="T1112">Nr.<text:s/></text:span><text:a xlink:href="https://www.e-tar.lt/portal/legalAct.html?documentId=TAR.26D1E56D3F43" office:target-frame-name="_top" xlink:show="replace"><text:span text:style-name="T1113">D1-256</text:span></text:a><text:span text:style-name="T1114">, 2011-03-25, Žin., 2011, Nr. 37-1773 (2011-03-29), i. k. 111301MISAK00D1-256</text:span></text:p>
      <text:p text:style-name="Normal"/>
      <text:p text:style-name="P1115">37. Aiškinamąjį raštą sudaro: tekstinė dalis, kurioje aprašomi Bendrojo plano rengimo etapai, esamos būklės analizės duomenys, planavimo tikslai, planuojamos teritorijos plėtojimo prognozės, teritorijų naudojimo ir apsaugos reglamentai ir kiti sprendiniai.</text:p>
      <text:p text:style-name="P1116"><text:span text:style-name="T1117">38.</text:span><text:span text:style-name="T1118"><text:s/>Net</text:span><text:span text:style-name="T1119">eko galios nuo 2011-03-30</text:span></text:p>
      <text:p text:style-name="P1120">Punkto naikinimas:</text:p>
      <text:p text:style-name="P1121"><text:span text:style-name="T1122">Nr.<text:s/></text:span><text:a xlink:href="https://www.e-tar.lt/portal/legalAct.html?documentId=TAR.26D1E56D3F43" office:target-frame-name="_top" xlink:show="replace"><text:span text:style-name="T1123">D1-256</text:span></text:a><text:span text:style-name="T1124">, 2011-03-25, Žin. 2011, Nr. 37-1773 (2011-03-29), i. k. 111301MISAK00D1-256</text:span></text:p>
      <text:p text:style-name="Normal"/>
      <text:p text:style-name="P1125">39. Bendrasis planas rengiamas 3 egzemplioriais, taip pat parengiamas egzempliorius kompiuterinėje laikmenoje.</text:p>
      <text:p text:style-name="P1126"/>
      <text:p text:style-name="P1127"><text:span text:style-name="T1128">VII</text:span><text:span text:style-name="T1129">.<text:s/></text:span><text:span text:style-name="T1130">BENDROJO PLANO SPRENDINIŲ PASEKMIŲ VERTINIMO ETAPAS</text:span></text:p>
      <text:p text:style-name="P1131"/>
      <text:p text:style-name="P1132">40. Bendrojo plano sprendinių poveikio vertinimas (kurio metu įvertinamas Bendrojo plano sprendinių įgyvendinimo<text:s/>galimas teigiamas ir/ar neigiamas ilgalaikis ir/ar trumpalaikis poveikis) parengiamas Teritorijų planavimo dokumentų sprendinių poveikio vertinimo tvarkos aprašo nustatyta tvarka.</text:p>
      <text:p text:style-name="P1133">41. Sprendinių poveikio vertinimo aspektai priklauso nuo planavimo tikslų bei uždavinių, taip pat nuo parengtų sprendinių pobūdžio.</text:p>
      <text:p text:style-name="P1134">42. Sprendinių poveikis vertinamas šiais aspektais:</text:p>
      <text:p text:style-name="P1135">42.1. poveikio teritorijos vystymo darnai ir/ar planuojamai veiklos sričiai;</text:p>
      <text:p text:style-name="P1136">42.2. poveikio ekonominei aplinkai (ūkio ir atskirų jo sektorių raidos procesams, investicijų ir verslo sąlygoms, valstybės bei savivaldybių biudžetams);</text:p>
      <text:p text:style-name="P1137">42.3. poveikio socialinei aplinkai (įvairiems socialiniams procesams bei socialinėms grupėms);</text:p>
      <text:p text:style-name="P1138">42.4. poveikio gamtinei aplinkai ir kraštovaizdžiui (gamtos aplinkos kokybei, kraštovaizdžio struktūrai ir ekologinei pusiausvyrai, gamtos ir kultūros paveldo išsaugojimui);</text:p>
      <text:p text:style-name="P1139">42.5. papildomai nurodytais planavimo sąlygose.</text:p>
      <text:p text:style-name="P1140"/>
      <text:p text:style-name="P1141"><text:span text:style-name="T1142">VIII</text:span><text:span text:style-name="T1143">.<text:s/></text:span><text:span text:style-name="T1144">BENDROJO PLANO SPRENDINIŲ VIEŠAS SVARSTYMAS IR DERINIMAS</text:span></text:p>
      <text:p text:style-name="P1145"/>
      <text:p text:style-name="P1146">43. Teritorijų planavimo viešumą užtikrinančias procedūras atlieka planavimo organizatorius ir/ar jo įgaliotas asmuo.</text:p>
      <text:p text:style-name="P1147"><text:span text:style-name="T1148">44</text:span><text:span text:style-name="T1149">.<text:s/></text:span><text:span text:style-name="T1150">Visuomenės informavimą ir dalyvavimą teritorijų planavimo procese ir viešumą užtikrinančias procedūras reglamentuoja Visuomenės informavimo</text:span><text:span text:style-name="T1151"><text:s/>ir dalyvavimo teritorijų<text:s/></text:span><text:soft-page-break/><text:span text:style-name="T1152">planavimo procese nuostatai.</text:span><text:s/></text:p>
      <text:p text:style-name="P1153">Punkto pakeitimai:</text:p>
      <text:p text:style-name="P1154"><text:span text:style-name="T1155">Nr.<text:s/></text:span><text:a xlink:href="https://www.e-tar.lt/portal/legalAct.html?documentId=TAR.26D1E56D3F43" office:target-frame-name="_top" xlink:show="replace"><text:span text:style-name="T1156">D1-256</text:span></text:a><text:span text:style-name="T1157">, 2011-03-25, Žin., 2011, Nr. 37-1773 (2011-03-29), i. k. 111301MISAK00D1-256</text:span></text:p>
      <text:p text:style-name="Normal"/>
      <text:p text:style-name="P1158">45.<text:s/>Derinimui pateikiami esamos būklės brėžiniai, Bendrojo plano sprendiniai (aiškinamasis raštas ir brėžiniai) ir iki derinimo atliktų procedūrų dokumentai.</text:p>
      <text:p text:style-name="P1159">46. Derinimo procedūra savivaldybės Nuolatinėje statybos komisijoje atliekama kompleksiškai ir turi būti baigta per 15 darbo dienų nuo planavimo organizatoriaus prašymo derinti teritorijų planavimo dokumentą pateikimo dienos. Komisija sudaroma iš planavimo sąlygas rengiančių institucijų atstovų, turinčių įgaliojimus priimti sprendimus. Komisijos pirmininkas ir komisijos nariai už savo pagal kompetenciją priimtų sprendimų teisėtumą atsako įstatymų nustatyta tvarka. Derinimo procedūroje turi dalyvauti planavimo organizatorius ar jo įgaliotas atstovas. Derinimo procedūros rezultatai įforminami protokolu.</text:p>
      <text:p text:style-name="P1160">Punkto pakeitimai:</text:p>
      <text:p text:style-name="P1161"><text:span text:style-name="T1162">Nr.<text:s/></text:span><text:a xlink:href="https://www.e-tar.lt/portal/legalAct.html?documentId=TAR.26D1E56D3F43" office:target-frame-name="_top" xlink:show="replace"><text:span text:style-name="T1163">D1-256</text:span></text:a><text:span text:style-name="T1164">, 2011-03-25, Žin., 2011, Nr. 37-1773 (2011-03-29), i. k. 111301MISAK00D1-256</text:span></text:p>
      <text:p text:style-name="Normal"/>
      <text:p text:style-name="P1165">47. Bendrasis planas yra suderintas, jei tam pritarė visi posėdyje dalyvavę ar raštu savo pritarimą pateikę savivaldybės Nuolatinės statybos komisijos nariai. Jeigu bent vienas komisijos narys nepritaria Bendrojo plano derinimui, laikoma, kad komisija priėmė sprendimą nederinti Bendrojo plano. Nepritarimo derinti Bendrąjį planą motyvai išdėstomi derinimo procedūros protokole.</text:p>
      <text:p text:style-name="P1166">48. Jei protokolas dėl pateikto dokumento derinimo arba nederinimo per nustatytą terminą nebuvo išduotas ir planavimo organizatoriui nepranešta apie protokolo neišdavimo priežastis, laikoma, kad dokumentas yra suderintas, o planavimo organizatorius turi teisę parengtą Bendrąjį planą teikti tikrinti valstybinę teritorijų planavimo priežiūrą atliekančiai<text:s/><text:span text:style-name="T1167">institucijai</text:span>. Apie tai jis per 5 darbo dienas raštu praneša derinimo protokolą turėjusiai pateikti institucijai.</text:p>
      <text:p text:style-name="P1168">Punkto pakeitimai:</text:p>
      <text:p text:style-name="P1169"><text:span text:style-name="T1170">Nr.<text:s/></text:span><text:a xlink:href="https://www.e-tar.lt/portal/legalAct.html?documentId=TAR.26D1E56D3F43" office:target-frame-name="_top" xlink:show="replace"><text:span text:style-name="T1171">D1-256</text:span></text:a><text:span text:style-name="T1172">, 2011-03-25, Žin., 2011, Nr. 37-1773 (2011-03-29), i. k. 111301MISAK00D1-256</text:span></text:p>
      <text:p text:style-name="Normal"/>
      <text:p text:style-name="P1173"><text:span text:style-name="T1174">49</text:span><text:span text:style-name="T1175">. Savivaldybės teritorijos Bendrasis planas turi neprieštarauti apskrities lygmens bendrojo ir specialiojo</text:span><text:span text:style-name="T1176"><text:s/>planavimo dokumentų sprendiniams, taip pat teritorijų planavimą reglamentuojančių teisės aktų nuostatoms.</text:span><text:s/></text:p>
      <text:p text:style-name="P1177">Punkto pakeitimai:</text:p>
      <text:p text:style-name="P1178"><text:span text:style-name="T1179">Nr.<text:s/></text:span><text:a xlink:href="https://www.e-tar.lt/portal/legalAct.html?documentId=TAR.26D1E56D3F43" office:target-frame-name="_top" xlink:show="replace"><text:span text:style-name="T1180">D1-256</text:span></text:a><text:span text:style-name="T1181">, 2011-03-25, Žin., 2011, Nr. 37-1773</text:span><text:span text:style-name="T1182"><text:s/>(2011-03-29), i. k. 111301MISAK00D1-256</text:span></text:p>
      <text:p text:style-name="Normal"/>
      <text:p text:style-name="P1183"><text:span text:style-name="T1184">IX</text:span><text:span text:style-name="T1185">.<text:s/></text:span><text:span text:style-name="T1186">BENDROJO PLANO TIKRINIMAS, TVIRTINIMAS, GALIOJIMAS, REGISTRAVIMAS IR KEITIMAS</text:span></text:p>
      <text:p text:style-name="P1187"/>
      <text:p text:style-name="P1188">50. Planavimo organizatorius parengtus, viešai apsvarstytus, suderintus Bendrojo plano sprendinius teikia valstybinę teritorijų planavimo priežiūrą atliekančiai<text:s/><text:span text:style-name="T1189">institucijai</text:span><text:s/>patikrinti, ar sprendiniai atitinka planavimo sąlygas, ar atliktos visos teritorijų planavimo dokumentų rengimo, svarstymo, derinimo procedūros ir sprendiniai atitinka Teritorijų planavimo įstatymo, šių<text:s/>Taisyklių ir kitų teisės aktų reikalavimus.</text:p>
      <text:p text:style-name="P1190">Punkto pakeitimai:</text:p>
      <text:p text:style-name="P1191"><text:span text:style-name="T1192">Nr.<text:s/></text:span><text:a xlink:href="https://www.e-tar.lt/portal/legalAct.html?documentId=TAR.26D1E56D3F43" office:target-frame-name="_top" xlink:show="replace"><text:span text:style-name="T1193">D1-256</text:span></text:a><text:span text:style-name="T1194">, 2011-03-25, Žin., 2011, Nr. 37-1773 (2011-03-29), i. k. 111301MISAK00D1-256</text:span></text:p>
      <text:p text:style-name="Normal"/>
      <text:p text:style-name="P1195">51. Valstybinę<text:s/>teritorijų planavimo priežiūrą atliekanti institucija Bendrąjį planą turi patikrinti per 20 darbo dienų nuo teritorijų planavimo dokumento pateikimo dienos.</text:p>
      <text:p text:style-name="P1196">52. Planavimo organizatorius, gavęs valstybinę teritorijų planavimo priežiūrą atliekančios<text:s/><text:span text:style-name="T1197">inst</text:span><text:span text:style-name="T1198">itucijos</text:span><text:s/>teigiamą išvadą dėl Bendrojo plano tvirtinimo tikslingumo, teikia Bendrąjį planą tvirtinti savivaldybės tarybai.</text:p>
      <text:p text:style-name="P1199">Punkto pakeitimai:</text:p>
      <text:p text:style-name="P1200"><text:span text:style-name="T1201">Nr.<text:s/></text:span><text:a xlink:href="https://www.e-tar.lt/portal/legalAct.html?documentId=TAR.26D1E56D3F43" office:target-frame-name="_top" xlink:show="replace"><text:span text:style-name="T1202">D1-256</text:span></text:a><text:span text:style-name="T1203">, 2011-03-25, Žin., 201</text:span><text:span text:style-name="T1204">1, Nr. 37-1773 (2011-03-29), i. k. 111301MISAK00D1-256</text:span></text:p>
      <text:p text:style-name="Normal"/>
      <text:p text:style-name="P1205">53. Tuo atveju, kai valstybinę teritorijų planavimo priežiūrą atliekančios<text:s/><text:span text:style-name="T1206">institucijos</text:span><text:s/>išvada dėl Bendrojo plano tvirtinimo yra neigiama, planas tvirtinti neteikiamas.</text:p>
      <text:p text:style-name="P1207">Punkto pakeitimai:</text:p>
      <text:p text:style-name="P1208"><text:span text:style-name="T1209">Nr.<text:s/></text:span><text:a xlink:href="https://www.e-tar.lt/portal/legalAct.html?documentId=TAR.26D1E56D3F43" office:target-frame-name="_top" xlink:show="replace"><text:span text:style-name="T1210">D1-256</text:span></text:a><text:span text:style-name="T1211">, 2011-03-25, Žin., 2011, Nr. 37-1773 (2011-03-29), i. k. 111301MISAK00D1-256</text:span></text:p>
      <text:p text:style-name="Normal"/>
      <text:p text:style-name="P1212">54. Patvirtintas Bendrasis planas įsigalioja kitą dieną po jo paskelbimo vietinėje spaudoje arba kitą dieną po oficialaus informacinio pranešimo vietinėje spaudoje apie teritorijų planavimo dokumento patvirtinimą ir viso teritorijų planavimo dokumento paskelbimo atitinkamos savivaldybės interneto tinklalapyje, jeigu pačiame teisės akte nenustatyta vėlesnė jo įsigaliojimo data.</text:p>
      <text:p text:style-name="P1213">55. Įsigaliojus Bendrajam planui, netenka galios ankstesnis Bendrasis planas (jo sprendiniai).</text:p>
      <text:p text:style-name="P1214">56. Bendrojo plano sprendiniai rengiami 10 metų laikotarpiui. Savivaldybės tarybos sprendimu jų galiojimas gali būti<text:s/>pratęstas, bet ne ilgiau kaip 4 metams.</text:p>
      <text:p text:style-name="P1215"><text:span text:style-name="T1216">57</text:span><text:span text:style-name="T1217">. Duomenis apie patvirtintą Bendrąjį planą kartu su sprendiniais planavimo organizatorius privalomai pateikia registruoti Lietuvos Respublikos teritorijų planavimo dokumentų registro tvarkytojui ne vėliau kaip<text:s/></text:span><text:span text:style-name="T1218">per 15 darbo dienų nuo duomenų patvirtinimo dienos. Lietuvos Respublikos teritorijų planavimo dokumentų registro tvarkytojas registruoja patvirtintą Bendrąjį planą tik tuo atveju, jei yra pateikti patvirtinto Bendrojo plano sprendiniai, ir apie įregistruot</text:span><text:span text:style-name="T1219">ą Bendrąjį planą per 15 darbo dienų praneša nekilnojamojo turto kadastro tvarkytojui. Bendrasis planas registruojamas vadovaujantis Lietuvos Respublikos teritorijų planavimo dokumentų registro nuostatų, patvirtintų Lietuvos Respublikos Vyriausybės 1996 m.<text:s/></text:span><text:span text:style-name="T1220">birželio 19 d. nutarimu Nr. 721 (Žin., 1996, Nr.<text:s/></text:span><text:a xlink:href="https://www.e-tar.lt/portal/lt/legalAct/TAR.7278F9458211" office:target-frame-name="_blank" xlink:show="new"><text:span text:style-name="T1221">60-1417</text:span></text:a><text:span text:style-name="T1222">; 2010, Nr.<text:s/></text:span><text:a xlink:href="https://www.e-tar.lt/portal/lt/legalAct/TAR.6DC1177A2E5D" office:target-frame-name="_blank" xlink:show="new"><text:span text:style-name="T1223">91-4814</text:span></text:a><text:span text:style-name="T1224">),<text:s/></text:span><text:span text:style-name="T1225">nustatyta tvarka.</text:span><text:s/></text:p>
      <text:p text:style-name="P1226">Punkto pakeitimai:</text:p>
      <text:p text:style-name="P1227"><text:span text:style-name="T1228">Nr.<text:s/></text:span><text:a xlink:href="https://www.e-tar.lt/portal/legalAct.html?documentId=TAR.26D1E56D3F43" office:target-frame-name="_top" xlink:show="replace"><text:span text:style-name="T1229">D1-256</text:span></text:a><text:span text:style-name="T1230">, 2011-03-25, Žin., 2011, Nr. 37-1773 (2011-03-29), i. k. 111301MISAK00D1-256</text:span></text:p>
      <text:p text:style-name="Normal"/>
      <text:p text:style-name="P1231"><text:span text:style-name="T1232">58</text:span><text:span text:style-name="T1233">. Bendrojo plano keitimai rengiami, derin</text:span><text:span text:style-name="T1234">ami ir tvirtinami ta pačia tvarka, kaip ir pats Bendrasis planas.</text:span><text:s/></text:p>
      <text:p text:style-name="P1235">Punkto pakeitimai:</text:p>
      <text:p text:style-name="P1236"><text:span text:style-name="T1237">Nr.<text:s/></text:span><text:a xlink:href="https://www.e-tar.lt/portal/legalAct.html?documentId=TAR.26D1E56D3F43" office:target-frame-name="_top" xlink:show="replace"><text:span text:style-name="T1238">D1-256</text:span></text:a><text:span text:style-name="T1239">, 2011-03-25, Žin., 2011, Nr. 37-1773 (2011-03-29), i. k. 111301MISAK00D1-256</text:span></text:p>
      <text:p text:style-name="Normal"/>
      <text:p text:style-name="P1240"><text:span text:style-name="T1241">X</text:span><text:span text:style-name="T1242">.</text:span><text:s/><text:span text:style-name="T1243">BENDROJO PLANO SPRENDINIŲ ĮGYVENDINIMO STEBĖSENA (MONITORINGAS), PRIEŽIŪRA IR KONTROLĖ</text:span></text:p>
      <text:p text:style-name="P1244"/>
      <text:p text:style-name="P1245">59. Patvirtinus Bendrąjį planą, savivaldybės administracijos direktorius ir kitos institucijos vykdo sprendinių įgyvendinimo stebėseną (monitoringą), priežiūrą ir kontrolę.</text:p>
      <text:p text:style-name="P1246">60. Bendrojo plano stebėsenos (monitoringo) metu:</text:p>
      <text:p text:style-name="P1247">60.1. rengiama Bendrojo plano sprendinių įgyvendinimo programa, nustatomas investicijų poreikis;</text:p>
      <text:p text:style-name="P1248">60.2. analizuojama<text:s/><text:span text:style-name="T1249">Lietuvos Respublikos teritorijų planavimo dokumentų registre</text:span><text:s/>sukaupta informacija;</text:p>
      <text:p text:style-name="P1250">Punkto pakeitimai:</text:p>
      <text:p text:style-name="P1251"><text:span text:style-name="T1252">Nr.<text:s/></text:span><text:a xlink:href="https://www.e-tar.lt/portal/legalAct.html?documentId=TAR.26D1E56D3F43" office:target-frame-name="_top" xlink:show="replace"><text:span text:style-name="T1253">D1-256</text:span></text:a><text:span text:style-name="T1254">, 2011-03-25, Žin., 2011, Nr. 37-1773 (2011-03-29), i. k. 111301MISAK00D1-256</text:span></text:p>
      <text:p text:style-name="Normal"/>
      <text:p text:style-name="P1255">60.3. formuojant savivaldybės biudžetą,<text:s/>teikiami pasiūlymai dėl Bendrojo plano sprendinių įgyvendinimo;</text:p>
      <text:p text:style-name="P1256">60.4. stebimi rajono ekonominio potencialo, ūkinės veiklos, infrastruktūros, nekilnojamojo turto rinkos raidos pokyčiai;</text:p>
      <text:p text:style-name="P1257">60.5. nustatyta tvarka vykdoma gamtos ir kultūros paveldo objektų išsaugojimo priežiūra;</text:p>
      <text:p text:style-name="P1258">60.6. analizuojami rajono urbanistinės plėtros ir inžinerinės infrastruktūros pokyčiai;</text:p>
      <text:p text:style-name="P1259">60.7. analizuojami sveikatos apsaugos ir socialinės rūpybos infrastruktūros bei jų sąlygų pokyčiai;</text:p>
      <text:p text:style-name="P1260">60.8. vykdoma kultūros ir<text:s/>švietimo infrastruktūros duomenų informacijos analizė;</text:p>
      <text:p text:style-name="P1261">60.9. analizuojamos kitos pagrindinės ekonominės veiklos sąlygos ir aplinkos kokybę<text:s/><text:soft-page-break/>lemiantys faktoriai.</text:p>
      <text:p text:style-name="P1262">61. Savivaldybės administracijos direktorius pagal Bendrojo plano sprendinių įgyvendinimo stebėsenos (monitoringo) duomenis, likus ne vėliau kaip šešiems mėnesiams iki naujų savivaldybės tarybos rinkimų pradžios, turi pateikti ataskaitas savivaldybės tarybai, taip pat informuoti visuomenę spaudoje bei savivaldybės interneto tinklalapyje apie Bendrojo plano sprendinių įgyvendinimą.</text:p>
      <text:p text:style-name="P1263">62. Savivaldybės administracijos direktorius per šešis mėnesius po savivaldybių tarybos rinkimų turi supažindinti naują savivaldybės tarybą su Bendrojo plano sprendinių įgyvendinimo rezultatais.</text:p>
      <text:p text:style-name="P1264"><text:span text:style-name="T1265">63</text:span><text:span text:style-name="T1266">. Bendroj</text:span><text:span text:style-name="T1267">o plano valstybinę teritorijų planavimo priežiūrą atlieka Valstybinė teritorijų planavimo ir statybos inspekcija prie Aplinkos ministerijos.</text:span><text:s/></text:p>
      <text:p text:style-name="P1268">Punkto pakeitimai:</text:p>
      <text:p text:style-name="P1269"><text:span text:style-name="T1270">Nr.<text:s/></text:span><text:a xlink:href="https://www.e-tar.lt/portal/legalAct.html?documentId=TAR.26D1E56D3F43" office:target-frame-name="_top" xlink:show="replace"><text:span text:style-name="T1271">D1-256</text:span></text:a><text:span text:style-name="T1272">, 2</text:span><text:span text:style-name="T1273">011-03-25, Žin., 2011, Nr. 37-1773 (2011-03-29), i. k. 111301MISAK00D1-256</text:span></text:p>
      <text:p text:style-name="Normal"/>
      <text:p text:style-name="P1274"><text:span text:style-name="T1275">XI</text:span><text:span text:style-name="T1276">.<text:s/></text:span><text:span text:style-name="T1277">BAIGIAMOSIOS NUOSTATOS</text:span></text:p>
      <text:p text:style-name="P1278"/>
      <text:p text:style-name="P1279">64. Bendrojo planavimo organizatorius arba jo įgaliotas asmuo privalo dalyvauti Bendrojo plano rengimo procese ir procedūrose.</text:p>
      <text:p text:style-name="P1280">65. Bendrojo planavimo organizatorius ir Bendrojo plano rengėjas yra atsakingi už pasekmes, atsiradusias dėl jų kaltės bendrojo planavimo proceso ir procedūrų metu. Bendrojo planavimo organizatorius atsako už planavimo proceso ir procedūrų organizavimą bei teisingą su tuo susijusių dokumentų apiforminimą bei privalo laikytis nustatytos Bendrojo plano derinimo, tvirtinimo bei registravimo tvarkos.</text:p>
      <text:p text:style-name="P1281">66. Asmenys, pažeidę šias Taisykles, atsako Lietuvos Respublikos įstatymų nustatyta tvarka.</text:p>
      <text:p text:style-name="P1282"><text:span text:style-name="T1283">67.</text:span><text:span text:style-name="T1284"><text:s/>Neteko galios nuo 2011-03-30</text:span></text:p>
      <text:p text:style-name="P1285">Punkto naikinimas:</text:p>
      <text:p text:style-name="P1286"><text:span text:style-name="T1287">Nr.<text:s/></text:span><text:a xlink:href="https://www.e-tar.lt/portal/legalAct.html?documentId=TAR.26D1E56D3F43" office:target-frame-name="_top" xlink:show="replace"><text:span text:style-name="T1288">D1-256</text:span></text:a><text:span text:style-name="T1289">, 2011-03-25, Žin. 2011, Nr. 37-1773 (2011-03-29), i. k. 111301MISAK00D1-256</text:span></text:p>
      <text:p text:style-name="Normal"/>
      <text:p text:style-name="P1290"><text:span text:style-name="T1291">68</text:span><text:span text:style-name="T1292">. Ginčus, kilusius tarp planavi</text:span><text:span text:style-name="T1293">mo sąlygas išdavusių institucijų ir (ar) planavimo organizatoriaus, taip pat derinimo ir svarstymo procedūros metu kilusius ginčus nagrinėja ir sprendimus priima teritorijų planavimo valstybinę priežiūrą atliekanti institucija.</text:span><text:s/></text:p>
      <text:p text:style-name="P1294">Punkto pakeitimai:</text:p>
      <text:p text:style-name="P1295"><text:span text:style-name="T1296">Nr.<text:s/></text:span><text:a xlink:href="https://www.e-tar.lt/portal/legalAct.html?documentId=TAR.26D1E56D3F43" office:target-frame-name="_top" xlink:show="replace"><text:span text:style-name="T1297">D1-256</text:span></text:a><text:span text:style-name="T1298">, 2011-03-25, Žin., 2011, Nr. 37-1773 (2011-03-29), i. k. 111301MISAK00D1-256</text:span></text:p>
      <text:p text:style-name="Normal"/>
      <text:p text:style-name="P1299"><text:span text:style-name="T1300">69</text:span><text:span text:style-name="T1301">. Žala, atsiradusi dėl neteisėtais veiksmais įgyvendinamų teritorijų planavimo dokument</text:span><text:span text:style-name="T1302">ų, taip pat už teritorijų planavimo dokumentų rengimo, tvirtinimo ar motyvuoto atsisakymo pateikimo vilkinimą, atlyginama Civilinio kodekso (Žin., 2000, Nr.<text:s/></text:span><text:a xlink:href="https://www.e-tar.lt/portal/lt/legalAct/TAR.8A39C83848CB" office:target-frame-name="_blank" xlink:show="new"><text:span text:style-name="T1303">74-2262</text:span></text:a><text:span text:style-name="T1304">), Žemė</text:span><text:span text:style-name="T1305">s įstatymo ir kitų teisės aktų nustatyta tvarka.</text:span><text:s/></text:p>
      <text:p text:style-name="P1306">Papildyta punktu:</text:p>
      <text:p text:style-name="P1307"><text:span text:style-name="T1308">Nr.<text:s/></text:span><text:a xlink:href="https://www.e-tar.lt/portal/legalAct.html?documentId=TAR.26D1E56D3F43" office:target-frame-name="_top" xlink:show="replace"><text:span text:style-name="T1309">D1-256</text:span></text:a><text:span text:style-name="T1310">, 2011-03-25, Žin., 2011, Nr. 37-1773 (2011-03-29), i. k. 111301MISAK00D1-256</text:span></text:p>
      <text:p text:style-name="Normal"/>
      <text:p text:style-name="P1311">Priedo<text:s/>pakeitimai:</text:p>
      <text:p text:style-name="P1312"><text:span text:style-name="T1313">Nr.<text:s/></text:span><text:a xlink:href="https://www.e-tar.lt/portal/legalAct.html?documentId=TAR.B71FD5095EFB" office:target-frame-name="_top" xlink:show="replace"><text:span text:style-name="T1314">D1-354</text:span></text:a><text:span text:style-name="T1315">, 2007-06-22, Žin., 2007, Nr. 73-2917 (2007-07-03), i. k. 107301MISAK00D1-354</text:span></text:p>
      <text:p text:style-name="Normal"/>
      <text:p text:style-name="P1316"/>
      <text:soft-page-break/>
      <text:p text:style-name="P1317">PATVIRTINTA</text:p>
      <text:p text:style-name="P1318">Lietuvos Respublikos aplinkos ministro<text:s/></text:p>
      <text:p text:style-name="P1319">2004 m. gegužės 7 d. įsakymu Nr. D1-263<text:s/></text:p>
      <text:p text:style-name="P1320">(Lietuvos Respublikos aplinkos ministro<text:s/></text:p>
      <text:p text:style-name="P1321">2006 m. gruodžio 14 d. įsakymo Nr. D1-591<text:s/></text:p>
      <text:p text:style-name="P1322">redakcija)</text:p>
      <text:p text:style-name="P1323"/>
      <text:p text:style-name="P1324"><text:span text:style-name="T1325">MIESTŲ IR MIESTELIŲ TERITORIJŲ BENDRŲJŲ PLANŲ RENGIMO TAISYKLĖS</text:span></text:p>
      <text:p text:style-name="P1326"/>
      <text:p text:style-name="P1327"><text:span text:style-name="T1328">I</text:span><text:span text:style-name="T1329">.<text:s/></text:span><text:span text:style-name="T1330">BENDROSIOS NUOSTATOS</text:span></text:p>
      <text:p text:style-name="P1331"/>
      <text:p text:style-name="P1332"><text:span text:style-name="T1333">1</text:span><text:span text:style-name="T1334">. Miestų ir miesteli</text:span><text:span text:style-name="T1335">ų teritorijų bendrųjų planų rengimo taisyklės (toliau – Taisyklės) reglamentuoja miestų ir miestelių teritorijų bendrųjų planų (toliau – Bendrasis planas) rengimo, derinimo, tvirtinimo ir galiojimo tvarką.</text:span><text:s/></text:p>
      <text:p text:style-name="P1336">Punkto pakeitimai:</text:p>
      <text:p text:style-name="P1337"><text:span text:style-name="T1338">Nr.<text:s/></text:span><text:a xlink:href="https://www.e-tar.lt/portal/legalAct.html?documentId=TAR.26D1E56D3F43" office:target-frame-name="_top" xlink:show="replace"><text:span text:style-name="T1339">D1-256</text:span></text:a><text:span text:style-name="T1340">, 2011-03-25, Žin., 2011, Nr. 37-1773 (2011-03-29), i. k. 111301MISAK00D1-256</text:span></text:p>
      <text:p text:style-name="Normal"/>
      <text:p text:style-name="P1341">2. Šios Taisyklės yra privalomos planavimo organizatoriams, planų rengėjams, Bendrojo plano sprendinius derinančioms, tikrinančioms ir dokumentą tvirtinančioms institucijoms.</text:p>
      <text:p text:style-name="P1342">3. Bendrasis planas pagal tvirtinančią instituciją yra savivaldybės lygmens, o pagal planuojamos teritorijos dydį ir sprendinių konkretizavimo lygį – rajono lygmens teritorijų planavimo dokumentas. Planavimas vykdomas savivaldybės biudžeto lėšomis, taip pat gali būti panaudotos Europos Sąjungos struktūrinių fondų ir kitų finansavimo šaltinių lėšos.</text:p>
      <text:p text:style-name="P1343"/>
      <text:p text:style-name="P1344"><text:span text:style-name="T1345">II</text:span><text:span text:style-name="T1346">.<text:s/></text:span><text:span text:style-name="T1347">PAGRINDINĖS SĄVOKOS</text:span></text:p>
      <text:p text:style-name="P1348"/>
      <text:p text:style-name="P1349">4. Šiose Taisyklėse vartojamos sąvokos atitinka Lietuvos Respublikos teritorijų planavimo įstatyme (Žin., 1995, Nr.<text:s/><text:a xlink:href="https://www.e-tar.lt/portal/lt/legalAct/TAR.26B563184529" office:target-frame-name="_blank" xlink:show="new"><text:span text:style-name="T1350">107-2391</text:span></text:a>; 2004, Nr.<text:s/><text:a xlink:href="https://www.e-tar.lt/portal/lt/legalAct/TAR.1C65A214E386" office:target-frame-name="_blank" xlink:show="new"><text:span text:style-name="T1351">21-617</text:span></text:a>) ir Lietuvos Respublikos žemės įstatyme (Žin., 1994, Nr.<text:s/><text:a xlink:href="https://www.e-tar.lt/portal/lt/legalAct/TAR.CC10C5274343" office:target-frame-name="_blank" xlink:show="new"><text:span text:style-name="T1352">34-620</text:span></text:a>; 2004, Nr.<text:s/><text:a xlink:href="https://www.e-tar.lt/portal/lt/legalAct/TAR.7ED447C0D254" office:target-frame-name="_blank" xlink:show="new"><text:span text:style-name="T1353">28-868</text:span></text:a>) pateiktas sąvokas.</text:p>
      <text:p text:style-name="P1354"/>
      <text:p text:style-name="P1355"><text:span text:style-name="T1356">III</text:span><text:span text:style-name="T1357">.<text:s/></text:span><text:span text:style-name="T1358">BENDROJO PLANO UŽDAVINIAI</text:span></text:p>
      <text:p text:style-name="P1359"/>
      <text:p text:style-name="P1360">5. Bendrojo plano uždaviniai yra:</text:p>
      <text:p text:style-name="P1361">5.1. suformuoti miestų ir miestelių teritorijų vystymo erdvinę koncepciją, nustatyti teritorijų tvarkymo, naudojimo ir apsaugos prioritetus, teritorijų funkcines zonas, nurodančias teritorijos integruotumą ir (ar) jos ypatumus;</text:p>
      <text:p text:style-name="P1362">5.2. tobulinti istoriškai susiklosčiusią urbanistinę struktūrą bei formuoti architektūrinę<text:s/>erdvinę kompoziciją;</text:p>
      <text:p text:style-name="P1363">5.3. numatyti teritorijų gyvenimo ir aplinkos kokybę gerinančias priemones, formuoti bendrojo naudojimo želdynų bei apsauginių želdynų sistemą;</text:p>
      <text:p text:style-name="P1364">5.4. plėtoti inžinerinę, susisiekimo ir kitą visuomenės poreikiams tenkinti reikalingą infrastruktūrą;</text:p>
      <text:p text:style-name="P1365">5.5. nustatyti teritorijas, kurioms privaloma rengti ar keisti detaliuosius planus, nustatyti šių teritorijų naudojimo, tvarkymo, apsaugos prioritetus ir veiklos juose apribojimus;</text:p>
      <text:p text:style-name="P1366">5.6. numatyti priemones, užtikrinančias gamtos<text:s/>išteklių racionalų naudojimą, kraštovaizdžio tvarkymą, ekologinę pusiausvyrą, gamtinio karkaso formavimą, gamtos ir kultūros paveldo objektų išsaugojimą;</text:p>
      <text:p text:style-name="P1367">5.7. rezervuoti teritorijas komunikacinių koridorių ir kitų visuomenės poreikiams reikalingų objektų statybai;</text:p>
      <text:p text:style-name="P1368">5.8. nustatyti planuojamos teritorijos užstatymo aukščio ir intensyvumo parametrus;</text:p>
      <text:p text:style-name="P1369"><text:span text:style-name="T1370">5.9</text:span><text:span text:style-name="T1371"><text:s/>pagal bendrus vyraujančius požymius ir teritorijos naudojimo prioritetus išdėstyti planuojamos teritorijos dalis. Rengiant Bendrąjį planą masteliu<text:s/></text:span><text:span text:style-name="T1372">M 1:2 000, nurodomas teritorijos naudojimo tipas ir numatoma galima pagrindinė žemės naudojimo paskirtis, galimi naudojimo<text:s/></text:span><text:soft-page-break/><text:span text:style-name="T1373">būdai ir/ar pobūdžiai (pobūdžiai pažymimi tais atvejais, kai jų turinys įtakoja nustatomo teritorijos tvarkymo reglamento reikalavimu</text:span><text:span text:style-name="T1374">s). Tuo atveju, kai nustatomi keli teritorijos ar žemės sklypo naudojimo būdai, juos būtina nurodyti.</text:span><text:s/></text:p>
      <text:p text:style-name="P1375">Punkto pakeitimai:</text:p>
      <text:p text:style-name="P1376"><text:span text:style-name="T1377">Nr.<text:s/></text:span><text:a xlink:href="https://www.e-tar.lt/portal/legalAct.html?documentId=TAR.26D1E56D3F43" office:target-frame-name="_top" xlink:show="replace"><text:span text:style-name="T1378">D1-256</text:span></text:a><text:span text:style-name="T1379">, 2011-03-25, Žin., 2011, Nr. 37-1773<text:s/></text:span><text:span text:style-name="T1380">(2011-03-29), i. k. 111301MISAK00D1-256</text:span></text:p>
      <text:p text:style-name="Normal"/>
      <text:p text:style-name="P1381">6. Gali būti nustatomi ir kiti Bendrojo plano rengimo uždaviniai, atsižvelgiant į konkrečius visuomenės poreikius, socialinius, ekonominius, kultūrinius, ekologinius ir geografinius planuojamos teritorijos ypatumus.</text:p>
      <text:p text:style-name="P1382"/>
      <text:p text:style-name="P1383"><text:span text:style-name="T1384">IV</text:span><text:span text:style-name="T1385">.<text:s/></text:span><text:span text:style-name="T1386">BENDROJO PLANAVIMO PROCESAS</text:span></text:p>
      <text:p text:style-name="P1387"/>
      <text:p text:style-name="P1388">7. Bendrojo teritorijų planavimo procesą sudaro šie etapai:</text:p>
      <text:p text:style-name="P1389">7.1. parengiamasis;</text:p>
      <text:p text:style-name="P1390">7.2. teritorijų planavimo dokumento rengimo;</text:p>
      <text:p text:style-name="P1391">7.3. sprendinių pasekmių vertinimo;</text:p>
      <text:p text:style-name="P1392">7.4. baigiamasis.</text:p>
      <text:p text:style-name="P1393">8.<text:s/>Parengiamojo etapo metu:</text:p>
      <text:p text:style-name="P1394">8.1. įvertinami galiojančio Bendrojo plano stebėsenos (monitoringo) rezultatai bei planuojamos teritorijos strateginiai planavimo dokumentai;</text:p>
      <text:p text:style-name="P1395">8.2. nustatomi bendrojo planavimo tikslai ir uždaviniai;</text:p>
      <text:p text:style-name="P1396">8.3. išduodamos planavimo sąlygos;</text:p>
      <text:p text:style-name="P1397">8.4. parengiama ir patvirtinama planavimo darbų programa;</text:p>
      <text:p text:style-name="P1398">8.5. prireikus atliekami tyrimai;</text:p>
      <text:p text:style-name="P1399"><text:span text:style-name="T1400">8.6</text:span><text:span text:style-name="T1401">. paskelbiama apie priimtą sprendimą dėl teritorijų planavimo dokumento rengimo pradžios, planavimo tikslų, taip pat paskelbiama planavi</text:span><text:span text:style-name="T1402">mo darbų programa.</text:span><text:s/></text:p>
      <text:p text:style-name="P1403">Punkto pakeitimai:</text:p>
      <text:p text:style-name="P1404"><text:span text:style-name="T1405">Nr.<text:s/></text:span><text:a xlink:href="https://www.e-tar.lt/portal/legalAct.html?documentId=TAR.26D1E56D3F43" office:target-frame-name="_top" xlink:show="replace"><text:span text:style-name="T1406">D1-256</text:span></text:a><text:span text:style-name="T1407">, 2011-03-25, Žin., 2011, Nr. 37-1773 (2011-03-29), i. k. 111301MISAK00D1-256</text:span></text:p>
      <text:p text:style-name="Normal"/>
      <text:p text:style-name="P1408">9. Bendrojo plano rengimo etapą sudaro:</text:p>
      <text:p text:style-name="P1409">9.1. esamos būklės analizės stadija;</text:p>
      <text:p text:style-name="P1410">9.2. koncepcijos rengimo stadija;</text:p>
      <text:p text:style-name="P1411">9.3. sprendinių konkretizavimo stadija.</text:p>
      <text:p text:style-name="P1412">10. Užbaigus kiekvieną Bendrojo plano rengimo etapo stadiją, turi būti gautas planavimo organizatoriaus pritarimas.</text:p>
      <text:p text:style-name="P1413">11. Rengiant miestų ir miestelių, kuriuose gyvena ne daugiau kaip 20 tūkstančių gyventojų, Bendruosius planus ar keičiant visus galiojančius Bendrųjų planų sprendinius, Bendrojo plano rengimo etapo stadijos gali būti sujungtos motyvuotu savivaldybės tarybos sprendimu, o konkretūs planavimo darbai atliekami pagal planavimo organizatoriaus patvirtintą planavimo darbų programą. Sujungus stadijas, planavimo organizatorius pritarimui pateikia parengtą Bendrojo plano rengimo etapo dokumentaciją – sprendinių grafinę ir tekstinę (aiškinamasis raštas) dalis.</text:p>
      <text:p text:style-name="P1414">12. Teritorijų planavimo dokumento sprendinių pasekmių vertinimo etapas yra reikalingas teritorijų planavimo dokumento sprendinių poveikiui Teritorijų planavimo dokumentų sprendinių poveikio vertinimo tvarkos aprašo,<text:s/>patvirtinto Lietuvos Respublikos Vyriausybės 2004 m. liepos 16 d. nutarimu Nr. 920 (Žin., 2004, Nr.<text:s/><text:a xlink:href="https://www.e-tar.lt/portal/lt/legalAct/TAR.B6E418DFBAD7" office:target-frame-name="_blank" xlink:show="new"><text:span text:style-name="T1415">113-4228</text:span></text:a>), nustatyta tvarka įvertinti. Atliekant Bendrųjų planų sprendinių poveikio vertinimą, kaip pradinis dokumentas, naudojama strateginio pasekmių aplinkai vertinimo (kai strateginis pasekmių aplinkai vertinimas atliekamas įstatymų ir kitų teisės aktų reikalavimu) ataskaitos medžiaga.</text:p>
      <text:p text:style-name="P1416">13. Baigiamąjį etapą sudaro:</text:p>
      <text:p text:style-name="P1417">13.1. teritorijų planavimo dokumentų sprendinių svarstymo ir derinimo stadija:</text:p>
      <text:p text:style-name="P1418">13.1.1. viešas svarstymas;</text:p>
      <text:p text:style-name="P1419">13.1.2. sprendinių derinimas;</text:p>
      <text:p text:style-name="P1420">13.1.3. ginčų nagrinėjimas;</text:p>
      <text:p text:style-name="P1421">13.2. teritorijų planavimo dokumento tvirtinimo stadija:</text:p>
      <text:p text:style-name="P1422">13.2.1. tikrinimas valstybinę teritorijų planavimo priežiūrą atliekančioje institucijoje;</text:p>
      <text:p text:style-name="P1423">13.2.2. tvirtinimas savivaldybės taryboje ir registravimas<text:span text:style-name="T1424"><text:s/></text:span>Lietuvos Respublikos teritorijų planavimo dokumentų registre.</text:p>
      <text:p text:style-name="P1425">Punkto pakeitimai:</text:p>
      <text:p text:style-name="P1426"><text:span text:style-name="T1427">Nr.<text:s/></text:span><text:a xlink:href="https://www.e-tar.lt/portal/legalAct.html?documentId=TAR.26D1E56D3F43" office:target-frame-name="_top" xlink:show="replace"><text:span text:style-name="T1428">D1-256</text:span></text:a><text:span text:style-name="T1429">, 2011-03-25, Žin., 2011, Nr. 37-1773 (2011-03-29), i. k. 111301MISAK00D1-256</text:span></text:p>
      <text:p text:style-name="Normal"/>
      <text:p text:style-name="P1430">14. Patvirtinus Bendrąjį planą, atliekama teritorijų planavimo dokumentų sprendinių<text:s/>įgyvendinimo stebėsena (monitoringas), priežiūra ir kontrolė.</text:p>
      <text:p text:style-name="P1431"><text:span text:style-name="T1432">14</text:span><text:span text:style-name="T1433">1</text:span><text:span text:style-name="T1434">. Bendrojo plano procedūrinius dokumentus sudaro: savivaldybės tarybos sprendimas dėl Bendrojo plano rengimo pradžios ir planavimo tikslų, viešas paskelbimas apie priimtą savivaldybės ta</text:span><text:span text:style-name="T1435">rybos sprendimą dėl Bendrojo plano rengimo pradžios ir planavimo tikslų bei numatomą atlikti sprendinių strateginį pasekmių aplinkai vertinimą vietinėje spaudoje bei savivaldybės interneto tinklalapyje, planavimo darbų programa, planavimo sąlygos, sutartis</text:span><text:span text:style-name="T1436"><text:s/>su plano rengėju, strateginio pasekmių aplinkai vertinimo ataskaita, sprendinių poveikio vertinimo ataskaita, visuomenės dalyvavimo ataskaita, Nuolatinės statybos komisijos derinimo protokolinis sprendimas, valstybinę teritorijų planavimo priežiūrą atliek</text:span><text:span text:style-name="T1437">ančios institucijos patikrinimo aktas, savivaldybės tarybos sprendimas dėl bendrojo plano tvirtinimo ir paskelbimo apie tai vietinėje spaudoje.</text:span><text:s/></text:p>
      <text:p text:style-name="P1438">Papildyta punktu:</text:p>
      <text:p text:style-name="P1439"><text:span text:style-name="T1440">Nr.<text:s/></text:span><text:a xlink:href="https://www.e-tar.lt/portal/legalAct.html?documentId=TAR.26D1E56D3F43" office:target-frame-name="_top" xlink:show="replace"><text:span text:style-name="T1441">D1-256</text:span></text:a><text:span text:style-name="T1442">,</text:span><text:span text:style-name="T1443"><text:s/>2011-03-25, Žin., 2011, Nr. 37-1773 (2011-03-29), i. k. 111301MISAK00D1-256</text:span></text:p>
      <text:p text:style-name="Normal"/>
      <text:p text:style-name="P1444"><text:span text:style-name="T1445">V</text:span><text:span text:style-name="T1446">.<text:s/></text:span><text:span text:style-name="T1447">BENDROJO PLANO PARENGIAMASIS ETAPAS</text:span></text:p>
      <text:p text:style-name="P1448"/>
      <text:p text:style-name="P1449">15. Sprendimą dėl Bendrojo plano rengimo pradžios ir planavimo tikslų priima savivaldybės taryba.</text:p>
      <text:p text:style-name="P1450">16. Bendrojo plano rengimą<text:s/>organizuoja savivaldybės administracijos direktorius.</text:p>
      <text:p text:style-name="P1451">17. Planavimo organizatorius:</text:p>
      <text:p text:style-name="P1452"><text:span text:style-name="T1453">17.1</text:span><text:span text:style-name="T1454">. paskelbia apie priimtą savivaldybės tarybos sprendimą dėl Bendrojo plano rengimo pradžios, planavimo tikslų ir numatomą atlikti sprendinių strateginį pasekmių<text:s/></text:span><text:span text:style-name="T1455">aplinkai vertinimą, taip pat paskelbiama ir planavimo darbų programa vietinėje spaudoje, savivaldybės interneto tinklalapyje ir seniūnijose, kuriose vyksta teritorijos planavimas;</text:span><text:s/></text:p>
      <text:p text:style-name="P1456">Punkto pakeitimai:</text:p>
      <text:p text:style-name="P1457"><text:span text:style-name="T1458">Nr.<text:s/></text:span><text:a xlink:href="https://www.e-tar.lt/portal/legalAct.html?documentId=TAR.26D1E56D3F43" office:target-frame-name="_top" xlink:show="replace"><text:span text:style-name="T1459">D1-256</text:span></text:a><text:span text:style-name="T1460">, 2011-03-25, Žin., 2011, Nr. 37-1773 (2011-03-29), i. k. 111301MISAK00D1-256</text:span></text:p>
      <text:p text:style-name="Normal"/>
      <text:p text:style-name="P1461"><text:span text:style-name="T1462">17.2</text:span><text:span text:style-name="T1463">. raštu dėl planavimo sąlygų išdavimo, kurios rengiamos, vadovaujantis Planavimo sąlygų teritorijų planavimo dokumentams rengti parengimo ir išdavimo tvarkos aprašo, patvirtinto Lietuvos Respublikos aplinkos ministro 2004 m. gegužės 7 d. įsakymu Nr. D1-262</text:span><text:span text:style-name="T1464"><text:s/>(Žin., 2004, Nr.<text:s/></text:span><text:a xlink:href="https://www.e-tar.lt/portal/lt/legalAct/TAR.599F25262B71" office:target-frame-name="_blank" xlink:show="new"><text:span text:style-name="T1465">83-3028</text:span></text:a><text:span text:style-name="T1466">; 2009, Nr.<text:s/></text:span><text:a xlink:href="https://www.e-tar.lt/portal/lt/legalAct/TAR.605467C02C3D" office:target-frame-name="_blank" xlink:show="new"><text:span text:style-name="T1467">145-6460</text:span></text:a><text:span text:style-name="T1468">), nustatyta tvarka, kreipiasi šios tvark</text:span><text:span text:style-name="T1469">os aprašo 22 punkte nurodytas institucijas.</text:span><text:s/></text:p>
      <text:p text:style-name="P1470">Punkto pakeitimai:</text:p>
      <text:p text:style-name="P1471"><text:span text:style-name="T1472">Nr.<text:s/></text:span><text:a xlink:href="https://www.e-tar.lt/portal/legalAct.html?documentId=TAR.26D1E56D3F43" office:target-frame-name="_top" xlink:show="replace"><text:span text:style-name="T1473">D1-256</text:span></text:a><text:span text:style-name="T1474">, 2011-03-25, Žin., 2011, Nr. 37-1773 (2011-03-29), i. k. 111301MISAK00D1-256</text:span></text:p>
      <text:p text:style-name="Normal"/>
      <text:p text:style-name="P1475">18. Planavimo sąlygos išduodamos arba motyvuotas atsakymas apie neišdavimo priežastis pateikiamas savivaldybės administracijos direktoriui iš minėtų institucijų per 20 darbo dienų nuo planavimo organizatoriaus prašymo išduoti sąlygas gavimo dienos. Jei planavimo sąlygos<text:s/>per nustatytą terminą nebuvo išduotos ir planavimo organizatoriui nepranešta apie neišdavimo priežastis, savivaldybės administracijos direktorius turi teisę pradėti rengti bendrojo teritorijų planavimo dokumentą. Apie tai jis per 5 darbo dienas raštu praneša institucijai, kuriai yra pavaldi planavimo sąlygas turėjusi išduoti institucija. Pranešimą gavusi institucija turi priimti sprendimą, kaip turės būti patikrinami be išduotų planavimo sąlygų parengto Bendrojo plano sprendiniai.</text:p>
      <text:p text:style-name="P1476">19. Planavimo organizatorius parengia ir patvirtina Bendrojo plano darbų programą, kurioje nurodomi planavimo tikslai ir uždaviniai, planuojamos teritorijos ypatumai bei su jais susiję reikalavimai, planavimo darbų trukmė ir etapai, atlikimo terminai ir atsiskaitymo tvarka, tekstinės ir grafinės medžiagos (brėžinių nomenklatūra ir jų masteliai) apimtis ir kt.</text:p>
      <text:p text:style-name="P1477">20. Planavimo organizatorius skelbia konkursą Bendrojo plano rengėjui parinkti Lietuvos Respublikos viešųjų pirkimų įstatymo (Žin., 1996, Nr.<text:s/><text:a xlink:href="https://www.e-tar.lt/portal/lt/legalAct/TAR.C54AFFAA7622" office:target-frame-name="_blank" xlink:show="new"><text:span text:style-name="T1478">84-2000</text:span></text:a>; 2006, Nr.<text:s/><text:a xlink:href="https://www.e-tar.lt/portal/lt/legalAct/TAR.C0DE35FFA738" office:target-frame-name="_blank" xlink:show="new"><text:span text:style-name="T1479">4-102</text:span></text:a>) ir kitų teisės aktų nustatyta tvarka. Parinkus Bendrojo plano rengėją, sudaroma planavimo darbų sutartis.</text:p>
      <text:p text:style-name="P1480">21. Rengti Bendrąjį planą turi teisę:</text:p>
      <text:p text:style-name="P1481">21.1. juridiniai asmenys ir įmonių, įsteigtų Europos Sąjungos valstybėse narėse ir kitose Europos ekonominės erdvės susitarimą pasirašiusiose valstybėse, filialai Lietuvos Respublikoje, jeigu<text:s/>jų steigimo dokumentuose numatyta teritorijų planavimo veikla, o darbams vadovauja atestuotas teritorijų planavimo specialistas;</text:p>
      <text:p text:style-name="P1482">21.2. teritorijų planavimo specialistas ar atitinkamos kvalifikacijos aukštąjį išsilavinimą turintis specialistas (Bendrojo<text:s/>plano dalims rengti).</text:p>
      <text:p text:style-name="P1483">22. Savivaldybės administracijos direktorius Bendrojo plano rengėjui pateikia:</text:p>
      <text:p text:style-name="P1484">22.1. planavimo darbų programą;</text:p>
      <text:p text:style-name="P1485">22.2. planavimo sąlygas;</text:p>
      <text:p text:style-name="P1486">22.3. planuojamos teritorijos žemės sklypų kadastro duomenis;</text:p>
      <text:p text:style-name="P1487">22.4. išrašą iš<text:s/>Lietuvos Respublikos teritorijų planavimo dokumentų registro apie planuojamoje teritorijoje galiojančius teritorijų planavimo dokumentus;</text:p>
      <text:p text:style-name="P1488">Punkto pakeitimai:</text:p>
      <text:p text:style-name="P1489"><text:span text:style-name="T1490">Nr.<text:s/></text:span><text:a xlink:href="https://www.e-tar.lt/portal/legalAct.html?documentId=TAR.26D1E56D3F43" office:target-frame-name="_top" xlink:show="replace"><text:span text:style-name="T1491">D1-256</text:span></text:a><text:span text:style-name="T1492">, 2011</text:span><text:span text:style-name="T1493">-03-25, Žin., 2011, Nr. 37-1773 (2011-03-29), i. k. 111301MISAK00D1-256</text:span></text:p>
      <text:p text:style-name="Normal"/>
      <text:p text:style-name="P1494">22.5. stebėsenos (monitoringo) ataskaitą;</text:p>
      <text:p text:style-name="P1495">22.6. atliktų mokslo tiriamųjų darbų ir tyrimų medžiagą (jei šie darbai yra atlikti ir yra būtini Bendrajam planui rengti);</text:p>
      <text:p text:style-name="P1496">22.7.<text:s/>skaitmeninę toponuotrauką (mastelis parenkamas priklausomai nuo teritorijos dydžio pagal šių Taisyklių 31 punkto nuostatas);</text:p>
      <text:p text:style-name="P1497">22.8. valstybinėje geologinės informacijos sistemoje turimų geologinių tyrimų medžiagą;</text:p>
      <text:p text:style-name="P1498">22.9. gali pateikti kitus Bendrajam planui rengti reikalingus dokumentus.</text:p>
      <text:p text:style-name="P1499"><text:span text:style-name="T1500">23</text:span><text:span text:style-name="T1501">.Valstybės registrų, kadastrų, klasifikatorių, ir kitų specializuotų duomenų bazių tvarkytojai teikia duomenis planavimo organizatoriui arba jo įgaliotam Bendrojo plano rengėjui Lietuvos Respublikos įstatymų<text:s/></text:span><text:span text:style-name="T1502">ir kitų teisės aktų, reglamentuojančių duomenų teikimą, nustatyta tvarka.</text:span><text:s/></text:p>
      <text:p text:style-name="P1503">Punkto pakeitimai:</text:p>
      <text:p text:style-name="P1504"><text:span text:style-name="T1505">Nr.<text:s/></text:span><text:a xlink:href="https://www.e-tar.lt/portal/legalAct.html?documentId=TAR.26D1E56D3F43" office:target-frame-name="_top" xlink:show="replace"><text:span text:style-name="T1506">D1-256</text:span></text:a><text:span text:style-name="T1507">, 2011-03-25, Žin., 2011, Nr. 37-1773 (2011-03-29), i. k.<text:s/></text:span><text:span text:style-name="T1508">111301MISAK00D1-256</text:span></text:p>
      <text:p text:style-name="Normal"/>
      <text:p text:style-name="P1509"><text:span text:style-name="T1510">VI</text:span><text:span text:style-name="T1511">.<text:s/></text:span><text:span text:style-name="T1512">BENDROJO PLANO RENGIMO ETAPAS</text:span></text:p>
      <text:p text:style-name="P1513"/>
      <text:p text:style-name="P1514">24. Esamos būklės analizės stadijos metu atliekamas:</text:p>
      <text:p text:style-name="P1515">24.1. planuojamos teritorijos ir jos įtakos zonų gamtinės ir antropogeninės aplinkos įvertinimas:</text:p>
      <text:p text:style-name="P1516">24.1.1. urbanistinės struktūros bei<text:s/>architektūrinės erdvinės kompozicijos;</text:p>
      <text:p text:style-name="P1517">24.1.2. kraštovaizdžio morfologinės bei vizualinės struktūros;</text:p>
      <text:p text:style-name="P1518">24.1.3. gamtos ir kultūros paveldo objektų, ekologinės apsaugos ir konservacinio prioriteto teritorijų;</text:p>
      <text:p text:style-name="P1519">24.1.4. pagal Visuomenės sveikatos centro pateiktus duomenis aplinkos kokybės (oro, vandenų, dirvožemio ir fizikinės taršos lygių);</text:p>
      <text:p text:style-name="P1520">24.2. demografinių tendencijų ir socialinės aplinkos būklės (kultūros, švietimo ir sporto, sveikatos priežiūros ir socialinės apsaugos infrastruktūros išvystymo) įvertinimas;</text:p>
      <text:p text:style-name="P1521">24.3. teritorijos ekonominės būklės įvertinimas:</text:p>
      <text:p text:style-name="P1522">24.3.1. prekybos ir paslaugų infrastruktūros;</text:p>
      <text:p text:style-name="P1523">24.3.2. turizmo ir poilsio infrastruktūros;</text:p>
      <text:p text:style-name="P1524">24.3.3. pramonės išvystymo ir išdėstymo;</text:p>
      <text:p text:style-name="P1525">24.3.4. užimtumo ir nedarbo lygio;</text:p>
      <text:p text:style-name="P1526">24.3.5. investicijų lygio ir ypatumo;</text:p>
      <text:p text:style-name="P1527">24.4. pagal gautus duomenis (ar atliktus tyrimus) nustatomos planuojamos teritorijos<text:s/><text:soft-page-break/>plėtros galimybių ir kokybės potencialo bei raidos tendencijos:</text:p>
      <text:p text:style-name="P1528">24.4.1. ekonominės aplinkos – investicijų, pramonės, smulkaus ir vidutinio verslo, turizmo ir poilsio, užimtumo potencialo;</text:p>
      <text:p text:style-name="P1529">24.4.2. gamtinės aplinkos – aplinkos kokybės gerinimo, kraštovaizdžio bei gamtos ir kultūros paveldo objektų išsaugojimo potencialo;</text:p>
      <text:p text:style-name="P1530">24.4.3. urbanistinės plėtros – naujų teritorijų plėtros potencialo, esamų teritorijų atnaujinimo ir konversijos galimybės.</text:p>
      <text:p text:style-name="P1531">25. Esamos būklės analizės stadijoje naudojami paskutiniųjų 3 metų statistiniai ir kiti duomenys. Planavimo sąlygas išduodančios ir teritorijų planavimo dokumento sprendinius derinančios institucijos, pareikalavusios atlikti įvertinimą, Bendrojo plano rengimo organizatoriui turi pateikti tyrimų duomenis.</text:p>
      <text:p text:style-name="P1532">26. Koncepcijos rengimo stadijos metu parengiami:</text:p>
      <text:p text:style-name="P1533">26.1. galimų alternatyvių miesto ar miestelio teritorijų vystymosi<text:s/>siūlomų variantų palyginamoji analizė, jei nagrinėjamos kelios alternatyvos;</text:p>
      <text:p text:style-name="P1534">26.2. teritorijos planinės ir erdvinės struktūros vystymosi principai:</text:p>
      <text:p text:style-name="P1535">26.2.1. parenkant teritorijos plėtros kryptis, zonų vystymo tipus, morfostruktūros elementų formavimo<text:s/>modelius;</text:p>
      <text:p text:style-name="P1536">26.2.2. nustatant teritorijos naudojimo funkcinius prioritetus (funkcinis zonavimas);</text:p>
      <text:p text:style-name="P1537">26.2.3. nustatant miestų ir miestelių įtakos zonas bei už miestų ir miestelių teritorijų ribų esančių teritorijų tolesnio vystymo ar naudojimo<text:s/>perspektyvas;</text:p>
      <text:p text:style-name="P1538">26.3. aplinkosauginių, paminklosauginių, vizualinių ir kitų teritorijos naudojimo apribojimų pasiūlymai.</text:p>
      <text:p text:style-name="P1539">27. Rengiant koncepciją, turi būti vadovaujamasi tai pačiai teritorijai ar veiklos sričiai parengtais strateginiais planais (kai tokie planai yra parengti).</text:p>
      <text:p text:style-name="P1540">28. Planų ir programų strateginio pasekmių aplinkai vertinimo tvarkos aprašo, patvirtinto Lietuvos Respublikos Vyriausybės 2004 m. rugpjūčio 18 d. nutarimu Nr. 967 (Žin., 2004, Nr.<text:s/><text:a xlink:href="https://www.e-tar.lt/portal/lt/legalAct/TAR.0F35D6D2E316" office:target-frame-name="_blank" xlink:show="new"><text:span text:style-name="T1541">130-4650</text:span></text:a>), nustatyta tvarka parengiamas strateginio pasekmių aplinkai vertinimo apimties nustatymo dokumentas ir atliekamas strateginis pasekmių aplinkai vertinimas. Planavimo organizatorius Visuomenės informavimo ir dalyvavimo teritorijų planavimo procese nuostatų, patvirtintų Lietuvos Respublikos Vyriausybės 1996 m. rugsėjo 18 d. nutarimu Nr. 1079 (Žin., 1996, Nr.<text:s/><text:a xlink:href="https://www.e-tar.lt/portal/lt/legalAct/TAR.802893A37D00" office:target-frame-name="_blank" xlink:show="new"><text:span text:style-name="T1542">90-2099</text:span></text:a>; 2007, Nr. 33-1190; 2010, Nr. 78-4010), nustatyta tvarka dėl koncepcijos rengimo stadijoje parengtų sprendinių ir vertinimo ataskaitos konsultuojasi su visuomene. Pagal visuomenės pateiktus pasiūlymus ir pastabas papildyta arba pataisyta ataskaita pateikiama vertinimo subjektams.</text:p>
      <text:p text:style-name="P1543">Punkto pakeitimai:</text:p>
      <text:p text:style-name="P1544"><text:span text:style-name="T1545">Nr.<text:s/></text:span><text:a xlink:href="https://www.e-tar.lt/portal/legalAct.html?documentId=TAR.26D1E56D3F43" office:target-frame-name="_top" xlink:show="replace"><text:span text:style-name="T1546">D1-256</text:span></text:a><text:span text:style-name="T1547">, 2011-03-25, Žin., 2011, Nr. 37-1773 (2011-03-29), i. k. 111301MISAK00D1-256</text:span></text:p>
      <text:p text:style-name="Normal"/>
      <text:p text:style-name="P1548">29. Miestų ir miestelių teritorijų vystymo erdvinės raidos koncepcija rengiama 20 metų laikotarpiui ir aprobuojama savivaldybės taryboje.</text:p>
      <text:p text:style-name="P1549">30. Sprendinių konkretizavimo stadijoje atliekamas:</text:p>
      <text:p text:style-name="P1550">30.1. urbanistinės struktūros elementų bei architektūrinės erdvinės kompozicijos formavimas;</text:p>
      <text:p text:style-name="P1551">30.2. reglamentų nustatymas pagal atitinkamą veiklą reglamentuojančių įstatymų ir atskirų rūšių (inžinerinės infrastruktūros, susisiekimo komunikacijų, aukštybinių pastatų išdėstymo, didžiųjų prekybos centrų išdėstymo, kraštovaizdžio tvarkymo, saugomų gamtos ir kultūros paveldo objektų naudojimo ir kt.) specialiųjų planų rengimo taisyklėse nustatytus reikalavimus;</text:p>
      <text:p text:style-name="P1552">30.3. socialinės, gyvenamosios aplinkos kokybės gerinimo vystymas, kultūrinės infrastruktūros plėtojimas;</text:p>
      <text:p text:style-name="P1553">30.4. teritorijos gamtinio karkaso,<text:s/>ekologinės apsaugos zonų plėtojimas, biologinės įvairovės apsaugos nustatytų priemonių vystymas;</text:p>
      <text:p text:style-name="P1554">30.5. skirtingo naudojimo būdo ir (ar) pobūdžio (pobūdis pažymimas tais atvejais, kai jo turinys įtakoja nustatomo teritorijos tvarkymo reglamento reikalavimus) teritorijų ribų ir jų tvarkymo reikalavimų nustatymas;</text:p>
      <text:p text:style-name="P1555">30.6. miestų ir miestelių įtakos zonų ribų nustatymas;</text:p>
      <text:p text:style-name="P1556">30.7. teritorijų valstybės poreikiams rezervavimas.</text:p>
      <text:p text:style-name="P1557">31. Brėžinių atlikimo mastelis pasirenkamas pagal miesto ar miestelio dydį, jo administracinį statusą, planuojamos teritorijos ypatumus, planavimo tikslus ir uždavinius:</text:p>
      <text:p text:style-name="P1558">31.1. didžiausių Lietuvos miestų – Vilniaus, Kauno, Klaipėdos, Šiaulių, Panevėžio (pagal gyventojų skaičių), Palangos ir Neringos (pagal teritorijos dydį), brėžiniai atliekami M 1: 10 000 ir (ar) M 1: 25 000;</text:p>
      <text:p text:style-name="P1559">31.2. miestų ir miestelių, kurių gyventojų skaičius iki 20 tūkst., brėžiniai atliekami M 1: 5 000 ir (ar) M 1: 10 000;</text:p>
      <text:p text:style-name="P1560">31.3. miestelių, kurių gyventojų skaičius iki 3 tūkst., brėžiniai atliekami M<text:s/>1: 2 000 ir (ar) M 1: 5 000.</text:p>
      <text:p text:style-name="P1561"><text:span text:style-name="T1562">31¹. Bendrąjį planą rengiant masteliu M 1: 2 000, apibrėžiamos galimos veiklos rūšys, užstatymo tipas ir užstatymo rodikliai (užstatymo tankumas, aukštis ir intensyvumas).</text:span><text:s/></text:p>
      <text:p text:style-name="P1563">Papildyta punktu:</text:p>
      <text:p text:style-name="P1564"><text:span text:style-name="T1565">Nr.<text:s/></text:span><text:a xlink:href="https://www.e-tar.lt/portal/legalAct.html?documentId=TAR.26D1E56D3F43" office:target-frame-name="_top" xlink:show="replace"><text:span text:style-name="T1566">D1-256</text:span></text:a><text:span text:style-name="T1567">, 2011-03-25, Žin., 2011, Nr. 37-1773 (2011-03-29), i. k. 111301MISAK00D1-256</text:span></text:p>
      <text:p text:style-name="Normal"/>
      <text:p text:style-name="P1568">32. Teritorijos tvarkymo reglamentą sudaro Bendrojo plano sprendiniuose nustatyti teritorijos naudojimo prioritetai bei veiklos plėtojimo reikalavimų ir apribojimų visuma.</text:p>
      <text:p text:style-name="P1569">33. Rengiami šie Bendrojo plano brėžiniai:</text:p>
      <text:p text:style-name="P1570">33.1. esamos būklės analizės stadijoje: esamos būklės žemės naudojimo, kuriame nurodoma pagrindinė žemės naudojimo paskirtis, naudojimo būdas ir (ar) pobūdis, vadovaujantis Pagrindinės žemės naudojimo paskirties žemės sklypų naudojimo būdų turinio, žemės sklypų naudojimo pobūdžių sąrašo ir jų turinio, patvirtinto Lietuvos Respublikos aplinkos ministro 2005 m. sausio 20 d. įsakymu Nr. 3D-37/D1-40 (Žin., 2005, Nr.<text:s/><text:a xlink:href="https://www.e-tar.lt/portal/lt/legalAct/TAR.404A6B65C695" office:target-frame-name="_blank" xlink:show="new"><text:span text:style-name="T1571">14-450</text:span></text:a><text:span text:style-name="T1572">;</text:span><text:span text:style-name="T1573"><text:s/>2010, Nr. 114-5850</text:span>), nustatyta tvarka;</text:p>
      <text:p text:style-name="P1574">Punkto pakeitimai:</text:p>
      <text:p text:style-name="P1575"><text:span text:style-name="T1576">Nr.<text:s/></text:span><text:a xlink:href="https://www.e-tar.lt/portal/legalAct.html?documentId=TAR.26D1E56D3F43" office:target-frame-name="_top" xlink:show="replace"><text:span text:style-name="T1577">D1-256</text:span></text:a><text:span text:style-name="T1578">, 2011-03-25, Žin., 2011, Nr. 37-1773 (2011-03-29), i. k. 111301MISAK00D1-256</text:span></text:p>
      <text:p text:style-name="Normal"/>
      <text:p text:style-name="P1579">33.2. koncepcijos rengimo stadijoje:</text:p>
      <text:p text:style-name="P1580">33.2.1. teritorijos urbanistinės struktūros bei architektūrinės erdvinės kompozicijos vystymo;</text:p>
      <text:p text:style-name="P1581">33.2.2. teritorijos naudojimo funkcinių prioritetų;</text:p>
      <text:p text:style-name="P1582">33.3. sprendinių konkretizavimo stadijoje:</text:p>
      <text:p text:style-name="P1583">33.3.1. teritorinių reglamentų, kuriuose nurodomi žemės naudojimo apribojimai planuojamai veiklai;</text:p>
      <text:p text:style-name="P1584">33.3.2. urbanistinio ir gamtinio karkasų formavimo;</text:p>
      <text:p text:style-name="P1585">33.3.3. architektūrinės erdvinės kompozicijos formavimo;</text:p>
      <text:p text:style-name="P1586">33.3.4. rekreacinės, pramonės, verslo ar kitokios paskirties teritorijų naudojimo ir tvarkymo;</text:p>
      <text:p text:style-name="P1587">33.3.5. socialinės, kultūrinės infrastruktūros teritorinio vystymo;</text:p>
      <text:p text:style-name="P1588">33.3.6. inžinerinės infrastruktūros vystymo, kuriame nurodomos esamos ir planuojamos geriamojo ir vandentiekio, buitinių ir lietaus nuotekų, šilumos, dujų ir<text:s/>elektros tiekimo tinklų komunikacijų trasos ir koridoriai, vandentiekio siurblinės, vandenvietės, vandens talpyklos, valymo įrenginiai, nuotekų siurblinės ir pakėlimo stotys, elektrinės, katilinės, dujų skirstymo stotys, transformatorinės pastotės ir kt.;</text:p>
      <text:p text:style-name="P1589">33.3.7. susisiekimo komunikacijų, kuriose nurodomos esamos ir planuojamos gatvės, jų kategorijos, geležinkelio stočių, oro, jūros uostų ir paviršinių vandens telkinių prieplaukų ir kitų objektų išdėstymo;</text:p>
      <text:p text:style-name="P1590">33.3.8. teritorijų rezervavimo valstybės<text:s/>poreikiams;</text:p>
      <text:p text:style-name="P1591">33.3.9. gyvenamosios aplinkos kokybės gerinimo;</text:p>
      <text:p text:style-name="P1592">33.3.10. ekologinės apsaugos zonų nustatymo.</text:p>
      <text:p text:style-name="P1593"><text:span text:style-name="T1594">33¹. Sprendinių konkretizavimo stadijoje rengiami Bendrojo plano brėžiniai priklausomai nuo konkrečios situacijos ir siekiant raiškiausio</text:span><text:span text:style-name="T1595"><text:s/>vaizdavimo būdo pagal savo turinį gali būti<text:s/></text:span><text:soft-page-break/><text:span text:style-name="T1596">skaidomi ar sujungiami, taip pat gali būti tikslinami jų pavadinimai. Apie Bendrojo plano brėžinių skaidymą ir (ar) sujungimą turi būti nurodoma aiškinamajame rašte.</text:span><text:s/></text:p>
      <text:p text:style-name="P1597">Papildyta punktu:</text:p>
      <text:p text:style-name="P1598"><text:span text:style-name="T1599">Nr.<text:s/></text:span><text:a xlink:href="https://www.e-tar.lt/portal/legalAct.html?documentId=TAR.26D1E56D3F43" office:target-frame-name="_top" xlink:show="replace"><text:span text:style-name="T1600">D1-256</text:span></text:a><text:span text:style-name="T1601">, 2011-03-25, Žin., 2011, Nr. 37-1773 (2011-03-29), i. k. 111301MISAK00D1-256</text:span></text:p>
      <text:p text:style-name="Normal"/>
      <text:p text:style-name="P1602">34. Pagal planavimo tikslus ir programą, įvertinus planuojamos teritorijos dydį ir ypatumus, gali būti rengiami ir atskiri brėžiniai bei schemos:</text:p>
      <text:p text:style-name="P1603">34.1. aukštybinių pastatų išdėstymo;</text:p>
      <text:p text:style-name="P1604">34.2. didžiųjų prekybos centrų išdėstymo;</text:p>
      <text:p text:style-name="P1605">34.3. kraštovaizdžio (želdynų – parkų, skverų, kapinių, želdinių grupių bei vandens telkinių ir kt.) tvarkymo, biologinės<text:s/>įvairovės ir kultūros paveldo išsaugojimo.</text:p>
      <text:p text:style-name="P1606">35. Sprendiniai ir kita informacija pažymima brėžiniuose, naudojant sutartinius ženklus bei žymėjimus (spalvas, simbolius ir kt.), kurie turi atitikti Žemės sklypų pagrindinės žemės naudojimo paskirties, būdų ir pobūdžių specifikacijos, patvirtintos Lietuvos Respublikos aplinkos ministro 2005 m. kovo 17 d. įsakymu Nr. D1-151 (Žin., 2005, Nr.<text:s/><text:a xlink:href="https://www.e-tar.lt/portal/lt/legalAct/TAR.BBD422BBD020" office:target-frame-name="_blank" xlink:show="new"><text:span text:style-name="T1607">41-1317</text:span></text:a><text:span text:style-name="T1608">;</text:span><text:span text:style-name="T1609"><text:s/>2010, Nr. 114-5848</text:span>), nustatytus reikalavimus.</text:p>
      <text:p text:style-name="P1610">Punkto pakeitimai:</text:p>
      <text:p text:style-name="P1611"><text:span text:style-name="T1612">Nr.<text:s/></text:span><text:a xlink:href="https://www.e-tar.lt/portal/legalAct.html?documentId=TAR.26D1E56D3F43" office:target-frame-name="_top" xlink:show="replace"><text:span text:style-name="T1613">D1-256</text:span></text:a><text:span text:style-name="T1614">, 2011-03-25, Žin., 2011, Nr. 37-1773 (2011-03-29), i. k. 111301MISAK00D1-256</text:span></text:p>
      <text:p text:style-name="Normal"/>
      <text:p text:style-name="P1615">36. Bendrojo plano brėžiniai rengiami,<text:s/>naudojant skaitmeninę georeferencinę duomenų bazę naujausių kartografinių žemėlapių pagrindu.</text:p>
      <text:p text:style-name="P1616">37. Bendrąjį planą sudaro: esamos būklės brėžiniai, sprendiniai (aiškinamasis raštas bei brėžiniai).</text:p>
      <text:p text:style-name="P1617">38. Aiškinamąjį raštą sudaro: tekstinė dalis, kurioje<text:s/>aprašomi Bendrojo plano rengimo etapai, esamos būklės analizės duomenys, planavimo tikslai, planuojamos teritorijos plėtojimo prognozės, teritorijų naudojimo reglamentai ir kiti sprendiniai.</text:p>
      <text:p text:style-name="P1618"><text:span text:style-name="T1619">39.</text:span><text:span text:style-name="T1620"><text:s/>Neteko galios nuo 2011-03-30</text:span></text:p>
      <text:p text:style-name="P1621">Punkto naikinimas:</text:p>
      <text:p text:style-name="P1622"><text:span text:style-name="T1623">Nr.<text:s/></text:span><text:a xlink:href="https://www.e-tar.lt/portal/legalAct.html?documentId=TAR.26D1E56D3F43" office:target-frame-name="_top" xlink:show="replace"><text:span text:style-name="T1624">D1-256</text:span></text:a><text:span text:style-name="T1625">, 2011-03-25, Žin. 2011, Nr. 37-1773 (2011-03-29), i. k. 111301MISAK00D1-256</text:span></text:p>
      <text:p text:style-name="Normal"/>
      <text:p text:style-name="P1626">40. Bendrasis planas rengiamas 3 egzemplioriais, taip pat parengiamas egzempliorius kompiuterinėje laikmenoje.</text:p>
      <text:p text:style-name="P1627"/>
      <text:p text:style-name="P1628"><text:span text:style-name="T1629">VII</text:span><text:span text:style-name="T1630">.<text:s/></text:span><text:span text:style-name="T1631">BENDROJO PLANO SPRENDINIŲ PASEKMIŲ VERTINIMO ETAPAS</text:span></text:p>
      <text:p text:style-name="P1632"/>
      <text:p text:style-name="P1633">41. Bendrojo plano sprendinių poveikio vertinimas (kurio metu įvertinamas Bendrojo plano sprendinių įgyvendinimo galimas teigiamas ir/ar neigiamas ilgalaikis ir/ar trumpalaikis poveikis) parengiamas Teritorijų planavimo dokumentų sprendinių poveikio vertinimo tvarkos aprašo, patvirtinto Lietuvos Respublikos Vyriausybės 2004 m. liepos 16 d. nutarimu Nr. 920 (Žin., 2004, Nr.<text:s/><text:a xlink:href="https://www.e-tar.lt/portal/lt/legalAct/TAR.B6E418DFBAD7" office:target-frame-name="_blank" xlink:show="new"><text:span text:style-name="T1634">113-4228</text:span></text:a>), nustatyta tvarka.</text:p>
      <text:p text:style-name="P1635">42. Sprendinių poveikio vertinimo aspektai priklauso nuo planavimo tikslų bei uždavinių, taip pat nuo parengtų sprendinių pobūdžio.</text:p>
      <text:p text:style-name="P1636">43. Sprendinių poveikis vertinamas šiais aspektais:</text:p>
      <text:p text:style-name="P1637">43.1. poveikio teritorijos vystymo darnai ir (ar) planuojamai veiklos sričiai;</text:p>
      <text:p text:style-name="P1638">43.2. poveikio ekonominei aplinkai (ūkio ir atskirų jo sektorių raidos procesams, investicijų ir verslo sąlygoms, valstybės bei savivaldybių biudžetams);</text:p>
      <text:p text:style-name="P1639">43.3.<text:s/>poveikio socialinei aplinkai (įvairiems socialiniams procesams bei socialinėms grupėms);</text:p>
      <text:p text:style-name="P1640">43.4. poveikio gamtinei aplinkai ir kraštovaizdžiui (gamtinės aplinkos kokybei, kraštovaizdžio struktūrai ir ekologinei pusiausvyrai, gamtos ir kultūros paveldo objektų išsaugojimui);</text:p>
      <text:p text:style-name="P1641">43.5. papildomai nurodytais planavimo sąlygose.</text:p>
      <text:p text:style-name="P1642"/>
      <text:p text:style-name="P1643"><text:span text:style-name="T1644">VIII</text:span><text:span text:style-name="T1645">.<text:s/></text:span><text:span text:style-name="T1646">BENDROJO PLANO SPRENDINIŲ VIEŠAS SVARSTYMAS IR DERINIMAS</text:span></text:p>
      <text:p text:style-name="P1647"/>
      <text:p text:style-name="P1648">44. Teritorijų planavimo viešumą užtikrinančias procedūras atlieka planavimo organizatorius ir (ar) jo<text:s/>įgaliotas asmuo.</text:p>
      <text:p text:style-name="P1649"><text:span text:style-name="T1650">45</text:span><text:span text:style-name="T1651">. Visuomenės informavimą ir dalyvavimą teritorijų planavimo procese ir viešumą užtikrinančias procedūras reglamentuoja Visuomenės informavimo ir dalyvavimo teritorijų planavimo procese nuostatai.</text:span><text:s/></text:p>
      <text:p text:style-name="P1652">Punkto pakeitimai:</text:p>
      <text:p text:style-name="P1653"><text:span text:style-name="T1654">Nr.<text:s/></text:span><text:a xlink:href="https://www.e-tar.lt/portal/legalAct.html?documentId=TAR.26D1E56D3F43" office:target-frame-name="_top" xlink:show="replace"><text:span text:style-name="T1655">D1-256</text:span></text:a><text:span text:style-name="T1656">, 2011-03-25, Žin., 2011, Nr. 37-1773 (2011-03-29), i. k. 111301MISAK00D1-256</text:span></text:p>
      <text:p text:style-name="Normal"/>
      <text:p text:style-name="P1657">46. Derinimui pateikiami esamos būklės brėžiniai, Bendrojo plano sprendiniai (aiškinamasis raštas<text:s/>ir brėžiniai) ir iki derinimo atliktų procedūrų dokumentai.</text:p>
      <text:p text:style-name="P1658">47. Derinimo procedūra savivaldybės Nuolatinėje statybos komisijoje atliekama kompleksiškai ir turi būti baigta per 15 darbo dienų nuo planavimo organizatoriaus prašymo derinti teritorijų planavimo dokumentą pateikimo dienos. Komisija sudaroma iš planavimo sąlygas rengiančių institucijų atstovų, turinčių įgaliojimus priimti sprendimus. Komisijos pirmininkas ir komisijos nariai už savo pagal kompetenciją priimtų sprendimų teisėtumą atsako įstatymų nustatyta tvarka. Derinimo procedūroje turi dalyvauti planavimo organizatorius ar jo įgaliotas atstovas. Derinimo procedūros rezultatai įforminami protokolu.</text:p>
      <text:p text:style-name="P1659">Punkto pakeitimai:</text:p>
      <text:p text:style-name="P1660"><text:span text:style-name="T1661">Nr.<text:s/></text:span><text:a xlink:href="https://www.e-tar.lt/portal/legalAct.html?documentId=TAR.26D1E56D3F43" office:target-frame-name="_top" xlink:show="replace"><text:span text:style-name="T1662">D1-256</text:span></text:a><text:span text:style-name="T1663">, 2011-03-25, Žin., 2011, Nr. 37-1773 (2011-03-29), i. k. 111301MISAK00D1-256</text:span></text:p>
      <text:p text:style-name="Normal"/>
      <text:p text:style-name="P1664">48. Bendrasis planas yra suderintas, jei tam pritarė visi posėdyje dalyvavę ar raštu savo pritarimą pateikę savivaldybės Nuolatinės statybos komisijos nariai. Jeigu bent vienas komisijos narys nepritaria Bendrojo plano derinimui, laikoma, kad komisija priėmė sprendimą nederinti Bendrojo plano. Nepritarimo derinti Bendrąjį planą motyvai išdėstomi derinimo procedūros protokole.</text:p>
      <text:p text:style-name="P1665">49. Jei protokolas dėl pateikto dokumento derinimo arba nederinimo per nustatytą terminą nebuvo išduotas ir planavimo organizatoriui nepranešta apie protokolo neišdavimo priežastis, laikoma, kad dokumentas yra suderintas, o planavimo organizatorius turi teisę parengtą Bendrąjį planą teikti tikrinti valstybinę teritorijų planavimo priežiūrą atliekančiai institucijai. Apie tai jis per 5 darbo dienas raštu praneša derinimo protokolą turėjusiai pateikti institucijai.</text:p>
      <text:p text:style-name="P1666">Punkto pakeitimai:</text:p>
      <text:p text:style-name="P1667"><text:span text:style-name="T1668">Nr.<text:s/></text:span><text:a xlink:href="https://www.e-tar.lt/portal/legalAct.html?documentId=TAR.26D1E56D3F43" office:target-frame-name="_top" xlink:show="replace"><text:span text:style-name="T1669">D1-256</text:span></text:a><text:span text:style-name="T1670">, 2011-03-25, Žin., 2011, Nr. 37-1773 (2011-03-29), i. k. 111301MISAK00D1-256</text:span></text:p>
      <text:p text:style-name="Normal"/>
      <text:p text:style-name="P1671"><text:span text:style-name="T1672">50</text:span><text:span text:style-name="T1673">. Bendrojo plano sprendiniai turi neprieštarauti apskrities lygmens bendrojo ir speci</text:span><text:span text:style-name="T1674">aliojo planavimo dokumentų sprendiniams, taip pat teritorijų planavimą reglamentuojančių teisės aktų nuostatoms.</text:span><text:s/></text:p>
      <text:p text:style-name="P1675">Punkto pakeitimai:</text:p>
      <text:p text:style-name="P1676"><text:span text:style-name="T1677">Nr.<text:s/></text:span><text:a xlink:href="https://www.e-tar.lt/portal/legalAct.html?documentId=TAR.26D1E56D3F43" office:target-frame-name="_top" xlink:show="replace"><text:span text:style-name="T1678">D1-256</text:span></text:a><text:span text:style-name="T1679">, 2011-03-25, Žin., 2011, Nr. 3</text:span><text:span text:style-name="T1680">7-1773 (2011-03-29), i. k. 111301MISAK00D1-256</text:span></text:p>
      <text:p text:style-name="Normal"/>
      <text:p text:style-name="P1681"><text:span text:style-name="T1682">IX</text:span><text:span text:style-name="T1683">.<text:s/></text:span><text:span text:style-name="T1684">BENDRŲJŲ PLANŲ TIKRINIMAS, TVIRTINIMAS, GALIOJIMAS, REGISTRAVIMAS IR KEITIMAS</text:span></text:p>
      <text:p text:style-name="P1685"/>
      <text:p text:style-name="P1686">51. Planavimo organizatorius parengtus, viešai apsvarstytus, suderintus Bendrojo plano sprendinius teikia<text:s/>valstybinę teritorijų planavimo priežiūrą atliekančiai institucijai patikrinti, ar sprendiniai atitinka planavimo sąlygas, ar atliktos visos teritorijų planavimo dokumentų rengimo, svarstymo, derinimo procedūros ir sprendiniai atitinka Teritorijų planavimo<text:s/>įstatymo, šių Taisyklių ir kitų teisės aktų reikalavimus.</text:p>
      <text:p text:style-name="P1687">Punkto pakeitimai:</text:p>
      <text:p text:style-name="P1688"><text:span text:style-name="T1689">Nr.<text:s/></text:span><text:a xlink:href="https://www.e-tar.lt/portal/legalAct.html?documentId=TAR.26D1E56D3F43" office:target-frame-name="_top" xlink:show="replace"><text:span text:style-name="T1690">D1-256</text:span></text:a><text:span text:style-name="T1691">, 2011-03-25, Žin., 2011, Nr. 37-1773 (2011-03-29), i. k. 111301MISAK00D1-256</text:span></text:p>
      <text:p text:style-name="Normal"/>
      <text:p text:style-name="P1692">52.<text:s/>Valstybinę teritorijų planavimo priežiūrą atliekanti institucija Bendrąjį planą turi patikrinti per 20 darbo dienų nuo teritorijų planavimo dokumento pateikimo dienos.</text:p>
      <text:p text:style-name="P1693">53. Planavimo organizatorius, gavęs valstybinę teritorijų planavimo priežiūrą atliekančios institucijos teigiamą išvadą dėl Bendrojo plano tvirtinimo tikslingumo, teikia Bendrąjį planą tvirtinti savivaldybės tarybai.</text:p>
      <text:p text:style-name="P1694">Punkto pakeitimai:</text:p>
      <text:p text:style-name="P1695"><text:span text:style-name="T1696">Nr.<text:s/></text:span><text:a xlink:href="https://www.e-tar.lt/portal/legalAct.html?documentId=TAR.26D1E56D3F43" office:target-frame-name="_top" xlink:show="replace"><text:span text:style-name="T1697">D1-256</text:span></text:a><text:span text:style-name="T1698">, 2011-03-2</text:span><text:span text:style-name="T1699">5, Žin., 2011, Nr. 37-1773 (2011-03-29), i. k. 111301MISAK00D1-256</text:span></text:p>
      <text:p text:style-name="Normal"/>
      <text:p text:style-name="P1700">54. Tuo atveju, kai valstybinę teritorijų planavimo priežiūrą atliekančios institucijos išvada dėl Bendrojo plano tvirtinimo yra neigiama, planas neteikiamas tvirtinti.</text:p>
      <text:p text:style-name="P1701">Punkto pakeitimai:</text:p>
      <text:p text:style-name="P1702"><text:span text:style-name="T1703">Nr.<text:s/></text:span><text:a xlink:href="https://www.e-tar.lt/portal/legalAct.html?documentId=TAR.26D1E56D3F43" office:target-frame-name="_top" xlink:show="replace"><text:span text:style-name="T1704">D1-256</text:span></text:a><text:span text:style-name="T1705">, 2011-03-25, Žin., 2011, Nr. 37-1773 (2011-03-29), i. k. 111301MISAK00D1-256</text:span></text:p>
      <text:p text:style-name="Normal"/>
      <text:p text:style-name="P1706">55. Patvirtintas Bendrasis planas įsigalioja kitą dieną po jo paskelbimo<text:s/>vietinėje spaudoje arba kitą dieną po oficialaus informacinio pranešimo vietinėje spaudoje apie teritorijų planavimo dokumento patvirtinimą ir viso teritorijų planavimo dokumento paskelbimo atitinkamos savivaldybės interneto tinklalapyje, jeigu pačiame teisės akte nenustatyta vėlesnė jo įsigaliojimo data.</text:p>
      <text:p text:style-name="P1707">Punkto pakeitimai:</text:p>
      <text:p text:style-name="P1708"><text:span text:style-name="T1709">Nr.<text:s/></text:span><text:a xlink:href="https://www.e-tar.lt/portal/legalAct.html?documentId=TAR.FAF82582B78A" office:target-frame-name="_top" xlink:show="replace"><text:span text:style-name="T1710">D1-213</text:span></text:a><text:span text:style-name="T1711">, 2007-04-13, Žin., 2007, Nr. 43-1655 (2007-04-19), i. k. 107301MISAK00D1-213</text:span></text:p>
      <text:p text:style-name="Normal"/>
      <text:p text:style-name="P1712">56. Įsigaliojus Bendrajam planui, netenka galios ankstesnis Bendrasis planas (jo sprendiniai).</text:p>
      <text:p text:style-name="P1713">57. Bendrojo plano sprendiniai rengiami 10 metų laikotarpiui. Savivaldybės tarybos sprendimu jų galiojimas gali būti pratęstas, bet ne ilgiau kaip 4 metams.</text:p>
      <text:p text:style-name="P1714"><text:span text:style-name="T1715">58</text:span><text:span text:style-name="T1716">. Duo</text:span><text:span text:style-name="T1717">menis apie patvirtintą Bendrąjį planą kartu su sprendiniais planavimo organizatorius privalomai pateikia registruoti Lietuvos Respublikos teritorijų planavimo dokumentų registro tvarkytojui ne vėliau kaip per 15 darbo dienų nuo duomenų patvirtinimo dienos.</text:span><text:span text:style-name="T1718"><text:s/>Lietuvos Respublikos teritorijų planavimo dokumentų registro tvarkytojas registruoja patvirtintą Bendrąjį planą tik tuo atveju, jei yra pateikti patvirtinto Bendrojo plano sprendiniai, ir apie įregistruotą Bendrąjį planą per 15 darbo dienų praneša nekilno</text:span><text:span text:style-name="T1719">jamojo turto kadastro tvarkytojui. Bendrasis planas registruojamas vadovaujantis Lietuvos Respublikos teritorijų planavimo dokumentų registro nuostatų, patvirtintų Lietuvos Respublikos Vyriausybės 1996 m. birželio 19 d. nutarimu Nr. 721 (Žin., 1996, Nr.<text:s/></text:span><text:a xlink:href="https://www.e-tar.lt/portal/lt/legalAct/TAR.7278F9458211" office:target-frame-name="_blank" xlink:show="new"><text:span text:style-name="T1720">60-1417</text:span></text:a><text:span text:style-name="T1721">; 2010, Nr.<text:s/></text:span><text:a xlink:href="https://www.e-tar.lt/portal/lt/legalAct/TAR.6DC1177A2E5D" office:target-frame-name="_blank" xlink:show="new"><text:span text:style-name="T1722">91-4814</text:span></text:a><text:span text:style-name="T1723">), nustatyta tvarka.</text:span><text:s/></text:p>
      <text:p text:style-name="P1724">Punkto pakeitimai:</text:p>
      <text:p text:style-name="P1725"><text:span text:style-name="T1726">Nr.<text:s/></text:span><text:a xlink:href="https://www.e-tar.lt/portal/legalAct.html?documentId=TAR.26D1E56D3F43" office:target-frame-name="_top" xlink:show="replace"><text:span text:style-name="T1727">D1-256</text:span></text:a><text:span text:style-name="T1728">, 2011-03-25, Žin., 2011, Nr. 37-1773 (2011-03-29), i. k. 111301MISAK00D1-256</text:span></text:p>
      <text:p text:style-name="Normal"/>
      <text:p text:style-name="P1729">59. Bendrojo plano pakeitimai rengiami, derinami ir tvirtinami ta pačia tvarka kaip ir Bendrasis planas.</text:p>
      <text:p text:style-name="P1730">60. Bendrųjų planų sprendiniai nekeičiami:</text:p>
      <text:p text:style-name="P1731">60.1. jei šių planų gyvenamosios, visuomeninės, pramonės ir sandėliavimo bei komercinės paskirties teritorijose numatomi kito naudojimo būdo (negu nustatytas) žemės sklypai sudaro ne daugiau kaip 20 % bendro konkrečios teritorijos pažymėto ploto. Jei Bendrajame plane yra kelios vienodos paskirties teritorijos, tai 20 % skaičiuojami atskirai kiekvienai teritorijai, jų nesumuojant;</text:p>
      <text:p text:style-name="P1732">60.2. kai keičiamas taršių gamybinės paskirties objektų žemės sklypo<text:s/>naudojimo būdas, nesukeliant neigiamų pasekmių gyvenimo ir aplinkos kokybei. Šių objektų sąrašą su nurodytais objektų pavadinimais ir tiksliais adresais tvirtina savivaldybės taryba.</text:p>
      <text:p text:style-name="P1733">61. Bendrųjų planų sprendinių pakeitimai (vienu metu keičiamų sprendinių kiekis nėra ribojamas) gali būti daromi ne dažniau kaip vieną kartą per metus.</text:p>
      <text:p text:style-name="P1734"/>
      <text:p text:style-name="P1735"><text:span text:style-name="T1736">X</text:span><text:span text:style-name="T1737">.<text:s/></text:span><text:span text:style-name="T1738">BENDROJO PLANO SPRENDINIŲ ĮGYVENDINIMO STEBĖSENA (MONITORINGAS), PRIEŽIŪRA IR KONTROLĖ</text:span></text:p>
      <text:p text:style-name="P1739"/>
      <text:p text:style-name="P1740">62. Patvirtinus Bendrąjį planą, savivaldybės administracijos direktorius ir kitos institucijos vykdo sprendinių įgyvendinimo stebėseną (monitoringą), priežiūrą ir kontrolę.</text:p>
      <text:p text:style-name="P1741">63. Bendrojo plano stebėsenos (monitoringo) metu:</text:p>
      <text:p text:style-name="P1742">63.1. rengiama Bendrojo plano sprendinių įgyvendinimo programa, nustatomas investicijų poreikis;</text:p>
      <text:p text:style-name="P1743">63.2. formuojant savivaldybės biudžetą, teikiami pasiūlymai dėl Bendrojo plano sprendinių įgyvendinimo;</text:p>
      <text:p text:style-name="P1744">63.3. stebimi ekonominio potencialo, ūkinės veiklos, infrastruktūros, nekilnojamojo turto rinkos raidos pokyčiai;</text:p>
      <text:p text:style-name="P1745">63.4. vykdoma gamtos ir kultūros paveldo objektų išsaugojimo priežiūra;</text:p>
      <text:p text:style-name="P1746">63.5. analizuojami sveikatos apsaugos ir socialinės rūpybos infrastruktūros bei jų sąlygų pokyčiai;</text:p>
      <text:p text:style-name="P1747">63.6. vykdoma kultūros ir švietimo infrastruktūros duomenų informacijos analizė;</text:p>
      <text:p text:style-name="P1748">63.7. analizuojama Lietuvos Respublikos teritorijų planavimo dokumentų registre sukaupta informacija;</text:p>
      <text:p text:style-name="P1749">Punkto pakeitimai:</text:p>
      <text:p text:style-name="P1750"><text:span text:style-name="T1751">Nr.<text:s/></text:span><text:a xlink:href="https://www.e-tar.lt/portal/legalAct.html?documentId=TAR.26D1E56D3F43" office:target-frame-name="_top" xlink:show="replace"><text:span text:style-name="T1752">D1-256</text:span></text:a><text:span text:style-name="T1753">, 2011-03-25, Žin., 2011, Nr. 37-1773 (2011-03-29), i. k. 1</text:span><text:span text:style-name="T1754">11301MISAK00D1-256</text:span></text:p>
      <text:p text:style-name="Normal"/>
      <text:p text:style-name="P1755">63.8. analizuojamos kitos pagrindinės ekonominės veiklos sąlygos ir kiti aplinkos kokybę įtakojantys faktoriai.</text:p>
      <text:p text:style-name="P1756">64. Savivaldybės administracijos direktorius pagal Bendrojo plano sprendinių įgyvendinimo stebėsenos (monitoringo)<text:s/>duomenis, likus ne vėliau kaip šešiems mėnesiams iki naujų savivaldybės tarybos rinkimų pradžios, turi pateikti ataskaitą savivaldybės tarybai, taip pat informuoti visuomenę vietinėje spaudoje bei savivaldybės interneto tinklalapyje apie Bendrojo plano sprendinių įgyvendinimą.</text:p>
      <text:p text:style-name="P1757">65. Savivaldybės administracijos direktorius per šešis mėnesius po savivaldybių tarybos rinkimų turi supažindinti naują savivaldybės tarybą su Bendrojo plano sprendinių įgyvendinimo rezultatais.</text:p>
      <text:p text:style-name="P1758"><text:span text:style-name="T1759">66</text:span><text:span text:style-name="T1760">. Bendrojo plano valstybinę<text:s/></text:span><text:span text:style-name="T1761">teritorijų planavimo priežiūrą atlieka Valstybinė teritorijų planavimo ir statybos inspekcija prie Aplinkos ministerijos.</text:span><text:s/></text:p>
      <text:p text:style-name="P1762">Punkto pakeitimai:</text:p>
      <text:p text:style-name="P1763"><text:span text:style-name="T1764">Nr.<text:s/></text:span><text:a xlink:href="https://www.e-tar.lt/portal/legalAct.html?documentId=TAR.26D1E56D3F43" office:target-frame-name="_top" xlink:show="replace"><text:span text:style-name="T1765">D1-256</text:span></text:a><text:span text:style-name="T1766">, 2011-03-25, Žin., 20</text:span><text:span text:style-name="T1767">11, Nr. 37-1773 (2011-03-29), i. k. 111301MISAK00D1-256</text:span></text:p>
      <text:p text:style-name="Normal"/>
      <text:p text:style-name="P1768"><text:span text:style-name="T1769">XI</text:span><text:span text:style-name="T1770">.<text:s/></text:span><text:span text:style-name="T1771">BAIGIAMOSIOS NUOSTATOS</text:span></text:p>
      <text:p text:style-name="P1772"/>
      <text:p text:style-name="P1773">67. Bendrojo planavimo organizatorius arba jo įgaliotas asmuo privalo dalyvauti Bendrojo plano rengimo procese ir procedūrose.</text:p>
      <text:p text:style-name="P1774">68. Bendrojo planavimo<text:s/>organizatorius ir Bendrojo plano rengėjas yra atsakingi už pasekmes, atsiradusias dėl jų kaltės bendrojo planavimo proceso ir procedūrų metu. Bendrojo planavimo organizatorius atsako už planavimo proceso ir procedūrų organizavimą bei privalo laikytis nustatytos Bendrojo plano derinimo, tvirtinimo ir įregistravimo tvarkos.</text:p>
      <text:p text:style-name="P1775">69. Asmenys, pažeidę šias Taisykles, atsako Lietuvos Respublikos įstatymų nustatyta tvarka.</text:p>
      <text:p text:style-name="P1776"><text:span text:style-name="T1777">70</text:span><text:span text:style-name="T1778">. Žala, atsiradusi dėl neteisėtais veiksmais įgyvendinamų teritorijų planavimo dokumen</text:span><text:span text:style-name="T1779">tų, taip pat už teritorijų planavimo dokumentų rengimo, tvirtinimo ar motyvuoto atsisakymo pateikimo vilkinimą, atlyginama Civilinio kodekso (Žin., 2000, Nr.<text:s/></text:span><text:a xlink:href="https://www.e-tar.lt/portal/lt/legalAct/TAR.8A39C83848CB" office:target-frame-name="_blank" xlink:show="new"><text:span text:style-name="T1780">74-2262</text:span></text:a><text:span text:style-name="T1781">), Žem</text:span><text:span text:style-name="T1782">ės įstatymo ir kitų teisės aktų nustatyta tvarka.</text:span><text:s/></text:p>
      <text:p text:style-name="P1783">Punkto pakeitimai:</text:p>
      <text:p text:style-name="P1784"><text:span text:style-name="T1785">Nr.<text:s/></text:span><text:a xlink:href="https://www.e-tar.lt/portal/legalAct.html?documentId=TAR.26D1E56D3F43" office:target-frame-name="_top" xlink:show="replace"><text:span text:style-name="T1786">D1-256</text:span></text:a><text:span text:style-name="T1787">, 2011-03-25, Žin., 2011, Nr. 37-1773 (2011-03-29), i. k. 111301MISAK00D1-256</text:span></text:p>
      <text:p text:style-name="Normal"/>
      <text:p text:style-name="P1788"><text:span text:style-name="T1789">71</text:span><text:span text:style-name="T1790">. Ginčus,</text:span><text:span text:style-name="T1791"><text:s/>kilusius tarp planavimo sąlygas išdavusių institucijų ir (ar) planavimo organizatoriaus, taip pat derinimo ir svarstymo procedūros metu kilusius ginčus nagrinėja ir sprendimus priima teritorijų planavimo valstybinę priežiūrą atliekanti institucija.</text:span></text:p>
      <text:p text:style-name="P1792">Punkto<text:s/>pakeitimai:</text:p>
      <text:p text:style-name="P1793"><text:span text:style-name="T1794">Nr.<text:s/></text:span><text:a xlink:href="https://www.e-tar.lt/portal/legalAct.html?documentId=TAR.26D1E56D3F43" office:target-frame-name="_top" xlink:show="replace"><text:span text:style-name="T1795">D1-256</text:span></text:a><text:span text:style-name="T1796">, 2011-03-25, Žin., 2011, Nr. 37-1773 (2011-03-29), i. k. 111301MISAK00D1-256</text:span></text:p>
      <text:p text:style-name="Normal"/>
      <text:p text:style-name="P1797">Priedo pakeitimai:</text:p>
      <text:soft-page-break/>
      <text:p text:style-name="P1798"><text:span text:style-name="T1799">Nr.<text:s/></text:span><text:a xlink:href="https://www.e-tar.lt/portal/legalAct.html?documentId=TAR.337BA70ABAC0" office:target-frame-name="_top" xlink:show="replace"><text:span text:style-name="T1800">D1-591</text:span></text:a><text:span text:style-name="T1801">, 2006-12-14, Žin., 2006, Nr. 145-5559 (2006-12-30), i. k. 106301MISAK00D1-591</text:span></text:p>
      <text:p text:style-name="Normal"/>
      <text:p text:style-name="P1802"/>
      <text:p text:style-name="P1803"/>
      <text:p text:style-name="P1804"><text:span text:style-name="T1805">Pakeitimai:</text:span></text:p>
      <text:p text:style-name="P1806"/>
      <text:p text:style-name="P1807"><text:span text:style-name="T1808">1.</text:span></text:p>
      <text:p text:style-name="P1809"><text:span text:style-name="T1810">Lietuvos Respublikos aplinkos ministerija, Įsakymas</text:span></text:p>
      <text:p text:style-name="P1811"><text:span text:style-name="T1812">Nr.<text:s/></text:span><text:a xlink:href="https://www.e-tar.lt/portal/legalAct.html?documentId=TAR.337BA70ABAC0" office:target-frame-name="_top" xlink:show="replace"><text:span text:style-name="T1813">D1-591</text:span></text:a><text:span text:style-name="T1814">, 2006-12-14, Žin., 2006, Nr. 145-5559 (2006-12-30), i. k. 106301MISAK00D1-591</text:span></text:p>
      <text:p text:style-name="P1815"><text:span text:style-name="T1816">Dėl Lietuvos Respublikos aplinkos ministro 2004 m. gegužės 7 d. įsakymo Nr. D1-263 "Dėl Apskrities teritorijos bendrojo (generalinio) plano rengimo,</text:span><text:span text:style-name="T1817"><text:s/>Savivaldybės teritorijos bendrojo plano rengimo ir Miestų ir miestelių bendrųjų planų rengimo taisyklių patvirtinimo" pakeitimo</text:span></text:p>
      <text:p text:style-name="P1818"/>
      <text:p text:style-name="P1819"><text:span text:style-name="T1820">2.</text:span></text:p>
      <text:p text:style-name="P1821"><text:span text:style-name="T1822">Lietuvos Respublikos aplinkos ministerija, Įsakymas</text:span></text:p>
      <text:p text:style-name="P1823"><text:span text:style-name="T1824">Nr.<text:s/></text:span><text:a xlink:href="https://www.e-tar.lt/portal/legalAct.html?documentId=TAR.6673107D2856" office:target-frame-name="_top" xlink:show="replace"><text:span text:style-name="T1825">D1-150</text:span></text:a><text:span text:style-name="T1826">, 2007-03-13, Žin., 2007, Nr. 62-2384 (2007-06-05), i. k. 107301MISAK00D1-150</text:span></text:p>
      <text:p text:style-name="P1827"><text:span text:style-name="T1828">Dėl aplinkos ministro 2004 m. gegužės 7 d. įsakymo Nr. D1-263 "Dėl Apskrities teritorijos<text:s/></text:span><text:span text:style-name="T1829">bendrojo (generalinio) plano rengimo, Savivaldybės teritorijos bendrojo plano rengimo ir Miestų ir miestelių bendrųjų planų rengimo taisyklių patvirtinimo" pakeitimo</text:span></text:p>
      <text:p text:style-name="P1830"/>
      <text:p text:style-name="P1831"><text:span text:style-name="T1832">3.</text:span></text:p>
      <text:p text:style-name="P1833"><text:span text:style-name="T1834">Lietuvos Respublikos aplinkos ministerija, Įsakymas</text:span></text:p>
      <text:p text:style-name="P1835"><text:span text:style-name="T1836">Nr.<text:s/></text:span><text:a xlink:href="https://www.e-tar.lt/portal/legalAct.html?documentId=TAR.FAF82582B78A" office:target-frame-name="_top" xlink:show="replace"><text:span text:style-name="T1837">D1-213</text:span></text:a><text:span text:style-name="T1838">, 2007-04-13, Žin., 2007, Nr. 43-1655 (2007-04-19), i. k. 107301MISAK00D1-213</text:span></text:p>
      <text:p text:style-name="P1839"><text:span text:style-name="T1840">Dėl Lietuvos Respublikos aplinkos ministro 2004 m. gegužės 7 d. įsakymo Nr. D1-263 "Dėl Apskrities teritorijos bendrojo<text:s/></text:span><text:span text:style-name="T1841">(generalinio) plano rengimo, savivaldybės teritorijos bendrojo plano rengimo ir miestų ir miestelių bendrųjų planų rengimo taisyklių patvirtinimo" pakeitimo</text:span></text:p>
      <text:p text:style-name="P1842"/>
      <text:p text:style-name="P1843"><text:span text:style-name="T1844">4.</text:span></text:p>
      <text:p text:style-name="P1845"><text:span text:style-name="T1846">Lietuvos Respublikos aplinkos ministerija, Įsakymas</text:span></text:p>
      <text:p text:style-name="P1847"><text:span text:style-name="T1848">Nr.<text:s/></text:span><text:a xlink:href="https://www.e-tar.lt/portal/legalAct.html?documentId=TAR.1604778EAEF4" office:target-frame-name="_top" xlink:show="replace"><text:span text:style-name="T1849">D1-325</text:span></text:a><text:span text:style-name="T1850">, 2007-06-11, Žin., 2007, Nr. 66-2574 (2007-06-14), i. k. 107301MISAK00D1-325</text:span></text:p>
      <text:p text:style-name="P1851"><text:span text:style-name="T1852">Dėl aplinkos ministro 2004 m. gegužės 7 d. įsakymo Nr. D1-263 "Dėl Apskrities teritorijos bendrojo (generalinio) plano rengimo, S</text:span><text:span text:style-name="T1853">avivaldybės teritorijos bendrojo plano rengimo ir Miestų ir miestelių bendrųjų planų rengimo taisyklių patvirtinimo" pakeitimo</text:span></text:p>
      <text:p text:style-name="P1854"/>
      <text:p text:style-name="P1855"><text:span text:style-name="T1856">5.</text:span></text:p>
      <text:p text:style-name="P1857"><text:span text:style-name="T1858">Lietuvos Respublikos aplinkos ministerija, Įsakymas</text:span></text:p>
      <text:p text:style-name="P1859"><text:span text:style-name="T1860">Nr.<text:s/></text:span><text:a xlink:href="https://www.e-tar.lt/portal/legalAct.html?documentId=TAR.B71FD5095EFB" office:target-frame-name="_top" xlink:show="replace"><text:span text:style-name="T1861">D1-354</text:span></text:a><text:span text:style-name="T1862">, 2007-06-22, Žin., 2007, Nr. 73-2917 (2007-07-03), i. k. 107301MISAK00D1-354</text:span></text:p>
      <text:p text:style-name="P1863"><text:span text:style-name="T1864">Dėl Lietuvos Respublikos aplinkos ministro 2004 m. gegužės 7 d. įsakymo Nr. D1-263 "Dėl Apskrities teritorijos bendrojo (generalinio) plano rengimo, Savivaldyb</text:span><text:span text:style-name="T1865">ės teritorijos bendrojo plano rengimo ir miestų ir miestelių bendrųjų planų rengimo taisyklių patvirtinimo" pakeitimo</text:span></text:p>
      <text:p text:style-name="P1866"/>
      <text:p text:style-name="P1867"><text:span text:style-name="T1868">6.</text:span></text:p>
      <text:p text:style-name="P1869"><text:span text:style-name="T1870">Lietuvos Respublikos aplinkos ministerija, Įsakymas</text:span></text:p>
      <text:p text:style-name="P1871"><text:span text:style-name="T1872">Nr.<text:s/></text:span><text:a xlink:href="https://www.e-tar.lt/portal/legalAct.html?documentId=TAR.26D1E56D3F43" office:target-frame-name="_top" xlink:show="replace"><text:span text:style-name="T1873">D1-256</text:span></text:a><text:span text:style-name="T1874">, 2011-03-25, Žin., 2011, Nr. 37-1773 (2011-03-29), i. k. 111301MISAK00D1-256</text:span></text:p>
      <text:p text:style-name="P1875"><text:span text:style-name="T1876">Dėl Lietuvos Respublikos aplinkos ministro 2004 m. gegužės 7 d. įsakymo Nr. D1-263 "Dėl Apskrities teritorijos bendrojo (generalinio) plano rengimo, savivaldybės terito</text:span><text:span text:style-name="T1877">rijos bendrojo plano rengimo ir miestų ir miestelių bendrųjų planų rengimo taisyklių patvirtinimo" pakeitimo</text:span></text:p>
      <text:p text:style-name="P1878"/>
      <text:p text:style-name="P187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6-10-12T11:59:00Z</meta:creation-date>
    <dc:date>2016-10-12T11:59:00Z</dc:date>
    <meta:template xlink:href="Normal.dotm" xlink:type="simple"/>
    <meta:editing-cycles>2</meta:editing-cycles>
    <meta:editing-duration>PT0S</meta:editing-duration>
    <meta:document-statistic meta:page-count="30" meta:paragraph-count="2411" meta:word-count="16125" meta:character-count="108535" meta:row-count="4515" meta:non-whitespace-character-count="94821"/>
  </office:meta>
</office:document-meta>
</file>