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3-22</text:span></text:p>
      <text:p text:style-name="P3"/>
      <text:p text:style-name="P4"><text:span text:style-name="T5">Protokolas paskelbtas: Žin. 2013, Nr.<text:s/></text:span><text:a xlink:href="https://www.e-tar.lt/portal/legalAct.html?documentId=TAR.453438398C26" office:target-frame-name="_top" xlink:show="replace"><text:span text:style-name="T6">118-5986</text:span></text:a><text:span text:style-name="T7">, i. k. 113423PPROTRD135986</text:span></text:p>
      <text:p text:style-name="P8"/>
      <text:p text:style-name="P9">LIETUVOS RESPUBLIKOS paslapčių apsaugos koordinavimo komisijos<text:s/>posėdžio protokolas</text:p>
      <text:p text:style-name="P10"/>
      <text:p text:style-name="P11">2013 m. spalio 18 d. Nr. 56-6</text:p>
      <text:p text:style-name="P12">Vilnius</text:p>
      <text:p text:style-name="P13"/>
      <text:p text:style-name="P14"><text:span text:style-name="T15">3</text:span><text:span text:style-name="T16">. SVARSTYTA.</text:span><text:span text:style-name="T17"><text:s/>Detalių įslaptinamos informacijos sąrašų rengimo rekomendacijų projektas.</text:span></text:p>
      <text:p text:style-name="P18"><text:span text:style-name="T19">Vadovaujantis Lietuvos Respublikos valstybės ir tarnybos paslapčių įstatymo (Žin., 1999, Nr.<text:s/></text:span><text:a xlink:href="https://www.e-tar.lt/portal/lt/legalAct/TAR.F4CA26A706AF" office:target-frame-name="_blank" xlink:show="new"><text:span text:style-name="T20">105-3019</text:span></text:a><text:span text:style-name="T21">; 2004, Nr.<text:s/></text:span><text:a xlink:href="https://www.e-tar.lt/portal/lt/legalAct/TAR.83D9F662C0E4" office:target-frame-name="_blank" xlink:show="new"><text:span text:style-name="T22">4-29</text:span></text:a><text:span text:style-name="T23">) 11 straipsnio 4 dalies 7 punktu,</text:span></text:p>
      <text:p text:style-name="P24"/>
      <text:p text:style-name="P25"><text:span text:style-name="T26">NUTARTA:</text:span></text:p>
      <text:p text:style-name="P27"><text:span text:style-name="T28">1</text:span><text:span text:style-name="T29">. Patvirtinti<text:s/></text:span><text:span text:style-name="T30">Detalių įslaptinamos informacijos sąrašų rengimo rekomendacijas (pridedama).</text:span></text:p>
      <text:p text:style-name="P31"><text:span text:style-name="T32">2</text:span><text:span text:style-name="T33">. Šį sprendimą ir patvirtintas Detalių įslaptinamos informacijos sąrašų rengimo rekomendacijas paskelbti leidinyje „Valstybės žinios.</text:span></text:p>
      <text:p text:style-name="P34"/>
      <text:p text:style-name="P35"><text:span text:style-name="T36">Posėdžio pirmininkė<text:s/></text:span><text:span text:style-name="T37"><text:tab/>Jūratė Ragucki</text:span><text:span text:style-name="T38">enė</text:span></text:p>
      <text:p text:style-name="P39"/>
      <text:p text:style-name="P40">Posėdžio sekretorius<text:s/><text:tab/>Renaldas Grigas</text:p>
      <text:p text:style-name="P41"/>
      <text:p text:style-name="P42"/>
      <text:p text:style-name="P43"><text:span text:style-name="T44">Patvirtinta.</text:span><text:span text:style-name="T45"><text:s/>Neteko galios nuo 2017-03-22</text:span></text:p>
      <text:p text:style-name="P46">Priedo naikinimas:</text:p>
      <text:p text:style-name="P47"><text:span text:style-name="T48">Nr.<text:s/></text:span><text:a xlink:href="https://www.e-tar.lt/portal/legalAct.html?documentId=32a728c00e1411e79800e8266c1e5d1b" office:target-frame-name="_top" xlink:show="replace"><text:span text:style-name="T49">56-3</text:span></text:a><text:span text:style-name="T50">, 2017-02-10, paskelbta TAR 2017-03-21,<text:s/></text:span><text:span text:style-name="T51">i. k. 2017-04651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 paslapčių apsaugos koordinavimo komisija, Sprendimas</text:span></text:p>
      <text:p text:style-name="P61"><text:span text:style-name="T62">Nr.<text:s/></text:span><text:a xlink:href="https://www.e-tar.lt/portal/legalAct.html?documentId=32a728c00e1411e79800e8266c1e5d1b" office:target-frame-name="_top" xlink:show="replace"><text:span text:style-name="T63">56-3</text:span></text:a><text:span text:style-name="T64">, 2017-02-10, paskelbta TAR 2017-03-21,<text:s/></text:span><text:span text:style-name="T65">i. k. 2017-04651</text:span></text:p>
      <text:p text:style-name="P66"><text:span text:style-name="T67">Dėl Detalių įslaptinamos informacijos sąrašų rengimo rekomendacijų patvirtin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ASLAPČIŲ APSAUGOS KOORDINAVIMO KOMISIJOS POSĖDŽIO PROTOKOLAS</dc:title>
    <meta:initial-creator>Rima</meta:initial-creator>
    <dc:creator>adlibuser</dc:creator>
    <meta:creation-date>2017-10-17T12:22:00Z</meta:creation-date>
    <dc:date>2017-10-17T12:22:00Z</dc:date>
    <meta:template xlink:href="Normal.dotm" xlink:type="simple"/>
    <meta:editing-cycles>2</meta:editing-cycles>
    <meta:editing-duration>PT0S</meta:editing-duration>
    <meta:document-statistic meta:page-count="1" meta:paragraph-count="9" meta:word-count="189" meta:character-count="1621" meta:row-count="36" meta:non-whitespace-character-count="1441"/>
  </office:meta>
</office:document-meta>
</file>