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6">Suvestinė redakcija nuo 2013-10-16 iki 2016-02-25</text:span></text:p>
      <text:p text:style-name="P7"/>
      <text:p text:style-name="P8"><text:span text:style-name="T9">Įsakymas paskelbtas: Žin. 2011, Nr.<text:s/></text:span><text:a xlink:href="https://www.e-tar.lt/portal/legalAct.html?documentId=TAR.454C3FB68A75" office:target-frame-name="_top" xlink:show="replace"><text:span text:style-name="T10">103-4843</text:span></text:a><text:span text:style-name="T11">, i. k. 111301MISAK00D1-632</text:span></text:p>
      <text:p text:style-name="P12"/>
      <text:p text:style-name="P13"><text:span text:style-name="T14"/><text:span text:style-name="T15">LIETUVOS RESPUBLIKOS<text:s/></text:span></text:p>
      <text:p text:style-name="P16">APLINKOS MINISTRO</text:p>
      <text:p text:style-name="P17">Į S A K Y M A S</text:p>
      <text:p text:style-name="P18"/>
      <text:p text:style-name="P19">DĖL LIETUVOS RESPUBLIKOS APLINKOS MINISTERIJOS APLINKOS PROJEKTŲ VALDYMO AGENTŪROS NUOSTATŲ PATVIRTINIMO</text:p>
      <text:p text:style-name="P20"/>
      <text:p text:style-name="P21">2011 m. rugpjūčio 11 d. Nr. D1-632</text:p>
      <text:p text:style-name="P22">Vilnius</text:p>
      <text:p text:style-name="P23"/>
      <text:p text:style-name="P24"/>
      <text:p text:style-name="P25"><text:span text:style-name="T26">Vadovaudamasi</text:span><text:span text:style-name="T27">s Lietuvos Respublikos Vyriausybės įstatymo (Žin., 1994, Nr.<text:s/></text:span><text:a xlink:href="https://www.e-tar.lt/portal/lt/legalAct/TAR.96A68BFC9E82" office:target-frame-name="_blank" xlink:show="new"><text:span text:style-name="T28">43-772</text:span></text:a><text:span text:style-name="T29">; 1998, Nr. 41(1)-1131; 2000, Nr. 92-2843; 2007, Nr. 72-2831) 26 straipsnio 3 dalies 8 punktu, Lietuvos<text:s/></text:span><text:span text:style-name="T30">Respublikos apl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10, Nr.<text:s/></text:span><text:a xlink:href="https://www.e-tar.lt/portal/lt/legalAct/TAR.6E988D15C499" office:target-frame-name="_blank" xlink:show="new"><text:span text:style-name="T33">125-6395</text:span></text:a><text:span text:style-name="T34">), 15.8 punktu ir Lietuvos Respublikos Vyriausybės 2010 m. spalio 20 d. 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Lietuvos Respublikos aplinkos ministerijos Aplinkos projektų valdymo agentūros nuostatus (pridedama).</text:span></text:p>
      <text:p text:style-name="P40"><text:span text:style-name="T41">2</text:span><text:span text:style-name="T42">. P r i p a ž į s t u netekusiu galios Lietuvos Respublikos aplinkos ministro 2005 m. gegužės 10 d. įsakymą Nr. D1-239 „Dėl Lietuvos Respublikos aplinkos ministerijos Aplinkos projektų valdymo agentūros nuostatų patvirtinimo“ (Žin., 2005, Nr.<text:s/></text:span><text:a xlink:href="https://www.e-tar.lt/portal/lt/legalAct/TAR.C1C19E122A23" office:target-frame-name="_blank" xlink:show="new"><text:span text:style-name="T43">64-2315</text:span></text:a><text:span text:style-name="T44">).</text:span></text:p>
      <text:p text:style-name="P45"/>
      <text:p text:style-name="P46"/>
      <text:p text:style-name="P47"/>
      <text:p text:style-name="P48">Žemės ūkio ministras,</text:p>
      <text:p text:style-name="P49"><text:span text:style-name="T50">pavaduojantis aplinkos ministrą</text:span><text:span text:style-name="T51"><text:tab/>Kazys Starkevičius</text:span></text:p>
      <text:soft-page-break/>
      <text:p text:style-name="P52"><text:span text:style-name="T53">PATVIRTINTA</text:span></text:p>
      <text:p text:style-name="P54">Lietuvos Respublikos aplinkos ministro<text:s/></text:p>
      <text:p text:style-name="P55">2011 m. rugpjūčio 11 d. įsakymu Nr.<text:s/>D1-632</text:p>
      <text:p text:style-name="P56"/>
      <text:p text:style-name="P57"><text:span text:style-name="T58">LIETUVOS RESPUBLIKOS APLINKOS MINISTERIJOS<text:s/></text:span></text:p>
      <text:p text:style-name="P59"><text:span text:style-name="T60">APLINKOS PROJEKTŲ VALDYMO AGENTŪR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aplinkos ministerijos Aplinkos projektų valdymo agentūra (toliau – Agentūra) yra biudžetinė įstaiga,</text:span><text:span text:style-name="T70"><text:s/>finansuojama iš Lietuvos Respublikos valstybės biudžeto. Agentūra yra įstaiga prie Lietuvos Respublikos aplinkos ministerijos (toliau – Aplinkos ministerija).</text:span></text:p>
      <text:p text:style-name="P71"><text:span text:style-name="T72">2</text:span><text:span text:style-name="T73">. Agentūros savininkas yra valstybė. Agentūros savininko teises ir pareigas (išskyrus spren</text:span><text:span text:style-name="T74">dimų dėl Agentūros reorganizavimo ir likvidavimo priėmimą), nustatytas Lietuvos Respublikos biudžetinių įstaigų įstatymo (Žin., 1995, Nr.<text:s/></text:span><text:a xlink:href="https://www.e-tar.lt/portal/lt/legalAct/TAR.3A756D83A99B" office:target-frame-name="_blank" xlink:show="new"><text:span text:style-name="T75">104-2322</text:span></text:a><text:span text:style-name="T76">; 2010, Nr.<text:s/></text:span><text:a xlink:href="https://www.e-tar.lt/portal/lt/legalAct/TAR.03A6EC49D1B2" office:target-frame-name="_blank" xlink:show="new"><text:span text:style-name="T77">15-699</text:span></text:a><text:span text:style-name="T78">) 4 str. 3 d., įgyvendina Aplinkos ministerija.</text:span></text:p>
      <text:p text:style-name="P79"><text:span text:style-name="T80">3</text:span><text:span text:style-name="T81">. Savo veikloje Agentūra vadovaujasi Lietuvos Respublikos Konstitucija, Lietuvos Respublikos tarptautinėmis sutartimis, Europ</text:span><text:span text:style-name="T82">os Sąjungos teisės aktais, Lietuvos Respublikos įstatymais ir kitais Lietuvos Respublikos Seimo priimtais teisės aktais, Lietuvos Respublikos Prezidento dekretais, Lietuvos Respublikos Vyriausybės nutarimais, Lietuvos Respublikos Ministro Pirmininko potvar</text:span><text:span text:style-name="T83">kiais, Lietuvos Respublikos aplinkos ministro įsakymais bei kitais teisės aktais, taip pat šiais nuostatais.</text:span></text:p>
      <text:p text:style-name="P84"><text:span text:style-name="T85">4</text:span><text:span text:style-name="T86">. Agentūra yra viešasis juridinis asmuo, turintis sąskaitą banke ir antspaudą su savo pavadinimu. Agentūros buveinės adresas – Labdarių g. 3,<text:s/></text:span><text:span text:style-name="T87">LT-01120 Vilnius, Lietuvos Respublika.</text:span></text:p>
      <text:p text:style-name="P88"/>
      <text:p text:style-name="P89"><text:span text:style-name="T90">II</text:span><text:span text:style-name="T91">.<text:s/></text:span><text:span text:style-name="T92">AGENTŪROS UŽDAVINIAI IR FUNKCIJOS</text:span></text:p>
      <text:p text:style-name="P93"/>
      <text:p text:style-name="P94"><text:span text:style-name="T95">5</text:span><text:span text:style-name="T96">. Agentūros uždavinys yra administruoti Europos Sąjungos (toliau – ES) ir valstybės biudžeto lėšomis finansuojamus aplinkos srities projektus siekiant užtikrinti<text:s/></text:span><text:span text:style-name="T97">tinkamą finansinės paramos panaudojimą.</text:span></text:p>
      <text:p text:style-name="P98"><text:span text:style-name="T99">6</text:span><text:span text:style-name="T100">. Agentūra, įgyvendindama nurodytą uždavinį, atlieka šias funkcijas:</text:span></text:p>
      <text:p text:style-name="P101"><text:span text:style-name="T102">6.1</text:span><text:span text:style-name="T103">. skelbia kvietimus teikti paraiškas dėl projektų finansavimo (toliau – Paraiška), atlieka Paraiškų administracinės atitikties, projektų<text:s/></text:span><text:span text:style-name="T104">naudos ir kokybės bei tinkamumo finansuoti vertinimą, nustatydama didžiausią leistiną skirti finansuoti projektui išlaidų dydį, rengia Paraiškų vertinimo ataskaitas ir jas teikia Aplinkos ministerijai;</text:span></text:p>
      <text:p text:style-name="P105"><text:span text:style-name="T106">6.2</text:span><text:span text:style-name="T107">. informuoja pareiškėjus apie Aplinkos minister</text:span><text:span text:style-name="T108">ijos sprendimą dėl finansavimo projektui skyrimo ir sudaro projektų finansavimo ir administravimo sutartis su pareiškėjais;</text:span></text:p>
      <text:p text:style-name="P109"><text:span text:style-name="T110">6.3</text:span><text:span text:style-name="T111">. atlieka projektų įgyvendinimo priežiūrą ir kontrolę;</text:span></text:p>
      <text:p text:style-name="P112"><text:span text:style-name="T113">6.4</text:span><text:span text:style-name="T114">. tikrina ir tvirtina projektų vykdytojų mokėjimo prašymuose nu</text:span><text:span text:style-name="T115">rodytų išlaidų tinkamumą finansuoti, taip pat rengia ir tvirtina mokėjimo paraiškas dėl lėšų išmokėjimo projektų vykdytojams;</text:span></text:p>
      <text:p text:style-name="P116"><text:span text:style-name="T117">6.5</text:span><text:span text:style-name="T118">. atlieka projektų patikras vietoje;</text:span></text:p>
      <text:p text:style-name="P119"><text:span text:style-name="T120">6.6</text:span><text:span text:style-name="T121">. atlieka įtariamų pažeidimų tyrimus ir informuoja Aplinkos ministeriją apie nu</text:span><text:span text:style-name="T122">statytus pažeidimus bei teikia siūlymus dėl tolesnių veiksmų;</text:span></text:p>
      <text:p text:style-name="P123"><text:span text:style-name="T124">6.7</text:span><text:span text:style-name="T125">. įveda visus reikiamus duomenis į ES struktūrinės paramos kompiuterinę informacinę valdymo ir priežiūros sistemą;</text:span></text:p>
      <text:p text:style-name="P126"><text:span text:style-name="T127">6.8</text:span><text:span text:style-name="T128">. pagal kompetenciją teikia ataskaitas, deklaracijas, planavimo i</text:span><text:span text:style-name="T129">r kitus dokumentus ar informaciją atsakingoms institucijoms;</text:span></text:p>
      <text:p text:style-name="P130"><text:span text:style-name="T131">6.9</text:span><text:span text:style-name="T132">. pagal kompetenciją teikia pareiškėjams ir projektų vykdytojams informaciją apie projektų rengimo, paraiškų rengimo bei teikimo ir projektų įgyvendinimo reikalavimus bei<text:s/></text:span><text:soft-page-break/><text:span text:style-name="T133">atlieka viešinimo</text:span><text:span text:style-name="T134"><text:s/>apie ES struktūrinę paramą funkcijas;</text:span></text:p>
      <text:p text:style-name="P135"><text:span text:style-name="T136">6.10</text:span><text:span text:style-name="T137">. dalyvauja kuriant ir plėtojant ES paramos valdymo ir kontrolės sistemą;</text:span></text:p>
      <text:p text:style-name="P138"><text:span text:style-name="T139">6.11</text:span><text:span text:style-name="T140">. atlieka visas įgyvendinančiosios institucijos funkcijas, nustatytas Lietuvos Respublikos Vyriausybės 2001 m. rugpjūčio 24 d.<text:s/></text:span><text:span text:style-name="T141">nutarimu Nr. 1026 „Dėl Europos Sąjungos sanglaudos fondo lėšų administravimo Lietuvoje“ (Žin., 2001, Nr.<text:s/></text:span><text:a xlink:href="https://www.e-tar.lt/portal/lt/legalAct/TAR.FFA24E9C2753" office:target-frame-name="_blank" xlink:show="new"><text:span text:style-name="T142">74-2596</text:span></text:a><text:span text:style-name="T143">; 2008, Nr.<text:s/></text:span><text:a xlink:href="https://www.e-tar.lt/portal/lt/legalAct/TAR.16D7D5255455" office:target-frame-name="_blank" xlink:show="new"><text:span text:style-name="T144">87-3483</text:span></text:a><text:span text:style-name="T145">), Lietuvos Respublikos Vyriausybės 2001 m. gegužės 31 d. nutarimu Nr. 649 „Dėl institucijų, atsakingų už Europos Sąjungos struktūrinių fondų lėšų, skirtų Lietuvos 2004–2006 metų bendrojo programavimo dokumentui įgyvendinti, administravimą, atsakomybės ir<text:s/></text:span><text:span text:style-name="T146">funkcijų paskirstymo“ (Žin., 2001, Nr.<text:s/></text:span><text:a xlink:href="https://www.e-tar.lt/portal/lt/legalAct/TAR.14A830A63652" office:target-frame-name="_blank" xlink:show="new"><text:span text:style-name="T147">48-1676</text:span></text:a><text:span text:style-name="T148">; 2005, Nr. 51-1700), Atsakomybės ir funkcijų paskirstymo tarp institucijų, įgyvendinant Lietuvos 2007–2013 metų Europos Sąju</text:span><text:span text:style-name="T149">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50">114-4637</text:span></text:a><text:span text:style-name="T151">);</text:span></text:p>
      <text:p text:style-name="P152"><text:span text:style-name="T153">6.12</text:span><text:span text:style-name="T154">. dalyvauja įgyvendinant ES finansinį instrumentą LIFE+;</text:span></text:p>
      <text:p text:style-name="P155"><text:span text:style-name="T156">6.13</text:span><text:span text:style-name="T157">. kaip 2014–2020 metų Europos Sąjungos struktūrinės paramos veiksmų programos tarpinė institucija, vadovaujančiosios institucijos atsakomybe atlieka atitinka</text:span><text:span text:style-name="T158">mas užduotis, susijusias su paramos administravimu.</text:span><text:s/></text:p>
      <text:p text:style-name="P159">Papildyta punktu:</text:p>
      <text:p text:style-name="P160"><text:span text:style-name="T161">Nr.<text:s/></text:span><text:a xlink:href="https://www.e-tar.lt/portal/legalAct.html?documentId=TAR.0B0475767BDC" office:target-frame-name="_top" xlink:show="replace"><text:span text:style-name="T162">D1-728</text:span></text:a><text:span text:style-name="T163">, 2013-10-02, Žin., 2013, Nr. 108-5332 (2013-10-15), i. k. 113301MISAK00D1-728</text:span></text:p>
      <text:p text:style-name="Normal"/>
      <text:p text:style-name="P164"><text:span text:style-name="T165">7</text:span><text:span text:style-name="T166">. Agen</text:span><text:span text:style-name="T167">tūra pagal savo kompetenciją taip pat atlieka šias funkcijas:</text:span></text:p>
      <text:p text:style-name="P168"><text:span text:style-name="T169">7.1</text:span><text:span text:style-name="T170">. dalyvauja darbo grupių ir komitetų veikloje;</text:span></text:p>
      <text:p text:style-name="P171"><text:span text:style-name="T172">7.2</text:span><text:span text:style-name="T173">. dalyvauja rengiant teisės aktų projektus ir teikia siūlymus dėl jų rengimo;</text:span></text:p>
      <text:p text:style-name="P174"><text:span text:style-name="T175">7.3</text:span><text:span text:style-name="T176">. nustatyta tvarka nagrinėja asmenų prašymus, skun</text:span><text:span text:style-name="T177">dus ir pranešimus, imasi reikiamų priemonių, kad būtų išspręsti juose keliami klausimai;</text:span></text:p>
      <text:p text:style-name="P178"><text:span text:style-name="T179">7.4</text:span><text:span text:style-name="T180">. atlieka kitas Lietuvos Respublikos ir ES teisės aktų nustatytas funkcijas.</text:span></text:p>
      <text:p text:style-name="P181"/>
      <text:p text:style-name="P182"><text:span text:style-name="T183">III</text:span><text:span text:style-name="T184">.<text:s/></text:span><text:span text:style-name="T185">AGENTŪROS TEISĖS</text:span></text:p>
      <text:p text:style-name="P186"/>
      <text:p text:style-name="P187"><text:span text:style-name="T188">8</text:span><text:span text:style-name="T189">. Agentūra turi teisę:</text:span></text:p>
      <text:p text:style-name="P190"><text:span text:style-name="T191">8.1</text:span><text:span text:style-name="T192">. pasirašyti su<text:s/></text:span><text:span text:style-name="T193">projekto vykdytojais funkcijų ir atsakomybės pasidalijimo sutartis, pagal jas perduoti projekto vykdytojams dalį funkcijų ir reikalauti iš projekto vykdytojo informacijos apie projekto įgyvendinimą, projektui skirtų lėšų panaudojimą, perduotų funkcijų atli</text:span><text:span text:style-name="T194">kimą;</text:span></text:p>
      <text:p text:style-name="P195"><text:span text:style-name="T196">8.2</text:span><text:span text:style-name="T197">. kreiptis į Viešųjų pirkimų tarnybą dėl projektų vykdytojų (perkančiųjų organizacijų) viešųjų pirkimų atitikties Lietuvos Respublikos viešųjų pirkimų įstatymo reikalavimams, į Lietuvos Respublikos konkurencijos tarybą dėl pareiškėjų planuojam</text:span><text:span text:style-name="T198">ų įgyvendinti ir projektų vykdytojų įgyvendinamų projektų atitikties valstybės pagalbos taisyklėms;</text:span></text:p>
      <text:p text:style-name="P199"><text:span text:style-name="T200">8.3</text:span><text:span text:style-name="T201">. dalyvauti kuriant vėlesnių finansavimo laikotarpių ES paramos panaudojimo sistemą;</text:span></text:p>
      <text:p text:style-name="P202"><text:span text:style-name="T203">8.4</text:span><text:span text:style-name="T204">. pagal kompetenciją ir teisės aktų nustatyta tvarka gaut</text:span><text:span text:style-name="T205">i iš valstybės ir savivaldybių institucijų, įstaigų, viešųjų įstaigų bei organizacijų, ūkio subjektų, Tarpžinybinės mokestinių duomenų saugyklos, kitų institucijų ir įstaigų administruojamų duomenų bazių, Stebėsenos komiteto, veiksmų programų valdymo komit</text:span><text:span text:style-name="T206">etų, regionų plėtros tarybų, pareiškėjų ir projektų vykdytojų informaciją, kurios reikia jos funkcijoms atlikti;</text:span></text:p>
      <text:p text:style-name="P207"><text:span text:style-name="T208">8.5</text:span><text:span text:style-name="T209">. prireikus pasitelkti nepriklausomus mokslo institucijų, ekspertizės ir konsultacinių įmonių ekspertus ar valstybės ir savivaldybių ins</text:span><text:span text:style-name="T210">titucijų ar įstaigų, organizacijų atstovus ir specialistus prižiūrimų projektų probleminiams klausimams spręsti;</text:span></text:p>
      <text:p text:style-name="P211"><text:span text:style-name="T212">8.6</text:span><text:span text:style-name="T213">. dalyvauti Lietuvos Respublikoje ir užsienyje rengiamose konferencijose, seminaruose, parodose ir kituose renginiuose;</text:span></text:p>
      <text:p text:style-name="P214"><text:span text:style-name="T215">8.7</text:span><text:span text:style-name="T216">. teikti<text:s/></text:span><text:span text:style-name="T217">paraiškas dėl techninės paramos, skirtos veiksmų programų administravimo, informavimo ir viešinimo projektams finansuoti, ir įgyvendinti šiuos projektus;</text:span></text:p>
      <text:p text:style-name="P218"><text:span text:style-name="T219">8.8</text:span><text:span text:style-name="T220">. Agentūra turi ir kitų Lietuvos Respublikos teisės aktų numatytų teisių.</text:span></text:p>
      <text:p text:style-name="P221"/>
      <text:p text:style-name="P222"><text:span text:style-name="T223">IV</text:span><text:span text:style-name="T224">.<text:s/></text:span><text:span text:style-name="T225">AGENTŪROS VEIKLOS ORGANIZAVIMAS</text:span></text:p>
      <text:p text:style-name="P226"/>
      <text:p text:style-name="P227"><text:span text:style-name="T228">9</text:span><text:span text:style-name="T229">. Agentūros veikla organizuojama vadovaujantis aplinkos ministro patvirtintais metiniais veiklos planais, rengiamais vadovaujantis Strateginio planavimo metodika, patvirtinta Lietuvos Respublikos Vyriausybės 2002 m. bi</text:span><text:span text:style-name="T230">rželio 6 d. nutarimu Nr. 827 (Žin., 2002, Nr.<text:s/></text:span><text:a xlink:href="https://www.e-tar.lt/portal/lt/legalAct/TAR.A6665E0FB4EC" office:target-frame-name="_blank" xlink:show="new"><text:span text:style-name="T231">57-2312</text:span></text:a><text:span text:style-name="T232">; 2010, Nr.<text:s/></text:span><text:a xlink:href="https://www.e-tar.lt/portal/lt/legalAct/TAR.E585462E386D" office:target-frame-name="_blank" xlink:show="new"><text:span text:style-name="T233">102-5279</text:span></text:a><text:span text:style-name="T234">). Metiniai v</text:span><text:span text:style-name="T235">eiklos planai skelbiami Agentūros interneto tinklalapyje.</text:span></text:p>
      <text:p text:style-name="P236"><text:span text:style-name="T237">10</text:span><text:span text:style-name="T238">. Agentūros vidaus tvarką reglamentuoja Agentūros direktoriaus patvirtinti skyrių nuostatai, valstybės tarnautojų ir darbuotojų, dirbančių pagal darbo sutartis, pareigybių aprašymai, vidaus da</text:span><text:span text:style-name="T239">rbo tvarkos taisyklės, apskaitos politika, procedūrų vadovai ir kiti vidaus darbo tvarkos aprašai.</text:span></text:p>
      <text:p text:style-name="P240"><text:span text:style-name="T241">11</text:span><text:span text:style-name="T242">. Agentūrai vadovauja direktorius, kuris yra tiesiogiai pavaldus ir atskaitingas aplinkos ministrui. Agentūros direktorių skiria į pareigas ir iš jų atleidžia aplinkos ministras, vadovaudamasis Valstybės tarnybos įstatymo (Žin., 1999, Nr.<text:s/></text:span><text:a xlink:href="https://www.e-tar.lt/portal/lt/legalAct/TAR.D3ED3792F52B" office:target-frame-name="_blank" xlink:show="new"><text:span text:style-name="T243">66-2130</text:span></text:a><text:span text:style-name="T244">; 2002, Nr.<text:s/></text:span><text:a xlink:href="https://www.e-tar.lt/portal/lt/legalAct/TAR.5603BD9D8D74" office:target-frame-name="_blank" xlink:show="new"><text:span text:style-name="T245">45-1708</text:span></text:a><text:span text:style-name="T246">) nustatyta tvarka.</text:span></text:p>
      <text:p text:style-name="P247"><text:span text:style-name="T248">12</text:span><text:span text:style-name="T249">. Jei direktoriaus nėra, Agentūrai vadovauja jo pas</text:span><text:span text:style-name="T250">kirtas vienas iš pavaduotojų, kuriuos direktorius skiria į pareigas ir atleidžia iš pareigų Lietuvos Respublikos teisės aktų nustatyta tvarka. Direktoriaus pavaduotojai yra tiesiogiai pavaldūs ir atskaitingi direktoriui, kuris nustato jų kompetenciją.</text:span></text:p>
      <text:p text:style-name="P251"><text:span text:style-name="T252">13</text:span><text:span text:style-name="T253">. Agentūros direktorius:</text:span></text:p>
      <text:p text:style-name="P254"><text:span text:style-name="T255">13.1</text:span><text:span text:style-name="T256">. organizuoja Agentūros darbą ir atsako už jos veiklą, Agentūros tikslų įgyvendinimą bei nustatytų funkcijų atlikimą. Įgyvendindamas savo funkcijas, leidžia įsakymus ir kontroliuoja jų vykdymą;</text:span></text:p>
      <text:p text:style-name="P257"><text:span text:style-name="T258">13.2</text:span><text:span text:style-name="T259">. teikia aplinkos min</text:span><text:span text:style-name="T260">istrui tvirtinti Agentūros administracijos struktūrą ir Agentūros metinį veiklos planą;</text:span></text:p>
      <text:p text:style-name="P261"><text:span text:style-name="T262">13.3</text:span><text:span text:style-name="T263">. tvirtina Agentūros pareigybių sąrašą ir struktūrinių padalinių nuostatus, Agentūros vidaus tvarkos taisykles, valstybės tarnautojų ir darbuotojų, dirbančių pa</text:span><text:span text:style-name="T264">gal darbo sutartis, pareigybių aprašymus;</text:span></text:p>
      <text:p text:style-name="P265"><text:span text:style-name="T266">13.4</text:span><text:span text:style-name="T267">. priima į pareigas ir atleidžia iš jų Agentūros valstybės tarnautojus ir darbuotojus, dirbančius pagal darbo sutartis, juos skatina ar skiria jiems tarnybines ir drausmines nuobaudas bei pašalpas, nustato<text:s/></text:span><text:span text:style-name="T268">darbuotojų, dirbančių pagal darbo sutartis, tarnybinius atlyginimus, neviršydamas nustatytų metinio darbo užmokesčio fondo lėšų;</text:span></text:p>
      <text:p text:style-name="P269"><text:span text:style-name="T270">13.5</text:span><text:span text:style-name="T271">. sudaro sutartis Agentūros vardu;</text:span></text:p>
      <text:p text:style-name="P272"><text:span text:style-name="T273">13.6</text:span><text:span text:style-name="T274">. atstovauja Agentūrai valstybės ir savivaldybių institucijose ir įstaigose,</text:span><text:span text:style-name="T275"><text:s/>įmonėse ir organizacijose;</text:span></text:p>
      <text:p text:style-name="P276"><text:span text:style-name="T277">13.7</text:span><text:span text:style-name="T278">. garantuoja, kad pagal Lietuvos Respublikos viešojo sektoriaus atskaitomybės įstatymą (Žin., 2007, Nr.<text:s/></text:span><text:a xlink:href="https://www.e-tar.lt/portal/lt/legalAct/TAR.E2CE2C82DA9E" office:target-frame-name="_blank" xlink:show="new"><text:span text:style-name="T279">77-3046</text:span></text:a><text:span text:style-name="T280">) teikiami ataskaitų rin</text:span><text:span text:style-name="T281">kiniai ir statistinės ataskaitos būtų teisingos;</text:span></text:p>
      <text:p text:style-name="P282"><text:span text:style-name="T283">13.8</text:span><text:span text:style-name="T284">. atsako už Agentūros buhalterinę apskaitą ir atskaitomybę;</text:span></text:p>
      <text:p text:style-name="P285"><text:span text:style-name="T286">13.9</text:span><text:span text:style-name="T287">. užtikrina efektyvų, taupų, atitinkantį metiniame veiklos plane nustatytus tikslus ir rezultatyvų Agentūrai paskirtų materialinių<text:s/></text:span><text:span text:style-name="T288">išteklių naudojimą, veiksmingą Agentūros vidaus kontrolės sistemos sukūrimą, jos veikimą ir tobulinimą;</text:span></text:p>
      <text:p text:style-name="P289"><text:span text:style-name="T290">13.10</text:span><text:span text:style-name="T291">. teisės aktų nustatyta tvarka teikia aplinkos ministrui rašytinę ataskaitą apie Agentūros veiklą praėjusiais metais;</text:span></text:p>
      <text:p text:style-name="P292"><text:span text:style-name="T293">13.11</text:span><text:span text:style-name="T294">. užtikrina, kad</text:span><text:span text:style-name="T295"><text:s/>Agentūra, vykdydama savo veiklą, laikytųsi įstatymų, kitų teisės aktų ir šių Nuostatų;</text:span></text:p>
      <text:p text:style-name="P296"><text:span text:style-name="T297">13.12</text:span><text:span text:style-name="T298">. vykdo kitas teisės aktų jam pavestas funkcijas.</text:span></text:p>
      <text:p text:style-name="P299"/>
      <text:p text:style-name="P300"><text:span text:style-name="T301">V</text:span><text:span text:style-name="T302">.<text:s/></text:span><text:span text:style-name="T303">FINANSINĖS VEIKLOS KONTROLĖ IR VIDAUS AUDITAS</text:span></text:p>
      <text:p text:style-name="P304"/>
      <text:p text:style-name="P305"><text:span text:style-name="T306">14</text:span><text:span text:style-name="T307">. Agentūros metinių veiklos planų<text:s/></text:span><text:span text:style-name="T308">įgyvendinimo kontrolę bei vidaus auditą atlieka Aplinkos ministerijos Vidaus audito tarnyba.</text:span></text:p>
      <text:p text:style-name="P309"><text:span text:style-name="T310">15</text:span><text:span text:style-name="T311">. Agentūros išorinį auditą (finansinį ir veiklos) atlieka Lietuvos Respublikos valstybės kontrolė.</text:span></text:p>
      <text:p text:style-name="P312"><text:span text:style-name="T313">16</text:span><text:span text:style-name="T314">. Finansų kontrolę atlieka Agentūros finansų departa</text:span><text:span text:style-name="T315">mentas.</text:span></text:p>
      <text:p text:style-name="P316"><text:span text:style-name="T317">VI</text:span><text:span text:style-name="T318">.<text:s/></text:span><text:span text:style-name="T319">BAIGIAMOSIOS NUOSTATOS</text:span></text:p>
      <text:p text:style-name="P320"/>
      <text:p text:style-name="P321"><text:span text:style-name="T322">17</text:span><text:span text:style-name="T323">. Agentūros nuostatai tvirtinami ir keičiami Lietuvos Respublikos aplinkos ministro įsakymu.</text:span></text:p>
      <text:p text:style-name="P324"><text:span text:style-name="T325">18</text:span><text:span text:style-name="T326">. Viešus pranešimus Agentūra skelbia Agentūros tinklalapyje www.apva.lt ir/arba respublikiniuose<text:s/></text:span><text:span text:style-name="T327">dienraščiuose, ir/arba „Valstybės žinių“ priede „Informaciniai pranešimai“.</text:span></text:p>
      <text:p text:style-name="P328"><text:span text:style-name="T329">19</text:span><text:span text:style-name="T330">. Agentūra gali būti pertvarkoma, likviduojama ar reorganizuojama Lietuvos Respublikos įstatymų ir kitų teisės aktų nustatyta tvarka.</text:span></text:p>
      <text:p text:style-name="P331"/>
      <text:p text:style-name="P332"><text:span text:style-name="T333">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0B0475767BDC" office:target-frame-name="_top" xlink:show="replace"><text:span text:style-name="T345">D1-728</text:span></text:a><text:span text:style-name="T346">, 2013-10-02, Žin., 2013, Nr. 108-5332 (2013-10-15), i. k. 113301MISAK00D1-728</text:span></text:p>
      <text:p text:style-name="P347"><text:span text:style-name="T348">Dėl aplinkos ministro 2011 m.<text:s/></text:span><text:span text:style-name="T349">rugpjūčio 11 d. įsakymo Nr. D1-632 "Dėl Lietuvos Respublikos aplinkos ministerijos Aplinkos projektų valdymo agentūros nuostatų patvirtinimo" papildy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1:11:00Z</meta:creation-date>
    <dc:date>2016-02-29T21:11:00Z</dc:date>
    <meta:template xlink:href="Normal" xlink:type="simple"/>
    <meta:editing-cycles>2</meta:editing-cycles>
    <meta:editing-duration>PT0S</meta:editing-duration>
    <meta:document-statistic meta:page-count="5" meta:paragraph-count="121" meta:word-count="1734" meta:character-count="14081" meta:row-count="402" meta:non-whitespace-character-count="12468"/>
  </office:meta>
</office:document-meta>
</file>