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text-properties fo:color="#000000" style:language-asian="lt" style:country-asian="LT"/>
    </style:style>
    <style:style style:name="P58" style:parent-style-name="Normal" style:family="paragraph">
      <style:paragraph-properties fo:text-align="center"/>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center"/>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7916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7916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7916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7916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7916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7916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7">Nutarimas netenka galios 2006-05-18:</text:span></text:p>
      <text:p text:style-name="P8"><text:span text:style-name="T9">Lietuvos Respublikos vertybinių popierių komisija, Nutarimas</text:span></text:p>
      <text:p text:style-name="P10"><text:span text:style-name="T11">Nr.<text:s/></text:span><text:a xlink:href="https://www.e-tar.lt/portal/legalAct.html?documentId=TAR.2D2B2A9FBEAB" office:target-frame-name="_top" xlink:show="replace"><text:span text:style-name="T12">1K-6</text:span></text:a><text:span text:style-name="T13">, 2006-05-04, Žin., 2006, Nr. 55-1996 (2006-05-17); Žin., 2006, Nr.</text:span><text:span text:style-name="T14"><text:s/>70-0 (2006-06-22), i. k. 1062051NUTA00001K-6</text:span></text:p>
      <text:p text:style-name="P15"><text:span text:style-name="T16">Dėl Pranešimų apie už reguliuojamos rinkos ribų sudarytus sandorius dėl vertybinių popierių pateikimo taisyklių</text:span></text:p>
      <text:p text:style-name="P17"/>
      <text:p text:style-name="P18"><text:span text:style-name="T19">Suvestinė redakcija nuo 2004-10-10 iki 2006-05-17</text:span></text:p>
      <text:p text:style-name="P20"/>
      <text:p text:style-name="P21"><text:span text:style-name="T22">Nutarimas paskelbtas: Žin. 1997, Nr.<text:s/></text:span><text:a xlink:href="https://www.e-tar.lt/portal/legalAct.html?documentId=TAR.454FEFE431DD" office:target-frame-name="_top" xlink:show="replace"><text:span text:style-name="T23">43-1077</text:span></text:a><text:span text:style-name="T24">, i. k. 0972051NUTA00000010</text:span></text:p>
      <text:p text:style-name="P25"/>
      <text:p text:style-name="P26"><text:span text:style-name="T27"/><text:span text:style-name="T28">LIETUVOS RESPUBLIKOS VERTYBINIŲ POPIERIŲ KOMISIJA</text:span></text:p>
      <text:p text:style-name="P29"/>
      <text:p text:style-name="P30">NUTARIMAS</text:p>
      <text:p text:style-name="P31">DĖL PRANEŠIMŲ APIE UŽ VERTYBINIŲ POPIERIŲ BIRŽOS RIBŲ SUDARYTUS SANDORIUS DĖL VERTYBINIŲ POPIERIŲ, ĮTRAUKTŲ Į BIRŽOS PREKYBOS SĄRAŠUS, PATEIKIMO TAISYKLIŲ</text:p>
      <text:p text:style-name="P32"/>
      <text:p text:style-name="P33">1997 m. balandžio 25 d. Nr. 10</text:p>
      <text:p text:style-name="P34">Vilnius</text:p>
      <text:p text:style-name="P35"/>
      <text:p text:style-name="P36"/>
      <text:p text:style-name="P37"><text:span text:style-name="T38">Vertybinių popierių komisija<text:s/></text:span><text:span text:style-name="T39">nutari</text:span><text:span text:style-name="T40">a:</text:span></text:p>
      <text:p text:style-name="P41"><text:span text:style-name="T42">1</text:span><text:span text:style-name="T43">. Patvirtinti Pranešimų apie už vertybinių</text:span><text:span text:style-name="T44"><text:s/>popierių biržos ribų sudarytus sandorius dėl vertybinių popierių, įtrauktų į biržos prekybos sąrašus, pateikimo taisykles (pridedama).</text:span></text:p>
      <text:p text:style-name="P45"><text:span text:style-name="T46">2</text:span><text:span text:style-name="T47">. Nustatyti, kad:</text:span></text:p>
      <text:p text:style-name="P48"><text:span text:style-name="T49">2.1</text:span><text:span text:style-name="T50">. Nacionalinė vertybinių popierių birža turi parengti šiose taisyklėse numatytą pranešimo fo</text:span><text:span text:style-name="T51">rmą ir pateikti ją tvirtinti Vertybinių popierių komisijai iki 1997 m. birželio 2 d.</text:span></text:p>
      <text:p text:style-name="P52"><text:span text:style-name="T53">2.2</text:span><text:span text:style-name="T54">. Pranešimų apie už vertybinių popierių biržos ribų sudarytus sandorius dėl vertybinių popierių, įtrauktų į biržos prekybos sąrašus, pateikimo taisyklės įsigalioja<text:s/></text:span><text:span text:style-name="T55">nuo 1997 m. liepos 14 d.<text:s/></text:span></text:p>
      <text:p text:style-name="P56"/>
      <text:p text:style-name="P57"/>
      <text:p text:style-name="P58"/>
      <text:p text:style-name="P59"><text:span text:style-name="T60">VERTYBINIŲ POPIERIŲ KOMISIJOS PIRMININKAS</text:span><text:span text:style-name="T61"><text:tab/>V. PODERYS</text:span></text:p>
      <text:p text:style-name="P62"><text:span text:style-name="T63">Pranešimų apie už vertybinių popierių biržos ribų sudarytus sandorius dėl vertybinių popierių, įtrauktų į biržos prekybos sąrašus, pateikimo taisyklės</text:span></text:p>
      <text:p text:style-name="P64"/>
      <text:p text:style-name="P65"><text:span text:style-name="T66">Bendroji<text:s/></text:span><text:span text:style-name="T67">dalis</text:span></text:p>
      <text:p text:style-name="P68"/>
      <text:p text:style-name="P69"><text:span text:style-name="T70">1</text:span><text:span text:style-name="T71">. Šių taisyklių teisinis pagrindas yra Vertybinių popierių viešosios apyvartos įstatymo 8 straipsnio 6 dalis. Taisyklėse naudojamos sąvokos atitinka Vertybinių popierių viešosios apyvartos įstatymo nustatytąsias.</text:span></text:p>
      <text:p text:style-name="P72"><text:span text:style-name="T73">2</text:span><text:span text:style-name="T74">. Šios taisyklės nustato, ko</text:span><text:span text:style-name="T75">kiais atvejais, terminais ir kokia tvarka informuojama apie antrinės vertybinių popierių apyvartos metu už Vilniaus vertybinių popierių biržos (toliau – Biržos) ribų sudarytus pirkimo-pardavimo, mainų, dovanojimo, paveldėjimo, atsiskaitymo už įsiskolinimą<text:s/></text:span><text:span text:style-name="T76">ir kitus sandorius dėl emitento vertybinių popierių, įtrauktų į Biržos prekybos sąrašus.</text:span><text:s/></text:p>
      <text:p text:style-name="P77">Punkto pakeitimai:</text:p>
      <text:p text:style-name="P78"><text:span text:style-name="T79">Nr.<text:s/></text:span><text:a xlink:href="https://www.e-tar.lt/portal/legalAct.html?documentId=TAR.4B0BD62578B3" office:target-frame-name="_top" xlink:show="replace"><text:span text:style-name="T80">16</text:span></text:a><text:span text:style-name="T81">, 2004-09-30, Žin., 2004, Nr. 149-5456 (2004-10-09), i. k.<text:s/></text:span><text:span text:style-name="T82">1042051NUTA00000016</text:span></text:p>
      <text:p text:style-name="Normal"/>
      <text:p text:style-name="P83"><text:span text:style-name="T84">3</text:span><text:span text:style-name="T85">. Pranešimai apie kiekvieną 2 punkte nurodytą sandorį siunčiami Biržai.</text:span></text:p>
      <text:p text:style-name="P86"><text:span text:style-name="T87">4</text:span><text:span text:style-name="T88">. Pranešimus Biržai apie už jos ribų įformintus sandorius siunčia sąskaitų tvarkytojai.</text:span></text:p>
      <text:p text:style-name="P89"/>
      <text:p text:style-name="P90"><text:span text:style-name="T91">Pranešimų siuntimo tvarka</text:span></text:p>
      <text:p text:style-name="P92"/>
      <text:p text:style-name="P93"><text:span text:style-name="T94">5</text:span><text:span text:style-name="T95">. Jeigu sąskaitų tvarkytojas</text:span><text:span text:style-name="T96">, įforminęs už Biržos ribų sudarytą sandorį, yra viešosios apyvartos tarpininkas, jis privalo išsiųsti pranešimą apie sandorį Biržai per jos naudojamą informacinę sistemą šia tvarka:</text:span></text:p>
      <text:p text:style-name="P97"><text:span text:style-name="T98">5.1</text:span><text:span text:style-name="T99">. jeigu sandoris sudarytas Biržos prekybos sesijos dieną iki Biržos<text:s/></text:span><text:span text:style-name="T100">darbo dienos pabaigos, pranešimas išsiunčiamas nedelsiant po šio sandorio įforminimo;</text:span></text:p>
      <text:p text:style-name="P101"><text:span text:style-name="T102">5.2</text:span><text:span text:style-name="T103">. jeigu sandoris įforminamas pasibaigus Biržos darbo dienai, pranešimas apie šį sandorį išsiunčiamas ne vėliau kaip iki kitos prekybos sesijos pradžios.</text:span></text:p>
      <text:p text:style-name="P104"><text:span text:style-name="T105">6</text:span><text:span text:style-name="T106">. S</text:span><text:span text:style-name="T107">ąskaitų tvarkytojai – emitentai privalo tą pačią dieną išsiųsti pranešimą Biržai apie jo įformintus sandorius elektroniniu paštu arba faksu.</text:span></text:p>
      <text:p text:style-name="P108"><text:span text:style-name="T109">7</text:span><text:span text:style-name="T110">. Pranešime turi būti nurodyta:</text:span></text:p>
      <text:p text:style-name="P111"><text:span text:style-name="T112">7.1</text:span><text:span text:style-name="T113">. Lietuvos centrinio vertybinių popierių depozitoriumo (toliau – Centrini</text:span><text:span text:style-name="T114">o depozitoriumo) sąskaitų tvarkytojui suteiktas dalyvio kodas;</text:span></text:p>
      <text:p text:style-name="P115"><text:span text:style-name="T116">7.2</text:span><text:span text:style-name="T117">. kliento (akcininko) kodas (pagal sąskaitų tvarkytojo apskaitoje naudojamą kodavimo sistemą);</text:span></text:p>
      <text:p text:style-name="P118"><text:span text:style-name="T119">7.3</text:span><text:span text:style-name="T120">. perleidžiamų vertybinių popierių:</text:span></text:p>
      <text:p text:style-name="P121"><text:span text:style-name="T122">7.3.1</text:span><text:span text:style-name="T123">. emitento pavadinimas,</text:span></text:p>
      <text:p text:style-name="P124"><text:span text:style-name="T125">7.3.2</text:span><text:span text:style-name="T126">. rūšis,</text:span><text:span text:style-name="T127"><text:s/>klasė,</text:span></text:p>
      <text:p text:style-name="P128"><text:span text:style-name="T129">7.3.3</text:span><text:span text:style-name="T130">. Centrinio depozitoriumo suteiktas kodas,</text:span></text:p>
      <text:p text:style-name="P131"><text:span text:style-name="T132">7.3.4</text:span><text:span text:style-name="T133">. vertybinių popierių skaičius,</text:span></text:p>
      <text:p text:style-name="P134"><text:span text:style-name="T135">7.3.5</text:span><text:span text:style-name="T136">. vieneto kaina (tuo atveju, kai atsiskaitoma pinigais),</text:span></text:p>
      <text:p text:style-name="P137"><text:span text:style-name="T138">7.3.6</text:span><text:span text:style-name="T139">. sandorio suma (tuo atveju, kai atsiskaitoma pinigais).</text:span></text:p>
      <text:p text:style-name="P140"><text:span text:style-name="T141">7.4</text:span><text:span text:style-name="T142">. Atsiskaitymo</text:span><text:span text:style-name="T143"><text:s/>forma – pinigai ar kitas turtas (tuo atveju, kai atsiskaitoma kitu turtu).</text:span></text:p>
      <text:p text:style-name="P144"><text:span text:style-name="T145">8</text:span><text:span text:style-name="T146">. Mainų atveju, kai vertybiniai popieriai mainomi į vertybinius popierius, nurodoma 7.3.1–7.3.4 punktuose išvardyta informacija.</text:span></text:p>
      <text:p text:style-name="P147"><text:span text:style-name="T148">9</text:span><text:span text:style-name="T149">. Pranešimo formą bei turinio išdėstymą</text:span><text:span text:style-name="T150"><text:s/>nustato Birža ir pateikia ją tvirtinti Vertybinių popierių komisijai.</text:span></text:p>
      <text:p text:style-name="P151"/>
      <text:p text:style-name="P152"><text:span text:style-name="T153">Pranešimų paskelbimo tvarka</text:span></text:p>
      <text:p text:style-name="P154"/>
      <text:p text:style-name="P155"><text:span text:style-name="T156">10</text:span><text:span text:style-name="T157">. Iš gaunamų pranešimų Birža parengia rezultatų suvestinę, kurioje nurodomas vertybinių popierių (VP) pavadinimas, VP kaina (didžiausia, mažiausi</text:span><text:span text:style-name="T158">a, vidutinė), perleistas VP kiekis, apyvartos suma bei kita Biržos valdybos nustatyta informacija, ir skelbia ją per Biržos informacinę sistemą kaip prekybos rezultatų sudedamąją dalį ne rečiau kaip kartą per savaitę. Pranešimus apie sandorius dėl Vyriausy</text:span><text:span text:style-name="T159">bės vertybinių popierių Birža apibendrina pagal sandorių rūšis bei atsiskaitymų terminus ir kiekvieną sandorių sudarymo dieną skelbia šiuos suvestinius rezultatus nenurodydama sandorio šalių.</text:span><text:s/></text:p>
      <text:p text:style-name="P160">Punkto pakeitimai:</text:p>
      <text:p text:style-name="P161"><text:span text:style-name="T162">Nr.<text:s/></text:span><text:a xlink:href="https://www.e-tar.lt/portal/legalAct.html?documentId=TAR.B0EF0839DECF" office:target-frame-name="_top" xlink:show="replace"><text:span text:style-name="T163">5</text:span></text:a><text:span text:style-name="T164">, 2001-01-11, Žin., 2001, Nr. 7-212 (2001-01-24), i. k. 1012051NUTA00000005</text:span></text:p>
      <text:p text:style-name="Normal"/>
      <text:p text:style-name="P165"><text:span text:style-name="T166">11</text:span><text:span text:style-name="T167">. Visa Biržos gaunama informacija turi būti visada prieinama naudotis Vertybinių popierių komisijos ir Lietuvos centrinio vertybin</text:span><text:span text:style-name="T168">ių popierių depozitoriumo įgaliotiems darbuotojams, o rezultatų suvestinė – visiems to pageidaujantiems rinkos dalyviams. Šie rezultatai taip pat skelbiami kiekvieną prekybos dieną, kaip ir prekybos sesijų rezultatai.</text:span><text:s/></text:p>
      <text:p text:style-name="P169">Punkto pakeitimai:</text:p>
      <text:p text:style-name="P170"><text:span text:style-name="T171">Nr.<text:s/></text:span><text:a xlink:href="https://www.e-tar.lt/portal/legalAct.html?documentId=TAR.4887E5DA83F6" office:target-frame-name="_top" xlink:show="replace"><text:span text:style-name="T172">18</text:span></text:a><text:span text:style-name="T173">, 2001-06-15, Žin., 2001, Nr. 54-1937 (2001-06-26), i. k. 1012051NUTA00000018</text:span></text:p>
      <text:p text:style-name="Normal"/>
      <text:p text:style-name="P174"><text:span text:style-name="T175">Taisyklių pažeidimo pasekmės</text:span></text:p>
      <text:p text:style-name="P176"/>
      <text:p text:style-name="P177"><text:span text:style-name="T178">12</text:span><text:span text:style-name="T179">. Šių taisyklių pažeidėjams yra taikomos Lietuvos Respu</text:span><text:span text:style-name="T180">blikos įstatymuose numatytos sankcijos.</text:span></text:p>
      <text:p text:style-name="P181"><text:span text:style-name="T182">______________</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ertybinių popierių komisija, Nutarimas</text:span></text:p>
      <text:p text:style-name="P192"><text:span text:style-name="T193">Nr.<text:s/></text:span><text:a xlink:href="https://www.e-tar.lt/portal/legalAct.html?documentId=TAR.B0EF0839DECF" office:target-frame-name="_top" xlink:show="replace"><text:span text:style-name="T194">5</text:span></text:a><text:span text:style-name="T195">, 2001-01-11, Žin., 2001, Nr.</text:span><text:span text:style-name="T196"><text:s/>7-212 (2001-01-24), i. k. 1012051NUTA00000005</text:span></text:p>
      <text:p text:style-name="P197"><text:span text:style-name="T198">Dėl Lietuvos Respublikos vertybinių popierių komisijos 2000 m. sausio 27 d. nutarimo Nr. 5 "Dėl Pranešimų apie už vertybinių popierių Biržos ribų sudarytus sandorius dėl vertybinių popierių, įtrauktų į biržos<text:s/></text:span><text:span text:style-name="T199">prekybos sąrašus, pateikimo taisyklių" pakeitimų ir papildymų</text:span></text:p>
      <text:p text:style-name="P200"/>
      <text:p text:style-name="P201"><text:span text:style-name="T202">2.</text:span></text:p>
      <text:p text:style-name="P203"><text:span text:style-name="T204">Lietuvos Respublikos vertybinių popierių komisija, Nutarimas</text:span></text:p>
      <text:p text:style-name="P205"><text:span text:style-name="T206">Nr.<text:s/></text:span><text:a xlink:href="https://www.e-tar.lt/portal/legalAct.html?documentId=TAR.4887E5DA83F6" office:target-frame-name="_top" xlink:show="replace"><text:span text:style-name="T207">18</text:span></text:a><text:span text:style-name="T208">, 2001-06-15, Žin., 2001, Nr. 54-1937 (20</text:span><text:span text:style-name="T209">01-06-26), i. k. 1012051NUTA00000018</text:span></text:p>
      <text:p text:style-name="P210"><text:span text:style-name="T211">Dėl Pranešimų apie už vertybinių popierių biržos ribų sudarytus sandorius dėl vertybinių popierių, įtrauktų į biržos prekybos sąrašus, pateikimo taisyklių papildymo</text:span></text:p>
      <text:p text:style-name="P212"/>
      <text:p text:style-name="P213"><text:span text:style-name="T214">3.</text:span></text:p>
      <text:p text:style-name="P215"><text:span text:style-name="T216">Lietuvos Respublikos vertybinių popierių komisija,</text:span><text:span text:style-name="T217"><text:s/>Nutarimas</text:span></text:p>
      <text:p text:style-name="P218"><text:span text:style-name="T219">Nr.<text:s/></text:span><text:a xlink:href="https://www.e-tar.lt/portal/legalAct.html?documentId=TAR.4B0BD62578B3" office:target-frame-name="_top" xlink:show="replace"><text:span text:style-name="T220">16</text:span></text:a><text:span text:style-name="T221">, 2004-09-30, Žin., 2004, Nr. 149-5456 (2004-10-09), i. k. 1042051NUTA00000016</text:span></text:p>
      <text:p text:style-name="P222"><text:span text:style-name="T223">Dėl kai kurių Lietuvos Respublikos vertybinių popierių komisijos nutarimų pake</text:span><text:span text:style-name="T224">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07:49:00Z</meta:creation-date>
    <dc:date>2017-03-09T07:49:00Z</dc:date>
    <meta:template xlink:href="Normal.dotm" xlink:type="simple"/>
    <meta:editing-cycles>2</meta:editing-cycles>
    <meta:editing-duration>PT0S</meta:editing-duration>
    <meta:document-statistic meta:page-count="3" meta:paragraph-count="139" meta:word-count="949" meta:character-count="6965" meta:row-count="293" meta:non-whitespace-character-count="6155"/>
  </office:meta>
</office:document-meta>
</file>