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7916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7916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7916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7916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7916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7916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6-27 iki 2004-10-09</text:span></text:p>
      <text:p text:style-name="P8"/>
      <text:p text:style-name="P9"><text:span text:style-name="T10">Nutarimas paskelbtas: Žin. 1997, Nr.<text:s/></text:span><text:a xlink:href="https://www.e-tar.lt/portal/legalAct.html?documentId=TAR.454FEFE431DD" office:target-frame-name="_top" xlink:show="replace"><text:span text:style-name="T11">43-1077</text:span></text:a><text:span text:style-name="T12">, i. k. 0972051NUTA00000010</text:span></text:p>
      <text:p text:style-name="P13"/>
      <text:p text:style-name="P14"><text:span text:style-name="T15"/><text:span text:style-name="T16">LIETUVOS RESPUBLIKOS VERTYBINIŲ POPIERIŲ KOMISIJA</text:span></text:p>
      <text:p text:style-name="P17"/>
      <text:p text:style-name="P18">NUTARIMAS</text:p>
      <text:p text:style-name="P19">DĖL PRANEŠIMŲ APIE UŽ VERTYBINIŲ POPIERIŲ BIRŽOS RIBŲ SUDARYTUS SANDORIUS DĖL VERTYBINIŲ POPIERIŲ, ĮTRAUKTŲ Į BIRŽOS PREKYBOS SĄRAŠUS, PATEIKIMO TAISYKLIŲ</text:p>
      <text:p text:style-name="P20"/>
      <text:p text:style-name="P21">1997<text:s/>m. balandžio 25 d. Nr. 10</text:p>
      <text:p text:style-name="P22">Vilnius</text:p>
      <text:p text:style-name="P23"/>
      <text:p text:style-name="P24"/>
      <text:p text:style-name="P25"><text:span text:style-name="T26">Vertybinių popierių komisija<text:s/></text:span><text:span text:style-name="T27">nutari</text:span><text:span text:style-name="T28">a:</text:span></text:p>
      <text:p text:style-name="P29"><text:span text:style-name="T30">1</text:span><text:span text:style-name="T31">. Patvirtinti Pranešimų apie už vertybinių popierių biržos ribų sudarytus sandorius dėl vertybinių popierių, įtrauktų į biržos prekybos sąrašus, pateikimo taisykles (pridedama)</text:span><text:span text:style-name="T32">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Nacionalinė vertybinių popierių birža turi parengti šiose taisyklėse numatytą pranešimo formą ir pateikti ją tvirtinti Vertybinių popierių komisijai iki 1997 m. birželio 2 d.</text:span></text:p>
      <text:p text:style-name="P39"><text:span text:style-name="T40">2.2</text:span><text:span text:style-name="T41">. Pranešimų apie už vertybinių popierių biržos ribų sudarytus sandorius dėl vertybinių popierių, įtrauktų į biržos prekybos sąrašus, pateikimo taisyklės įsigalioja nuo 1997 m. liepos 14 d.<text:s/></text:span></text:p>
      <text:p text:style-name="P42"/>
      <text:p text:style-name="P43"/>
      <text:p text:style-name="P44"/>
      <text:p text:style-name="P45"><text:span text:style-name="T46">VERTYBINIŲ POPIERIŲ KOMISIJOS PIRMININKAS</text:span><text:span text:style-name="T47"><text:tab/>V. PODERYS</text:span></text:p>
      <text:p text:style-name="P48"><text:span text:style-name="T49">P</text:span><text:span text:style-name="T50">ranešimų apie už vertybinių popierių biržos ribų sudarytus sandorius dėl vertybinių popierių, įtrauktų į biržos prekybos sąrašus, pateikimo taisyklės</text:span></text:p>
      <text:p text:style-name="P51"/>
      <text:p text:style-name="P52"><text:span text:style-name="T53">Bendroji dalis</text:span></text:p>
      <text:p text:style-name="P54"/>
      <text:p text:style-name="P55"><text:span text:style-name="T56">1</text:span><text:span text:style-name="T57">. Šių taisyklių teisinis pagrindas yra Vertybinių popierių viešosios apyvartos<text:s/></text:span><text:span text:style-name="T58">įstatymo 8 straipsnio 6 dalis. Taisyklėse naudojamos sąvokos atitinka Vertybinių popierių viešosios apyvartos įstatymo nustatytąsias.</text:span></text:p>
      <text:p text:style-name="P59"><text:span text:style-name="T60">2</text:span><text:span text:style-name="T61">. Šios taisyklės nustato, kokiais atvejais, terminais ir kokia tvarka informuojama apie antrinės vertybinių popierių<text:s/></text:span><text:span text:style-name="T62">apyvartos metu už Nacionalinės vertybinių popierių biržos (toliau – Biržos) ribų sudarytus pirkimo-pardavimo, mainų, dovanojimo, paveldėjimo, atsiskaitymo už įsiskolinimą ir kitus sandorius dėl emitento vertybinių popierių, įtrauktų į Biržos prekybos sąraš</text:span><text:span text:style-name="T63">us.</text:span></text:p>
      <text:p text:style-name="P64"><text:span text:style-name="T65">3</text:span><text:span text:style-name="T66">. Pranešimai apie kiekvieną 2 punkte nurodytą sandorį siunčiami Biržai.</text:span></text:p>
      <text:p text:style-name="P67"><text:span text:style-name="T68">4</text:span><text:span text:style-name="T69">. Pranešimus Biržai apie už jos ribų įformintus sandorius siunčia sąskaitų tvarkytojai.</text:span></text:p>
      <text:p text:style-name="P70"/>
      <text:p text:style-name="P71"><text:span text:style-name="T72">Pranešimų siuntimo tvarka</text:span></text:p>
      <text:p text:style-name="P73"/>
      <text:p text:style-name="P74"><text:span text:style-name="T75">5</text:span><text:span text:style-name="T76">. Jeigu sąskaitų tvarkytojas, įforminęs už Bi</text:span><text:span text:style-name="T77">ržos ribų sudarytą sandorį, yra viešosios apyvartos tarpininkas, jis privalo išsiųsti pranešimą apie sandorį Biržai per jos naudojamą informacinę sistemą šia tvarka:</text:span></text:p>
      <text:p text:style-name="P78"><text:span text:style-name="T79">5.1</text:span><text:span text:style-name="T80">. jeigu sandoris sudarytas Biržos prekybos sesijos dieną iki Biržos darbo dienos paba</text:span><text:span text:style-name="T81">igos, pranešimas išsiunčiamas nedelsiant po šio sandorio įforminimo;</text:span></text:p>
      <text:p text:style-name="P82"><text:span text:style-name="T83">5.2</text:span><text:span text:style-name="T84">. jeigu sandoris įforminamas pasibaigus Biržos darbo dienai, pranešimas apie šį sandorį išsiunčiamas ne vėliau kaip iki kitos prekybos sesijos pradžios.</text:span></text:p>
      <text:p text:style-name="P85"><text:span text:style-name="T86">6</text:span><text:span text:style-name="T87">. Sąskaitų tvarkytoj</text:span><text:span text:style-name="T88">ai – emitentai privalo tą pačią dieną išsiųsti pranešimą Biržai apie jo įformintus sandorius elektroniniu paštu arba faksu.</text:span></text:p>
      <text:p text:style-name="P89"><text:span text:style-name="T90">7</text:span><text:span text:style-name="T91">. Pranešime turi būti nurodyta:</text:span></text:p>
      <text:p text:style-name="P92"><text:span text:style-name="T93">7.1</text:span><text:span text:style-name="T94">. Lietuvos centrinio vertybinių popierių depozitoriumo (toliau – Centrinio depozitoriumo)<text:s/></text:span><text:span text:style-name="T95">sąskaitų tvarkytojui suteiktas dalyvio kodas;</text:span></text:p>
      <text:p text:style-name="P96"><text:span text:style-name="T97">7.2</text:span><text:span text:style-name="T98">. kliento (akcininko) kodas (pagal sąskaitų tvarkytojo apskaitoje naudojamą kodavimo sistemą);</text:span></text:p>
      <text:p text:style-name="P99"><text:span text:style-name="T100">7.3</text:span><text:span text:style-name="T101">. perleidžiamų vertybinių popierių:</text:span></text:p>
      <text:p text:style-name="P102"><text:span text:style-name="T103">7.3.1</text:span><text:span text:style-name="T104">. emitento pavadinimas,</text:span></text:p>
      <text:p text:style-name="P105"><text:span text:style-name="T106">7.3.2</text:span><text:span text:style-name="T107">. rūšis, klasė,</text:span></text:p>
      <text:p text:style-name="P108"><text:span text:style-name="T109">7.3.3</text:span><text:span text:style-name="T110">. Centrinio depozitoriumo suteiktas kodas,</text:span></text:p>
      <text:p text:style-name="P111"><text:span text:style-name="T112">7.3.4</text:span><text:span text:style-name="T113">. vertybinių popierių skaičius,</text:span></text:p>
      <text:p text:style-name="P114"><text:span text:style-name="T115">7.3.5</text:span><text:span text:style-name="T116">. vieneto kaina (tuo atveju, kai atsiskaitoma pinigais),</text:span></text:p>
      <text:p text:style-name="P117"><text:span text:style-name="T118">7.3.6</text:span><text:span text:style-name="T119">. sandorio suma (tuo atveju, kai atsiskaitoma pinigais).</text:span></text:p>
      <text:p text:style-name="P120"><text:span text:style-name="T121">7.4</text:span><text:span text:style-name="T122">. Atsiskaitymo forma – pinigai<text:s/></text:span><text:span text:style-name="T123">ar kitas turtas (tuo atveju, kai atsiskaitoma kitu turtu).</text:span></text:p>
      <text:p text:style-name="P124"><text:span text:style-name="T125">8</text:span><text:span text:style-name="T126">. Mainų atveju, kai vertybiniai popieriai mainomi į vertybinius popierius, nurodoma 7.3.1–7.3.4 punktuose išvardyta informacija.</text:span></text:p>
      <text:p text:style-name="P127"><text:span text:style-name="T128">9</text:span><text:span text:style-name="T129">. Pranešimo formą bei turinio išdėstymą nustato Birža ir</text:span><text:span text:style-name="T130"><text:s/>pateikia ją tvirtinti Vertybinių popierių komisijai.</text:span></text:p>
      <text:p text:style-name="P131"/>
      <text:p text:style-name="P132"><text:span text:style-name="T133">Pranešimų paskelbimo tvarka</text:span></text:p>
      <text:p text:style-name="P134"/>
      <text:p text:style-name="P135"><text:span text:style-name="T136">10</text:span><text:span text:style-name="T137">. Iš gaunamų pranešimų Birža parengia rezultatų suvestinę, kurioje nurodomas vertybinių popierių (VP) pavadinimas, VP kaina (didžiausia, mažiausia, vidutinė),<text:s/></text:span><text:span text:style-name="T138">perleistas VP kiekis, apyvartos suma bei kita Biržos valdybos nustatyta informacija, ir skelbia ją per Biržos informacinę<text:s/></text:span><text:soft-page-break/><text:span text:style-name="T139">sistemą kaip prekybos rezultatų sudedamąją dalį ne rečiau kaip kartą per savaitę. Pranešimus apie sandorius dėl Vyriausybės vertybinių</text:span><text:span text:style-name="T140"><text:s/>popierių Birža apibendrina pagal sandorių rūšis bei atsiskaitymų terminus ir kiekvieną sandorių sudarymo dieną skelbia šiuos suvestinius rezultatus nenurodydama sandorio šalių.</text:span><text:s/></text:p>
      <text:p text:style-name="P141">Punkto pakeitimai:</text:p>
      <text:p text:style-name="P142"><text:span text:style-name="T143">Nr.<text:s/></text:span><text:a xlink:href="https://www.e-tar.lt/portal/legalAct.html?documentId=TAR.B0EF0839DECF" office:target-frame-name="_top" xlink:show="replace"><text:span text:style-name="T144">5</text:span></text:a><text:span text:style-name="T145">, 2001-01-11, Žin., 2001, Nr. 7-212 (2001-01-24), i. k. 1012051NUTA00000005</text:span></text:p>
      <text:p text:style-name="Normal"/>
      <text:p text:style-name="P146"><text:span text:style-name="T147">11</text:span><text:span text:style-name="T148">. Visa Biržos gaunama informacija turi būti visada prieinama naudotis Vertybinių popierių komisijos ir Lietuvos centrinio vertybinių popierių<text:s/></text:span><text:span text:style-name="T149">depozitoriumo įgaliotiems darbuotojams, o rezultatų suvestinė – visiems to pageidaujantiems rinkos dalyviams. Šie rezultatai taip pat skelbiami kiekvieną prekybos dieną, kaip ir prekybos sesijų rezultatai.</text:span><text:s/></text:p>
      <text:p text:style-name="P150">Punkto pakeitimai:</text:p>
      <text:p text:style-name="P151"><text:span text:style-name="T152">Nr.<text:s/></text:span><text:a xlink:href="https://www.e-tar.lt/portal/legalAct.html?documentId=TAR.4887E5DA83F6" office:target-frame-name="_top" xlink:show="replace"><text:span text:style-name="T153">18</text:span></text:a><text:span text:style-name="T154">, 2001-06-15, Žin., 2001, Nr. 54-1937 (2001-06-26), i. k. 1012051NUTA00000018</text:span></text:p>
      <text:p text:style-name="Normal"/>
      <text:p text:style-name="P155"><text:span text:style-name="T156">Taisyklių pažeidimo pasekmės</text:span></text:p>
      <text:p text:style-name="P157"/>
      <text:p text:style-name="P158"><text:span text:style-name="T159">12</text:span><text:span text:style-name="T160">. Šių taisyklių pažeidėjams yra taikomos Lietuvos Respublikos įstatymuose numat</text:span><text:span text:style-name="T161">ytos sankcijos.</text:span></text:p>
      <text:p text:style-name="P162"><text:span text:style-name="T163">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ertybinių popierių komisija, Nutarimas</text:span></text:p>
      <text:p text:style-name="P173"><text:span text:style-name="T174">Nr.<text:s/></text:span><text:a xlink:href="https://www.e-tar.lt/portal/legalAct.html?documentId=TAR.B0EF0839DECF" office:target-frame-name="_top" xlink:show="replace"><text:span text:style-name="T175">5</text:span></text:a><text:span text:style-name="T176">, 2001-01-11, Žin., 2001, Nr. 7-212 (2001-01-24), i.<text:s/></text:span><text:span text:style-name="T177">k. 1012051NUTA00000005</text:span></text:p>
      <text:p text:style-name="P178"><text:span text:style-name="T179">Dėl Lietuvos Respublikos vertybinių popierių komisijos 2000 m. sausio 27 d. nutarimo Nr. 5 "Dėl Pranešimų apie už vertybinių popierių Biržos ribų sudarytus sandorius dėl vertybinių popierių, įtrauktų į biržos prekybos sąrašus, pateik</text:span><text:span text:style-name="T180">imo taisyklių" pakeitimų ir papildymų</text:span></text:p>
      <text:p text:style-name="P181"/>
      <text:p text:style-name="P182"><text:span text:style-name="T183">2.</text:span></text:p>
      <text:p text:style-name="P184"><text:span text:style-name="T185">Lietuvos Respublikos vertybinių popierių komisija, Nutarimas</text:span></text:p>
      <text:p text:style-name="P186"><text:span text:style-name="T187">Nr.<text:s/></text:span><text:a xlink:href="https://www.e-tar.lt/portal/legalAct.html?documentId=TAR.4887E5DA83F6" office:target-frame-name="_top" xlink:show="replace"><text:span text:style-name="T188">18</text:span></text:a><text:span text:style-name="T189">, 2001-06-15, Žin., 2001, Nr. 54-1937 (2001-06-26), i. k. 1012051</text:span><text:span text:style-name="T190">NUTA00000018</text:span></text:p>
      <text:p text:style-name="P191"><text:span text:style-name="T192">Dėl Pranešimų apie už vertybinių popierių biržos ribų sudarytus sandorius dėl vertybinių popierių, įtrauktų į biržos prekybos sąrašus, pateikimo taisyklių papildy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07:49:00Z</meta:creation-date>
    <dc:date>2017-03-09T07:49:00Z</dc:date>
    <meta:template xlink:href="Normal.dotm" xlink:type="simple"/>
    <meta:editing-cycles>2</meta:editing-cycles>
    <meta:editing-duration>PT0S</meta:editing-duration>
    <meta:document-statistic meta:page-count="3" meta:paragraph-count="61" meta:word-count="769" meta:character-count="6129" meta:row-count="200" meta:non-whitespace-character-count="5421"/>
  </office:meta>
</office:document-meta>
</file>