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8-22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4563315FE85" office:target-frame-name="_top" xlink:show="replace"><text:span text:style-name="T12">B1-729</text:span></text:a><text:span text:style-name="T13">, 2004-08-17, Žin., 2004, Nr. 130-4696 (2004-08-21),<text:s/></text:span><text:span text:style-name="T14">i. k. 104110MISAK00B1-729</text:span></text:p>
      <text:p text:style-name="P15"><text:span text:style-name="T16">Dėl įsakymų paskelbimo netekusiais galios</text:span></text:p>
      <text:p text:style-name="P17"/>
      <text:p text:style-name="P18"><text:span text:style-name="T19">Suvestinė redakcija nuo 2004-05-08 iki 2004-08-21</text:span></text:p>
      <text:p text:style-name="P20"/>
      <text:p text:style-name="P21"><text:span text:style-name="T22">Įsakymas paskelbtas: Žin. 2002, Nr.<text:s/></text:span><text:a xlink:href="https://www.e-tar.lt/portal/legalAct.html?documentId=TAR.4556E8D33CB0" office:target-frame-name="_top" xlink:show="replace"><text:span text:style-name="T23">46-1789</text:span></text:a><text:span text:style-name="T24">, i. k. 102</text:span><text:span text:style-name="T25">110MISAK00000204</text:span></text:p>
      <text:p text:style-name="P26"/>
      <text:p text:style-name="P27">LIETUVOS RESPUBLIKOS VALSTYBINĖS MAISTO IR VETERINARIJOS TARNYBOS DIREKTORIUS</text:p>
      <text:p text:style-name="P28"/>
      <text:p text:style-name="P29">ĮSAKYMAS</text:p>
      <text:p text:style-name="P30">DĖL IMPORTUOJAMŲ KREVEČIŲ IR NEMAISTINIŲ PIENO MILTŲ TYRIMŲ</text:p>
      <text:p text:style-name="P31"/>
      <text:p text:style-name="P32">2002 m. gegužės 2 d. Nr. 204</text:p>
      <text:p text:style-name="P33">Vilnius</text:p>
      <text:p text:style-name="P34"/>
      <text:p text:style-name="P35"/>
      <text:p text:style-name="P36"><text:span text:style-name="T37">Vadovaudamasis Europos Sąjungos Komisijos sprendim</text:span><text:span text:style-name="T38">ais 2001/699/EB, 2001/705/EB, 2002/249/EB, 2002/251/EB ir 2002/250/EB ir atsižvelgdamas į Europos Komisijos 2002 m. balandžio 22 d. pranešimą dėl lieso pieno miltų, skirtų pašarams, eksporto iš Lietuvos Respublikos bei siekdamas, kad į Lietuvos Respubliką<text:s/></text:span><text:span text:style-name="T39">nebūtų importuotos krevetės ir pieno miltai, kazeinas, kuriuose gali būti kenksmingų medžiagų likučių:</text:span></text:p>
      <text:p text:style-name="P40"><text:span text:style-name="T41">1</text:span><text:span text:style-name="T42">.<text:s/></text:span><text:span text:style-name="T43">Nurodau</text:span><text:span text:style-name="T44"><text:s/>pasienio veterinarijos postuose nustatyta tvarka imti mėginius cheminiams tyrimams ir siųsti į Nacionalinę veterinarijos laboratoriją:</text:span></text:p>
      <text:p text:style-name="P45"><text:span text:style-name="T46">1.1</text:span><text:span text:style-name="T47">. importuojamų krevečių iš Indonezijos (arba jei kilmės šalis yra Indonezija) – tirti dėl chloramfenikolio;</text:span></text:p>
      <text:p text:style-name="P48"><text:span text:style-name="T49">1.2.</text:span><text:span text:style-name="T50"><text:s/>Neteko galios nuo 2003-07-11</text:span></text:p>
      <text:p text:style-name="P51">Punkto naikinimas:</text:p>
      <text:p text:style-name="P52"><text:span text:style-name="T53">Nr.<text:s/></text:span><text:a xlink:href="https://www.e-tar.lt/portal/legalAct.html?documentId=TAR.EE00668EAF22" office:target-frame-name="_top" xlink:show="replace"><text:span text:style-name="T54">B1-57</text:span><text:span text:style-name="T55">9</text:span></text:a><text:span text:style-name="T56">, 2003-06-27, Žin. 2003, Nr. 69-3153 (2003-07-10), i. k. 103110MISAK00B1-579</text:span></text:p>
      <text:p text:style-name="Normal"/>
      <text:p text:style-name="P57"><text:span text:style-name="T58">1.3</text:span><text:span text:style-name="T59">. importuojamų krevečių iš Mianmaro – tirti dėl chloramfenikolio;</text:span></text:p>
      <text:p text:style-name="P60"><text:span text:style-name="T61">1.4.</text:span><text:span text:style-name="T62"><text:s/>Neteko galios nuo 2004-05-08</text:span></text:p>
      <text:p text:style-name="P63">Punkto naikinimas:</text:p>
      <text:p text:style-name="P64"><text:span text:style-name="T65">Nr.<text:s/></text:span><text:a xlink:href="https://www.e-tar.lt/portal/legalAct.html?documentId=TAR.BCBA3B0A73DA" office:target-frame-name="_top" xlink:show="replace"><text:span text:style-name="T66">B1-379</text:span></text:a><text:span text:style-name="T67">, 2004-04-27, Žin. 2004, Nr. 76-2639 (2004-05-07), i. k. 104110MISAK00B1-379</text:span></text:p>
      <text:p text:style-name="Normal"/>
      <text:p text:style-name="P68"><text:span text:style-name="T69">1.5</text:span><text:span text:style-name="T70">. importuojamo pieno miltų, kazeino – tirti dėl chloramfenikolio.<text:s/></text:span></text:p>
      <text:p text:style-name="P71"><text:span text:style-name="T72">2</text:span><text:span text:style-name="T73">.<text:s/></text:span><text:span text:style-name="T74">Pavedu</text:span><text:span text:style-name="T75"><text:s/>įs</text:span><text:span text:style-name="T76">akymo vykdymą kontroliuoti Pasienio ir transporto valstybinei veterinarijos tarnybai.</text:span></text:p>
      <text:p text:style-name="P77"/>
      <text:p text:style-name="P78"/>
      <text:p text:style-name="P79"/>
      <text:p text:style-name="P80"><text:span text:style-name="T81">DIREKTORIUS</text:span><text:span text:style-name="T82"><text:tab/>KAZIMIERAS LUK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alstybinė maisto ir veterinarijos tarnyba, Įsakymas</text:span></text:p>
      <text:p text:style-name="P92"><text:span text:style-name="T93">Nr.<text:s/></text:span><text:a xlink:href="https://www.e-tar.lt/portal/legalAct.html?documentId=TAR.EE00668EAF22" office:target-frame-name="_top" xlink:show="replace"><text:span text:style-name="T94">B1-579</text:span></text:a><text:span text:style-name="T95">, 2003-06-27, Žin., 2003, Nr. 69-3153 (2003-07-10), i. k. 103110MISAK00B1-579</text:span></text:p>
      <text:p text:style-name="P96"><text:span text:style-name="T97">Dėl saugos priemonių, importuojant gyvūninius produktus iš Kinijos Liaudies Respublikos, pat</text:span><text:span text:style-name="T98">virtinimo</text:span></text:p>
      <text:p text:style-name="P99"/>
      <text:p text:style-name="P100"><text:span text:style-name="T101">2.</text:span></text:p>
      <text:soft-page-break/>
      <text:p text:style-name="P102"><text:span text:style-name="T103">Lietuvos Respublikos valstybinė maisto ir veterinarijos tarnyba, Įsakymas</text:span></text:p>
      <text:p text:style-name="P104"><text:span text:style-name="T105">Nr.<text:s/></text:span><text:a xlink:href="https://www.e-tar.lt/portal/legalAct.html?documentId=TAR.BCBA3B0A73DA" office:target-frame-name="_top" xlink:show="replace"><text:span text:style-name="T106">B1-379</text:span></text:a><text:span text:style-name="T107">, 2004-04-27, Žin., 2004, Nr. 76-2639 (2004-05-07), i. k. 104110MISAK00B1-37</text:span><text:span text:style-name="T108">9</text:span></text:p>
      <text:p text:style-name="P109"><text:span text:style-name="T110">Dėl paukštienos ir krevečių, skirtų žmonių maistui, importuojamų į Lietuvos Respubliką iš Tailando Karalystės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4T11:27:00Z</meta:creation-date>
    <dc:date>2017-03-24T11:27:00Z</dc:date>
    <meta:template xlink:href="Normal.dotm" xlink:type="simple"/>
    <meta:editing-cycles>2</meta:editing-cycles>
    <meta:editing-duration>PT0S</meta:editing-duration>
    <meta:document-statistic meta:page-count="2" meta:paragraph-count="75" meta:word-count="378" meta:character-count="2781" meta:row-count="137" meta:non-whitespace-character-count="2478"/>
  </office:meta>
</office:document-meta>
</file>