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text-position="super 66.6%"/>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keep-with-next="always" fo:text-align="center"/>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master-page-name="MPF2" style:family="paragraph">
      <style:paragraph-properties fo:break-before="page" fo:margin-left="3.5625in" style:page-number="1">
        <style:tab-stops/>
      </style:paragraph-properties>
      <style:text-properties fo:color="#000000"/>
    </style:style>
    <style:style style:name="P1210" style:parent-style-name="Normal" style:family="paragraph">
      <style:paragraph-properties fo:text-indent="3.54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text-properties fo:color="#000000"/>
    </style:style>
    <style:style style:name="TableColumn1215" style:family="table-column">
      <style:table-column-properties style:column-width="3.7555in" style:use-optimal-column-width="false"/>
    </style:style>
    <style:style style:name="TableColumn1216" style:family="table-column">
      <style:table-column-properties style:column-width="2.9368in" style:use-optimal-column-width="false"/>
    </style:style>
    <style:style style:name="Table1214" style:family="table">
      <style:table-properties style:width="6.6923in" fo:margin-left="0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1237"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end" fo:margin-right="0.5895in" fo:text-indent="0.4923in"/>
      <style:text-properties fo:color="#000000" fo:font-size="10pt" style:font-size-asian="10pt"/>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89" style:parent-style-name="Normal" style:family="paragraph">
      <style:paragraph-properties>
        <style:tab-stops>
          <style:tab-stop style:type="char" style:char="." style:position="4in"/>
        </style:tab-stops>
      </style:paragraph-properties>
    </style:style>
    <style:style style:name="T1290" style:parent-style-name="DefaultParagraphFont" style:family="text">
      <style:text-properties fo:color="#000000" fo:font-size="10pt" style:font-size-asian="10pt"/>
    </style:style>
    <style:style style:name="T1291" style:parent-style-name="DefaultParagraphFont" style:family="text">
      <style:text-properties fo:color="#000000"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tab-stops>
          <style:tab-stop style:type="left" style:position="2.7562in"/>
          <style:tab-stop style:type="left" style:position="4.3312in"/>
        </style:tab-stops>
      </style:paragraph-properties>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340" style:parent-style-name="Normal" style:master-page-name="MPF3" style:family="paragraph">
      <style:paragraph-properties fo:break-before="page" fo:text-indent="3.543in" style:page-number="1"/>
      <style:text-properties fo:color="#000000"/>
    </style:style>
    <style:style style:name="P1348" style:parent-style-name="Normal" style:family="paragraph">
      <style:paragraph-properties fo:text-indent="3.543in"/>
      <style:text-properties fo:color="#000000"/>
    </style:style>
    <style:style style:name="P1349" style:parent-style-name="Normal" style:family="paragraph">
      <style:paragraph-properties fo:text-indent="3.54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3.543in"/>
      <style:text-properties fo:color="#000000"/>
    </style:style>
    <style:style style:name="TableColumn1354" style:family="table-column">
      <style:table-column-properties style:column-width="2.6479in" style:use-optimal-column-width="false"/>
    </style:style>
    <style:style style:name="TableColumn1355" style:family="table-column">
      <style:table-column-properties style:column-width="0.8868in" style:use-optimal-column-width="false"/>
    </style:style>
    <style:style style:name="TableColumn1356" style:family="table-column">
      <style:table-column-properties style:column-width="3.1576in" style:use-optimal-column-width="false"/>
    </style:style>
    <style:style style:name="Table1353" style:family="table">
      <style:table-properties style:width="6.6923in" fo:margin-left="0in" table:align="left"/>
    </style:style>
    <style:style style:name="TableRow1357" style:family="table-row">
      <style:table-row-properties style:use-optimal-row-height="false"/>
    </style:style>
    <style:style style:name="TableCell1358" style:family="table-cell">
      <style:table-cell-properties fo:border-top="0.0104in solid #000000" fo:border-left="none" fo:border-bottom="0.0104in solid #000000" fo:border-right="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font-size-complex="12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377" style:parent-style-name="Normal" style:family="paragraph">
      <style:paragraph-properties fo:text-indent="0.4923in"/>
      <style:text-properties fo:color="#000000"/>
    </style:style>
    <style:style style:name="P1378" style:parent-style-name="Normal" style:family="paragraph">
      <style:paragraph-properties fo:widows="0" fo:orphans="0"/>
      <style:text-properties fo:color="#000000"/>
    </style:style>
    <style:style style:name="P1379" style:parent-style-name="Normal" style:family="paragraph">
      <style:paragraph-properties fo:widows="0" fo:orphans="0"/>
      <style:text-properties fo:color="#000000"/>
    </style:style>
    <style:style style:name="P1380" style:parent-style-name="Normal" style:family="paragraph">
      <style:paragraph-properties fo:widows="0" fo:orphans="0" fo:text-indent="0.4923in"/>
      <style:text-properties fo:color="#000000" fo:font-size="10pt" style:font-size-asian="10pt"/>
    </style:style>
    <style:style style:name="P1381"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382"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386" style:family="table-column">
      <style:table-column-properties style:column-width="0.352in" style:use-optimal-column-width="false"/>
    </style:style>
    <style:style style:name="TableColumn1387" style:family="table-column">
      <style:table-column-properties style:column-width="0.7368in" style:use-optimal-column-width="false"/>
    </style:style>
    <style:style style:name="TableColumn1388" style:family="table-column">
      <style:table-column-properties style:column-width="1.4208in" style:use-optimal-column-width="false"/>
    </style:style>
    <style:style style:name="TableColumn1389" style:family="table-column">
      <style:table-column-properties style:column-width="0.7013in" style:use-optimal-column-width="false"/>
    </style:style>
    <style:style style:name="TableColumn1390" style:family="table-column">
      <style:table-column-properties style:column-width="0.7493in" style:use-optimal-column-width="false"/>
    </style:style>
    <style:style style:name="TableColumn1391" style:family="table-column">
      <style:table-column-properties style:column-width="1.0326in" style:use-optimal-column-width="false"/>
    </style:style>
    <style:style style:name="TableColumn1392" style:family="table-column">
      <style:table-column-properties style:column-width="0.9756in" style:use-optimal-column-width="false"/>
    </style:style>
    <style:style style:name="TableColumn1393" style:family="table-column">
      <style:table-column-properties style:column-width="0.7958in" style:use-optimal-column-width="false"/>
    </style:style>
    <style:style style:name="Table1385" style:family="table">
      <style:table-properties style:width="6.7645in" fo:margin-left="0in" table:align="lef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per 65%" fo:font-size="10pt" style:font-size-asian="10pt"/>
    </style:style>
    <style:style style:name="P1400" style:parent-style-name="Normal" style:family="paragraph">
      <style:paragraph-properties fo:widows="0" fo:orphans="0"/>
    </style:style>
    <style:style style:name="T1401" style:parent-style-name="DefaultParagraphFont" style:family="text">
      <style:text-properties style:font-name="TimesLT" style:font-size-complex="12pt"/>
    </style:style>
    <style:style style:name="T1402" style:parent-style-name="DefaultParagraphFont" style:family="text">
      <style:text-properties style:font-name="TimesLT"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467" style:parent-style-name="Normal" style:family="paragraph">
      <style:paragraph-properties>
        <style:tab-stops>
          <style:tab-stop style:type="left" style:position="0.4923in"/>
        </style:tab-stops>
      </style:paragraph-properties>
    </style:style>
    <style:style style:name="T1468" style:parent-style-name="DefaultParagraphFont" style:family="text">
      <style:text-properties fo:text-transform="uppercase" fo:color="#000000"/>
    </style:style>
    <style:style style:name="T1469" style:parent-style-name="DefaultParagraphFont" style:family="text">
      <style:text-properties fo:color="#000000"/>
    </style:style>
    <style:style style:name="P1470" style:parent-style-name="Normal" style:family="paragraph">
      <style:paragraph-properties>
        <style:tab-stops>
          <style:tab-stop style:type="left" style:position="0.4923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tab-stops>
          <style:tab-stop style:type="left" style:position="0.492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style:tab-stops>
          <style:tab-stop style:type="left" style:position="5.9062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fo:text-indent="0.4923in">
        <style:tab-stops>
          <style:tab-stop style:type="left" style:position="5.9062in"/>
        </style:tab-stops>
      </style:paragraph-properties>
    </style:style>
    <style:style style:name="TableColumn1481" style:family="table-column">
      <style:table-column-properties style:column-width="3.0041in"/>
    </style:style>
    <style:style style:name="TableColumn1482" style:family="table-column">
      <style:table-column-properties style:column-width="3.8395in"/>
    </style:style>
    <style:style style:name="Table1480" style:family="table">
      <style:table-properties style:width="6.8437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left" style:position="5.9062in"/>
        </style:tab-stops>
      </style:paragraph-properties>
      <style:text-properties fo:color="#000000"/>
    </style:style>
    <style:style style:name="P1486" style:parent-style-name="Normal" style:family="paragraph">
      <style:paragraph-properties>
        <style:tab-stops>
          <style:tab-stop style:type="left" style:position="5.9062in"/>
        </style:tab-stops>
      </style:paragraph-properties>
      <style:text-properties fo:color="#000000"/>
    </style:style>
    <style:style style:name="P1487" style:parent-style-name="Normal" style:family="paragraph">
      <style:paragraph-properties>
        <style:tab-stops>
          <style:tab-stop style:type="left" style:position="5.9062in"/>
        </style:tab-stops>
      </style:paragraph-properties>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tab-stops>
          <style:tab-stop style:type="left" style:position="5.9062in"/>
        </style:tab-stops>
      </style:paragraph-properties>
      <style:text-properties fo:color="#000000"/>
    </style:style>
    <style:style style:name="P1490" style:parent-style-name="Normal" style:family="paragraph">
      <style:paragraph-properties fo:text-indent="0.4923in">
        <style:tab-stops>
          <style:tab-stop style:type="left" style:position="5.9062in"/>
        </style:tab-stops>
      </style:paragraph-properties>
      <style:text-properties fo:color="#000000"/>
    </style:style>
    <style:style style:name="P1491" style:parent-style-name="Normal" style:family="paragraph">
      <style:paragraph-properties fo:text-indent="5.9479in">
        <style:tab-stops>
          <style:tab-stop style:type="left" style:position="5.9062in"/>
        </style:tab-stops>
      </style:paragraph-properties>
      <style:text-properties fo:color="#000000"/>
    </style:style>
    <style:style style:name="P1492"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493" style:parent-style-name="Normal" style:family="paragraph">
      <style:paragraph-properties fo:text-indent="0.5937in">
        <style:tab-stops>
          <style:tab-stop style:type="left" style:position="0.5937in"/>
        </style:tab-stops>
      </style:paragraph-properties>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4" style:family="paragraph">
      <style:paragraph-properties fo:break-before="page" fo:margin-left="3.5625in" fo:text-indent="-0.0194in">
        <style:tab-stops/>
      </style:paragraph-properties>
      <style:text-properties fo:color="#000000"/>
    </style:style>
    <style:style style:name="P1515" style:parent-style-name="Normal" style:family="paragraph">
      <style:paragraph-properties fo:text-indent="3.54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3.543in"/>
      <style:text-properties fo:color="#000000"/>
    </style:style>
    <style:style style:name="TableColumn1520" style:family="table-column">
      <style:table-column-properties style:column-width="3.677in" style:use-optimal-column-width="false"/>
    </style:style>
    <style:style style:name="TableColumn1521" style:family="table-column">
      <style:table-column-properties style:column-width="3.0152in" style:use-optimal-column-width="false"/>
    </style:style>
    <style:style style:name="Table1519" style:family="table">
      <style:table-properties style:width="6.6923in" fo:margin-left="0in" table:align="lef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paragraph-properties fo:text-indent="0.0347in"/>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font-size-complex="12pt"/>
    </style:style>
    <style:style style:name="P1535" style:parent-style-name="Normal" style:family="paragraph">
      <style:paragraph-properties>
        <style:tab-stops>
          <style:tab-stop style:type="center" style:position="0.7166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paragraph-properties fo:text-indent="0.4923in">
        <style:tab-stops>
          <style:tab-stop style:type="right" style:leader-style="solid" style:leader-text="_" style:position="6.69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tab-stops>
          <style:tab-stop style:type="right" style:leader-style="solid" style:leader-text="_" style:position="6.69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indent="0.4923in">
        <style:tab-stops>
          <style:tab-stop style:type="right" style:leader-style="solid" style:leader-text="_" style:position="6.6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indent="0.4923in">
        <style:tab-stops>
          <style:tab-stop style:type="right" style:leader-style="solid" style:leader-text="_" style:position="6.693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center">
        <style:tab-stops>
          <style:tab-stop style:type="center" style:position="5.1854in"/>
        </style:tab-stops>
      </style:paragraph-properties>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center">
        <style:tab-stops>
          <style:tab-stop style:type="center" style:position="5.1854in"/>
        </style:tab-stops>
      </style:paragraph-properties>
      <style:text-properties fo:color="#000000"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indent="0.4923in">
        <style:tab-stops>
          <style:tab-stop style:type="right" style:leader-style="solid" style:leader-text="_"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0" style:parent-style-name="Normal" style:family="paragraph">
      <style:paragraph-properties fo:text-align="center">
        <style:tab-stops>
          <style:tab-stop style:type="center" style:position="5.3041in"/>
        </style:tab-stops>
      </style:paragraph-properties>
    </style:style>
    <style:style style:name="T1591" style:parent-style-name="DefaultParagraphFont" style:family="text">
      <style:text-properties fo:color="#000000" fo:font-size="10pt" style:font-size-asian="10pt"/>
    </style:style>
    <style:style style:name="P1592" style:parent-style-name="Normal" style:family="paragraph">
      <style:paragraph-properties fo:text-indent="0.4923in">
        <style:tab-stops>
          <style:tab-stop style:type="right" style:leader-style="solid" style:leader-text="_" style:position="6.69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center">
        <style:tab-stops>
          <style:tab-stop style:type="center" style:position="5.2645in"/>
        </style:tab-stops>
      </style:paragraph-properties>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indent="0.4923in">
        <style:tab-stops>
          <style:tab-stop style:type="right" style:leader-style="solid" style:leader-text="_"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indent="0.4923in">
        <style:tab-stops>
          <style:tab-stop style:type="right" style:leader-style="solid" style:leader-text="_"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614" style:parent-style-name="DefaultParagraphFont" style:family="text">
      <style:text-properties fo:color="#000000"/>
    </style:style>
    <style:style style:name="P1615" style:parent-style-name="Normal" style:family="paragraph">
      <style:text-properties fo:color="#000000"/>
    </style:style>
    <style:style style:name="P1616" style:parent-style-name="Normal" style:family="paragraph">
      <style:text-properties fo:color="#000000"/>
    </style:style>
    <style:style style:name="TableColumn1618" style:family="table-column">
      <style:table-column-properties style:column-width="3.0041in"/>
    </style:style>
    <style:style style:name="TableColumn1619" style:family="table-column">
      <style:table-column-properties style:column-width="3.8395in"/>
    </style:style>
    <style:style style:name="Table1617" style:family="table">
      <style:table-properties style:width="6.8437in" fo:margin-left="0in" table:align="lef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5.9062in"/>
        </style:tab-stops>
      </style:paragraph-properties>
      <style:text-properties fo:color="#000000"/>
    </style:style>
    <style:style style:name="P1623" style:parent-style-name="Normal" style:family="paragraph">
      <style:paragraph-properties>
        <style:tab-stops>
          <style:tab-stop style:type="left" style:position="5.9062in"/>
        </style:tab-stops>
      </style:paragraph-properties>
      <style:text-properties fo:color="#000000"/>
    </style:style>
    <style:style style:name="P1624" style:parent-style-name="Normal" style:family="paragraph">
      <style:paragraph-properties>
        <style:tab-stops>
          <style:tab-stop style:type="left" style:position="5.9062in"/>
        </style:tab-stops>
      </style:paragraph-properties>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tab-stops>
          <style:tab-stop style:type="left" style:position="5.9062in"/>
        </style:tab-stops>
      </style:paragraph-properties>
      <style:text-properties fo:color="#000000"/>
    </style:style>
    <style:style style:name="P1627"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628"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629"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630" style:parent-style-name="Normal" style:family="paragraph">
      <style:paragraph-properties fo:text-indent="0.6895in">
        <style:tab-stops>
          <style:tab-stop style:type="left" style:position="0.6895in"/>
          <style:tab-stop style:type="left" style:position="4.1347in"/>
        </style:tab-stops>
      </style:paragraph-properties>
    </style:style>
    <style:style style:name="T1631" style:parent-style-name="DefaultParagraphFont" style:family="text">
      <style:text-properties fo:color="#000000"/>
    </style:style>
    <style:style style:name="P1632" style:parent-style-name="Normal" style:family="paragraph">
      <style:paragraph-properties fo:text-align="center">
        <style:tab-stops>
          <style:tab-stop style:type="left" style:position="0.6895in"/>
          <style:tab-stop style:type="left" style:position="4.1347in"/>
        </style:tab-stops>
      </style:paragraph-properties>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648" style:parent-style-name="Normal" style:family="paragraph">
      <style:paragraph-properties fo:text-indent="3.543in">
        <style:tab-stops>
          <style:tab-stop style:type="left" style:position="0.3937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3.543in">
        <style:tab-stops>
          <style:tab-stop style:type="left" style:position="0.3937in"/>
        </style:tab-stops>
      </style:paragraph-properties>
      <style:text-properties fo:color="#000000"/>
    </style:style>
    <style:style style:name="P1653" style:parent-style-name="Normal" style:family="paragraph">
      <style:paragraph-properties fo:text-indent="3.543in">
        <style:tab-stops>
          <style:tab-stop style:type="left" style:position="0.3937in"/>
        </style:tab-stops>
      </style:paragraph-properties>
      <style:text-properties fo:color="#000000"/>
    </style:style>
    <style:style style:name="P1654" style:parent-style-name="Normal" style:family="paragraph">
      <style:paragraph-properties fo:text-indent="3.543in">
        <style:tab-stops>
          <style:tab-stop style:type="left" style:position="0.3937in"/>
        </style:tab-stops>
      </style:paragraph-properties>
      <style:text-properties fo:color="#000000"/>
    </style:style>
    <style:style style:name="P1655" style:parent-style-name="Normal" style:family="paragraph">
      <style:paragraph-properties fo:text-align="center"/>
      <style:text-properties fo:font-weight="bold" style:font-weight-asian="bold"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fo:color="#000000" style:letter-kerning="true"/>
    </style:style>
    <style:style style:name="P1660"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justify" fo:text-indent="0.4923in"/>
      <style:text-properties fo:font-weight="bold" style:font-weight-asian="bold" fo:color="#000000"/>
    </style:style>
    <style:style style:name="P1663" style:parent-style-name="Normal" style:family="paragraph">
      <style:paragraph-properties fo:text-align="justify"/>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tab-stops>
          <style:tab-stop style:type="right" style:leader-style="dotted" style:leader-text="." style:position="6.689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671"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672"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fo:font-size="10pt" style:font-size-asian="10pt"/>
    </style:style>
    <style:style style:name="P16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tab-stops>
          <style:tab-stop style:type="right" style:leader-style="dotted" style:leader-text="." style:position="6.689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88"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ab-stops>
          <style:tab-stop style:type="right" style:leader-style="dotted" style:leader-text="." style:position="6.689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tab-stops>
          <style:tab-stop style:type="right" style:leader-style="dotted" style:leader-text="." style:position="6.6895in"/>
        </style:tab-stops>
      </style:paragraph-properties>
    </style:style>
    <style:style style:name="T1699" style:parent-style-name="DefaultParagraphFont" style:family="text">
      <style:text-properties fo:color="#000000"/>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color="#000000"/>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font-style="italic" style:font-style-asian="italic"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719"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text-align="justify"/>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729"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center" style:position="4.875in"/>
        </style:tab-stops>
      </style:paragraph-properties>
    </style:style>
    <style:style style:name="T1735" style:parent-style-name="DefaultParagraphFont" style:family="text">
      <style:text-properties fo:color="#000000" fo:font-size="10pt" style:font-size-asian="10pt"/>
    </style:style>
    <style:style style:name="P1736" style:parent-style-name="Normal" style:family="paragraph">
      <style:paragraph-properties fo:text-align="justify">
        <style:tab-stops>
          <style:tab-stop style:type="right" style:leader-style="solid" style:leader-text="_" style:position="6.6937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style:tab-stops>
          <style:tab-stop style:type="center" style:position="5.125in"/>
        </style:tab-stops>
      </style:paragraph-properties>
    </style:style>
    <style:style style:name="T1742" style:parent-style-name="DefaultParagraphFont" style:family="text">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6.6937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tab-stops>
          <style:tab-stop style:type="center" style:position="5.25in"/>
        </style:tab-stops>
      </style:paragraph-properties>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justify">
        <style:tab-stops>
          <style:tab-stop style:type="right" style:leader-style="solid" style:leader-text="_" style:position="6.6937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style:tab-stops>
          <style:tab-stop style:type="center" style:position="3in"/>
        </style:tab-stops>
      </style:paragraph-properties>
    </style:style>
    <style:style style:name="T1756" style:parent-style-name="DefaultParagraphFont" style:family="text">
      <style:text-properties fo:color="#000000" fo:font-size="10pt" style:font-size-asian="10pt"/>
    </style:style>
    <style:style style:name="P1757" style:parent-style-name="Normal" style:family="paragraph">
      <style:paragraph-properties fo:text-align="justify">
        <style:tab-stops>
          <style:tab-stop style:type="right" style:leader-style="solid" style:leader-text="_" style:position="6.6937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tab-stops>
          <style:tab-stop style:type="center" style:position="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style:style>
    <style:style style:name="P1764" style:parent-style-name="Normal" style:family="paragraph">
      <style:paragraph-properties fo:text-align="justify">
        <style:tab-stops>
          <style:tab-stop style:type="right" style:leader-style="solid" style:leader-text="_" style:position="6.6937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ab-stops>
          <style:tab-stop style:type="right" style:leader-style="solid" style:leader-text="_" style:position="6.6937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785"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786" style:parent-style-name="Normal" style:family="paragraph">
      <style:paragraph-properties fo:text-align="justify"/>
      <style:text-properties fo:font-style="italic" style:font-style-asian="italic" fo:color="#000000"/>
    </style:style>
    <style:style style:name="P1787" style:parent-style-name="Normal" style:family="paragraph">
      <style:paragraph-properties fo:text-align="justify"/>
      <style:text-properties fo:font-style="italic" style:font-style-asian="italic" fo:color="#000000"/>
    </style:style>
    <style:style style:name="P1788" style:parent-style-name="Normal" style:family="paragraph">
      <style:paragraph-properties fo:text-align="justify"/>
      <style:text-properties fo:font-style="italic" style:font-style-asian="italic"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fo:color="#000000"/>
    </style:style>
    <style:style style:name="T1806" style:parent-style-name="DefaultParagraphFont" style:family="text">
      <style:text-properties fo:font-style="italic" style:font-style-asian="italic" fo:color="#000000"/>
    </style:style>
    <style:style style:name="P18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812"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813"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underline-type="single" style:text-underline-style="dotte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823" style:parent-style-name="Normal" style:family="paragraph">
      <style:paragraph-properties fo:text-align="justify"/>
      <style:text-properties fo:color="#000000"/>
    </style:style>
    <style:style style:name="P1824" style:parent-style-name="Normal" style:family="paragraph">
      <style:paragraph-properties fo:text-align="justify">
        <style:tab-stops>
          <style:tab-stop style:type="center" style:position="5.977in"/>
        </style:tab-stops>
      </style:paragraph-properties>
      <style:text-properties fo:color="#000000"/>
    </style:style>
    <style:style style:name="TableColumn1826" style:family="table-column">
      <style:table-column-properties style:column-width="0.65in" style:use-optimal-column-width="false"/>
    </style:style>
    <style:style style:name="TableColumn1827" style:family="table-column">
      <style:table-column-properties style:column-width="0.6062in" style:use-optimal-column-width="false"/>
    </style:style>
    <style:style style:name="TableColumn1828" style:family="table-column">
      <style:table-column-properties style:column-width="0.6062in" style:use-optimal-column-width="false"/>
    </style:style>
    <style:style style:name="TableColumn1829" style:family="table-column">
      <style:table-column-properties style:column-width="0.6055in" style:use-optimal-column-width="false"/>
    </style:style>
    <style:style style:name="TableColumn1830" style:family="table-column">
      <style:table-column-properties style:column-width="0.6055in" style:use-optimal-column-width="false"/>
    </style:style>
    <style:style style:name="TableColumn1831" style:family="table-column">
      <style:table-column-properties style:column-width="0.6055in" style:use-optimal-column-width="false"/>
    </style:style>
    <style:style style:name="TableColumn1832" style:family="table-column">
      <style:table-column-properties style:column-width="0.6055in" style:use-optimal-column-width="false"/>
    </style:style>
    <style:style style:name="TableColumn1833" style:family="table-column">
      <style:table-column-properties style:column-width="0.6055in" style:use-optimal-column-width="false"/>
    </style:style>
    <style:style style:name="TableColumn1834" style:family="table-column">
      <style:table-column-properties style:column-width="0.6055in" style:use-optimal-column-width="false"/>
    </style:style>
    <style:style style:name="TableColumn1835" style:family="table-column">
      <style:table-column-properties style:column-width="1.1965in" style:use-optimal-column-width="false"/>
    </style:style>
    <style:style style:name="Table1825" style:family="table">
      <style:table-properties style:width="6.6923in" fo:margin-left="0in" table:align="left"/>
    </style:style>
    <style:style style:name="TableRow1836" style:family="table-row">
      <style:table-row-properties style:use-optimal-row-height="false" fo:keep-together="always"/>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fo:keep-together="always"/>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fo:keep-together="always"/>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tyle="italic" style:font-style-asian="italic"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tyle="italic" style:font-style-asian="italic"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tyle="italic" style:font-style-asian="italic"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tyle="italic" style:font-style-asian="italic"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tyle="italic" style:font-style-asian="italic"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tyle="italic" style:font-style-asian="italic"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tyle="italic" style:font-style-asian="italic"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tyle="italic" style:font-style-asian="italic"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tyle="italic" style:font-style-asian="italic"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tyle="italic" style:font-style-asian="italic" fo:color="#000000" fo:font-size="10pt" style:font-size-asian="10pt"/>
    </style:style>
    <style:style style:name="TableRow1894" style:family="table-row">
      <style:table-row-properties style:use-optimal-row-height="false" fo:keep-together="always"/>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tyle="italic" style:font-style-asian="italic"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tyle="italic" style:font-style-asian="italic"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tyle="italic" style:font-style-asian="italic"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tyle="italic" style:font-style-asian="italic"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tyle="italic" style:font-style-asian="italic"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tyle="italic" style:font-style-asian="italic"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tyle="italic" style:font-style-asian="italic"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tyle="italic" style:font-style-asian="italic"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tyle="italic" style:font-style-asian="italic"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tyle="italic" style:font-style-asian="italic" fo:color="#000000" fo:font-size="10pt" style:font-size-asian="10pt"/>
    </style:style>
    <style:style style:name="TableRow1915" style:family="table-row">
      <style:table-row-properties style:use-optimal-row-height="false" fo:keep-together="always"/>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tyle="italic" style:font-style-asian="italic"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tyle="italic" style:font-style-asian="italic"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tyle="italic" style:font-style-asian="italic"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tyle="italic" style:font-style-asian="italic"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tyle="italic" style:font-style-asian="italic"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tyle="italic" style:font-style-asian="italic"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tyle="italic" style:font-style-asian="italic"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tyle="italic" style:font-style-asian="italic"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tyle="italic" style:font-style-asian="italic"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tyle="italic" style:font-style-asian="italic" fo:color="#000000"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font-style="italic" style:font-style-asian="italic"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0.18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013" style:parent-style-name="Normal" style:family="paragraph">
      <style:paragraph-properties fo:text-align="justify">
        <style:tab-stops>
          <style:tab-stop style:type="right" style:leader-style="dotted" style:leader-text="." style:position="6.6895in"/>
        </style:tab-stops>
      </style:paragraph-properties>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style>
    <style:style style:name="T2029" style:parent-style-name="DefaultParagraphFont" style:family="text">
      <style:text-properties fo:font-style="italic" style:font-style-asian="italic" fo:color="#000000"/>
    </style:style>
    <style:style style:name="P2030"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T2038" style:parent-style-name="DefaultParagraphFont" style:family="text">
      <style:text-properties fo:font-style="italic" style:font-style-asian="italic"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font-style="italic" style:font-style-asian="italic" fo:color="#000000"/>
    </style:style>
    <style:style style:name="T2046" style:parent-style-name="DefaultParagraphFont" style:family="text">
      <style:text-properties fo:font-style="italic" style:font-style-asian="italic"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ab-stops>
          <style:tab-stop style:type="left" style:position="6.3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center"/>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font-style="italic" style:font-style-asian="italic"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fo:letter-spacing="-0.0013in"/>
    </style:style>
    <style:style style:name="T2113" style:parent-style-name="DefaultParagraphFont" style:family="text">
      <style:text-properties fo:color="#000000" fo:letter-spacing="-0.001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font-style="italic" style:font-style-asian="italic"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2143" style:parent-style-name="Normal" style:family="paragraph">
      <style:paragraph-properties fo:text-align="justify">
        <style:tab-stops>
          <style:tab-stop style:type="right" style:leader-style="dotted" style:leader-text="." style:position="6.6895in"/>
        </style:tab-stops>
      </style:paragraph-properties>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style:style>
    <style:style style:name="P2146"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2147"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2148"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ab-stops>
          <style:tab-stop style:type="center" style:position="5.3041in"/>
        </style:tab-stops>
      </style:paragraph-properties>
      <style:text-properties fo:color="#000000"/>
    </style:style>
    <style:style style:name="P2154"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2155" style:parent-style-name="Normal" style:family="paragraph">
      <style:paragraph-properties fo:text-align="justify"/>
      <style:text-properties fo:color="#000000"/>
    </style:style>
    <style:style style:name="P2156" style:parent-style-name="Normal" style:family="paragraph">
      <style:paragraph-properties fo:keep-with-next="always"/>
      <style:text-properties fo:color="#000000"/>
    </style:style>
    <style:style style:name="P2157"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center"/>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F6" style:family="paragraph">
      <style:paragraph-properties fo:break-before="page" fo:margin-left="3.5625in" fo:text-indent="-0.0194in" style:page-number="1">
        <style:tab-stops/>
      </style:paragraph-properties>
      <style:text-properties fo:color="#000000"/>
    </style:style>
    <style:style style:name="P2181" style:parent-style-name="Normal" style:family="paragraph">
      <style:paragraph-properties fo:text-indent="3.54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3.543in"/>
      <style:text-properties fo:color="#000000"/>
    </style:style>
    <style:style style:name="TableColumn2186" style:family="table-column">
      <style:table-column-properties style:column-width="3.7555in" style:use-optimal-column-width="false"/>
    </style:style>
    <style:style style:name="TableColumn2187" style:family="table-column">
      <style:table-column-properties style:column-width="2.9368in" style:use-optimal-column-width="false"/>
    </style:style>
    <style:style style:name="Table2185" style:family="table">
      <style:table-properties style:width="6.6923in" fo:margin-left="0in" table:align="lef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font-size-complex="12pt"/>
    </style:style>
    <style:style style:name="P2198" style:parent-style-name="Normal" style:family="paragraph">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2201" style:parent-style-name="Normal" style:family="paragraph">
      <style:text-properties fo:color="#000000"/>
    </style:style>
    <style:style style:name="P2202" style:parent-style-name="Normal" style:family="paragraph">
      <style:paragraph-properties fo:text-indent="0.0416in"/>
      <style:text-properties fo:color="#000000"/>
    </style:style>
    <style:style style:name="P22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04" style:parent-style-name="Normal" style:family="paragraph">
      <style:paragraph-properties fo:text-align="center" fo:margin-left="0.4923in" fo:text-indent="0.4923in">
        <style:tab-stops/>
      </style:paragraph-properties>
      <style:text-properties fo:color="#000000" fo:font-size="10pt" style:font-size-asian="10pt"/>
    </style:style>
    <style:style style:name="P2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08"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justify" fo:text-indent="0.4923in"/>
    </style:style>
    <style:style style:name="T2214" style:parent-style-name="DefaultParagraphFont" style:family="text">
      <style:text-properties fo:color="#000000" fo:letter-spacing="-0.0027in"/>
    </style:style>
    <style:style style:name="T2215" style:parent-style-name="DefaultParagraphFont" style:family="text">
      <style:text-properties fo:color="#000000"/>
    </style:style>
    <style:style style:name="T2216" style:parent-style-name="DefaultParagraphFont" style:family="text">
      <style:text-properties fo:color="#000000" fo:letter-spacing="-0.0027in"/>
    </style:style>
    <style:style style:name="T2217" style:parent-style-name="DefaultParagraphFont" style:family="text">
      <style:text-properties fo:color="#000000" fo:letter-spacing="-0.0027in"/>
    </style:style>
    <style:style style:name="T2218" style:parent-style-name="DefaultParagraphFont" style:family="text">
      <style:text-properties fo:font-style="italic" style:font-style-asian="italic" fo:color="#000000" fo:letter-spacing="-0.0027in"/>
    </style:style>
    <style:style style:name="T2219" style:parent-style-name="DefaultParagraphFont" style:family="text">
      <style:text-properties fo:font-style="italic" style:font-style-asian="italic" fo:color="#000000"/>
    </style:style>
    <style:style style:name="T2220" style:parent-style-name="DefaultParagraphFont" style:family="text">
      <style:text-properties fo:color="#000000"/>
    </style:style>
    <style:style style:name="T2221" style:parent-style-name="DefaultParagraphFont" style:family="text">
      <style:text-properties fo:color="#000000" fo:letter-spacing="-0.002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indent="0.4923in"/>
      <style:text-properties fo:color="#000000"/>
    </style:style>
    <style:style style:name="P2226" style:parent-style-name="Normal" style:family="paragraph">
      <style:paragraph-properties fo:text-indent="0.4923in"/>
      <style:text-properties fo:color="#000000"/>
    </style:style>
    <style:style style:name="P2227" style:parent-style-name="Normal" style:family="paragraph">
      <style:paragraph-properties fo:text-indent="0.4923in"/>
      <style:text-properties fo:color="#000000"/>
    </style:style>
    <style:style style:name="P2228" style:parent-style-name="Normal" style:family="paragraph">
      <style:paragraph-properties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6.6%"/>
    </style:style>
    <style:style style:name="P2231" style:parent-style-name="Normal" style:family="paragraph">
      <style:paragraph-properties fo:widows="0" fo:orphans="0"/>
    </style:style>
    <style:style style:name="T2232" style:parent-style-name="DefaultParagraphFont" style:family="text">
      <style:text-properties style:font-name="TimesLT" style:font-size-complex="12pt"/>
    </style:style>
    <style:style style:name="T2233" style:parent-style-name="DefaultParagraphFont" style:family="text">
      <style:text-properties style:font-name="TimesLT" fo:font-size="10pt" style:font-size-asian="10pt"/>
    </style:style>
    <style:style style:name="T2234" style:parent-style-name="DefaultParagraphFont" style:family="text">
      <style:text-properties style:font-name="TimesLT" fo:font-size="10pt" style:font-size-asian="10pt"/>
    </style:style>
    <style:style style:name="T2235" style:parent-style-name="DefaultParagraphFont" style:family="text">
      <style:text-properties fo:color="#000000"/>
    </style:style>
    <style:style style:name="P2236" style:parent-style-name="Normal" style:family="paragraph">
      <style:paragraph-properties fo:text-indent="0.4923in">
        <style:tab-stops>
          <style:tab-stop style:type="left" style:position="3.937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P2244" style:parent-style-name="Normal" style:family="paragraph">
      <style:paragraph-properties fo:widows="0" fo:orphans="0"/>
    </style:style>
    <style:style style:name="T2245" style:parent-style-name="DefaultParagraphFont" style:family="text">
      <style:text-properties style:font-name="TimesLT" style:font-size-complex="12pt"/>
    </style:style>
    <style:style style:name="T2246" style:parent-style-name="DefaultParagraphFont" style:family="text">
      <style:text-properties style:font-name="TimesLT" fo:font-size="10pt" style:font-size-asian="10pt"/>
    </style:style>
    <style:style style:name="T2247" style:parent-style-name="DefaultParagraphFont" style:family="text">
      <style:text-properties fo:color="#000000"/>
    </style:style>
    <style:style style:name="P2248" style:parent-style-name="Normal" style:family="paragraph">
      <style:paragraph-properties fo:keep-with-next="always">
        <style:tab-stops>
          <style:tab-stop style:type="left" style:position="3.9187in"/>
        </style:tab-stops>
      </style:paragraph-properties>
      <style:text-properties fo:color="#000000"/>
    </style:style>
    <style:style style:name="P2249" style:parent-style-name="Normal" style:family="paragraph">
      <style:paragraph-properties fo:keep-with-next="always">
        <style:tab-stops>
          <style:tab-stop style:type="left" style:position="3.9187in"/>
        </style:tab-stops>
      </style:paragraph-properties>
      <style:text-properties fo:color="#000000"/>
    </style:style>
    <style:style style:name="P2250"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251"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252"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253"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254" style:parent-style-name="Normal" style:family="paragraph">
      <style:paragraph-properties fo:text-indent="0.4923in">
        <style:tab-stops>
          <style:tab-stop style:type="left" style:position="3.9375in"/>
        </style:tab-stops>
      </style:paragraph-properties>
      <style:text-properties fo:color="#000000"/>
    </style:style>
    <style:style style:name="P2255" style:parent-style-name="Normal" style:family="paragraph">
      <style:paragraph-properties fo:text-align="center">
        <style:tab-stops>
          <style:tab-stop style:type="left" style:position="3.9375in"/>
        </style:tab-stops>
      </style:paragraph-properties>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7" style:family="paragraph">
      <style:paragraph-properties fo:break-before="page" fo:margin-left="3.5625in" fo:text-indent="-0.0194in" style:page-number="1">
        <style:tab-stops/>
      </style:paragraph-properties>
      <style:text-properties fo:color="#000000"/>
    </style:style>
    <style:style style:name="P2274" style:parent-style-name="Normal" style:family="paragraph">
      <style:paragraph-properties fo:text-indent="3.54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indent="3.543in"/>
      <style:text-properties fo:color="#000000"/>
    </style:style>
    <style:style style:name="TableColumn2279" style:family="table-column">
      <style:table-column-properties style:column-width="3.7555in" style:use-optimal-column-width="false"/>
    </style:style>
    <style:style style:name="TableColumn2280" style:family="table-column">
      <style:table-column-properties style:column-width="2.9368in" style:use-optimal-column-width="false"/>
    </style:style>
    <style:style style:name="Table2278" style:family="table">
      <style:table-properties style:width="6.6923in" fo:margin-left="0in" table:align="lef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P2291" style:parent-style-name="Normal" style:family="paragraph">
      <style:text-properties fo:color="#000000" style:font-size-complex="12pt"/>
    </style:style>
    <style:style style:name="P2292" style:parent-style-name="Normal" style:family="paragraph">
      <style:text-properties fo:color="#000000" style:font-size-complex="12pt"/>
    </style:style>
    <style:style style:name="P2293" style:parent-style-name="Normal" style:family="paragraph">
      <style:text-properties fo:color="#000000" fo:font-size="10pt" style:font-size-asian="10pt"/>
    </style:style>
    <style:style style:name="P2294"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2"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6"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8"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color="#000000"/>
    </style:style>
    <style:style style:name="T2313" style:parent-style-name="DefaultParagraphFont" style:family="text">
      <style:text-properties fo:color="#000000" fo:letter-spacing="-0.0027in"/>
    </style:style>
    <style:style style:name="T2314" style:parent-style-name="DefaultParagraphFont" style:family="text">
      <style:text-properties fo:color="#000000" fo:letter-spacing="-0.0027in"/>
    </style:style>
    <style:style style:name="T2315" style:parent-style-name="DefaultParagraphFont" style:family="text">
      <style:text-properties fo:color="#000000"/>
    </style:style>
    <style:style style:name="P2316" style:parent-style-name="Normal" style:family="paragraph">
      <style:paragraph-properties fo:text-align="justify"/>
      <style:text-properties fo:color="#000000"/>
    </style:style>
    <style:style style:name="P2317" style:parent-style-name="Normal" style:family="paragraph">
      <style:paragraph-properties fo:text-align="justify"/>
      <style:text-properties fo:color="#000000"/>
    </style:style>
    <style:style style:name="P2318" style:parent-style-name="Normal" style:family="paragraph">
      <style:paragraph-properties fo:keep-with-next="always">
        <style:tab-stops>
          <style:tab-stop style:type="left" style:position="3.9187in"/>
        </style:tab-stops>
      </style:paragraph-properties>
      <style:text-properties fo:color="#000000"/>
    </style:style>
    <style:style style:name="P2319" style:parent-style-name="Normal" style:family="paragraph">
      <style:paragraph-properties fo:keep-with-next="always">
        <style:tab-stops>
          <style:tab-stop style:type="left" style:position="3.9187in"/>
        </style:tab-stops>
      </style:paragraph-properties>
      <style:text-properties fo:color="#000000"/>
    </style:style>
    <style:style style:name="P2320"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321"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322"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323"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324" style:parent-style-name="Normal" style:family="paragraph">
      <style:paragraph-properties fo:text-indent="0.4923in"/>
      <style:text-properties fo:color="#000000"/>
    </style:style>
    <style:style style:name="P2325" style:parent-style-name="Normal" style:family="paragraph">
      <style:paragraph-properties fo:text-indent="0.4923in">
        <style:tab-stops>
          <style:tab-stop style:type="center" style:position="4.9083in"/>
        </style:tab-stops>
      </style:paragraph-properties>
      <style:text-properties fo:color="#000000"/>
    </style:style>
    <style:style style:name="P2326" style:parent-style-name="Normal" style:family="paragraph">
      <style:paragraph-properties fo:text-align="center"/>
      <style:text-properties fo:color="#000000"/>
    </style:style>
    <style:style style:name="P2327" style:parent-style-name="Normal" style:family="paragraph">
      <style:paragraph-properties fo:text-indent="0.4923in"/>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office:automatic-styles>
  <office:body>
    <office:text text:use-soft-page-breaks="true">
      <text:p text:style-name="P1"><text:span text:style-name="T9">Suvestinė redakcija nuo 2004-12-05 iki 2005-09-17</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Taip pat papildomai turi būti skelbiama: transporto priemonėms – techninio paso išrašas, pastatams,<text:s/></text:span><text:span text:style-name="T138">patalpoms, nebaigtos statybos objektams – tų objektų pagrindinės charakteristikos, kvalifikaciniai reikalavimai potencialiam pirkėjui, jeigu tokius reikalavimus yra nustačiusi Lietuvos Respublikos Vyriausybė;</text:span></text:p>
      <text:p text:style-name="P139">Punkto pakeitimai:</text:p>
      <text:p text:style-name="P140"><text:span text:style-name="T141">Nr.<text:s/></text:span><text:a xlink:href="https://www.e-tar.lt/portal/legalAct.html?documentId=TAR.3050DC46532F" office:target-frame-name="_top" xlink:show="replace"><text:span text:style-name="T142">1129</text:span></text:a><text:span text:style-name="T143">, 1998-09-17, Žin., 1998, Nr. 83-2334 (1998-09-23), i. k. 0981100NUTA00001129</text:span></text:p>
      <text:p text:style-name="Normal"/>
      <text:p text:style-name="P144"><text:span text:style-name="T145">9.2</text:span><text:span text:style-name="T146">. Turto fondo darbuotojo, atsakingo už objekto privatizavimo programos vykdymą, vardas ir pavardė, pareigos,</text:span><text:span text:style-name="T147"><text:s/>Turto fondo buveinė, telefono ir fakso numeriai;</text:span></text:p>
      <text:p text:style-name="P148">Punkto pakeitimai:</text:p>
      <text:p text:style-name="P149"><text:span text:style-name="T150">Nr.<text:s/></text:span><text:a xlink:href="https://www.e-tar.lt/portal/legalAct.html?documentId=TAR.8A064672C9D7" office:target-frame-name="_top" xlink:show="replace"><text:span text:style-name="T151">1531</text:span></text:a><text:span text:style-name="T152">, 2004-12-01, Žin., 2004, Nr. 174-6448 (2004-12-04), i. k. 1041100NUTA00001531</text:span></text:p>
      <text:p text:style-name="Normal"/>
      <text:p text:style-name="P153"><text:span text:style-name="T154">9.3</text:span><text:span text:style-name="T155">. valstybė</text:span><text:span text:style-name="T156">s (savivaldybės) kontroliuojamos įmonės, kurios akcijos parduodamos, ar ilgalaikio materialiojo turto apžiūros laikas;</text:span></text:p>
      <text:p text:style-name="P157"><text:span text:style-name="T158">9.4</text:span><text:span text:style-name="T159">. viešo aukciono vykdymo vieta, data ir laikas;</text:span></text:p>
      <text:p text:style-name="P160"><text:span text:style-name="T161">9.5</text:span><text:span text:style-name="T162">. viešo aukciono dokumentų registravimo terminas (pradžios ir pabaigos dato</text:span><text:span text:style-name="T163">s ir laikas);</text:span></text:p>
      <text:p text:style-name="P164"><text:span text:style-name="T165">9.6</text:span><text:span text:style-name="T166">. pradinė privatizavimo objekto pardavimo kaina. Pradinė privatizavimo objekto pardavimo kaina yra minimali kaina, kurią gali siūlyti potencialus pirkėjas;</text:span></text:p>
      <text:p text:style-name="P167"><text:span text:style-name="T168">9.7</text:span><text:span text:style-name="T169">. parduodamų akcijų skaičius ir vienos akcijos nominali vertė, kai pardu</text:span><text:span text:style-name="T170">odamas akcijų paketas;</text:span></text:p>
      <text:p text:style-name="P171"><text:span text:style-name="T172">9.8</text:span><text:span text:style-name="T173">. bendrovės, kurios akcijos privatizuojamos, veiklos ar parduodamo ilgalaikio materialiojo turto naudojimo sąlygos, jeigu tokios sąlygos nustatytos;</text:span><text:s/></text:p>
      <text:p text:style-name="P174">Punkto pakeitimai:</text:p>
      <text:p text:style-name="P175"><text:span text:style-name="T176">Nr.<text:s/></text:span><text:a xlink:href="https://www.e-tar.lt/portal/legalAct.html?documentId=TAR.3050DC46532F" office:target-frame-name="_top" xlink:show="replace"><text:span text:style-name="T177">1129</text:span></text:a><text:span text:style-name="T178">, 1998-09-17, Žin., 1998, Nr. 83-2334 (1998-09-23), i. k. 0981100NUTA00001129</text:span></text:p>
      <text:p text:style-name="Normal"/>
      <text:p text:style-name="P179"><text:span text:style-name="T180">9.9</text:span><text:span text:style-name="T181">. banko, kuriame atidaryta sąskaita atsiskaityti už potencialaus pirkėjo dalyvavimą vi</text:span><text:span text:style-name="T182">ešame aukcione ir už privatizavimo objektą, pavadinimas, kodas, buveinė bei šios sąskaitos numeris;</text:span></text:p>
      <text:p text:style-name="P183">Punkto pakeitimai:</text:p>
      <text:p text:style-name="P184"><text:span text:style-name="T185">Nr.<text:s/></text:span><text:a xlink:href="https://www.e-tar.lt/portal/legalAct.html?documentId=TAR.8A064672C9D7" office:target-frame-name="_top" xlink:show="replace"><text:span text:style-name="T186">1531</text:span></text:a><text:span text:style-name="T187">, 2004-12-01, Žin., 2004, Nr. 174-6448 (2004-12</text:span><text:span text:style-name="T188">-04), i. k. 1041100NUTA00001531</text:span></text:p>
      <text:p text:style-name="Normal"/>
      <text:p text:style-name="P189"><text:span text:style-name="T190">9.10</text:span><text:span text:style-name="T191">. palūkanų norma, taikoma atidėtoms įmokoms, jeigu už privatizavimo objektą mokėjimo terminas gali būti atidėtas;</text:span></text:p>
      <text:p text:style-name="P192"><text:span text:style-name="T193">9.11</text:span><text:span text:style-name="T194">. registracijos mokesčio dydis. Registracijos mokestis – nuo 100 iki 500 litų. Registracijos<text:s/></text:span><text:span text:style-name="T195">mokestį kiekvieno privatizavimo objekto viešam aukcionui nustato Turto fondas, pritarus Privatizavimo komisijai;</text:span></text:p>
      <text:p text:style-name="P196"><text:span text:style-name="T197">9.12</text:span><text:span text:style-name="T198">. kita informacija, kurią Turto fondas, Privatizavimo komisija ar Lietuvos Respublikos Vyriausybė nusprendžia skelbti.</text:span></text:p>
      <text:p text:style-name="P199"/>
      <text:p text:style-name="P200"><text:span text:style-name="T201">Viešo auk</text:span><text:span text:style-name="T202">ciono dokumentų registravimas</text:span></text:p>
      <text:p text:style-name="P203"/>
      <text:p text:style-name="P204"><text:span text:style-name="T205">10</text:span><text:span text:style-name="T206">. Kiekvienas potencialus pirkėjas, norintis dalyvauti viešame aukcione, turi pervesti į Informaciniame privatizavimo biuletenyje Turto fondo nurodytą sąskaitą šiame biuletenyje paskelbtą registracijos mokestį ir pradinį įnašą – ne mažiau kaip 10 procentų n</text:span><text:span text:style-name="T207">orimo įsigyti privatizavimo objekto<text:s/></text:span>valstybei (savivaldybei) tenkančios<text:span text:style-name="T208"><text:s/>pradinės pardavimo kainos<text:s/></text:span>dalies<text:span text:style-name="T209">. Jeigu privalomas sumokėti pradinis įnašas viršija 100 tūkst. litų, potencialus pirkėjas turi teisę pervesti tik 100 tūkst. Litų.</text:span></text:p>
      <text:p text:style-name="P210">Punkto pakeitimai:</text:p>
      <text:p text:style-name="P211"><text:span text:style-name="T212">Nr</text:span><text:span text:style-name="T213">.<text:s/></text:span><text:a xlink:href="https://www.e-tar.lt/portal/legalAct.html?documentId=TAR.20D2B4BA1F27" office:target-frame-name="_top" xlink:show="replace"><text:span text:style-name="T214">601</text:span></text:a><text:span text:style-name="T215">, 2000-05-25, Žin., 2000, Nr. 44-1272 (2000-05-31), i. k. 1001100NUTA00000601</text:span></text:p>
      <text:p text:style-name="P216"><text:span text:style-name="T217">Nr.<text:s/></text:span><text:a xlink:href="https://www.e-tar.lt/portal/legalAct.html?documentId=TAR.CFB23F85E97E" office:target-frame-name="_top" xlink:show="replace"><text:span text:style-name="T218">120</text:span></text:a><text:span text:style-name="T219">,<text:s/></text:span><text:span text:style-name="T220">2004-02-04, Žin., 2004, Nr. 21-635 (2004-02-07), i. k. 1041100NUTA00000120</text:span></text:p>
      <text:p text:style-name="Normal"/>
      <text:p text:style-name="P221"><text:span text:style-name="T222">11</text:span><text:span text:style-name="T223">. Potencialus pirkėjas, norintis įsiregistruoti viešo aukciono dalyviu, Informaciniame privatizavimo biuletenyje nurodytu viešo aukciono dokumentų registravimo laiku Turto<text:s/></text:span><text:span text:style-name="T224">fondui užklijuotame voke turi pateikti:</text:span></text:p>
      <text:p text:style-name="P225"><text:span text:style-name="T226">11.1</text:span><text:span text:style-name="T227">. paraišką dalyvauti viešame aukcione (pagal 1 priedą);</text:span></text:p>
      <text:p text:style-name="P228"><text:span text:style-name="T229">11.2</text:span><text:span text:style-name="T230">. banko įstaigos išduotus dokumentus, patvirtinančius, jog į Turto fondo nurodytą sąskaitą pervesti 10 punkte nurodyti registracijos mokestis ir p</text:span><text:span text:style-name="T231">radinis įnašas, ar šių dokumentų kopijas;</text:span></text:p>
      <text:p text:style-name="P232"><text:span text:style-name="T233">11.3</text:span><text:span text:style-name="T234">. nustatytąja tvarka patvirtintą įgaliojimą, jeigu potencialiam pirkėjui atstovauja kitas asmuo. Kai potencialus pirkėjas yra fizinis asmuo, įgaliojimas turi būti patvirtintas notaro;</text:span></text:p>
      <text:p text:style-name="P235"><text:span text:style-name="T236">11.4</text:span><text:span text:style-name="T237">. kai potencia</text:span><text:span text:style-name="T238">lus pirkėjas yra juridinis asmuo – įmonės registravimo pažymėjimo ir įstatų (jeigu juos privalo turėti) nuorašus (užsienio potencialūs pirkėjai pateikia nustatytąja tvarka legalizuotus: registravimo pažymėjimą ir įstatus ar kitus juos atitinkančius steigim</text:span><text:span text:style-name="T239">o dokumentus), juridinio asmens dalyvių, turinčių ne mažiau kaip 1/10 balsų dalyvių susirinkime, duomenis (nurodomas dalyvio turimų balsų skaičius ir procentas dalyvių susirinkime, be to, fizinio asmens – vardas, pavardė ir gyvenamoji vieta, juridinio asme</text:span><text:span text:style-name="T240">ns – pavadinimas, kodas, buveinė). Jeigu privatizavimo objekto pradinė pardavimo kaina yra 500 tūkst. litų arba didesnė, potencialus pirkėjas, jeigu jis yra juridinis asmuo, papildomai turi pateikti audito įmonės patikrintą (jeigu pagal Lietuvos Respubliko</text:span><text:span text:style-name="T241">s ar užsienio teisės aktus įmonei auditas privalomas) paskutinių finansinių metų potencialaus pirkėjo metinę finansinę atskaitomybę, pridėjęs audito įmonės išvadą, kolegialaus valdymo organo narių ir (ar)</text:span><text:span text:style-name="T242"><text:s/></text:span><text:span text:style-name="T243">vienasmenio valdymo organo duomenis (nurodydamas fi</text:span><text:span text:style-name="T244">zinio asmens vardą, pavardę ir gyvenamąją vietą).</text:span><text:s/></text:p>
      <text:p text:style-name="P245">Punkto pakeitimai:</text:p>
      <text:p text:style-name="P246"><text:span text:style-name="T247">Nr.<text:s/></text:span><text:a xlink:href="https://www.e-tar.lt/portal/legalAct.html?documentId=TAR.CFB23F85E97E" office:target-frame-name="_top" xlink:show="replace"><text:span text:style-name="T248">120</text:span></text:a><text:span text:style-name="T249">, 2004-02-04, Žin., 2004, Nr. 21-635 (2004-02-07), i. k. 1041100NUTA00000120</text:span></text:p>
      <text:p text:style-name="P250"><text:span text:style-name="T251">Nr.<text:s/></text:span><text:a xlink:href="https://www.e-tar.lt/portal/legalAct.html?documentId=TAR.8A064672C9D7" office:target-frame-name="_top" xlink:show="replace"><text:span text:style-name="T252">1531</text:span></text:a><text:span text:style-name="T253">, 2004-12-01, Žin., 2004, Nr. 174-6448 (2004-12-04), i. k. 1041100NUTA00001531</text:span></text:p>
      <text:p text:style-name="Normal"/>
      <text:p text:style-name="P254"><text:span text:style-name="T255">11.5</text:span><text:span text:style-name="T256">. fizinių ar (ir) juridinių asmenų grupės steigimo dokumentus, jeigu potencialus pirkėjas yra grup</text:span><text:span text:style-name="T257">ė fizinių ar (ir) juridinių asmenų. Kai potencialus pirkėjas yra grupė fizinių asmenų ar grupėje yra bent vienas fizinis asmuo, grupės steigimo dokumentai turi būti patvirtinti notaro;</text:span></text:p>
      <text:p text:style-name="P258"><text:span text:style-name="T259">11.6</text:span><text:span text:style-name="T260">. Turto fondo išduotą pažymą apie pateikto iniciatyvinio pasiūl</text:span><text:span text:style-name="T261">ymo įregistravimą, jeigu tokį pasiūlymą potencialus pirkėjas yra pateikęs.</text:span></text:p>
      <text:p text:style-name="P262"><text:span text:style-name="T263">11.7</text:span><text:span text:style-name="T264">. dokumentus, patvirtinančius, kad potencialus pirkėjas atitinka keliamus kvalifikacinius reikalavimus, jeigu tokie reikalavimai nustatyti.</text:span><text:s/></text:p>
      <text:p text:style-name="P265">Papildyta punktu:</text:p>
      <text:p text:style-name="P266"><text:span text:style-name="T267">Nr.<text:s/></text:span><text:a xlink:href="https://www.e-tar.lt/portal/legalAct.html?documentId=TAR.3050DC46532F" office:target-frame-name="_top" xlink:show="replace"><text:span text:style-name="T268">1129</text:span></text:a><text:span text:style-name="T269">, 1998-09-17, Žin., 1998, Nr. 83-2334 (1998-09-23), i. k. 0981100NUTA00001129</text:span></text:p>
      <text:p text:style-name="Normal"/>
      <text:p text:style-name="P270"><text:span text:style-name="T271">12</text:span><text:span text:style-name="T272">. Potencialus pirkėjas 11 punkte nurodytus dokumentus Turto fondui gali pateikti užklijuotame</text:span><text:span text:style-name="T273"><text:s/>voke asmeniškai arba išsiųsti paštu įvertintu laišku su apyrašu ir apmokėtu pristatymu arba registruotu laišku. Ant voko reikia užrašyti Turto fondo buveinė, norimo įsigyti aukcione objekto pavadinimą ir kodą Juridinių asmenų registre, viešo aukciono datą</text:span><text:span text:style-name="T274"><text:s/>bei nuorodą „Su viešo aukciono dokumentais“.</text:span></text:p>
      <text:p text:style-name="P275">Punkto pakeitimai:</text:p>
      <text:p text:style-name="P276"><text:span text:style-name="T277">Nr.<text:s/></text:span><text:a xlink:href="https://www.e-tar.lt/portal/legalAct.html?documentId=TAR.8A064672C9D7" office:target-frame-name="_top" xlink:show="replace"><text:span text:style-name="T278">1531</text:span></text:a><text:span text:style-name="T279">, 2004-12-01, Žin., 2004, Nr. 174-6448 (2004-12-04), i. k. 1041100NUTA00001531</text:span></text:p>
      <text:p text:style-name="Normal"/>
      <text:p text:style-name="P280"><text:span text:style-name="T281">13</text:span><text:span text:style-name="T282">. Turto fondas<text:s/></text:span><text:span text:style-name="T283">neturi teisės priimti neužklijuotų vokų. Vokai su viešo aukciono dokumentais, gauti iš potencialių pirkėjų, turi būti registruojami pažymoje apie valstybės (savivaldybės) turto pardavimo viešo aukciono būdu dalyvius (pagal 2 priedą), nurodoma jų gavimo dat</text:span><text:span text:style-name="T284">a bei laikas minutės tikslumu. Toks pat užrašas kartojamas ant gauto užklijuoto voko su viešo aukciono dokumentais. Kiekvienam potencialiam pirkėjui, asmeniškai pateikusiam voką su viešo aukciono dokumentais, Turto fondo darbuotojas išduoda viešo aukciono<text:s/></text:span><text:span text:style-name="T285">dalyvio registracijos pažymėjimą, nurodydamas privatizavimo objekto pavadinimą ir kodą Juridinių asmenų registre, dokumentų gavimo datą ir laiką minutės tikslumu. Viešo aukciono dalyvio registracijos pažymėjimo formą nustato Turto fondas.</text:span></text:p>
      <text:p text:style-name="P286">Punkto pakeitimai:</text:p>
      <text:p text:style-name="P287"><text:span text:style-name="T288">Nr.<text:s/></text:span><text:a xlink:href="https://www.e-tar.lt/portal/legalAct.html?documentId=TAR.3050DC46532F" office:target-frame-name="_top" xlink:show="replace"><text:span text:style-name="T289">1129</text:span></text:a><text:span text:style-name="T290">, 1998-09-17, Žin., 1998, Nr. 83-2334 (1998-09-23), i. k. 0981100NUTA00001129</text:span></text:p>
      <text:p text:style-name="P291"><text:span text:style-name="T292">Nr.<text:s/></text:span><text:a xlink:href="https://www.e-tar.lt/portal/legalAct.html?documentId=TAR.20D2B4BA1F27" office:target-frame-name="_top" xlink:show="replace"><text:span text:style-name="T293">601</text:span></text:a><text:span text:style-name="T294">, 2000-05-25, Žin., 2000, Nr. 44-1272 (2000-05-31), i. k. 1001100NUTA00000601</text:span></text:p>
      <text:p text:style-name="P295"><text:span text:style-name="T296">Nr.<text:s/></text:span><text:a xlink:href="https://www.e-tar.lt/portal/legalAct.html?documentId=TAR.8A064672C9D7" office:target-frame-name="_top" xlink:show="replace"><text:span text:style-name="T297">1531</text:span></text:a><text:span text:style-name="T298">, 2004-12-01, Žin., 2004, Nr. 174-6448 (2004-12-04), i. k. 1041100NUTA00001531</text:span></text:p>
      <text:p text:style-name="Normal"/>
      <text:p text:style-name="P299"><text:span text:style-name="T300">14</text:span><text:span text:style-name="T301">. Turto fondas iki viešo aukciono vykdymo pradžios neturi teisės atplėšti vokų, išskyrus 15.1 punkte nurodytą atvejį, kai potencialus pirkėjas atsisako dalyvauti viešame aukcione, o daugiau potencialių pirkėjų neįsiregistruoja, ir 19 punkte nurodytą atvej</text:span><text:span text:style-name="T302">į, kai Privatizavimo komisija ar Lietuvos Respublikos Vyriausybė sustabdo ar nutraukia objekto privatizavimo programos vykdymą.</text:span></text:p>
      <text:p text:style-name="P303"><text:span text:style-name="T304">15</text:span><text:span text:style-name="T305">. Nuo užklijuoto voko su viešo aukciono dokumentais įregistravimo Turto fonde pagal šiuos nuostatus dienos iki Informacini</text:span><text:span text:style-name="T306">ame privatizavimo biuletenyje nurodyto viešo aukciono dokumentų registravimo termino pabaigos potencialus pirkėjas įgyja šias teises:</text:span></text:p>
      <text:p text:style-name="P307"><text:span text:style-name="T308">15.1</text:span><text:span text:style-name="T309">. atsisakyti dalyvauti viešame aukcione. Potencialus pirkėjas, atsisakantis dalyvauti viešame aukcione, turi pateikt</text:span><text:span text:style-name="T310">i Turto fondui prašymą grąžinti voką su viešo aukciono dokumentais, kartu pateikdamas viešo aukciono dalyvio registracijos pažymėjimą arba pašto įstaigos išduotą dokumentą ir asmens dokumentą. Turto fondo darbuotojas pažymoje apie valstybės (savivaldybės)<text:s/></text:span><text:span text:style-name="T311">turto pardavimo viešo aukciono būdu dalyvius turi įrašyti, kad potencialus pirkėjas atsisako dalyvauti viešame aukcione, nurodyti atsisakymo datą, pasirašyti ir uždėti Turto fondo antspaudą. Potencialiam pirkėjui, atsisakiusiam dalyvauti viešame aukcione,<text:s/></text:span><text:span text:style-name="T312">viešo aukciono dokumentai grąžinami įvykus viešam aukcionui arba pasibaigus viešo aukciono dokumentų registravimo terminui, kai dalyvauti viešame aukcione daugiau neįsiregistruoja nė vienas potencialus pirkėjas. Pradinis įnašas grąžinamas į potencialaus pi</text:span><text:span text:style-name="T313">rkėjo ar jo įgalioto asmens nurodytą sąskaitą per 5 darbo dienas po viešo aukciono arba per 5 darbo dienas nuo viešo aukciono dokumentų priėmimo termino pabaigos, kai dalyvauti viešame aukcione daugiau neįsiregistruoja nė vienas potencialus pirkėjas. Regis</text:span><text:span text:style-name="T314">tracijos mokestis negrąžinamas;</text:span></text:p>
      <text:p text:style-name="P315"><text:span text:style-name="T316">15.2</text:span><text:span text:style-name="T317">. pateikti naujus viešo aukciono dokumentus, atšaukus ankstesniuosius. Potencialus pirkėjas, pateikdamas naują voką su viešo aukciono dokumentais, turi pateikti prašymą Turto fondui, kartu pateikdamas viešo aukciono<text:s/></text:span><text:span text:style-name="T318">dalyvio registracijos pažymėjimą arba pašto įstaigos išduotą dokumentą ir asmens dokumentą. Turto fondo darbuotojas pažymoje apie valstybės (savivaldybės) turto pardavimo viešo aukciono būdu dalyvius turi įrašyti, kad ankstesnieji dokumentai atšaukti ir pa</text:span><text:span text:style-name="T319">teiktas naujas vokas. Ankstesnieji dokumentai potencialiam pirkėjui negrąžinami. Jeigu naujame voke pateikti tie dokumentai, kurie jau buvo ankstesniajame, jie keičia atitinkamus ankstesniuosius. Jeigu naujame voke pateiktų dokumentų nebuvo anksčiau įregis</text:span><text:span text:style-name="T320">truotame voke, šie dokumentai pridedami prie anksčiau pateiktųjų. Potencialiam pirkėjui, pateikusiam voką su naujais viešo aukciono dokumentais, išduodamas naujas registracijos pažymėjimas. Kai asmuo naujame voke pateikia kitą paraišką dalyvauti viešame au</text:span><text:span text:style-name="T321">kcione ir neatšaukia ankstesniosios, jam negrąžinama pradinio įnašo dalis, kuri sudaro 5 procentus pradinės privatizavimo objekto pardavimo kainos. Asmuo, atšaukęs senuosius dokumentus ir nepateikęs naujų, laikomas atsisakiusiu dalyvauti viešame aukcione.<text:s/></text:span><text:span text:style-name="T322">Pradinis įnašas jam grąžinamas 15.1 punkte nurodyta tvarka. Registracijos mokestis negrąžinamas.</text:span></text:p>
      <text:p text:style-name="P323">Punkto pakeitimai:</text:p>
      <text:p text:style-name="P324"><text:span text:style-name="T325">Nr.<text:s/></text:span><text:a xlink:href="https://www.e-tar.lt/portal/legalAct.html?documentId=TAR.3050DC46532F" office:target-frame-name="_top" xlink:show="replace"><text:span text:style-name="T326">1129</text:span></text:a><text:span text:style-name="T327">, 1998-09-17, Žin., 1998, Nr. 83-2334<text:s/></text:span><text:span text:style-name="T328">(1998-09-23), i. k. 0981100NUTA00001129</text:span></text:p>
      <text:p text:style-name="P329"><text:span text:style-name="T330">Nr.<text:s/></text:span><text:a xlink:href="https://www.e-tar.lt/portal/legalAct.html?documentId=TAR.20D2B4BA1F27" office:target-frame-name="_top" xlink:show="replace"><text:span text:style-name="T331">601</text:span></text:a><text:span text:style-name="T332">, 2000-05-25, Žin., 2000, Nr. 44-1272 (2000-05-31), i. k. 1001100NUTA00000601</text:span></text:p>
      <text:p text:style-name="Normal"/>
      <text:p text:style-name="P333"><text:span text:style-name="T334">16</text:span><text:span text:style-name="T335">. Vokai su viešo aukciono dokumentais re</text:span><text:span text:style-name="T336">gistruojami Turto fonde tik Informaciniame privatizavimo biuletenyje nurodytu šių dokumentų registravimo laiku.</text:span></text:p>
      <text:p text:style-name="P337"><text:span text:style-name="T338">17</text:span><text:span text:style-name="T339">. Vokai su viešo aukciono dokumentais, gauti paštu dar neprasidėjus šių dokumentų registravimo laikui, Turto fonde įregistruojami pirmąją<text:s/></text:span><text:span text:style-name="T340">Informaciniame privatizavimo biuletenyje nurodytą paraiškų registravimo dieną pagal jų gavimo eiliškumą.</text:span></text:p>
      <text:p text:style-name="P341">Punkto pakeitimai:</text:p>
      <text:p text:style-name="P342"><text:span text:style-name="T343">Nr.<text:s/></text:span><text:a xlink:href="https://www.e-tar.lt/portal/legalAct.html?documentId=TAR.20D2B4BA1F27" office:target-frame-name="_top" xlink:show="replace"><text:span text:style-name="T344">601</text:span></text:a><text:span text:style-name="T345">, 2000-05-25, Žin., 2000, Nr. 44-1272 (2000</text:span><text:span text:style-name="T346">-05-31), i. k. 1001100NUTA00000601</text:span></text:p>
      <text:p text:style-name="Normal"/>
      <text:p text:style-name="P347"><text:span text:style-name="T348">18</text:span><text:span text:style-name="T349">. Turto fondo darbuotojai neturi teisės registruoti viešo aukciono dalyvių, jeigu pagal užrašą ant gauto užklijuoto voko neįmanoma identifikuoti privatizavimo objekto arba paštu išsiųsti vokai gaunami pasibaigus In</text:span><text:span text:style-name="T350">formaciniame privatizavimo biuletenyje nurodytam viešo aukciono dokumentų registravimo laikui.</text:span></text:p>
      <text:p text:style-name="P351"><text:span text:style-name="T352">19</text:span><text:span text:style-name="T353">. Jeigu Privatizavimo komisija ar Lietuvos Respublikos Vyriausybė sustabdo ar nutraukia privatizavimo programos vykdymą jau po to, kai Turto fonde įregistr</text:span><text:span text:style-name="T354">uojamas vokas su pateiktais viešo aukciono dokumentais, Turto fondas turi nedelsdamas apie tai informuoti potencialų pirkėją. Pradinis įnašas ir registracijos mokestis per 5 darbo dienas nuo tokio sprendimo priėmimo grąžinamas į potencialaus pirkėjo ar jo<text:s/></text:span><text:span text:style-name="T355">įgalioto asmens nurodytą sąskaitą.</text:span></text:p>
      <text:p text:style-name="P356"/>
      <text:p text:style-name="P357"><text:span text:style-name="T358">Viešo aukciono vykdymas</text:span></text:p>
      <text:p text:style-name="P359"/>
      <text:p text:style-name="P360"><text:span text:style-name="T361">20</text:span><text:span text:style-name="T362">. Viešas aukcionas vykdomas Informaciniame privatizavimo biuletenyje nurodytu laiku ir nurodytoje vietoje. Aukcionas vykdomas nepriklausomai nuo to, ar į jį atvyksta potencialus pirkėja</text:span><text:span text:style-name="T363">s, įregistravęs viešo aukciono dokumentus.</text:span></text:p>
      <text:p text:style-name="P364"><text:span text:style-name="T365">21</text:span><text:span text:style-name="T366">. Kiekvienam viešam aukcionui vykdyti Turto fondas sudaro ne mažiau kaip 3 asmenų (pirmiausia iš</text:span><text:span text:style-name="T367"><text:s/></text:span><text:span text:style-name="T368">Turto fondo darbuotojų) viešo aukciono komisiją.</text:span></text:p>
      <text:p text:style-name="P369">Punkto pakeitimai:</text:p>
      <text:p text:style-name="P370"><text:span text:style-name="T371">Nr.<text:s/></text:span><text:a xlink:href="https://www.e-tar.lt/portal/legalAct.html?documentId=TAR.3050DC46532F" office:target-frame-name="_top" xlink:show="replace"><text:span text:style-name="T372">1129</text:span></text:a><text:span text:style-name="T373">, 1998-09-17, Žin., 1998, Nr. 83-2334 (1998-09-23), i. k. 0981100NUTA00001129</text:span></text:p>
      <text:p text:style-name="Normal"/>
      <text:p text:style-name="P374"><text:span text:style-name="T375">22</text:span><text:span text:style-name="T376">. Į patalpą, kurioje vyks viešas aukcionas, potencialūs pirkėjai įleidžiami pateikę viešo aukciono dalyvių registracijos<text:s/></text:span><text:span text:style-name="T377">pažymėjimus.</text:span></text:p>
      <text:p text:style-name="P378"><text:span text:style-name="T379">23</text:span><text:span text:style-name="T380">. Asmenys, pageidaujantys būti viešo aukciono žiūrovais, į salę įleidžiami tik su Turto fonde įsigytais žiūrovo bilietais, kurių kainą nustato Turto fondas. Potencialūs pirkėjai, išsiuntę viešo aukciono dokumentus paštu, įleidžiami tokia</text:span><text:span text:style-name="T381"><text:s/>pat tvarka, kaip viešo aukciono žiūrovai. Lėšos, gautos už žiūrovo bilietus, įskaitomos į Turto fondo nurodytą sąskaitą.</text:span></text:p>
      <text:p text:style-name="P382"><text:span text:style-name="T383">24</text:span><text:span text:style-name="T384">. Viešo aukciono metu 2 egzemplioriais pildomas privatizavimo objekto viešo aukciono protokolas (pagal 3 priedą), kurio vienas e</text:span><text:span text:style-name="T385">gzempliorius lieka Turto fonde, kitas įteikiamas potencialiam pirkėjui, laimėjusiam viešą aukcioną.</text:span></text:p>
      <text:p text:style-name="P386"><text:span text:style-name="T387">25</text:span><text:span text:style-name="T388">. Viešas aukcionas vykdomas šia tvarka:</text:span></text:p>
      <text:p text:style-name="P389"><text:span text:style-name="T390">25.1</text:span><text:span text:style-name="T391">. viešo aukciono komisijos pirmininkas paskelbia privatizavimo objekto pavadinimą, kodą Juridinių asmenų</text:span><text:span text:style-name="T392"><text:s/>registre, apibūdina objektą ir paskelbia Informaciniame privatizavimo biuletenyje nurodytą pradinę objekto pardavimo kainą;</text:span></text:p>
      <text:p text:style-name="P393">Punkto pakeitimai:</text:p>
      <text:p text:style-name="P394"><text:span text:style-name="T395">Nr.<text:s/></text:span><text:a xlink:href="https://www.e-tar.lt/portal/legalAct.html?documentId=TAR.8A064672C9D7" office:target-frame-name="_top" xlink:show="replace"><text:span text:style-name="T396">1531</text:span></text:a><text:span text:style-name="T397">, 2004-12-01, Žin., 20</text:span><text:span text:style-name="T398">04, Nr. 174-6448 (2004-12-04), i. k. 1041100NUTA00001531</text:span></text:p>
      <text:p text:style-name="Normal"/>
      <text:p text:style-name="P399"><text:span text:style-name="T400">25.2</text:span><text:span text:style-name="T401">. viešo aukciono komisija atplėšia užklijuotus vokus su viešo aukciono dokumentais, patikrina kiekviename voke esančius dokumentus ir, jeigu jie atitinka šių nuostatų reikalavimus, duomenis<text:s/></text:span><text:span text:style-name="T402">apie aukciono dalyvius įrašo pažymoje apie valstybės (savivaldybės) turto pardavimo viešo aukciono būdu dalyvius. Baigtą pildyti pažymą pasirašo visi viešo aukciono komisijos nariai.</text:span><text:s/></text:p>
      <text:p text:style-name="P403">Punkto pakeitimai:</text:p>
      <text:p text:style-name="P404"><text:span text:style-name="T405">Nr.<text:s/></text:span><text:a xlink:href="https://www.e-tar.lt/portal/legalAct.html?documentId=TAR.3050DC46532F" office:target-frame-name="_top" xlink:show="replace"><text:span text:style-name="T406">1129</text:span></text:a><text:span text:style-name="T407">, 1998-09-17, Žin., 1998, Nr. 83-2334 (1998-09-23), i. k. 0981100NUTA00001129</text:span></text:p>
      <text:p text:style-name="Normal"/>
      <text:p text:style-name="P408"><text:span text:style-name="T409">26</text:span><text:span text:style-name="T410">. Pateikę viešo aukciono dokumentus potencialūs pirkėjai nepripažįstami šio aukciono dalyviais, jeigu:</text:span></text:p>
      <text:p text:style-name="P411"><text:span text:style-name="T412">26.1</text:span><text:span text:style-name="T413">. trūksta kurio nors 11</text:span><text:span text:style-name="T414"><text:s/>punkte nurodyto dokumento, išskyrus nurodytąjį 11.6 punkte;</text:span></text:p>
      <text:p text:style-name="P415"><text:span text:style-name="T416">26.2</text:span><text:span text:style-name="T417">. sumokėtas pradinis įnašas yra mažesnis už privalomąjį;</text:span></text:p>
      <text:p text:style-name="P418"><text:span text:style-name="T419">26.3</text:span><text:span text:style-name="T420">. pradinis įnašas pervestas ne į nurodytąją sąskaitą;</text:span></text:p>
      <text:p text:style-name="P421">26.4. paraiškoje dalyvauti viešame aukcione nenurodytas potencialaus pirkėjo vardas ir pavardė (arba pavadinimas, jeigu aukcione dalyvauja įmonė), nenurodyta siūloma kaina, nėra potencialaus pirkėjo parašo, perkant ilgalaikį materialųjį turtą nurodytas ilgesnis kaip 2 metų galutinio atsiskaitymo terminas. Jeigu perkant ilgalaikį materialųjį turtą galutinio atsiskaitymo terminas nenurodytas, laikoma, kad potencialus pirkėjas už privatizavimo objektą siūlo sumokėti šių nuostatų 48 punkte nustatyta tvarka;<text:s/></text:p>
      <text:p text:style-name="P422">Punkto<text:s/>pakeitimai:</text:p>
      <text:p text:style-name="P423"><text:span text:style-name="T424">Nr.<text:s/></text:span><text:a xlink:href="https://www.e-tar.lt/portal/legalAct.html?documentId=TAR.CFB23F85E97E" office:target-frame-name="_top" xlink:show="replace"><text:span text:style-name="T425">120</text:span></text:a><text:span text:style-name="T426">, 2004-02-04, Žin., 2004, Nr. 21-635 (2004-02-07), i. k. 1041100NUTA00000120</text:span></text:p>
      <text:p text:style-name="Normal"/>
      <text:p text:style-name="P427"><text:span text:style-name="T428">26.5</text:span><text:span text:style-name="T429">. siūloma kaina yra mažesnė už pradinę pardavimo kainą, nurodytą obj</text:span><text:span text:style-name="T430">ekto privatizavimo programoje;</text:span></text:p>
      <text:p text:style-name="P431"><text:span text:style-name="T432">26.6</text:span><text:span text:style-name="T433">. potencialus pirkėjas pateikia daugiau kaip vieną paraišką, neatšaukęs ankstesniosios;</text:span></text:p>
      <text:p text:style-name="P434"><text:span text:style-name="T435">26.7</text:span><text:span text:style-name="T436">. dokumentus dalyvauti viešame aukcione pateikė asmuo, pagal Lietuvos Respublikos valstybės ir savivaldybių turto privati</text:span><text:span text:style-name="T437">zavimo įstatymą negalintis būti potencialiu pirkėju, arba šis asmuo neatitinka Lietuvos Respublikos Vyriausybės nustatytų kvalifikacinių reikalavimų potencialiam pirkėjui.</text:span><text:s/></text:p>
      <text:soft-page-break/>
      <text:p text:style-name="P438">Punkto pakeitimai:</text:p>
      <text:p text:style-name="P439"><text:span text:style-name="T440">Nr.<text:s/></text:span><text:a xlink:href="https://www.e-tar.lt/portal/legalAct.html?documentId=TAR.3050DC46532F" office:target-frame-name="_top" xlink:show="replace"><text:span text:style-name="T441">1129</text:span></text:a><text:span text:style-name="T442">, 1998-09-17, Žin., 1998, Nr. 83-2334 (1998-09-23), i. k. 0981100NUTA00001129</text:span></text:p>
      <text:p text:style-name="Normal"/>
      <text:p text:style-name="P443"><text:span text:style-name="T444">26.8.</text:span><text:span text:style-name="T445"><text:s/>Neteko galios nuo 2004-12-05</text:span></text:p>
      <text:p text:style-name="P446">Punkto naikinimas:</text:p>
      <text:p text:style-name="P447"><text:span text:style-name="T448">Nr.<text:s/></text:span><text:a xlink:href="https://www.e-tar.lt/portal/legalAct.html?documentId=TAR.8A064672C9D7" office:target-frame-name="_top" xlink:show="replace"><text:span text:style-name="T449">1531</text:span></text:a><text:span text:style-name="T450">,<text:s/></text:span><text:span text:style-name="T451">2004-12-01, Žin. 2004, Nr. 174-6448 (2004-12-04), i. k. 1041100NUTA00001531</text:span></text:p>
      <text:p text:style-name="P452">Papildyta punktu:</text:p>
      <text:p text:style-name="P453"><text:span text:style-name="T454">Nr.<text:s/></text:span><text:a xlink:href="https://www.e-tar.lt/portal/legalAct.html?documentId=TAR.3050DC46532F" office:target-frame-name="_top" xlink:show="replace"><text:span text:style-name="T455">1129</text:span></text:a><text:span text:style-name="T456">, 1998-09-17, Žin., 1998, Nr. 83-2334 (1998-09-23), i. k. 0981100NUTA000</text:span><text:span text:style-name="T457">01129</text:span></text:p>
      <text:p text:style-name="P458">Punkto pakeitimai:</text:p>
      <text:p text:style-name="P459"><text:span text:style-name="T460">Nr.<text:s/></text:span><text:a xlink:href="https://www.e-tar.lt/portal/legalAct.html?documentId=TAR.CFB23F85E97E" office:target-frame-name="_top" xlink:show="replace"><text:span text:style-name="T461">120</text:span></text:a><text:span text:style-name="T462">, 2004-02-04, Žin., 2004, Nr. 21-635 (2004-02-07), i. k. 1041100NUTA00000120</text:span></text:p>
      <text:p text:style-name="Normal"/>
      <text:p text:style-name="P463">26.9. potencialus pirkėjas yra likviduojamas, jam iškelta bankroto byla arba bankroto procesas vykdomas ne teismo tvarka.<text:s/></text:p>
      <text:p text:style-name="P464">Papildyta punktu:</text:p>
      <text:p text:style-name="P465"><text:span text:style-name="T466">Nr.<text:s/></text:span><text:a xlink:href="https://www.e-tar.lt/portal/legalAct.html?documentId=TAR.CFB23F85E97E" office:target-frame-name="_top" xlink:show="replace"><text:span text:style-name="T467">120</text:span></text:a><text:span text:style-name="T468">, 2004-02-04, Žin., 2004, Nr.<text:s/></text:span><text:span text:style-name="T469">21-635 (2004-02-07), i. k. 1041100NUTA00000120</text:span></text:p>
      <text:p text:style-name="P470">Punkto pakeitimai:</text:p>
      <text:p text:style-name="P471"><text:span text:style-name="T472">Nr.<text:s/></text:span><text:a xlink:href="https://www.e-tar.lt/portal/legalAct.html?documentId=TAR.8A064672C9D7" office:target-frame-name="_top" xlink:show="replace"><text:span text:style-name="T473">1531</text:span></text:a><text:span text:style-name="T474">, 2004-12-01, Žin., 2004, Nr. 174-6448 (2004-12-04), i. k. 1041100NUTA00001531</text:span></text:p>
      <text:p text:style-name="Normal"/>
      <text:p text:style-name="P475"><text:span text:style-name="T476">27</text:span><text:span text:style-name="T477">. Priežastys</text:span><text:span text:style-name="T478">, dėl kurių potencialus pirkėjas nepripažįstamas viešo aukciono dalyviu, turi būti nurodytos pažymoje apie valstybės (savivaldybės) turto pardavimo viešo aukciono būdu dalyvius. Potencialius pirkėjus, nepripažintus viešo aukciono dalyviais, Turto fondas ne</text:span><text:span text:style-name="T479"><text:s/>vėliau kaip per 5 darbo dienas po viešo aukciono apie tai informuoja raštu, nurodydamas priežastį.</text:span></text:p>
      <text:p text:style-name="P480"><text:span text:style-name="T481">28</text:span><text:span text:style-name="T482">. Pradiniai įnašai potencialiems pirkėjams, nepripažintiems viešo aukciono dalyviais, grąžinami be atskaitymų, išskyrus 26.3 ir 26.6 punktuose nurodyt</text:span><text:span text:style-name="T483">us atvejus, o registracijos mokestis negrąžinamas. Pradinius įnašus Turto fondas grąžina per 5 darbo dienas po viešo aukciono.</text:span></text:p>
      <text:p text:style-name="P484"><text:span text:style-name="T485">29</text:span><text:span text:style-name="T486">. Atlikus 25 punkte nurodytus veiksmus, viešo aukciono vedėjas skelbia kiekvieno aukciono dalyvio įregistravimo datą ir lai</text:span><text:span text:style-name="T487">ką, siūlomą objekto kainą ir didžiausią vokuose pasiūlytą privatizavimo objekto kainą, kuri įrašoma privatizavimo objekto viešo aukciono protokole, ir potencialus pirkėjas, pasiūlęs didžiausią kainą, pripažįstamas šio aukciono laimėtoju<text:s/></text:span>arba didžiausią kainą pasiūliusiu potencialiu pirkėju, jeigu šių nuostatų 29<text:span text:style-name="T488">3</text:span><text:s/>punkte nustatytais atvejais kreipiamasi į kompetentingas Lietuvos Respublikos valstybės institucijas ar įstaigas<text:span text:style-name="T489">. Jeigu:</text:span></text:p>
      <text:p text:style-name="P490">Punkto pakeitimai:</text:p>
      <text:p text:style-name="P491"><text:span text:style-name="T492">Nr.<text:s/></text:span><text:a xlink:href="https://www.e-tar.lt/portal/legalAct.html?documentId=TAR.3050DC46532F" office:target-frame-name="_top" xlink:show="replace"><text:span text:style-name="T493">1129</text:span></text:a><text:span text:style-name="T494">, 1998-09-17, Žin., 1998, Nr. 83-2334 (1998-09-23), i. k. 0981100NUTA00001129</text:span></text:p>
      <text:p text:style-name="P495"><text:span text:style-name="T496">Nr.<text:s/></text:span><text:a xlink:href="https://www.e-tar.lt/portal/legalAct.html?documentId=TAR.20D2B4BA1F27" office:target-frame-name="_top" xlink:show="replace"><text:span text:style-name="T497">601</text:span></text:a><text:span text:style-name="T498">, 2000-05-25, Žin., 2000, Nr. 44-1272 (2000-05-31), i. k</text:span><text:span text:style-name="T499">. 1001100NUTA00000601</text:span></text:p>
      <text:p text:style-name="P500"><text:span text:style-name="T501">Nr.<text:s/></text:span><text:a xlink:href="https://www.e-tar.lt/portal/legalAct.html?documentId=TAR.CFB23F85E97E" office:target-frame-name="_top" xlink:show="replace"><text:span text:style-name="T502">120</text:span></text:a><text:span text:style-name="T503">, 2004-02-04, Žin., 2004, Nr. 21-635 (2004-02-07), i. k. 1041100NUTA00000120</text:span></text:p>
      <text:p text:style-name="P504"><text:span text:style-name="T505">Nr.<text:s/></text:span><text:a xlink:href="https://www.e-tar.lt/portal/legalAct.html?documentId=TAR.8A064672C9D7" office:target-frame-name="_top" xlink:show="replace"><text:span text:style-name="T506">1531</text:span></text:a><text:span text:style-name="T507">, 2004-12-01, Žin., 2004, Nr. 174-6448 (2004-12-04), i. k. 1041100NUTA00001531</text:span></text:p>
      <text:p text:style-name="P508"><text:span text:style-name="T509">29.1</text:span><text:span text:style-name="T510">. viešame aukcione parduodamas akcijų paketas ir tokią pat didžiausią kainą pasiūlo kel</text:span><text:span text:style-name="T511">i potencialūs pirkėjai, viešo aukciono laimėtoju<text:s/></text:span>didžiausią kainą pasiūliusiu potencialiu pirkėju)<text:span text:style-name="T512"><text:s/>pripažįstamas:</text:span></text:p>
      <text:p text:style-name="P513">Punkto pakeitimai:</text:p>
      <text:p text:style-name="P514"><text:span text:style-name="T515">Nr.<text:s/></text:span><text:a xlink:href="https://www.e-tar.lt/portal/legalAct.html?documentId=TAR.CFB23F85E97E" office:target-frame-name="_top" xlink:show="replace"><text:span text:style-name="T516">120</text:span></text:a><text:span text:style-name="T517">, 2004-02-04, Žin., 2004, Nr. 21-6</text:span><text:span text:style-name="T518">35 (2004-02-07), i. k. 1041100NUTA00000120</text:span></text:p>
      <text:p text:style-name="P519"><text:span text:style-name="T520">29.1.1</text:span><text:span text:style-name="T521">. potencialus pirkėjas, Lietuvos Respublikos Vyriausybės nustatyta tvarka įregistravęs iniciatyvinį pasiūlymą. Kai tokių potencialių pirkėjų yra keli, viešo aukciono laimėtoju<text:s/></text:span>didžiausią kainą pasiūliusiu<text:s/>potencialiu pirkėju)<text:span text:style-name="T522"><text:s/>pripažįstamas potencialus pirkėjas, įregistravęs iniciatyvinį pasiūlymą anksčiausiai;</text:span></text:p>
      <text:p text:style-name="P523">Punkto pakeitimai:</text:p>
      <text:p text:style-name="P524"><text:span text:style-name="T525">Nr.<text:s/></text:span><text:a xlink:href="https://www.e-tar.lt/portal/legalAct.html?documentId=TAR.CFB23F85E97E" office:target-frame-name="_top" xlink:show="replace"><text:span text:style-name="T526">120</text:span></text:a><text:span text:style-name="T527">, 2004-02-04, Žin., 2004, Nr. 21-635<text:s/></text:span><text:span text:style-name="T528">(2004-02-07), i. k. 1041100NUTA00000120</text:span></text:p>
      <text:p text:style-name="Normal"/>
      <text:p text:style-name="P529"><text:span text:style-name="T530">29.1.2</text:span><text:span text:style-name="T531">. potencialus pirkėjas, anksčiausiai įregistravęs voką su viešo aukciono dokumentais;</text:span></text:p>
      <text:p text:style-name="P532"><text:span text:style-name="T533">29.2</text:span><text:span text:style-name="T534">. viešame aukcione parduodamas ilgalaikis materialusis turtas ir tokią pat didžiausią kainą pasiūlo keli pote</text:span><text:span text:style-name="T535">ncialūs pirkėjai, viešo aukciono laimėtoju<text:s/></text:span>didžiausią kainą pasiūliusiu potencialiu pirkėju)<text:s/><text:span text:style-name="T536">pripažįstamas:</text:span></text:p>
      <text:p text:style-name="P537">Punkto pakeitimai:</text:p>
      <text:p text:style-name="P538"><text:span text:style-name="T539">Nr.<text:s/></text:span><text:a xlink:href="https://www.e-tar.lt/portal/legalAct.html?documentId=TAR.CFB23F85E97E" office:target-frame-name="_top" xlink:show="replace"><text:span text:style-name="T540">120</text:span></text:a><text:span text:style-name="T541">, 2004-02-04, Žin., 2004, Nr. 21-635 (20</text:span><text:span text:style-name="T542">04-02-07), i. k. 1041100NUTA00000120</text:span></text:p>
      <text:p text:style-name="P543"><text:span text:style-name="T544">29.2.1</text:span><text:span text:style-name="T545">. potencialus pirkėjas, Lietuvos Respublikos Vyriausybės nustatyta tvarka pateikęs ir įregistravęs iniciatyvinį pasiūlymą. Kai tokių potencialių pirkėjų yra keli, viešo aukciono laimėtoju<text:s/></text:span><text:soft-page-break/><text:span text:style-name="T546">pripažįstamas potencial</text:span><text:span text:style-name="T547">us pirkėjas, įsipareigojęs atsiskaityti už privatizavimo objektą anksčiausiai. Jeigu ir tokių potencialių pirkėjų yra keli, viešo aukciono laimėtoju<text:s/></text:span>didžiausią kainą pasiūliusiu potencialiu pirkėju)<text:s/><text:span text:style-name="T548">pripažįstamas potencialus pirkėjas, įregistravęs iniciaty</text:span><text:span text:style-name="T549">vinį pasiūlymą anksčiausiai;</text:span></text:p>
      <text:p text:style-name="P550">Punkto pakeitimai:</text:p>
      <text:p text:style-name="P551"><text:span text:style-name="T552">Nr.<text:s/></text:span><text:a xlink:href="https://www.e-tar.lt/portal/legalAct.html?documentId=TAR.CFB23F85E97E" office:target-frame-name="_top" xlink:show="replace"><text:span text:style-name="T553">120</text:span></text:a><text:span text:style-name="T554">, 2004-02-04, Žin., 2004, Nr. 21-635 (2004-02-07), i. k. 1041100NUTA00000120</text:span></text:p>
      <text:p text:style-name="Normal"/>
      <text:p text:style-name="P555"><text:span text:style-name="T556">29.2.2</text:span><text:span text:style-name="T557">. potencialus pirkėjas, įsipareigojęs atsiskaityti už privatizavimo objektą anksčiausiai. Jeigu ir tokių viešo aukciono dalyvių yra keli, iš jų laimėtoju<text:s/></text:span>didžiausią kainą pasiūliusiu potencialiu pirkėju)<text:s/><text:span text:style-name="T558">pripažįstamas aukciono dalyvis, anksčiausiai įregist</text:span><text:span text:style-name="T559">ravęs voką su viešo aukciono dokumentais.</text:span></text:p>
      <text:p text:style-name="P560">Punkto pakeitimai:</text:p>
      <text:p text:style-name="P561"><text:span text:style-name="T562">Nr.<text:s/></text:span><text:a xlink:href="https://www.e-tar.lt/portal/legalAct.html?documentId=TAR.CFB23F85E97E" office:target-frame-name="_top" xlink:show="replace"><text:span text:style-name="T563">120</text:span></text:a><text:span text:style-name="T564">, 2004-02-04, Žin., 2004, Nr. 21-635 (2004-02-07), i. k. 1041100NUTA00000120</text:span></text:p>
      <text:p text:style-name="Normal"/>
      <text:p text:style-name="P565">29<text:span text:style-name="T566">1</text:span>.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567">29<text:span text:style-name="T568">1</text:span>.1. yra<text:s/>baustas už tyčinius nusikaltimus Lietuvos valstybės nepriklausomybei, teritorijos vientisumui ir konstitucinei santvarkai; žmogaus gyvybei; nuosavybei, turtinėms teisėms ir turtiniams interesams; ekonomikai ir verslo tvarkai; finansų sistemai; visuomenės<text:s/>saugumui; valstybės tarnybai ir viešiesiems interesams; valdymo tvarkai, susijusiai su dokumentų ar matavimo priemonių klastojimu, ir turi teistumą. Jeigu didžiausią kainą pasiūlęs potencialus pirkėjas yra juridinis asmuo, jis taip pat laikomas nepatikimu,<text:s/>kai šį kriterijų atitinka to juridinio asmens dalyvis ar dalyviai, turintis (–ys) ne mažiau kaip 1/3 balsų dalyvių susirinkime, arba bent vienas juridinio asmens kolegialaus valdymo organo narys ar vienasmenis valdymo organas;</text:p>
      <text:p text:style-name="P569">29<text:span text:style-name="T570">1</text:span>.2. yra baustas už administracinius teisės pažeidimus prekybos, finansų, apskaitos ir statistikos, valstybės ir savivaldybių turto privatizavimo srityje ir dar nepasibaigęs terminas, kuriam 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71">29<text:span text:style-name="T572">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didžiausią kainą pasiūlęs potencialus pirkėjas yra juridinis asmuo, jis taip pat laikomas nepatikimu, kai šį kriterijų atitinka to juridinio asmens dalyvis ar<text:s/>dalyviai, turintis (–ys) ne mažiau kaip 1/3 balsų dalyvių susirinkime, arba bent vienas juridinio asmens kolegialaus valdymo organo narys ar vienasmenis valdymo organas;</text:p>
      <text:p text:style-name="P573">29<text:span text:style-name="T574">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75">29<text:span text:style-name="T576">1</text:span>.5. yra susijęs su užsienio valstybių specialiųjų tarnybų veikl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77">29<text:span text:style-name="T578">1</text:span>.6. pinigai, skirti už privatizavimo objektą sumokėti arba kitoms prievolėms pagal privatizavimo sutartį vykdyti, sukaupti nusikalstamu būdu;</text:p>
      <text:p text:style-name="P579">29<text:span text:style-name="T580">1</text:span>.7. yra anksčiau netinkamai dalyvavęs sudarant su Turto fondu privatizavimo sandorį arba anksčiau sudaręs su Turto fondu privatizavimo sutartį, kurią vykdė (vykdo) netinkamai. Jeigu didžiausią kainą pasiūlęs potencialus pirkėjas yra juridinis asmuo, jis taip<text:s/>pat laikomas nepatikimu,<text:s/><text:soft-page-break/>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581">Papildyta punktu:</text:p>
      <text:p text:style-name="P582"><text:span text:style-name="T583">Nr.<text:s/></text:span><text:a xlink:href="https://www.e-tar.lt/portal/legalAct.html?documentId=TAR.CFB23F85E97E" office:target-frame-name="_top" xlink:show="replace"><text:span text:style-name="T584">120</text:span></text:a><text:span text:style-name="T585">, 2004-02-04, Žin., 2004, Nr. 21-635 (2004-02-07), i. k. 1041100NUTA00000120</text:span></text:p>
      <text:p text:style-name="Normal"/>
      <text:p text:style-name="P586">29<text:span text:style-name="T587">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s/></text:p>
      <text:p text:style-name="P588">Papildyta punktu:</text:p>
      <text:p text:style-name="P589"><text:span text:style-name="T590">Nr.<text:s/></text:span><text:a xlink:href="https://www.e-tar.lt/portal/legalAct.html?documentId=TAR.CFB23F85E97E" office:target-frame-name="_top" xlink:show="replace"><text:span text:style-name="T591">120</text:span></text:a><text:span text:style-name="T592">, 2004-02-04, Žin., 2004, Nr. 21-635 (2004-02-07), i. k. 1041100NUTA00000120</text:span></text:p>
      <text:p text:style-name="Normal"/>
      <text:p text:style-name="P593">29<text:span text:style-name="T594">3</text:span>. Turto fondas, pridėdamas didžiausią kainą pasiūliusio potencialaus pirkėjo duomenis (jeigu tai yra grupė, – visų jos narių, jeigu didžiausią kainą pasiūlęs potencialus pirkėjas yra juridinis asmuo, – valdymo organų narių ir šių juridinių asmenų dalyvių, turinčių ne mažiau kaip 1/3 balsų dalyvių susirinkime, sąrašą), turi raštu kreiptis į kompetentingas Lietuvos Respublikos valstybės institucijas ar įstaigas dėl šių nuostatų 29<text:span text:style-name="T595">1</text:span>.1–29<text:span text:style-name="T596">1</text:span>.6 punktuose nurodytos informacijos, kai:</text:p>
      <text:p text:style-name="P597">29<text:span text:style-name="T598">3</text:span>.1. privatizavimo objektas yra šių nuostatų 6.1 punkte nurodyti akcijų paketai, kurių pradinė pardavimo kaina yra 500 tūkst. litų arba didesnė;</text:p>
      <text:p text:style-name="P599">29<text:span text:style-name="T600">3</text:span>.2. privatizavimo objektas yra šių nuostatų 6.2 punkte nurodytas turtas, kurio pradinė pardavimo kaina yra 500 tūkst. litų arba<text:s/>didesnė.<text:s/></text:p>
      <text:p text:style-name="P601">Papildyta punktu:</text:p>
      <text:p text:style-name="P602"><text:span text:style-name="T603">Nr.<text:s/></text:span><text:a xlink:href="https://www.e-tar.lt/portal/legalAct.html?documentId=TAR.CFB23F85E97E" office:target-frame-name="_top" xlink:show="replace"><text:span text:style-name="T604">120</text:span></text:a><text:span text:style-name="T605">, 2004-02-04, Žin., 2004, Nr. 21-635 (2004-02-07), i. k. 1041100NUTA00000120</text:span></text:p>
      <text:p text:style-name="Normal"/>
      <text:p text:style-name="P606">29<text:span text:style-name="T607">4</text:span>. Kompetentingos Lietuvos Respublikos institucijos ar įstaigos per 45 dienas nuo rašto gavimo turi parengti ir nemokamai pateikti Turto fondui raštišką informaciją pagal atitinkamus šių nuostatų 29<text:span text:style-name="T608">1</text:span>.1–29<text:span text:style-name="T609">1</text:span>.6 punktuose nurodytus kriterijus apie kiekvieną sąraše nurodytą asmenį arba kitą pagrįstą raštišką informaciją, leidžiančią Turto fondui pripažinti didžiausią kainą pasiūliusį potencialų pirkėją nepatikimu.</text:p>
      <text:p text:style-name="P610">Kompetentingos Lietuvos Respublikos institucijos ar įstaigos gali savo iniciatyva pateikti Turto fondui raštišką paklausimą dėl jo turimos informacijos<text:s/>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611">Jeigu Turto fondas gauna bent vienos kompetentingos institucijos ar įstaigos raštišką informaciją, kad didžiausią kainą pasiūlęs potencialus pirkėjas atitinka bent vieną iš šių nuostatų 29<text:span text:style-name="T612">1</text:span>.1-29<text:span text:style-name="T613">1</text:span>.6 punktuose nurodytų kriterijų, ar kitą pagrįstą raštišką informaciją, leidžiančią Turto fondui pripažinti didžiausią kainą pasiūliusį potencialų pirkėją nepatikimu, arba Turto fondui žinoma, kad didžiausią kainą pasiūlęs potencialus pirkėjas atitinka bent vieną iš 29<text:span text:style-name="T614">1</text:span><text:s/>punkte nurodytų kriterijų, viešo aukciono komisija nepripažįsta jo viešo aukciono laimėtoju.</text:p>
      <text:p text:style-name="P615">Per 5 darbo dienas nuo viešo aukciono komisijos sprendimo nepripažinti didžiausią kainą pasiūliusio potencialaus pirkėjo viešo aukciono laimėtoju priėmimo Turto fondas turi<text:s/>raštu informuoti apie tai potencialų pirkėją ir per 10 darbo dienų grąžinti jam sumokėtą pradinį įnašą. Registracijos mokestis negrąžinamas. Tokiu atveju aukcionas laikomas neįvykusiu.<text:s/></text:p>
      <text:p text:style-name="P616">Papildyta punktu:</text:p>
      <text:p text:style-name="P617"><text:span text:style-name="T618">Nr.<text:s/></text:span><text:a xlink:href="https://www.e-tar.lt/portal/legalAct.html?documentId=TAR.CFB23F85E97E" office:target-frame-name="_top" xlink:show="replace"><text:span text:style-name="T619">120</text:span></text:a><text:span text:style-name="T620">, 2004-02-04, Žin., 2004, Nr. 21-635 (2004-02-07), i. k. 1041100NUTA00000120</text:span></text:p>
      <text:p text:style-name="P621">Punkto pakeitimai:</text:p>
      <text:p text:style-name="P622"><text:span text:style-name="T623">Nr.<text:s/></text:span><text:a xlink:href="https://www.e-tar.lt/portal/legalAct.html?documentId=TAR.8A064672C9D7" office:target-frame-name="_top" xlink:show="replace"><text:span text:style-name="T624">1531</text:span></text:a><text:span text:style-name="T625">, 2004-12-01, Žin., 2004, Nr. 174</text:span><text:span text:style-name="T626">-6448 (2004-12-04), i. k. 1041100NUTA00001531</text:span></text:p>
      <text:p text:style-name="Normal"/>
      <text:p text:style-name="P627">30. Potencialus pirkėjas, laimėjęs viešą 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 text:style-name="T628">1</text:span>.1–<text:soft-page-break/>29<text:span text:style-name="T629">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s/></text:p>
      <text:p text:style-name="P630">Punkto pakeitimai:</text:p>
      <text:p text:style-name="P631"><text:span text:style-name="T632">Nr.<text:s/></text:span><text:a xlink:href="https://www.e-tar.lt/portal/legalAct.html?documentId=TAR.A349FFFED9FA" office:target-frame-name="_top" xlink:show="replace"><text:span text:style-name="T633">1304</text:span></text:a><text:span text:style-name="T634">, 2001-11-05, Žin., 2001, Nr. 94-3322 (2001-11-09), i. k. 1011100NUTA00001304</text:span></text:p>
      <text:p text:style-name="P635"><text:span text:style-name="T636">Nr.<text:s/></text:span><text:a xlink:href="https://www.e-tar.lt/portal/legalAct.html?documentId=TAR.CFB23F85E97E" office:target-frame-name="_top" xlink:show="replace"><text:span text:style-name="T637">120</text:span></text:a><text:span text:style-name="T638">, 2004-02-04, Žin., 2004, Nr. 21-635 (2004-02-07), i.<text:s/></text:span><text:span text:style-name="T639">k. 1041100NUTA00000120</text:span></text:p>
      <text:p text:style-name="Normal"/>
      <text:p text:style-name="P640"><text:span text:style-name="T641">31</text:span><text:span text:style-name="T642">. Jeigu viešo aukciono laimėtojas per 10 darbo dienų po viešo aukciono<text:s/></text:span>arba po viešo aukciono komisijos sprendimo pripažinti didžiausią kainą pasiūliusį potencialų pirkėją laimėtoju<text:span text:style-name="T643"><text:s/>nepasirašo privatizavimo objekto viešo aukci</text:span><text:span text:style-name="T644">ono protokolo, šitaip atsisakydamas pirkti privatizavimo objektą, arba per šį laiką viešo aukciono laimėtojo privalomas įmokėti pradinis įnašas ir (ar) registracijos mokestis nėra įskaityti į Turto fondo nurodytąją sąskaitą, laikoma, kad viešas aukcionas n</text:span><text:span text:style-name="T645">eįvyko, ir jo organizatoriai privalo tai nurodyti privatizavimo objekto viešo aukciono protokole, kuris turi būti perduotas privatizavimo objekto valdytojui. Šiam potencialiam pirkėjui privalomo įmokėti pradinio įnašo suma ir registracijos mokestis negrąži</text:span><text:span text:style-name="T646">nami.</text:span><text:s/></text:p>
      <text:p text:style-name="P647">Punkto pakeitimai:</text:p>
      <text:p text:style-name="P648"><text:span text:style-name="T649">Nr.<text:s/></text:span><text:a xlink:href="https://www.e-tar.lt/portal/legalAct.html?documentId=TAR.A349FFFED9FA" office:target-frame-name="_top" xlink:show="replace"><text:span text:style-name="T650">1304</text:span></text:a><text:span text:style-name="T651">, 2001-11-05, Žin., 2001, Nr. 94-3322 (2001-11-09), i. k. 1011100NUTA00001304</text:span></text:p>
      <text:p text:style-name="P652"><text:span text:style-name="T653">Nr.<text:s/></text:span><text:a xlink:href="https://www.e-tar.lt/portal/legalAct.html?documentId=TAR.CFB23F85E97E" office:target-frame-name="_top" xlink:show="replace"><text:span text:style-name="T654">120</text:span></text:a><text:span text:style-name="T655">, 2004-02-04, Žin., 2004, Nr. 21-635 (2004-02-07), i. k. 1041100NUTA00000120</text:span></text:p>
      <text:p text:style-name="Normal"/>
      <text:p text:style-name="P656"><text:span text:style-name="T657">32</text:span><text:span text:style-name="T658">. Potencialiems pirkėjams, nepripažintiems viešo aukciono laimėtojais, pradiniai įnašai g</text:span><text:span text:style-name="T659">rąžinami be jokių atskaitymų. Pradinius įnašus Turto fondas grąžina per 5 darbo dienas po viešo aukciono. Registracijos mokestis negrąžinamas.</text:span></text:p>
      <text:p text:style-name="P660"><text:span text:style-name="T661">33</text:span><text:span text:style-name="T662">. Privatizavimo objekto pirkimo-pardavimo sutartis gali būti sudaryta, jeigu viešo aukciono dalyviu pripažį</text:span><text:span text:style-name="T663">stamas bent vienas potencialus pirkėjas.</text:span></text:p>
      <text:p text:style-name="P664"/>
      <text:p text:style-name="P665"><text:span text:style-name="T666">Pirkimo-pardavimo sutarties sudarymas</text:span></text:p>
      <text:p text:style-name="P667"/>
      <text:p text:style-name="P668"><text:span text:style-name="T669">34</text:span><text:span text:style-name="T670">. Privatizavimo objekto pirkimo-pardavimo sutartis – tai sutartis (pavyzdinė sutarties forma pateikta 4 priede) tarp Turto fondo, kuris veikia atstovaudamas valstybe</text:span><text:span text:style-name="T671">i (savivaldybei), ir potencialaus pirkėjo. Šia sutartimi Turto fondas įsipareigoja perduoti privatizavimo objektą potencialaus pirkėjo – viešo aukciono laimėtojo nuosavybėn, o šis įsipareigoja sumokėti sutartyje nurodytą pinigų sumą ir (ar) įvykdyti kitus<text:s/></text:span><text:span text:style-name="T672">sutartyje nurodytus įsipareigojimus.</text:span></text:p>
      <text:p text:style-name="P673"><text:span text:style-name="T674">35</text:span><text:span text:style-name="T675">. Pirkimo-pardavimo sutartyje turi būti nurodyta:</text:span></text:p>
      <text:p text:style-name="P676"><text:span text:style-name="T677">35.1</text:span><text:span text:style-name="T678">. mokėjimo už įsigytą objektą tvarka ir terminai. Jeigu privatizavimo objekto (statinio) privatizavimo programoje nustatytas vertės padidėjimo procentas ir v</text:span><text:span text:style-name="T679">iešo aukciono laimėtoju pripažįstamas nuomininkas, nuomos metu šiam objektui pagerinti padaręs išlaidų, pirkimo-pardavimo sutartyje nurodoma visa pirkimo kaina ir ta pirkimo kainos dalis, kuri atitinka valstybės (savivaldybės) dalį ir privatizavimo objekto</text:span><text:span text:style-name="T680"><text:s/>valdytojui tenkančią atlygintinų lėšų dalį;</text:span></text:p>
      <text:p text:style-name="P681">Punkto pakeitimai:</text:p>
      <text:p text:style-name="P682"><text:span text:style-name="T683">Nr.<text:s/></text:span><text:a xlink:href="https://www.e-tar.lt/portal/legalAct.html?documentId=TAR.3926968CCFA3" office:target-frame-name="_top" xlink:show="replace"><text:span text:style-name="T684">1198</text:span></text:a><text:span text:style-name="T685">, 2000-10-09, Žin., 2000, Nr. 85-2600 (2000-10-11), i. k. 1001100NUTA00001198</text:span></text:p>
      <text:p text:style-name="Normal"/>
      <text:p text:style-name="P686"><text:span text:style-name="T687">35.2</text:span><text:span text:style-name="T688">. pirkėjo įsipa</text:span><text:span text:style-name="T689">reigojimai vykdyti objekto privatizavimo sąlygas;</text:span></text:p>
      <text:p text:style-name="P690"><text:span text:style-name="T691">35.3</text:span><text:span text:style-name="T692">. Turto fondo (kai Turto fondas parduoda savivaldybei nuosavybės teise priklausantį turtą – savivaldybės) teisė pirkimo–pardavimo sutartyje nustatytomis sąlygomis kontroliuoti, kaip pirkėjas vykdo s</text:span><text:span text:style-name="T693">utarties sąlygas;</text:span><text:s/></text:p>
      <text:p text:style-name="P694">Punkto pakeitimai:</text:p>
      <text:p text:style-name="P695"><text:span text:style-name="T696">Nr.<text:s/></text:span><text:a xlink:href="https://www.e-tar.lt/portal/legalAct.html?documentId=TAR.3050DC46532F" office:target-frame-name="_top" xlink:show="replace"><text:span text:style-name="T697">1129</text:span></text:a><text:span text:style-name="T698">, 1998-09-17, Žin., 1998, Nr. 83-2334 (1998-09-23), i. k. 0981100NUTA00001129</text:span></text:p>
      <text:p text:style-name="P699"><text:span text:style-name="T700">Nr.<text:s/></text:span><text:a xlink:href="https://www.e-tar.lt/portal/legalAct.html?documentId=TAR.8A064672C9D7" office:target-frame-name="_top" xlink:show="replace"><text:span text:style-name="T701">1531</text:span></text:a><text:span text:style-name="T702">, 2004-12-01, Žin., 2004, Nr. 174-6448 (2004-12-04), i. k. 1041100NUTA00001531</text:span></text:p>
      <text:p text:style-name="Normal"/>
      <text:p text:style-name="P703"><text:span text:style-name="T704">35.4</text:span><text:span text:style-name="T705">. sankcijos pirkėjui už sutarties sąlygų nevykdymą arba netinkamą vykdymą, įskaitant</text:span><text:span text:style-name="T706"><text:s/>baudas už kiekvieną sumažintą darbo vietą. Bauda už kiekvieną sumažintą darbo vietą negali būti mažesnė kaip 5 praėjusio ketvirčio šalies ūkio vidutiniai mėnesiniai darbo užmokesčiai. Bauda apskaičiuojama pagal baudos taikymo dieną Statistikos departament</text:span><text:span text:style-name="T707">o prie Lietuvos Respublikos<text:s/></text:span><text:soft-page-break/><text:span text:style-name="T708">Vyriausybės oficialiai paskelbtą praėjusio ketvirčio šalies ūkio vidutinį mėnesinį darbo užmokestį, o baudos mokėjimo tvarka nustatoma privatizavimo sandoryje;</text:span><text:s/></text:p>
      <text:p text:style-name="P709">Punkto pakeitimai:</text:p>
      <text:p text:style-name="P710"><text:span text:style-name="T711">Nr.<text:s/></text:span><text:a xlink:href="https://www.e-tar.lt/portal/legalAct.html?documentId=TAR.8FFA13FE7797" office:target-frame-name="_top" xlink:show="replace"><text:span text:style-name="T712">533</text:span></text:a><text:span text:style-name="T713">, 2001-05-09, Žin., 2001, Nr. 41-1430 (2001-05-16), i. k. 1011100NUTA00000533</text:span></text:p>
      <text:p text:style-name="Normal"/>
      <text:p text:style-name="P714"><text:span text:style-name="T715">35.5</text:span><text:span text:style-name="T716">. pirkimo-pardavimo sutarties nutraukimo atvejai;</text:span></text:p>
      <text:p text:style-name="P717"><text:span text:style-name="T718">35.6</text:span><text:span text:style-name="T719">. pirkėjo įsipareigojimas įkeisti Turto fondui įsigytą privatizavimo o</text:span><text:span text:style-name="T720">bjektą ar pateikti banko garantiją, jeigu mokėjimas už objektą atidedamas, ir sankcijos (įskaitant sutarties nutraukimą), jeigu dėl pirkėjo kaltės 50 punkte nurodyta tvarka toks įsipareigojimas nevykdomas;</text:span></text:p>
      <text:p text:style-name="P721"><text:span text:style-name="T722">35.7</text:span><text:span text:style-name="T723">. informacija apie bendrovę, jeigu parduod</text:span><text:span text:style-name="T724">amos valstybės (savivaldybės) kontroliuojamos įmonės akcijos.</text:span><text:s/></text:p>
      <text:p text:style-name="P725">Punkto pakeitimai:</text:p>
      <text:p text:style-name="P726"><text:span text:style-name="T727">Nr.<text:s/></text:span><text:a xlink:href="https://www.e-tar.lt/portal/legalAct.html?documentId=TAR.3050DC46532F" office:target-frame-name="_top" xlink:show="replace"><text:span text:style-name="T728">1129</text:span></text:a><text:span text:style-name="T729">, 1998-09-17, Žin., 1998, Nr. 83-2334 (1998-09-23), i. k. 0981100NUTA00001129</text:span></text:p>
      <text:p text:style-name="Normal"/>
      <text:p text:style-name="P730"><text:span text:style-name="T731">36</text:span><text:span text:style-name="T732">. Privatizavimo objekto pirkimo-pardavimo sutartyje gali būti pirkėjo įsipareigojimas išsinuomoti ar išsipirkti privatizavimo objektui priskirtą ne žemės ūkio paskirties žemės sklypą, kai parduodamas ilgalaikis materialusis turtas, arba visuotiniame ak</text:span><text:span text:style-name="T733">cininkų susirinkime balsuoti, kad įmonė, kurios akcijos parduodamos, išsinuomotų ar išsipirktų jai priskirtą žemės sklypą. Sutartyje gali būti ir kitų pirkėjo įsipareigojimų.</text:span></text:p>
      <text:p text:style-name="P734"><text:span text:style-name="T735">37</text:span><text:span text:style-name="T736">. Turto fondas gali reikalauti į privatizavimo objekto pirkimo-pardavimo su</text:span><text:span text:style-name="T737">tartį įrašyti:</text:span></text:p>
      <text:p text:style-name="P738"><text:span text:style-name="T739">37.1</text:span><text:span text:style-name="T740">. sąlygą apriboti pirkėjo teises disponuoti įsigytomis valstybės (savivaldybės) kontroliuojamos įmonės akcijomis tol, kol šis pirkėjas įvykdys pirkimo-pardavimo sutartyje nurodytas sąlygas;</text:span></text:p>
      <text:p text:style-name="P741"><text:span text:style-name="T742">37.2</text:span><text:span text:style-name="T743">. sąlygą, draudžiančią sustabdyti<text:s/></text:span><text:span text:style-name="T744">arba nutraukti valstybės (savivaldybės) kontroliuojamos įmonės veiklą.</text:span></text:p>
      <text:p text:style-name="P745"><text:span text:style-name="T746">38</text:span><text:span text:style-name="T747">. Kai parduodamos valstybės (savivaldybės) kontroliuojamos įmonės akcijos, pirkimo-pardavimo sutartyje gali būti nurodyta, kad Turto fondas atsako už įmonės<text:s/></text:span><text:span text:style-name="T748">prisiimtas prievoles</text:span><text:span text:style-name="T749"><text:s/>Lietuvos Respublikos valstybės turto fondo įstatyme nurodytais atvejais.</text:span></text:p>
      <text:p text:style-name="P750"><text:span text:style-name="T751">39</text:span><text:span text:style-name="T752">. Viešo aukciono laimėtojui pasirašius privatizavimo objekto viešo aukciono protokolą, Turto fondas parengia pirkimo–pardavimo sutarties projektą. Jeigu iki Turto fondo nustaty</text:span><text:span text:style-name="T753">to termino pabaigos viešo aukciono laimėtojas nesuderina pirkimo–pardavimo sutarties projekto, šitaip atsisakydamas pirkti privatizavimo objektą, laikoma, kad privatizavimo objektas neparduotas, o privalomas įmokėti pradinis įnašas ir registracijos mokesti</text:span><text:span text:style-name="T754">s viešo aukciono laimėtojui negrąžinami. Suderintą pirkimo–pardavimo sutarties projektą Turto fondas turi pateikti svarstyti Privatizavimo komisijai.</text:span><text:s/></text:p>
      <text:p text:style-name="P755">Punkto pakeitimai:</text:p>
      <text:p text:style-name="P756"><text:span text:style-name="T757">Nr.<text:s/></text:span><text:a xlink:href="https://www.e-tar.lt/portal/legalAct.html?documentId=TAR.3050DC46532F" office:target-frame-name="_top" xlink:show="replace"><text:span text:style-name="T758">1129</text:span></text:a><text:span text:style-name="T759">, 1998-09-17, Žin., 1998, Nr. 83-2334 (1998-09-23), i. k. 0981100NUTA00001129</text:span></text:p>
      <text:p text:style-name="P760"><text:span text:style-name="T761">Nr.<text:s/></text:span><text:a xlink:href="https://www.e-tar.lt/portal/legalAct.html?documentId=TAR.20D2B4BA1F27" office:target-frame-name="_top" xlink:show="replace"><text:span text:style-name="T762">601</text:span></text:a><text:span text:style-name="T763">, 2000-05-25, Žin., 2000, Nr. 44-1272 (2000-05-31), i. k. 1001100NUTA00000601</text:span></text:p>
      <text:p text:style-name="Normal"/>
      <text:p text:style-name="P764"><text:span text:style-name="T765">40</text:span><text:span text:style-name="T766">. Privatizavimo komisijai turi būti pateikta:</text:span></text:p>
      <text:p text:style-name="P767">Punkto pakeitimai:</text:p>
      <text:p text:style-name="P768"><text:span text:style-name="T769">Nr.<text:s/></text:span><text:a xlink:href="https://www.e-tar.lt/portal/legalAct.html?documentId=TAR.20D2B4BA1F27" office:target-frame-name="_top" xlink:show="replace"><text:span text:style-name="T770">601</text:span></text:a><text:span text:style-name="T771">, 2000-05-25, Žin., 2000, Nr. 44-1272 (2000-05-31), i. k. 1001100NUTA00000601</text:span></text:p>
      <text:p text:style-name="P772"><text:span text:style-name="T773">40.1</text:span><text:span text:style-name="T774">. privatizavimo ob</text:span><text:span text:style-name="T775">jekto viešo aukciono protokolas;</text:span></text:p>
      <text:p text:style-name="P776"><text:span text:style-name="T777">40.2</text:span><text:span text:style-name="T778">. pažyma apie valstybės (savivaldybės) turto pardavimo viešo aukciono būdu dalyvius;</text:span></text:p>
      <text:p text:style-name="P779"><text:span text:style-name="T780">40.3</text:span><text:span text:style-name="T781">. privatizavimo objekto pirkimo-pardavimo sutarties projektas.</text:span></text:p>
      <text:p text:style-name="P782"><text:span text:style-name="T783">40.4.</text:span><text:span text:style-name="T784"><text:s/>Neteko galios nuo 2004-02-08</text:span></text:p>
      <text:p text:style-name="P785">Punkto naikinimas:</text:p>
      <text:p text:style-name="P786"><text:span text:style-name="T787">Nr.<text:s/></text:span><text:a xlink:href="https://www.e-tar.lt/portal/legalAct.html?documentId=TAR.CFB23F85E97E" office:target-frame-name="_top" xlink:show="replace"><text:span text:style-name="T788">120</text:span></text:a><text:span text:style-name="T789">, 2004-02-04, Žin. 2004, Nr. 21-635 (2004-02-07), i. k. 1041100NUTA00000120</text:span></text:p>
      <text:p text:style-name="P790">Papildyta punktu:</text:p>
      <text:p text:style-name="P791"><text:span text:style-name="T792">Nr.<text:s/></text:span><text:a xlink:href="https://www.e-tar.lt/portal/legalAct.html?documentId=TAR.3050DC46532F" office:target-frame-name="_top" xlink:show="replace"><text:span text:style-name="T793">1129</text:span></text:a><text:span text:style-name="T794">, 1998-09-17, Žin., 1998, Nr. 83-2334 (1998-09-23), i. k. 0981100NUTA00001129</text:span></text:p>
      <text:p text:style-name="Normal"/>
      <text:p text:style-name="P795"><text:span text:style-name="T796">41</text:span><text:span text:style-name="T797">. Privatizavimo komisija, atsisakiusi pritarti privatizavimo objekto pirkimo-pardavimo sutarties projektui, turi nurodyti šio sprendimo priežastis.</text:span></text:p>
      <text:p text:style-name="P798"><text:span text:style-name="T799">42</text:span><text:span text:style-name="T800">. Kai Privatizavimo komisija nepritaria pirkimo-pardavimo sutarties projektui, Turto fondas per 10 darbo dienų nuo sprendimo priėmimo turi teisę sprendimo projektą teikti svarstyti Lietuvos Respublikos Vyriausybei (savivaldybės administracijos direktoriu</text:span><text:span text:style-name="T801">i, kai turto fondai privatizuoja savivaldybėms nuosavybės teise priklausantį turtą), kurios nutarimas yra galutinis.</text:span><text:s/></text:p>
      <text:p text:style-name="P802">Punkto pakeitimai:</text:p>
      <text:p text:style-name="P803"><text:span text:style-name="T804">Nr.<text:s/></text:span><text:a xlink:href="https://www.e-tar.lt/portal/legalAct.html?documentId=TAR.3050DC46532F" office:target-frame-name="_top" xlink:show="replace"><text:span text:style-name="T805">1129</text:span></text:a><text:span text:style-name="T806">, 1998-09-17, Žin., 1998, Nr.</text:span><text:span text:style-name="T807"><text:s/>83-2334 (1998-09-23), i. k. 0981100NUTA00001129</text:span></text:p>
      <text:p text:style-name="P808"><text:span text:style-name="T809">Nr.<text:s/></text:span><text:a xlink:href="https://www.e-tar.lt/portal/legalAct.html?documentId=TAR.09E553932344" office:target-frame-name="_top" xlink:show="replace"><text:span text:style-name="T810">123</text:span></text:a><text:span text:style-name="T811">, 2001-02-02, Žin., 2001, Nr. 12-343 (2001-02-07), i. k. 1011100NUTA00000123</text:span></text:p>
      <text:p text:style-name="P812"><text:span text:style-name="T813">Nr.<text:s/></text:span><text:a xlink:href="https://www.e-tar.lt/portal/legalAct.html?documentId=TAR.8A064672C9D7" office:target-frame-name="_top" xlink:show="replace"><text:span text:style-name="T814">1531</text:span></text:a><text:span text:style-name="T815">, 2004-12-01, Žin., 2004, Nr. 174-6448 (2004-12-04), i. k. 1041100NUTA00001531</text:span></text:p>
      <text:p text:style-name="Normal"/>
      <text:p text:style-name="P816"><text:span text:style-name="T817">43</text:span><text:span text:style-name="T818">. Jeigu Privatizavimo komisijos (kai į Lietuvos Respublikos Vyriausybę nesikreipiama) ar Lietuvos Respublikos Vyriausybės</text:span><text:span text:style-name="T819"><text:s/>sprendimas yra neigiamas, per 5 darbo dienas nuo tokio sprendimo priėmimo Turto fondas praneša apie tai viešo aukciono laimėtojui ir grąžina visą įmokėtą pradinį įnašą. Registracijos mokestis negrąžinamas.</text:span></text:p>
      <text:p text:style-name="P820"><text:span text:style-name="T821">44</text:span><text:span text:style-name="T822">. Jeigu Privatizavimo komisija pritaria pri</text:span><text:span text:style-name="T823">vatizavimo objekto pirkimo–pardavimo sutarties projektui, Turto fondas per 3 darbo dienas informuoja potencialų pirkėją, laimėjusį viešą aukcioną, kad jis turi atvykti pasirašyti privatizavimo objekto pirkimo–pardavimo sutarties. Sutartis turi būti pasiraš</text:span><text:span text:style-name="T824">yta ne vėliau kaip per 15 darbo dienų po to, kai Privatizavimo komisija pritarė sutarties projektui. Jeigu šiame punkte nurodytu laiku viešo aukciono laimėtojas neatvyksta pasirašyti sutarties, laikoma, kad privatizavimo objektas neparduotas, o privalomas<text:s/></text:span><text:span text:style-name="T825">įmokėti pradinis įnašas ir registracijos mokestis viešo aukciono laimėtojui negrąžinami.</text:span><text:s/></text:p>
      <text:p text:style-name="P826">Punkto pakeitimai:</text:p>
      <text:p text:style-name="P827"><text:span text:style-name="T828">Nr.<text:s/></text:span><text:a xlink:href="https://www.e-tar.lt/portal/legalAct.html?documentId=TAR.20D2B4BA1F27" office:target-frame-name="_top" xlink:show="replace"><text:span text:style-name="T829">601</text:span></text:a><text:span text:style-name="T830">, 2000-05-25, Žin., 2000, Nr. 44-1272 (2000-05-31), i. k.<text:s/></text:span><text:span text:style-name="T831">1001100NUTA00000601</text:span></text:p>
      <text:p text:style-name="Normal"/>
      <text:p text:style-name="P832"><text:span text:style-name="T833">45</text:span><text:span text:style-name="T834">. Privatizavimo objekto pirkimo-pardavimo sutartį pasirašo Turto fondas ir potencialus pirkėjas, laimėjęs viešą aukcioną. Sutartis sudaroma 2 egzemplioriais, kurių po vieną įteikiama pirkėjui ir Turto fondui. Kai privatizuojamas<text:s/></text:span><text:span text:style-name="T835">valstybei (savivaldybei) priklausantis turtas, kuris neperduotas Turto fondui valdyti ir naudoti bei disponuoti juo patikėjimo teise, pirkimo-pardavimo sutartį pasirašo ir privatizavimo objekto valdytojas. Kai privatizuojamas valstybei nuosavybės teise pri</text:span><text:span text:style-name="T836">klausantis turtas, sutarties kopija (be priedų) perduodama Finansų ministerijai. Kai Turto fondas parduoda valstybei (savivaldybei) priklausantį turtą, kuris neperduotas Turto fondui valdyti ir naudoti bei disponuoti juo patikėjimo teise, privatizavimo obj</text:span><text:span text:style-name="T837">ekto pirkimo-pardavimo sutarties kopija perduodama privatizavimo objekto valdytojui. Sudarant sutartį, pirkėjas (jo įgaliotas asmuo) turi pateikti asmenį identifikuojantį dokumentą.</text:span><text:s/></text:p>
      <text:p text:style-name="P838">Punkto pakeitimai:</text:p>
      <text:p text:style-name="P839"><text:span text:style-name="T840">Nr.<text:s/></text:span><text:a xlink:href="https://www.e-tar.lt/portal/legalAct.html?documentId=TAR.3050DC46532F" office:target-frame-name="_top" xlink:show="replace"><text:span text:style-name="T841">1129</text:span></text:a><text:span text:style-name="T842">, 1998-09-17, Žin., 1998, Nr. 83-2334 (1998-09-23), i. k. 0981100NUTA00001129</text:span></text:p>
      <text:p text:style-name="Normal"/>
      <text:p text:style-name="P843"><text:span text:style-name="T844">46</text:span><text:span text:style-name="T845">. Privatizavimo objekto pirkimo-pardavimo sutartis turi būti tvirtinama notaro, jeigu to reikalaujama pagal įstatymus. Atlyginimą už no</text:span><text:span text:style-name="T846">tarinius veiksmus sumoka pirkėjas.</text:span></text:p>
      <text:p text:style-name="P847">Punkto pakeitimai:</text:p>
      <text:p text:style-name="P848"><text:span text:style-name="T849">Nr.<text:s/></text:span><text:a xlink:href="https://www.e-tar.lt/portal/legalAct.html?documentId=TAR.3050DC46532F" office:target-frame-name="_top" xlink:show="replace"><text:span text:style-name="T850">1129</text:span></text:a><text:span text:style-name="T851">, 1998-09-17, Žin., 1998, Nr. 83-2334 (1998-09-23), i. k. 0981100NUTA00001129</text:span></text:p>
      <text:p text:style-name="Normal"/>
      <text:p text:style-name="P852"><text:span text:style-name="T853">47</text:span><text:span text:style-name="T854">. Viešo aukciono laimėtojo<text:s/></text:span><text:span text:style-name="T855">sumokėtą pradinį įnašą Turto fondas perveda į Finansų ministerijai atidarytą Privatizavimo fondo sąskaitą per 3 darbo dienas:</text:span></text:p>
      <text:p text:style-name="P856"><text:span text:style-name="T857">47.1</text:span><text:span text:style-name="T858">. po privatizavimo objekto pirkimo–pardavimo sutarties su viešo aukciono laimėtoju pasirašymo;</text:span></text:p>
      <text:p text:style-name="P859"><text:span text:style-name="T860">47.2</text:span><text:span text:style-name="T861">. pasibaigus 31 punkt</text:span><text:span text:style-name="T862">e nurodytam laikui, jeigu viešo aukciono laimėtojas nepasirašo privatizavimo objekto viešo aukciono protokolo;</text:span></text:p>
      <text:p text:style-name="P863"><text:span text:style-name="T864">47.3</text:span><text:span text:style-name="T865">. pasibaigus 39 punkte nustatytam terminui, jeigu viešo aukciono laimėtojas nesuderina pirkimo–pardavimo sutarties projekto;</text:span></text:p>
      <text:p text:style-name="P866"><text:span text:style-name="T867">47.4</text:span><text:span text:style-name="T868">. pa</text:span><text:span text:style-name="T869">sibaigus 44 punkte nustatytam terminui, jeigu viešo aukciono laimėtojas neatvyksta pasirašyti pirkimo–pardavimo sutarties.</text:span><text:s/></text:p>
      <text:p text:style-name="P870">Punkto pakeitimai:</text:p>
      <text:p text:style-name="P871"><text:span text:style-name="T872">Nr.<text:s/></text:span><text:a xlink:href="https://www.e-tar.lt/portal/legalAct.html?documentId=TAR.3050DC46532F" office:target-frame-name="_top" xlink:show="replace"><text:span text:style-name="T873">1129</text:span></text:a><text:span text:style-name="T874">, 1998-09-17, Žin.,<text:s/></text:span><text:span text:style-name="T875">1998, Nr. 83-2334 (1998-09-23), i. k. 0981100NUTA00001129</text:span></text:p>
      <text:p text:style-name="P876"><text:span text:style-name="T877">Nr.<text:s/></text:span><text:a xlink:href="https://www.e-tar.lt/portal/legalAct.html?documentId=TAR.20D2B4BA1F27" office:target-frame-name="_top" xlink:show="replace"><text:span text:style-name="T878">601</text:span></text:a><text:span text:style-name="T879">, 2000-05-25, Žin., 2000, Nr. 44-1272 (2000-05-31), i. k. 1001100NUTA00000601</text:span></text:p>
      <text:p text:style-name="Normal"/>
      <text:p text:style-name="P880"><text:span text:style-name="T881">Atsiskaitymas už viešame a</text:span><text:span text:style-name="T882">ukcione įsigytą privatizavimo objektą</text:span></text:p>
      <text:p text:style-name="P883"/>
      <text:p text:style-name="P884"><text:span text:style-name="T885">48</text:span><text:span text:style-name="T886">. Viešo aukciono laimėtojas per 5 darbo dienas po privatizavimo objekto (akcijų ar ilgalaikio materialiojo turto) pirkimo-pardavimo sutarties pasirašymo turi pateikti Turto fondui banko įstaigos išduotą dokument</text:span><text:span text:style-name="T887">ą, patvirtinantį, kad atitinkamai į Finansų ministerijai atidarytą Privatizavimo fondo sąskaitą ar savivaldybės specialiąją sąskaitą pervestas pirkimo kainos ir pradinio įnašo skirtumas. Apmokėti už privatizavimo objektą – akcijas viešo aukciono laimėtojas</text:span><text:span text:style-name="T888"><text:s/>gali tik pinigais arba, jeigu privatizavimo objekto pirkimo kaina viršija 1 mln. litų, pinigais ir kitais Lietuvos Respublikos įstatymų nustatytais mokėjimo dokumentais, pirkimo-pardavimo sutarties projekto parengimo metu atsiskaitymo būdą ir sąlygas sude</text:span><text:span text:style-name="T889">rinus su Finansų ministerija. Kai mokama pinigais ir kitais Lietuvos Respublikos įstatymų nustatytais mokėjimo dokumentais, per šiame punkte nustatytą laiką viešo aukciono laimėtojas turi pateikti Turto fondui banko dokumentą, patvirtinantį, kad atitinkama</text:span><text:span text:style-name="T890">i į Finansų ministerijai atidarytą Privatizavimo fondo sąskaitą ar savivaldybės specialiąją sąskaitą pervestas ne mažiau kaip 60 procentų pirkimo kainos ir pradinio įnašo skirtumas, bei kitą Lietuvos Respublikos įstatymus atitinkantį mokėjimo dokumentą lik</text:span><text:span text:style-name="T891">usiai pirkimo kainos ir pinigais apmokėtos dalies skirtumą atitinkančiai sumai.</text:span><text:s/><text:span text:style-name="T892">Jeigu privatizavimo objekto (statinio) privatizavimo programoje nustatytas vertės padidėjimo procentas dėl nuomos metu šiam objektui (statiniui) pagerinti padarytų išlaidų, šia</text:span><text:span text:style-name="T893">me punkte nustatyta tvarka ir terminais atitinkamai į Finansų ministerijai atidarytą Privatizavimo fondo sąskaitą ar savivaldybės specialiąją sąskaitą pervedamas valstybės (savivaldybės) dalį pirkimo kainoje atitinkančios sumos ir įmokėto pradinio įnašo sk</text:span><text:span text:style-name="T894">irtumas.</text:span></text:p>
      <text:p text:style-name="P895">Punkto pakeitimai:</text:p>
      <text:p text:style-name="P896"><text:span text:style-name="T897">Nr.<text:s/></text:span><text:a xlink:href="https://www.e-tar.lt/portal/legalAct.html?documentId=TAR.0B25E4A3D3A5" office:target-frame-name="_top" xlink:show="replace"><text:span text:style-name="T898">1353</text:span></text:a><text:span text:style-name="T899">, 1999-12-03, Žin., 1999, Nr. 104-2999 (1999-12-08), i. k. 0991100NUTA00001353</text:span></text:p>
      <text:p text:style-name="P900"><text:span text:style-name="T901">Nr.<text:s/></text:span><text:a xlink:href="https://www.e-tar.lt/portal/legalAct.html?documentId=TAR.3926968CCFA3" office:target-frame-name="_top" xlink:show="replace"><text:span text:style-name="T902">1198</text:span></text:a><text:span text:style-name="T903">, 2000-10-09, Žin., 2000, Nr. 85-2600 (2000-10-11), i. k. 1001100NUTA00001198</text:span></text:p>
      <text:p text:style-name="P904"><text:span text:style-name="T905">Nr.<text:s/></text:span><text:a xlink:href="https://www.e-tar.lt/portal/legalAct.html?documentId=TAR.2C23D85E0F1B" office:target-frame-name="_top" xlink:show="replace"><text:span text:style-name="T906">1960</text:span></text:a><text:span text:style-name="T907">, 2002-12-12, Žin., 2002, Nr. 119-5351 (2002-12-18), i. k</text:span><text:span text:style-name="T908">. 1021100NUTA00001960</text:span></text:p>
      <text:p text:style-name="Normal"/>
      <text:p text:style-name="P909"><text:span text:style-name="T910">49</text:span><text:span text:style-name="T911">. Jeigu viešame aukcione parduodamas ilgalaikis materialusis turtas, mokėjimo už privatizavimo objektą terminas gali būti atidėtas, bet ne ilgiau kaip 2 metams nuo privatizavimo objekto pirkimo-pardavimo sutarties pasirašymo. Š</text:span><text:span text:style-name="T912">iuo atveju per 5 darbo dienas po pirkimo-pardavimo sutarties pasirašymo viešo aukciono laimėtojas turi sumokėti privalomą sumą – ne mažiau kaip 25 procentus pasiūlytos privatizavimo objekto kainos arba valstybės (savivaldybės) dalį pirkimo kainoje atitinka</text:span><text:span text:style-name="T913">nčios sumos, jeigu privatizavimo objekto (statinio) privatizavimo programoje nustatytas vertės padidėjimo procentas dėl nuomos metu šiam objektui pagerinti padarytų išlaidų, įskaitant įmokėtą pradinį įnašą. Atidėtos įmokos turi būti mokamos kas ketvirtį ly</text:span><text:span text:style-name="T914">giomis dalimis su palūkanomis, apskaičiuotomis nuo likusios mokėti sumos. Palūkanų dydis nustatomas Lietuvos Respublikos Vyriausybės nustatyta tvarka ir paskelbiamas Informaciniame privatizavimo biuletenyje kartu su objekto privatizavimo programa. Įsiskoli</text:span><text:span text:style-name="T915">nimas pradedamas grąžinti kitą ketvirtį po įsigyto turto įkeitimo ar banko garantijos pateikimo termino pabaigos, eilinis įnašas ir palūkanos sumokami iki kito ketvirčio pirmojo mėnesio 10 dienos. Už laiku nesumokėtą eilinį įnašą ar palūkanas pirkėjas priv</text:span><text:span text:style-name="T916">alo sumokėti atitinkamai į Finansų ministerijai atidarytą privatizavimo fondo sąskaitą ar savivaldybės specialiąją sąskaitą delspinigius – 0,1 procento laiku nesumokėtos sumos už kiekvieną sudelstą dieną. Jeigu eilinis įnašas su palūkanomis bei delspinigia</text:span><text:span text:style-name="T917">is nesumokamas per 30 dienų nuo mokėjimo termino pabaigos, privatizavimo objekto pirkimo-pardavimo sutartis nutraukiama, o visa, kas buvo perduota pirkėjui pagal šią sutartį iki jos nutraukimo, grąžinama Turto fondui. Pirkėjo įmokėta suma ir lėšos, sumokėt</text:span><text:span text:style-name="T918">os už privatizavimo objekto (statinio) pagerinimą, negrąžinamos. Apie laiku nesumokėtas eilines įmokas Finansų ministerija praneša Turto fondui.</text:span></text:p>
      <text:p text:style-name="P919">Punkto pakeitimai:</text:p>
      <text:p text:style-name="P920"><text:span text:style-name="T921">Nr.<text:s/></text:span><text:a xlink:href="https://www.e-tar.lt/portal/legalAct.html?documentId=TAR.0B25E4A3D3A5" office:target-frame-name="_top" xlink:show="replace"><text:span text:style-name="T922">1353</text:span></text:a><text:span text:style-name="T923">,<text:s/></text:span><text:span text:style-name="T924">1999-12-03, Žin., 1999, Nr. 104-2999 (1999-12-08), i. k. 0991100NUTA00001353</text:span></text:p>
      <text:p text:style-name="P925"><text:span text:style-name="T926">Nr.<text:s/></text:span><text:a xlink:href="https://www.e-tar.lt/portal/legalAct.html?documentId=TAR.3926968CCFA3" office:target-frame-name="_top" xlink:show="replace"><text:span text:style-name="T927">1198</text:span></text:a><text:span text:style-name="T928">, 2000-10-09, Žin., 2000, Nr. 85-2600 (2000-10-11), i. k. 1001100NUTA00001198</text:span></text:p>
      <text:p text:style-name="P929"><text:span text:style-name="T930">Nr.<text:s/></text:span><text:a xlink:href="https://www.e-tar.lt/portal/legalAct.html?documentId=TAR.2C23D85E0F1B" office:target-frame-name="_top" xlink:show="replace"><text:span text:style-name="T931">1960</text:span></text:a><text:span text:style-name="T932">, 2002-12-12, Žin., 2002, Nr. 119-5351 (2002-12-18), i. k. 1021100NUTA00001960</text:span></text:p>
      <text:p text:style-name="Normal"/>
      <text:p text:style-name="P933"><text:span text:style-name="T934">50</text:span><text:span text:style-name="T935">. Jeigu mokėjimo terminas atidedamas, viešo aukciono laimėtojas privalo Turto fondui<text:s/></text:span>pateikti privatizavimo programoje nurodytas įsipareigojimų įvykdymo užtikrinimo priemones<text:span text:style-name="T936"><text:s text:c="2"/>įkeisti įsigytą ilgalaikį materialųjį turtą arba pateikti banko,<text:s/></text:span>kurio kredito reitingas yra ne mažesnis už skelbtąjį kredito reitingų agentūrų – „Baa3“ (Moody' s), „BBB minus“ (Standart&amp;Poor's) ar „BBB minus“ (Fitch IBCA)<text:span text:style-name="T937">garantiją. Įkeisto turto rinkos vertė arba garantuojama suma negali būti mažesnė už neįvykdytų pirkėjo prievolių sumą. Jeigu pirkėjas per 45 dienas nuo privatizavimo objekto perdavimo akto pasirašymo<text:s/></text:span><text:span text:style-name="T938">termino pabaigos nepateikia<text:s/></text:span>šiame punkte nurodytos<text:span text:style-name="T939"><text:s/>banko garantijos, neįkeičia Turto fondui įsigyto turto arba nesumoka likusios mokėti kainos dalies su palūkanomis, apskaičiuotomis nuo nesumokėtos sumos laikotarpiu nuo privatizavimo objekto perdavimo akto</text:span><text:span text:style-name="T940"><text:s/>pasirašymo iki likusios kainos dalies sumokėjimo dienos,</text:span><text:span text:style-name="T941"><text:s/></text:span><text:span text:style-name="T942">pirkimo-pardavimo sutartis nutraukiama, o visa, kas buvo perduota pirkėjui pagal šią sutartį iki jos nutraukimo, grąžinama Turto fondui. Pirkėjo įmokėta privalomoji suma, lėšos, sumokėtos už privati</text:span><text:span text:style-name="T943">zavimo objekto (statinio) pagerinimą ir registracijos mokestis negrąžinami.</text:span></text:p>
      <text:p text:style-name="P944">Punkto pakeitimai:</text:p>
      <text:p text:style-name="P945"><text:span text:style-name="T946">Nr.<text:s/></text:span><text:a xlink:href="https://www.e-tar.lt/portal/legalAct.html?documentId=TAR.3050DC46532F" office:target-frame-name="_top" xlink:show="replace"><text:span text:style-name="T947">1129</text:span></text:a><text:span text:style-name="T948">, 1998-09-17, Žin., 1998, Nr. 83-2334 (1998-09-23), i. k. 0981100NUTA00</text:span><text:span text:style-name="T949">001129</text:span></text:p>
      <text:p text:style-name="P950"><text:span text:style-name="T951">Nr.<text:s/></text:span><text:a xlink:href="https://www.e-tar.lt/portal/legalAct.html?documentId=TAR.0B25E4A3D3A5" office:target-frame-name="_top" xlink:show="replace"><text:span text:style-name="T952">1353</text:span></text:a><text:span text:style-name="T953">, 1999-12-03, Žin., 1999, Nr. 104-2999 (1999-12-08), i. k. 0991100NUTA00001353</text:span></text:p>
      <text:p text:style-name="P954"><text:span text:style-name="T955">Nr.<text:s/></text:span><text:a xlink:href="https://www.e-tar.lt/portal/legalAct.html?documentId=TAR.3926968CCFA3" office:target-frame-name="_top" xlink:show="replace"><text:span text:style-name="T956">1198</text:span></text:a><text:span text:style-name="T957">, 2000-10-09, Žin., 2000, Nr. 85-2600 (2000-10-11), i. k. 1001100NUTA00001198</text:span></text:p>
      <text:p text:style-name="P958"><text:span text:style-name="T959">Nr.<text:s/></text:span><text:a xlink:href="https://www.e-tar.lt/portal/legalAct.html?documentId=TAR.CFB23F85E97E" office:target-frame-name="_top" xlink:show="replace"><text:span text:style-name="T960">120</text:span></text:a><text:span text:style-name="T961">, 2004-02-04, Žin., 2004, Nr. 21-635 (2004-02-07), i. k. 1041100NUTA00000120</text:span></text:p>
      <text:p text:style-name="Normal"/>
      <text:p text:style-name="P962"><text:span text:style-name="T963">51</text:span><text:span text:style-name="T964">. Jeigu viešo aukciono laimėtojas uždelsia mokėti 48 ar 49 punktuose nustatytais terminais, jis privalo sumokėti atitinkamai į Finansų ministerijai atidarytą Privatizavimo fondo sąskaitą ar savivaldybės specialiąją sąskaitą delspinigius – 0,2 procento</text:span><text:span text:style-name="T965"><text:s/>laiku nesumokėtos sumos už kiekvieną uždelstą dieną. Jeigu viešo aukciono laimėtojas per 30 dienų nuo mokėjimo termino pabaigos nesumoka pirkimo kainos ir pradinio įnašo skirtumo bei delspinigių ir nepateikia Turto fondui tai patvirtinančio dokumento, šit</text:span><text:span text:style-name="T966">aip atsisakydamas pirkti privatizavimo objektą, privatizavimo objekto pirkimo-pardavimo sutartis nutraukiama, o privalomas įmokėti pradinis įnašas ir registracijos mokestis pirkėjui negrąžinami.</text:span><text:s/></text:p>
      <text:p text:style-name="P967">Punkto pakeitimai:</text:p>
      <text:p text:style-name="P968"><text:span text:style-name="T969">Nr.<text:s/></text:span><text:a xlink:href="https://www.e-tar.lt/portal/legalAct.html?documentId=TAR.0B25E4A3D3A5" office:target-frame-name="_top" xlink:show="replace"><text:span text:style-name="T970">1353</text:span></text:a><text:span text:style-name="T971">, 1999-12-03, Žin., 1999, Nr. 104-2999 (1999-12-08), i. k. 0991100NUTA00001353</text:span></text:p>
      <text:p text:style-name="P972"><text:span text:style-name="T973">Nr.<text:s/></text:span><text:a xlink:href="https://www.e-tar.lt/portal/legalAct.html?documentId=TAR.3926968CCFA3" office:target-frame-name="_top" xlink:show="replace"><text:span text:style-name="T974">1198</text:span></text:a><text:span text:style-name="T975">,<text:s/></text:span><text:span text:style-name="T976">2000-10-09, Žin., 2000, Nr. 85-2600 (2000-10-11), i. k. 1001100NUTA00001198</text:span></text:p>
      <text:p text:style-name="Normal"/>
      <text:p text:style-name="P977"><text:span text:style-name="T978">Nuosavybės teisės dokumentų išdavimas</text:span></text:p>
      <text:p text:style-name="P979"/>
      <text:p text:style-name="P980"><text:span text:style-name="T981">52</text:span><text:span text:style-name="T982">. Kai objekto (statinio) privatizavimo programoje yra nustatytas privatizavimo objekto vertės dėl nuomos metu šiam objektui pageri</text:span><text:span text:style-name="T983">nti padarytų išlaidų padidėjimo procentas, iki privatizavimo objekto nuosavybės teisės perdavimo ir priėmimo akto surašymo pirkėjas privalo pateikti Turto fondui banko dokumentus, patvirtinančius, kad į pirkimo-pardavimo sutartyje nurodytą privatizavimo ob</text:span><text:span text:style-name="T984">jekto valdytojo sąskaitą pervesta atlygintinų<text:s/></text:span><text:span text:style-name="T985">lėšų dalis, atitinkanti nuomininkui į nuomos mokestį įskaitytą sumą, o į nuomininko sąskaitą</text:span><text:span text:style-name="T986"><text:s/>– likusi atlygintinų lėšų dalis. Kai viešo aukciono laimėtoju pripažįstamas nuomininkas, nuomos metu padaręs išlaidų<text:s/></text:span><text:span text:style-name="T987">privatizavimo objektui pagerinti ir šios išlaidos jam buvo įskaitytos į nuomos mokestį, šiame punkte nustatyta tvarka ir terminais jis privalo pervesti į privatizavimo objekto valdytojo sąskaitą tik nuomos mokesčio įsiskolinimo sumą. Jeigu pirkėjas iki pri</text:span><text:span text:style-name="T988">vatizavimo objekto nuosavybės teisės perdavimo ir priėmimo akto surašymo nesumoka nuomininkui ir (ar) privatizavimo objekto valdytojui atlygintinos sumos ir (ar) nepateikia Turto fondui apmokėjimą patvirtinančio banko dokumento, privatizavimo objekto pirki</text:span><text:span text:style-name="T989">mo-pardavimo sutartis nutraukiama, o privalomas įmokėti pradinis įnašas ir registracijos mokestis pirkėjui negrąžinami.</text:span><text:s/></text:p>
      <text:p text:style-name="P990">Papildyta punktu:</text:p>
      <text:p text:style-name="P991"><text:span text:style-name="T992">Nr.<text:s/></text:span><text:a xlink:href="https://www.e-tar.lt/portal/legalAct.html?documentId=TAR.A1C407C84F5E" office:target-frame-name="_top" xlink:show="replace"><text:span text:style-name="T993">383</text:span></text:a><text:span text:style-name="T994">, 1999-04-08, Žin., 1999, Nr</text:span><text:span text:style-name="T995">. 33-965 (1999-04-14), i. k. 0991100NUTA00000383</text:span></text:p>
      <text:p text:style-name="P996">Punkto pakeitimai:</text:p>
      <text:p text:style-name="P997"><text:span text:style-name="T998">Nr.<text:s/></text:span><text:a xlink:href="https://www.e-tar.lt/portal/legalAct.html?documentId=TAR.3926968CCFA3" office:target-frame-name="_top" xlink:show="replace"><text:span text:style-name="T999">1198</text:span></text:a><text:span text:style-name="T1000">, 2000-10-09, Žin., 2000, Nr. 85-2600 (2000-10-11), i. k. 1001100NUTA00001198</text:span></text:p>
      <text:p text:style-name="Normal"/>
      <text:p text:style-name="P1001"><text:span text:style-name="T1002">53</text:span><text:span text:style-name="T1003">. Teisę į nuo</text:span><text:span text:style-name="T1004">savybę potencialus pirkėjas įgyja po to, kai šių nuostatų nustatyta tvarka sudaroma ir abiejų šalių pasirašoma privatizavimo objekto pirkimo-pardavimo sutartis.</text:span></text:p>
      <text:soft-page-break/>
      <text:p text:style-name="P1005">Punkto numeracijos pakeitimas:</text:p>
      <text:p text:style-name="P1006"><text:span text:style-name="T1007">Nr.<text:s/></text:span><text:a xlink:href="https://www.e-tar.lt/portal/legalAct.html?documentId=TAR.A1C407C84F5E" office:target-frame-name="_top" xlink:show="replace"><text:span text:style-name="T1008">383</text:span></text:a><text:span text:style-name="T1009">, 1999-04-08, Žin., 1999, Nr. 33-965 (1999-04-14), i. k. 0991100NUTA00000383</text:span></text:p>
      <text:p text:style-name="Normal"/>
      <text:p text:style-name="P1010"><text:span text:style-name="T1011">54</text:span><text:span text:style-name="T1012">. Nuosavybės teisės į privatizavimo objektą perdavimo dokumentas yra privatizavimo objekto nuosavybės teisės perdavimo aktas (pagal 5 arba 6 priedus). Aktas surašomas per 15 darbo dienų po to, kai pirkėjas (jo įgaliotas asmuo) nustatytąja tvarka sumoka 48<text:s/></text:span><text:span text:style-name="T1013">(arba 49) ir 52 punktuose nurodytas sumas ir įvykdo arba privatizavimo objekto pirkimo-pardavimo sutartyje įsipareigoja įvykdyti numatytas privatizavimo sąlygas. Privatizavimo objekto nuosavybės teisės perdavimo aktas surašomas 2 egzemplioriais, kurių po v</text:span><text:span text:style-name="T1014">ieną duodama Turto fondui ir pirkėjui, o šis jį pateikia įsigytą turtą registruojančiai institucijai. Kai privatizuojamas valstybei (savivaldybei) priklausantis turtas, kuris neperduotas valdyti, naudoti ir disponuoti juo patikėjimo teise Turto fondui, per</text:span><text:span text:style-name="T1015">davimo aktas sudaromas 3 egzemplioriais, kurių po vieną perduodama pirkėjui, Turto fondui ir privatizavimo objekto valdytojui. Pirkėjas (jo įgaliotas asmuo), atvykdamas pasirašyti privatizavimo objekto nuosavybės teisės perdavimo akto, turi pateikti asmens</text:span><text:span text:style-name="T1016"><text:s/>dokumentą ir teritorinės valstybinės mokesčių inspekcijos išduotą pažymą apie pajamų deklaravimą, jeigu tokios pažymos reikia pagal Lietuvos Respublikos įstatymą „Dėl Lietuvos Respublikos gyventojų pajamų brangiam turtui įsigyti arba kitų įsigytų bei perl</text:span><text:span text:style-name="T1017">eidžiamų lėšų deklaravimo“ (Žin., 1993, Nr.<text:s/></text:span><text:a xlink:href="https://www.e-tar.lt/portal/lt/legalAct/TAR.1273CA6042BD" office:target-frame-name="_blank" xlink:show="new"><text:span text:style-name="T1018">70-1304</text:span></text:a><text:span text:style-name="T1019">). Jeigu viešo aukciono laimėtojas tokios pažymos nepateikia, nuosavybės teisės perdavimo aktas jam neišduodamas, o Turt</text:span><text:span text:style-name="T1020">o fondas praneša apie tai teritorinei valstybinei mokesčių inspekcijai, kurioje jis privalėjo deklaruoti pajamas.</text:span><text:s/></text:p>
      <text:p text:style-name="P1021">Punkto pakeitimai:</text:p>
      <text:p text:style-name="P1022"><text:span text:style-name="T1023">Nr.<text:s/></text:span><text:a xlink:href="https://www.e-tar.lt/portal/legalAct.html?documentId=TAR.3050DC46532F" office:target-frame-name="_top" xlink:show="replace"><text:span text:style-name="T1024">1129</text:span></text:a><text:span text:style-name="T1025">, 1998-09-17, Žin., 1998, Nr. 83</text:span><text:span text:style-name="T1026">-2334 (1998-09-23), i. k. 0981100NUTA00001129</text:span></text:p>
      <text:p text:style-name="P1027"><text:span text:style-name="T1028">Nr.<text:s/></text:span><text:a xlink:href="https://www.e-tar.lt/portal/legalAct.html?documentId=TAR.0B25E4A3D3A5" office:target-frame-name="_top" xlink:show="replace"><text:span text:style-name="T1029">1353</text:span></text:a><text:span text:style-name="T1030">, 1999-12-03, Žin., 1999, Nr. 104-2999 (1999-12-08), i. k. 0991100NUTA00001353</text:span></text:p>
      <text:p text:style-name="P1031"><text:span text:style-name="T1032">Nr.<text:s/></text:span><text:a xlink:href="https://www.e-tar.lt/portal/legalAct.html?documentId=TAR.3926968CCFA3" office:target-frame-name="_top" xlink:show="replace"><text:span text:style-name="T1033">1198</text:span></text:a><text:span text:style-name="T1034">, 2000-10-09, Žin., 2000, Nr. 85-2600 (2000-10-11), i. k. 1001100NUTA00001198</text:span></text:p>
      <text:p text:style-name="P1035">Punkto numeracijos pakeitimas:</text:p>
      <text:p text:style-name="P1036"><text:span text:style-name="T1037">Nr.<text:s/></text:span><text:a xlink:href="https://www.e-tar.lt/portal/legalAct.html?documentId=TAR.A1C407C84F5E" office:target-frame-name="_top" xlink:show="replace"><text:span text:style-name="T1038">383</text:span></text:a><text:span text:style-name="T1039">, 1999-04</text:span><text:span text:style-name="T1040">-08, Žin., 1999, Nr. 33-965 (1999-04-14), i. k. 0991100NUTA00000383</text:span></text:p>
      <text:p text:style-name="Normal"/>
      <text:p text:style-name="P1041"><text:span text:style-name="T1042">55</text:span><text:span text:style-name="T1043">. Teisė valdyti ir naudoti privatizavimo objektą (akcijas) bei juo disponuoti pirkėjui pereina nuo privatizavimo objekto nuosavybės teisės perdavimo ir priėmimo akto įregistravimo,<text:s/></text:span><text:span text:style-name="T1044">kai:</text:span></text:p>
      <text:p text:style-name="P1045">Punkto numeracijos pakeitimas:</text:p>
      <text:p text:style-name="P1046"><text:span text:style-name="T1047">Nr.<text:s/></text:span><text:a xlink:href="https://www.e-tar.lt/portal/legalAct.html?documentId=TAR.A1C407C84F5E" office:target-frame-name="_top" xlink:show="replace"><text:span text:style-name="T1048">383</text:span></text:a><text:span text:style-name="T1049">, 1999-04-08, Žin., 1999, Nr. 33-965 (1999-04-14), i. k. 0991100NUTA00000383</text:span></text:p>
      <text:p text:style-name="Normal"/>
      <text:p text:style-name="P1050"><text:span text:style-name="T1051">55.1</text:span><text:span text:style-name="T1052">. pirkėjo vardu atidaroma vertybinių popierių s</text:span><text:span text:style-name="T1053">ąskaita, kurioje įrašomos pagal pirkimo – pardavimo sutartį įsigytos akcijos, – jeigu parduodamos nematerialiosios akcijos;</text:span></text:p>
      <text:p text:style-name="P1054">Punkto pakeitimai:</text:p>
      <text:p text:style-name="P1055"><text:span text:style-name="T1056">Nr.<text:s/></text:span><text:a xlink:href="https://www.e-tar.lt/portal/legalAct.html?documentId=TAR.3050DC46532F" office:target-frame-name="_top" xlink:show="replace"><text:span text:style-name="T1057">1129</text:span></text:a><text:span text:style-name="T1058">, 1998-09-17, Žin.,<text:s/></text:span><text:span text:style-name="T1059">1998, Nr. 83-2334 (1998-09-23), i. k. 0981100NUTA00001129</text:span></text:p>
      <text:p text:style-name="Normal"/>
      <text:p text:style-name="P1060"><text:span text:style-name="T1061">55.2</text:span><text:span text:style-name="T1062">. pirkėjo vardu padaromas indosamentas ar išduodamas akcijų sertifikatas, – jeigu parduodamos materialiosios akcijos.</text:span><text:s/></text:p>
      <text:p text:style-name="P1063">Punkto pakeitimai:</text:p>
      <text:p text:style-name="P1064"><text:span text:style-name="T1065">Nr.<text:s/></text:span><text:a xlink:href="https://www.e-tar.lt/portal/legalAct.html?documentId=TAR.3050DC46532F" office:target-frame-name="_top" xlink:show="replace"><text:span text:style-name="T1066">1129</text:span></text:a><text:span text:style-name="T1067">, 1998-09-17, Žin., 1998, Nr. 83-2334 (1998-09-23), i. k. 0981100NUTA00001129</text:span></text:p>
      <text:p text:style-name="Normal"/>
      <text:p text:style-name="P1068"><text:span text:style-name="T1069">56</text:span><text:span text:style-name="T1070">. Teisė valdyti ir naudoti privatizavimo objektą (ilgalaikį materialųjį turtą) bei ju</text:span><text:span text:style-name="T1071">o disponuoti pirkėjui pereina nuo privatizavimo objekto pirkimo-pardavimo sutarties ir privatizavimo objekto nuosavybės teisės perdavimo ir priėmimo akto įregistravimo ilgalaikį materialųjį turtą registruojančioje institucijoje.</text:span></text:p>
      <text:p text:style-name="P1072">Punkto numeracijos pakeitimas:</text:p>
      <text:p text:style-name="P1073"><text:span text:style-name="T1074">Nr.<text:s/></text:span><text:a xlink:href="https://www.e-tar.lt/portal/legalAct.html?documentId=TAR.A1C407C84F5E" office:target-frame-name="_top" xlink:show="replace"><text:span text:style-name="T1075">383</text:span></text:a><text:span text:style-name="T1076">, 1999-04-08, Žin., 1999, Nr. 33-965 (1999-04-14), i. k. 0991100NUTA00000383</text:span></text:p>
      <text:p text:style-name="Normal"/>
      <text:p text:style-name="P1077"><text:span text:style-name="T1078">56.</text:span><text:span text:style-name="T1079"><text:s/>Neteko galios nuo 1998-09-24</text:span></text:p>
      <text:p text:style-name="P1080">Punkto naikinimas:</text:p>
      <text:p text:style-name="P1081"><text:span text:style-name="T1082">Nr.<text:s/></text:span><text:a xlink:href="https://www.e-tar.lt/portal/legalAct.html?documentId=TAR.3050DC46532F" office:target-frame-name="_top" xlink:show="replace"><text:span text:style-name="T1083">1129</text:span></text:a><text:span text:style-name="T1084">, 1998-09-17, Žin. 1998, Nr. 83-2334 (1998-09-23), i. k. 0981100NUTA00001129</text:span></text:p>
      <text:p text:style-name="Normal"/>
      <text:p text:style-name="P1085"><text:span text:style-name="T1086">Neįvykęs ir negaliojantis viešas aukcionas</text:span></text:p>
      <text:p text:style-name="P1087"/>
      <text:p text:style-name="P1088"><text:span text:style-name="T1089">57</text:span><text:span text:style-name="T1090">. Viešas aukcionas laikomas neįvykusiu, jeigu:</text:span></text:p>
      <text:p text:style-name="P1091"><text:span text:style-name="T1092">57.1</text:span><text:span text:style-name="T1093">. per Inform</text:span><text:span text:style-name="T1094">aciniame privatizavimo biuletenyje nurodytą viešo aukciono dokumentų priėmimo laiką neįregistruojamas nė vienas vokas su viešo aukciono dokumentais arba nė vienas potencialus pirkėjas<text:s/></text:span>nepripažįstamas viešo aukciono dalyviu arba viešo aukciono laimėtoju<text:span text:style-name="T1095">;</text:span></text:p>
      <text:p text:style-name="P1096">Punkto pakeitimai:</text:p>
      <text:p text:style-name="P1097"><text:span text:style-name="T1098">Nr.<text:s/></text:span><text:a xlink:href="https://www.e-tar.lt/portal/legalAct.html?documentId=TAR.CFB23F85E97E" office:target-frame-name="_top" xlink:show="replace"><text:span text:style-name="T1099">120</text:span></text:a><text:span text:style-name="T1100">, 2004-02-04, Žin., 2004, Nr. 21-635 (2004-02-07), i. k. 1041100NUTA00000120</text:span></text:p>
      <text:p text:style-name="Normal"/>
      <text:p text:style-name="P1101"><text:span text:style-name="T1102">57.2</text:span><text:span text:style-name="T1103">. potencialus pirkėjas, pripažintas viešo aukciono laimėtoju,<text:s/></text:span><text:span text:style-name="T1104">31 punkte nurodyta tvarka nepasirašo viešo aukciono protokolo.</text:span></text:p>
      <text:p text:style-name="P1105"><text:span text:style-name="T1106">58</text:span><text:span text:style-name="T1107">. Privatizavimo objektas laikomas neparduotu, kai:</text:span></text:p>
      <text:p text:style-name="P1108"><text:span text:style-name="T1109">58.1</text:span><text:span text:style-name="T1110">. viešas aukcionas neįvyksta;</text:span></text:p>
      <text:p text:style-name="P1111"><text:span text:style-name="T1112">58.2</text:span><text:span text:style-name="T1113">. potencialus pirkėjas, pripažintas viešo aukciono laimėtoju, per šiuose nuostatuose nurod</text:span><text:span text:style-name="T1114">ytą laiką nesuderina pirkimo–pardavimo sutarties projekto ar <text:s/>nepasirašo privatizavimo objekto pirkimo-pardavimo sutarties;</text:span></text:p>
      <text:p text:style-name="P1115">Punkto pakeitimai:</text:p>
      <text:p text:style-name="P1116"><text:span text:style-name="T1117">Nr.<text:s/></text:span><text:a xlink:href="https://www.e-tar.lt/portal/legalAct.html?documentId=TAR.20D2B4BA1F27" office:target-frame-name="_top" xlink:show="replace"><text:span text:style-name="T1118">601</text:span></text:a><text:span text:style-name="T1119">, 2000-05-25, Žin.,<text:s/></text:span><text:span text:style-name="T1120">2000, Nr. 44-1272 (2000-05-31), i. k. 1001100NUTA00000601</text:span></text:p>
      <text:p text:style-name="Normal"/>
      <text:p text:style-name="P1121"><text:span text:style-name="T1122">58.3</text:span><text:span text:style-name="T1123">. potencialus pirkėjas, pripažintas viešo aukciono laimėtoju, šiuose nuostatuose nurodytu laiku nesumoka už privatizavimo objektą ar neatlygina lėšų, investuotų į pastatų ar patalpų gerinim</text:span><text:span text:style-name="T1124">ą, jeigu tai buvo nustatyta objekto privatizavimo programoje;</text:span><text:s/></text:p>
      <text:p text:style-name="P1125">Punkto pakeitimai:</text:p>
      <text:p text:style-name="P1126"><text:span text:style-name="T1127">Nr.<text:s/></text:span><text:a xlink:href="https://www.e-tar.lt/portal/legalAct.html?documentId=TAR.A1C407C84F5E" office:target-frame-name="_top" xlink:show="replace"><text:span text:style-name="T1128">383</text:span></text:a><text:span text:style-name="T1129">, 1999-04-08, Žin., 1999, Nr. 33-965 (1999-04-14), i. k. 0991100NUTA00000383</text:span></text:p>
      <text:p text:style-name="P1130"><text:span text:style-name="T1131">Nr.<text:s/></text:span><text:a xlink:href="https://www.e-tar.lt/portal/legalAct.html?documentId=TAR.3926968CCFA3" office:target-frame-name="_top" xlink:show="replace"><text:span text:style-name="T1132">1198</text:span></text:a><text:span text:style-name="T1133">, 2000-10-09, Žin., 2000, Nr. 85-2600 (2000-10-11), i. k. 1001100NUTA00001198</text:span></text:p>
      <text:p text:style-name="Normal"/>
      <text:p text:style-name="P1134"><text:span text:style-name="T1135">58.4</text:span><text:span text:style-name="T1136">. potencialus pirkėjas nesudaro turto įkeitimo sutarties ar nepateikia banko garantijos</text:span><text:span text:style-name="T1137"><text:s/>ar nesumoka likusios mokėti kainos dalies su palūkanomis, kai mokėjimas už privatizavimo objektą atidedamas;</text:span></text:p>
      <text:p text:style-name="P1138">Punkto pakeitimai:</text:p>
      <text:p text:style-name="P1139"><text:span text:style-name="T1140">Nr.<text:s/></text:span><text:a xlink:href="https://www.e-tar.lt/portal/legalAct.html?documentId=TAR.0B25E4A3D3A5" office:target-frame-name="_top" xlink:show="replace"><text:span text:style-name="T1141">1353</text:span></text:a><text:span text:style-name="T1142">, 1999-12-03, Žin., 1999, Nr.<text:s/></text:span><text:span text:style-name="T1143">104-2999 (1999-12-08), i. k. 0991100NUTA00001353</text:span></text:p>
      <text:p text:style-name="Normal"/>
      <text:p text:style-name="P1144"><text:span text:style-name="T1145">58.5</text:span><text:span text:style-name="T1146">. privatizavimo sandoris teismine tvarka pripažįstamas negaliojančiu.</text:span></text:p>
      <text:p text:style-name="P1147"><text:span text:style-name="T1148">58.6</text:span><text:span text:style-name="T1149">. Privatizavimo komisija nepritaria pirkimo – pardavimo sutarties projektui.</text:span><text:s/></text:p>
      <text:p text:style-name="P1150">Papildyta punktu:</text:p>
      <text:p text:style-name="P1151"><text:span text:style-name="T1152">Nr.<text:s/></text:span><text:a xlink:href="https://www.e-tar.lt/portal/legalAct.html?documentId=TAR.3050DC46532F" office:target-frame-name="_top" xlink:show="replace"><text:span text:style-name="T1153">1129</text:span></text:a><text:span text:style-name="T1154">, 1998-09-17, Žin., 1998, Nr. 83-2334 (1998-09-23), i. k. 0981100NUTA00001129</text:span></text:p>
      <text:p text:style-name="P1155">Punkto pakeitimai:</text:p>
      <text:p text:style-name="P1156"><text:span text:style-name="T1157">Nr.<text:s/></text:span><text:a xlink:href="https://www.e-tar.lt/portal/legalAct.html?documentId=TAR.20D2B4BA1F27" office:target-frame-name="_top" xlink:show="replace"><text:span text:style-name="T1158">601</text:span></text:a><text:span text:style-name="T1159">, 20</text:span><text:span text:style-name="T1160">00-05-25, Žin., 2000, Nr. 44-1272 (2000-05-31), i. k. 1001100NUTA00000601</text:span></text:p>
      <text:p text:style-name="Normal"/>
      <text:p text:style-name="P1161"><text:span text:style-name="T1162">58.7</text:span><text:span text:style-name="T1163">. nuo potencialaus pirkėjo pripažinimo viešo aukciono laimėtoju iki nuosavybės teisės perdavimo akto surašymo bendrovei, kurios akcijos privatizuojamos, Lietuvos Respublikos</text:span><text:span text:style-name="T1164"><text:s/>įmonių bankroto įstatymo nustatyta tvarka yra iškelta bankroto byla ar Lietuvos Respublikos akcinių bendrovių įstatymo nustatyta tvarka ji yra likviduojama, ar dėl stichinės arba panašios nelaimės privatizavimo objektas neišlieka ar daugiau kaip 1/3 pasik</text:span><text:span text:style-name="T1165">eičia jo fizinės savybės.</text:span><text:s/></text:p>
      <text:p text:style-name="P1166">Papildyta punktu:</text:p>
      <text:p text:style-name="P1167"><text:span text:style-name="T1168">Nr.<text:s/></text:span><text:a xlink:href="https://www.e-tar.lt/portal/legalAct.html?documentId=TAR.0B25E4A3D3A5" office:target-frame-name="_top" xlink:show="replace"><text:span text:style-name="T1169">1353</text:span></text:a><text:span text:style-name="T1170">, 1999-12-03, Žin., 1999, Nr. 104-2999 (1999-12-08), i. k. 0991100NUTA00001353</text:span></text:p>
      <text:p text:style-name="Normal"/>
      <text:p text:style-name="P1171"><text:span text:style-name="T1172">59</text:span><text:span text:style-name="T1173">. Jeigu privatizavimo objektas ne</text:span><text:span text:style-name="T1174">parduodamas, Turto fondas gali:</text:span></text:p>
      <text:p text:style-name="P1175"><text:span text:style-name="T1176">59.1</text:span><text:span text:style-name="T1177">. sudaryti naują šio objekto privatizavimo programą;</text:span></text:p>
      <text:p text:style-name="P1178"><text:span text:style-name="T1179">59.2</text:span><text:span text:style-name="T1180">. siūlyti Privatizavimo komisijai pakeisti šio objekto privatizavimo būdą, nukainoti jį, pakeisti jo privatizavimo sąlygas ir pan.;</text:span></text:p>
      <text:p text:style-name="P1181"><text:span text:style-name="T1182">59.3</text:span><text:span text:style-name="T1183">. priimti<text:s/></text:span><text:span text:style-name="T1184">sprendimą reorganizuoti valstybės kontroliuojamą įmonę, jeigu toks reorganizavimas padidins galimybę ją privatizuoti;</text:span></text:p>
      <text:p text:style-name="P1185"><text:span text:style-name="T1186">59.4</text:span><text:span text:style-name="T1187">. siūlyti Lietuvos Respublikos Vyriausybei išbraukti šį objektą iš privatizavimo objektų sąrašo.</text:span></text:p>
      <text:p text:style-name="P1188"><text:span text:style-name="T1189">60</text:span><text:span text:style-name="T1190">. Laikoma, jog viešas<text:s/></text:span><text:span text:style-name="T1191">aukcionas negalioja, jeigu jame sudaryti privatizavimo sandoriai teismine tvarka pripažinti negaliojančiais.</text:span></text:p>
      <text:p text:style-name="P1192"/>
      <text:p text:style-name="P1193"><text:span text:style-name="T1194">Baigiamosios nuostatos</text:span></text:p>
      <text:p text:style-name="P1195"/>
      <text:p text:style-name="P1196"><text:span text:style-name="T1197">61</text:span><text:span text:style-name="T1198">. Iškilę ginčai sprendžiami Lietuvos Respublikos valstybės ir savivaldybių turto privatizavimo įstatymo, kitų įs</text:span><text:span text:style-name="T1199">tatymų, Lietuvos Respublikos tarptautinių sutarčių ir privatizavimo sandorio nustatyta tvarka.</text:span></text:p>
      <text:p text:style-name="P1200"><text:span text:style-name="T1201">______________</text:span></text:p>
      <text:soft-page-break/>
      <text:p text:style-name="P1202">Valstybės ir savivaldybių turto privatizavimo viešo aukciono būdu nuostatų<text:s/></text:p>
      <text:p text:style-name="P1210"><text:span text:style-name="T1211">1</text:span><text:span text:style-name="T1212"><text:s/>prieda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PARAIŠKA</text:p>
          </table:table-cell>
        </table:table-row>
        <table:table-row table:style-name="TableRow1222">
          <table:table-cell table:style-name="TableCell1223">
            <text:p text:style-name="P1224"/>
          </table:table-cell>
          <table:table-cell table:style-name="TableCell1225">
            <text:p text:style-name="P1226">________________</text:p>
          </table:table-cell>
        </table:table-row>
        <table:table-row table:style-name="TableRow1227">
          <table:table-cell table:style-name="TableCell1228">
            <text:p text:style-name="P1229"><text:tab/></text:p>
          </table:table-cell>
          <table:table-cell table:style-name="TableCell1230">
            <text:p text:style-name="P1231"><text:tab/>(data)</text:p>
          </table:table-cell>
        </table:table-row>
        <table:table-row table:style-name="TableRow1232">
          <table:table-cell table:style-name="TableCell1233">
            <text:p text:style-name="P1234">(adresatas – Turto fondo ar savivaldybės <text:s/>institucijos, vykdančios savivaldybės turto privatizavimą, pavadinimas)</text:p>
          </table:table-cell>
          <table:table-cell table:style-name="TableCell1235">
            <text:p text:style-name="P1236"><text:tab/></text:p>
            <text:p text:style-name="P1237"><text:tab/>(parengimo vieta)</text:p>
          </table:table-cell>
        </table:table-row>
      </table:table>
      <text:p text:style-name="P1238"/>
      <text:p text:style-name="P1239">Dėl dalyvavimo viešame aukcione</text:p>
      <text:p text:style-name="P1240"/>
      <text:p text:style-name="P1241"><text:span text:style-name="T1242">1</text:span><text:span text:style-name="T1243">. Privatizavimo objekto pavadinimas, kodas Juridinių asmenų<text:s/></text:span><text:span text:style-name="T1244">registre, buveinė</text:span><text:span text:style-name="T1245"><text:tab/>.</text:span></text:p>
      <text:p text:style-name="P1246">Punkto pakeitimai:</text:p>
      <text:p text:style-name="P1247"><text:span text:style-name="T1248">Nr.<text:s/></text:span><text:a xlink:href="https://www.e-tar.lt/portal/legalAct.html?documentId=TAR.8A064672C9D7" office:target-frame-name="_top" xlink:show="replace"><text:span text:style-name="T1249">1531</text:span></text:a><text:span text:style-name="T1250">, 2004-12-01, Žin., 2004, Nr. 174-6448 (2004-12-04), i. k. 1041100NUTA00001531</text:span></text:p>
      <text:p text:style-name="Normal"/>
      <text:p text:style-name="P1251"><text:span text:style-name="T1252">2</text:span><text:span text:style-name="T1253">. Aukciono data ____________________.</text:span></text:p>
      <text:p text:style-name="P1254"><text:span text:style-name="T1255">3</text:span><text:span text:style-name="T1256">. Potencialus pirkėjas<text:s/></text:span><text:span text:style-name="T1257"><text:tab/></text:span></text:p>
      <text:p text:style-name="P1258">(asmens vardas, pavardė, asmens kodas, gyvenamoji vieta,</text:p>
      <text:p text:style-name="P1259"><text:tab/>.</text:p>
      <text:p text:style-name="P1260">juridinio asmens pavadinimas, kodas Juridinių asmenų registre, buveinė)</text:p>
      <text:p text:style-name="P1261">Punkto pakeitimai:</text:p>
      <text:p text:style-name="P1262"><text:span text:style-name="T1263">Nr.<text:s/></text:span><text:a xlink:href="https://www.e-tar.lt/portal/legalAct.html?documentId=TAR.8A064672C9D7" office:target-frame-name="_top" xlink:show="replace"><text:span text:style-name="T1264">1531</text:span></text:a><text:span text:style-name="T1265">, 2004-12-01, Žin., 2004, Nr. 174-6448 (2004-12-04), i. k. 1041100NUTA00001531</text:span></text:p>
      <text:p text:style-name="Normal"/>
      <text:p text:style-name="P1266"><text:span text:style-name="T1267">4</text:span><text:span text:style-name="T1268">. Potencialaus pirkėjo banko įstaigos pavadinimas, kodas, buveinė ir sąskaitos, į kurią gali būti grąžinamas pradinis įnašas, numeris<text:s/></text:span><text:span text:style-name="T1269"><text:tab/></text:span></text:p>
      <text:p text:style-name="P1270"><text:tab/>,.</text:p>
      <text:p text:style-name="P1271">Punkto pakeitimai:</text:p>
      <text:p text:style-name="P1272"><text:span text:style-name="T1273">N</text:span><text:span text:style-name="T1274">r.<text:s/></text:span><text:a xlink:href="https://www.e-tar.lt/portal/legalAct.html?documentId=TAR.8A064672C9D7" office:target-frame-name="_top" xlink:show="replace"><text:span text:style-name="T1275">1531</text:span></text:a><text:span text:style-name="T1276">, 2004-12-01, Žin., 2004, Nr. 174-6448 (2004-12-04), i. k. 1041100NUTA00001531</text:span></text:p>
      <text:p text:style-name="Normal"/>
      <text:p text:style-name="P1277"><text:span text:style-name="T1278">5</text:span><text:span text:style-name="T1279">. Siūloma kaina<text:s/></text:span><text:span text:style-name="T1280"><text:tab/><text:s/>litų.</text:span></text:p>
      <text:p text:style-name="P1281"><text:span text:style-name="T1282">(suma žodžiais ir skaitmenimis)</text:span></text:p>
      <text:p text:style-name="P1283"><text:span text:style-name="T1284">6</text:span><text:span text:style-name="T1285">. Galutinio atsiskait</text:span><text:span text:style-name="T1286">ymo už privatizuojamą objektą terminas (šis punktas nepildomas, jeigu privatizavimo objektas – akcijų paketas). Reikalinga pabraukti:</text:span></text:p>
      <text:p text:style-name="P1287">5 darbo dienas nuo pirkimo-pardavimo sutarties pasirašymo;</text:p>
      <text:p text:style-name="P1288">išsimokėtinai iki<text:s/><text:tab/>;</text:p>
      <text:p text:style-name="P1289"><text:span text:style-name="T1290"><text:tab/>(nurodyti terminą, ne ilgesnį kaip 2 meta</text:span><text:span text:style-name="T1291">i nuo pirkimo–pardavimo sutarties pasirašymo)</text:span></text:p>
      <text:p text:style-name="P1292">Punkto pakeitimai:</text:p>
      <text:p text:style-name="P1293"><text:span text:style-name="T1294">Nr.<text:s/></text:span><text:a xlink:href="https://www.e-tar.lt/portal/legalAct.html?documentId=TAR.3926968CCFA3" office:target-frame-name="_top" xlink:show="replace"><text:span text:style-name="T1295">1198</text:span></text:a><text:span text:style-name="T1296">, 2000-10-09, Žin., 2000, Nr. 85-2600 (2000-10-11), i. k. 1001100NUTA00001198</text:span></text:p>
      <text:p text:style-name="P1297"><text:span text:style-name="T1298">Nr.<text:s/></text:span><text:a xlink:href="https://www.e-tar.lt/portal/legalAct.html?documentId=TAR.2C23D85E0F1B" office:target-frame-name="_top" xlink:show="replace"><text:span text:style-name="T1299">1960</text:span></text:a><text:span text:style-name="T1300">, 2002-12-12, Žin., 2002, Nr. 119-5351 (2002-12-18), i. k. 1021100NUTA00001960</text:span></text:p>
      <text:p text:style-name="Normal"/>
      <text:p text:style-name="P1301"><text:span text:style-name="T1302">PRIEDAI. Kartu su paraiška užklijuotame voke pateikiami šie dokumentai (jeigu kuris nors d</text:span><text:span text:style-name="T1303">okumentas nepateikiamas, atitinkamą punktą išbraukti):</text:span></text:p>
      <text:p text:style-name="P1304"><text:span text:style-name="T1305">1</text:span><text:span text:style-name="T1306">. Banko įstaigos išduotas dokumentas, patvirtinantis, jog sumokėtas registracijos mokestis ir pradinis įnašas.</text:span></text:p>
      <text:p text:style-name="P1307"><text:span text:style-name="T1308">2</text:span><text:span text:style-name="T1309">. Nustatytąja tvarka patvirtintas įgaliojimas, jeigu potencialiam pirkėjui atstova</text:span><text:span text:style-name="T1310">uja kitas asmuo.</text:span></text:p>
      <text:p text:style-name="P1311"><text:span text:style-name="T1312">3</text:span><text:span text:style-name="T1313">. Įmonės įregistravimo pažymėjimo kopija, įmonės vadovo ir vyriausiojo finansininko pasirašyta pažyma apie akcininkus, turinčius daugiau kaip 5 procentus įmonės akcijų, atitinkamo įmonės valdymo organo sprendimas dėl privatizavimo obj</text:span><text:span text:style-name="T1314">ekto įsigijimo (kai to reikalauja įmonės įstatai) ar darbo reglamentas ir įstatai – jeigu potencialus pirkėjas yra juridinis asmuo.</text:span><text:s/></text:p>
      <text:p text:style-name="P1315">Punkto pakeitimai:</text:p>
      <text:p text:style-name="P1316"><text:span text:style-name="T1317">Nr.<text:s/></text:span><text:a xlink:href="https://www.e-tar.lt/portal/legalAct.html?documentId=TAR.3926968CCFA3" office:target-frame-name="_top" xlink:show="replace"><text:span text:style-name="T1318">1198</text:span></text:a><text:span text:style-name="T1319">, 2000-10-09,<text:s/></text:span><text:span text:style-name="T1320">Žin., 2000, Nr. 85-2600 (2000-10-11), i. k. 1001100NUTA00001198</text:span></text:p>
      <text:p text:style-name="Normal"/>
      <text:p text:style-name="P1321"><text:span text:style-name="T1322">4</text:span><text:span text:style-name="T1323">. Fizinių ar (ir) juridinių asmenų grupės steigimo dokumentai, jeigu potencialus pirkėjas yra grupė fizinių ar (ir) juridinių asmenų.</text:span></text:p>
      <text:p text:style-name="P1324"><text:span text:style-name="T1325">5</text:span><text:span text:style-name="T1326">. Turto fondo išduota pažyma apie pateikto inic</text:span><text:span text:style-name="T1327">iatyvinio pasiūlymo įregistravimą, jeigu toks pasiūlymas buvo pateiktas.</text:span></text:p>
      <text:p text:style-name="P1328"><text:span text:style-name="T1329">6</text:span><text:span text:style-name="T1330">. Kiti dokumentai (išvardyti).</text:span><text:s/></text:p>
      <text:p text:style-name="P1331">Papildyta punktu:</text:p>
      <text:p text:style-name="P1332"><text:span text:style-name="T1333">Nr.<text:s/></text:span><text:a xlink:href="https://www.e-tar.lt/portal/legalAct.html?documentId=TAR.3050DC46532F" office:target-frame-name="_top" xlink:show="replace"><text:span text:style-name="T1334">1129</text:span></text:a><text:span text:style-name="T1335">, 1998-09-17, Žin., 1998, Nr. 83-2334<text:s/></text:span><text:span text:style-name="T1336">(1998-09-23), i. k. 0981100NUTA00001129</text:span></text:p>
      <text:p text:style-name="Normal"/>
      <text:p text:style-name="P1337"><text:span text:style-name="T1338">______________</text:span></text:p>
      <text:p text:style-name="P1339"/>
      <text:soft-page-break/>
      <text:p text:style-name="P1340">Valstybės ir savivaldybių turto privatizavimo<text:s/></text:p>
      <text:p text:style-name="P1348">viešo aukciono būdu nuostatų<text:s/></text:p>
      <text:p text:style-name="P1349"><text:span text:style-name="T1350">2</text:span><text:span text:style-name="T1351"><text:s/>priedas</text:span></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
          </table:table-cell>
          <table:table-cell table:style-name="TableCell1362">
            <text:p text:style-name="P1363">PAŽYMA</text:p>
          </table:table-cell>
        </table:table-row>
        <table:table-row table:style-name="TableRow1364">
          <table:table-cell table:style-name="TableCell1365" table:number-columns-spanned="2">
            <text:p text:style-name="P1366">(Turto fondo ar savivaldybės institucijos,<text:s/></text:p>
          </table:table-cell>
          <table:covered-table-cell/>
          <table:table-cell table:style-name="TableCell1367">
            <text:p text:style-name="P1368">20 ___<text:s/>m._______________ d. Nr. _____</text:p>
          </table:table-cell>
        </table:table-row>
        <table:table-row table:style-name="TableRow1369">
          <table:table-cell table:style-name="TableCell1370" table:number-columns-spanned="2">
            <text:p text:style-name="P1371">vykdančios savivaldybės turto privatizavimą,<text:s/></text:p>
            <text:p text:style-name="P1372">pavadinimas)</text:p>
          </table:table-cell>
          <table:covered-table-cell/>
          <table:table-cell table:style-name="TableCell1373">
            <text:p text:style-name="P1374"><text:tab/>(data)<text:s/></text:p>
            <text:p text:style-name="P1375">__________________</text:p>
            <text:p text:style-name="P1376"><text:tab/>(parengimo vieta)</text:p>
          </table:table-cell>
        </table:table-row>
      </table:table>
      <text:p text:style-name="P1377"/>
      <text:p text:style-name="P1378">Dėl valstybės (savivaldybės) turto pardavimo<text:s/></text:p>
      <text:p text:style-name="P1379">viešo aukciono būdu dalyvių</text:p>
      <text:p text:style-name="P1380"/>
      <text:p text:style-name="P1381"><text:tab/></text:p>
      <text:p text:style-name="P1382">(privatizavimo objekto pavadinimas,<text:s/>kodas Juridinių asmenų registre, buveinė)</text:p>
      <text:p text:style-name="P1383">Viešo aukciono dalyvių dokumentų registravimo pradžia<text:s/><text:tab/>, pabaiga ______________, viešo aukciono data _____________</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Eil. Nr.</text:p>
          </table:table-cell>
          <table:table-cell table:style-name="TableCell1397">
            <text:p text:style-name="Normal"><text:span text:style-name="T1398">Vokų priėmimo data ir laikas</text:span><text:span text:style-name="T1399"><text:note text:note-class="footnote" text:id="_ftn0"><text:note-citation text:label="*">*</text:note-citation><text:note-body><text:p text:style-name="P1400"><text:span text:style-name="T1401"><text:s/></text:span><text:span text:style-name="T1402">Jeigu vokai gauti paštu, įrašoma gavimo data.</text:span></text:p></text:note-body></text:note></text:span></text:p>
          </table:table-cell>
          <table:table-cell table:style-name="TableCell1403">
            <text:p text:style-name="P1404">Viešo aukciono dalyvio vardas ir pavardė (pavadinimas)</text:p>
          </table:table-cell>
          <table:table-cell table:style-name="TableCell1405">
            <text:p text:style-name="P1406">Siūloma kaina (litais)</text:p>
          </table:table-cell>
          <table:table-cell table:style-name="TableCell1407">
            <text:p text:style-name="P1408">Pradinis įnašas (litais)</text:p>
          </table:table-cell>
          <table:table-cell table:style-name="TableCell1409">
            <text:p text:style-name="P1410">Galutinio atsiskaitymo terminas, jeigu mokėjimas atidėtas</text:p>
          </table:table-cell>
          <table:table-cell table:style-name="TableCell1411">
            <text:p text:style-name="P1412">Viešo aukciono dalyvio pateiktų dokumentų trūkumai</text:p>
          </table:table-cell>
          <table:table-cell table:style-name="TableCell1413">
            <text:p text:style-name="P1414">Pastabos apie dokumentų atšaukimą</text:p>
          </table: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Pastabos</text:span><text:span text:style-name="T1469">:</text:span></text:p>
      <text:p text:style-name="P1470"><text:span text:style-name="T1471">1</text:span><text:span text:style-name="T1472">. Pirmoji ir<text:s/></text:span><text:span text:style-name="T1473">antroji skiltys užpildomos vokų su viešo aukciono dokumentais registravimo metu.</text:span></text:p>
      <text:p text:style-name="P1474"><text:span text:style-name="T1475">2</text:span><text:span text:style-name="T1476">. Kitos skiltys užpildomos viešo aukciono metu.</text:span></text:p>
      <text:p text:style-name="P1477"><text:span text:style-name="T1478">Viešo aukciono komisija:<text: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Komisijos pirmininkas</text:p>
            <text:p text:style-name="P1486">Komisijos <text:s/>nariai<text:s/></text:p>
            <text:p text:style-name="P1487"/>
          </table:table-cell>
          <table:table-cell table:style-name="TableCell1488">
            <text:p text:style-name="P1489"/>
          </table:table-cell>
        </table:table-row>
      </table:table>
      <text:p text:style-name="P1490"/>
      <text:p text:style-name="P1491"/>
      <text:p text:style-name="P1492"><text:tab/>(parašai)<text:tab/><text:tab/>(vardų raidės, pavardės)</text:p>
      <text:p text:style-name="P1493"><text:span text:style-name="T1494">A. V.</text:span></text:p>
      <text:p text:style-name="P1495"><text:span text:style-name="T1496">__</text:span><text:span text:style-name="T1497">____________</text:span></text:p>
      <text:p text:style-name="Normal"/>
      <text:p text:style-name="P1498">Priedo pakeitimai:</text:p>
      <text:p text:style-name="P1499"><text:span text:style-name="T1500">Nr.<text:s/></text:span><text:a xlink:href="https://www.e-tar.lt/portal/legalAct.html?documentId=TAR.3050DC46532F" office:target-frame-name="_top" xlink:show="replace"><text:span text:style-name="T1501">1129</text:span></text:a><text:span text:style-name="T1502">, 1998-09-17, Žin., 1998, Nr. 83-2334 (1998-09-23), i. k. 0981100NUTA00001129</text:span></text:p>
      <text:p text:style-name="P1503"><text:span text:style-name="T1504">Nr.<text:s/></text:span><text:a xlink:href="https://www.e-tar.lt/portal/legalAct.html?documentId=TAR.8A064672C9D7" office:target-frame-name="_top" xlink:show="replace"><text:span text:style-name="T1505">1531</text:span></text:a><text:span text:style-name="T1506">, 2004-12-01, Žin., 2004, Nr. 174-6448 (2004-12-04), i. k. 1041100NUTA00001531</text:span></text:p>
      <text:p text:style-name="Normal"/>
      <text:soft-page-break/>
      <text:p text:style-name="P1507">Valstybės ir savivaldybių turto privatizavimo viešo aukciono būdu<text:s/>nuostatų<text:s/></text:p>
      <text:p text:style-name="P1515"><text:span text:style-name="T1516">3</text:span><text:span text:style-name="T1517"><text:s/>priedas</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_____________________________________</text:p>
          </table:table-cell>
          <table:table-cell table:style-name="TableCell1525">
            <text:p text:style-name="P1526"/>
          </table:table-cell>
        </table:table-row>
        <table:table-row table:style-name="TableRow1527">
          <table:table-cell table:style-name="TableCell1528">
            <text:p text:style-name="P1529">_____________________________________</text:p>
            <text:p text:style-name="P1530">(Turto fondo ar savivaldybės institucijos,<text:s/></text:p>
            <text:p text:style-name="P1531">vykdančios savivaldybės turto privatizavimą,<text:s/></text:p>
            <text:p text:style-name="P1532">pavadinimas)</text:p>
          </table:table-cell>
          <table:table-cell table:style-name="TableCell1533">
            <text:p text:style-name="P1534">PROTOKOLAS</text:p>
            <text:p text:style-name="P1535"><text:span text:style-name="T1536">_______________ Nr. ________<text:s/></text:span><text:span text:style-name="T1537"><text:tab/>(data)</text:span></text:p>
            <text:p text:style-name="P1538">_______________________<text:s/></text:p>
            <text:p text:style-name="P1539"><text:tab/>(sudarymo vieta)</text:p>
          </table:table-cell>
        </table:table-row>
      </table:table>
      <text:p text:style-name="P1540">Dėl privatizavimo objekto viešo aukciono</text:p>
      <text:p text:style-name="P1541"/>
      <text:p text:style-name="P1542"><text:span text:style-name="T1543">1</text:span><text:span text:style-name="T1544">. Viešo aukciono vieta ir laikas<text:s/></text:span><text:span text:style-name="T1545"><text:tab/>.</text:span></text:p>
      <text:p text:style-name="P1546"><text:span text:style-name="T1547">2</text:span><text:span text:style-name="T1548">. Privatizavimo objektas<text:s/></text:span><text:span text:style-name="T1549"><text:tab/><text:s/></text:span></text:p>
      <text:p text:style-name="P1550"><text:tab/>.</text:p>
      <text:p text:style-name="P1551">(pavadinimas, kodas Juridinių asmenų registre, buveinė)</text:p>
      <text:p text:style-name="P1552">Punkto pakeitimai:</text:p>
      <text:p text:style-name="P1553"><text:span text:style-name="T1554">Nr.<text:s/></text:span><text:a xlink:href="https://www.e-tar.lt/portal/legalAct.html?documentId=TAR.8A064672C9D7" office:target-frame-name="_top" xlink:show="replace"><text:span text:style-name="T1555">1531</text:span></text:a><text:span text:style-name="T1556">, 2004-12-01, Žin., 2004, Nr. 174-6448 (2004-12-04), i. k. 1041100NUTA00001531</text:span></text:p>
      <text:p text:style-name="Normal"/>
      <text:p text:style-name="P1557"><text:span text:style-name="T1558">3</text:span><text:span text:style-name="T1559">. Privatizavimo objekto pradinė pardavimo kaina<text:s/></text:span><text:span text:style-name="T1560"><text:tab/></text:span></text:p>
      <text:p text:style-name="P1561"><text:tab/>.</text:p>
      <text:p text:style-name="P1562"><text:span text:style-name="T1563">(suma žodžiais ir skaitmenimis)</text:span></text:p>
      <text:p text:style-name="P1564"><text:span text:style-name="T1565">4</text:span><text:span text:style-name="T1566">. Didžiausia viešame aukcione pasiūlyta kaina<text:s/></text:span><text:span text:style-name="T1567"><text:tab/>.</text:span></text:p>
      <text:p text:style-name="P1568"><text:span text:style-name="T1569"><text:tab/>(suma žodžiais ir skaitmenimis)</text:span></text:p>
      <text:p text:style-name="P1570"><text:span text:style-name="T1571">5</text:span><text:span text:style-name="T1572">. Viešame aukcione dalyvavo ________ potencialūs pirkėjai.</text:span></text:p>
      <text:p text:style-name="P1573"><text:span text:style-name="T1574">6</text:span><text:span text:style-name="T1575">. Duomenys apie viešo aukciono laimėtoją<text:s/></text:span><text:span text:style-name="T1576"><text:tab/></text:span></text:p>
      <text:p text:style-name="P1577"><text:tab/></text:p>
      <text:p text:style-name="P1578">(fizinio asmens vardas ir pavardė, asmens kodas,<text:s/>gyvenamoji vieta; juridinio asmens pavadinimas, kodas Juridinių asmenų registre, buveinė)</text:p>
      <text:p text:style-name="P1579">Punkto pakeitimai:</text:p>
      <text:p text:style-name="P1580"><text:span text:style-name="T1581">Nr.<text:s/></text:span><text:a xlink:href="https://www.e-tar.lt/portal/legalAct.html?documentId=TAR.8A064672C9D7" office:target-frame-name="_top" xlink:show="replace"><text:span text:style-name="T1582">1531</text:span></text:a><text:span text:style-name="T1583">, 2004-12-01, Žin., 2004, Nr. 174-6448 (2004-12-04), i. k</text:span><text:span text:style-name="T1584">. 1041100NUTA00001531</text:span></text:p>
      <text:p text:style-name="Normal"/>
      <text:p text:style-name="P1585"><text:span text:style-name="T1586">7</text:span><text:span text:style-name="T1587">. Viešo aukciono laimėtojas įmokėjo pradinį įnašą<text:s/></text:span><text:span text:style-name="T1588"><text:tab/></text:span></text:p>
      <text:p text:style-name="P1589"><text:tab/></text:p>
      <text:p text:style-name="P1590"><text:span text:style-name="T1591">(suma žodžiais ir skaitmenimis)</text:span></text:p>
      <text:p text:style-name="P1592"><text:span text:style-name="T1593">8</text:span><text:span text:style-name="T1594">. Viešo aukciono laimėtojui privaloma mokėti suma<text:s/></text:span><text:span text:style-name="T1595"><text:tab/>.</text:span></text:p>
      <text:p text:style-name="P1596"><text:span text:style-name="T1597"><text:tab/>(suma žodžiais ir skaitmenimis)</text:span></text:p>
      <text:p text:style-name="P1598"><text:span text:style-name="T1599">9</text:span><text:span text:style-name="T1600">. Kai mokėjimas už privatizavimo objektą atidedamas, viešo aukciono laimėtojas per 5 darbo dienas nuo pirkimo-pardavimo sutarties pasirašymo turi įmokėti<text:s/></text:span><text:span text:style-name="T1601"><text:tab/></text:span></text:p>
      <text:p text:style-name="P1602"><text:tab/></text:p>
      <text:p text:style-name="P1603">(suma žodžiais ir skaitmenimis)</text:p>
      <text:p text:style-name="P1604">Punkto pakeitimai:</text:p>
      <text:p text:style-name="P1605"><text:span text:style-name="T1606">Nr.<text:s/></text:span><text:a xlink:href="https://www.e-tar.lt/portal/legalAct.html?documentId=TAR.2C23D85E0F1B" office:target-frame-name="_top" xlink:show="replace"><text:span text:style-name="T1607">1960</text:span></text:a><text:span text:style-name="T1608">, 2002-12-12, Žin., 2002, Nr. 119-5351 (2002-12-18), i. k. 1021100NUTA00001960</text:span></text:p>
      <text:p text:style-name="Normal"/>
      <text:p text:style-name="P1609"><text:span text:style-name="T1610">10</text:span><text:span text:style-name="T1611">. Kai mokėjimas už privatizavimo objektą atidedamas, galutinio mokėjimo terminas –<text:s/></text:span><text:span text:style-name="T1612"><text:tab/></text:span></text:p>
      <text:p text:style-name="P1613"><text:span text:style-name="T1614"><text:tab/>.</text:span></text:p>
      <text:p text:style-name="Normal"/>
      <text:p text:style-name="P1615">Viešo aukciono komisija:<text:s/></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Komisijos pirmininkas<text:s/></text:p>
            <text:p text:style-name="P1623">Komisijos nriai<text:s/></text:p>
            <text:p text:style-name="P1624"/>
          </table:table-cell>
          <table:table-cell table:style-name="TableCell1625">
            <text:p text:style-name="P1626"/>
          </table:table-cell>
        </table:table-row>
      </table:table>
      <text:p text:style-name="P1627"/>
      <text:p text:style-name="P1628"><text:tab/>(parašai)<text:tab/><text:tab/>(vardų raidės, pavardės)</text:p>
      <text:p text:style-name="P1629"/>
      <text:soft-page-break/>
      <text:p text:style-name="P1630"><text:span text:style-name="T1631">A. V.</text:span><text:s/></text:p>
      <text:p text:style-name="P1632"><text:span text:style-name="T1633">______________</text:span></text:p>
      <text:p text:style-name="P1634">Priedo pakeitimai:</text:p>
      <text:p text:style-name="P1635"><text:span text:style-name="T1636">Nr.<text:s/></text:span><text:a xlink:href="https://www.e-tar.lt/portal/legalAct.html?documentId=TAR.3050DC46532F" office:target-frame-name="_top" xlink:show="replace"><text:span text:style-name="T1637">1129</text:span></text:a><text:span text:style-name="T1638">, 1998-09-17, Žin., 1998, Nr. 83-2334 (</text:span><text:span text:style-name="T1639">1998-09-23), i. k. 0981100NUTA00001129</text:span></text:p>
      <text:p text:style-name="Normal"/>
      <text:soft-page-break/>
      <text:p text:style-name="P1640">Valstybės ir savivaldybių turto privatizavimo</text:p>
      <text:p text:style-name="P1648"><text:span text:style-name="T1649">viešo aukciono būdu nuostatų<text:s/></text:span><text:span text:style-name="T1650">4</text:span><text:span text:style-name="T1651"><text:s/>priedas</text:span></text:p>
      <text:p text:style-name="P1652">(Lietuvos Respublikos Vyriausybės</text:p>
      <text:p text:style-name="P1653">1999 m. gruodžio 3 d. nutarimo Nr. 1353</text:p>
      <text:p text:style-name="P1654">redakcija)</text:p>
      <text:p text:style-name="P1655"/>
      <text:p text:style-name="P1656"><text:span text:style-name="T1657">PAVYZDINĖ SUTARTIS</text:span></text:p>
      <text:p text:style-name="P1658"><text:span text:style-name="T1659">dėl privatizavimo objekto pirkimo–pardavimo</text:span></text:p>
      <text:p text:style-name="P1660"><text:tab/></text:p>
      <text:p text:style-name="P1661">(sudarymo vieta; metai, mėnuo ir diena žodžiais)</text:p>
      <text:p text:style-name="P1662"/>
      <text:p text:style-name="P1663"><text:span text:style-name="T1664">1</text:span><text:span text:style-name="T1665">. Sutarties šalys:</text:span></text:p>
      <text:p text:style-name="P1666"><text:span text:style-name="T1667">1.1</text:span><text:span text:style-name="T1668">. pardavėjas</text:span><text:span text:style-name="T1669"><text:tab/>,</text:span></text:p>
      <text:p text:style-name="P1670"><text:tab/>(valstybės įmonė Valstybės turto fondas ar savivaldybės institucija, vykdanti<text:s/>savivaldybės turto privatizavimą)</text:p>
      <text:p text:style-name="P1671">kurio buveinė<text:tab/>, atstovaujamas<text:tab/>,</text:p>
      <text:p text:style-name="P1672"><text:span text:style-name="T1673"><text:tab/></text:span><text:span text:style-name="T1674">(pareigos, vardo raidė ir pavardė)</text:span></text:p>
      <text:p text:style-name="P1675">veikiančio pagal<text:tab/>;</text:p>
      <text:p text:style-name="P1676">(dokumento, kuris reglamentuoja institucijos veiklą, pavadinimas)</text:p>
      <text:p text:style-name="P1677">Punkto pakeitimai:</text:p>
      <text:p text:style-name="P1678"><text:span text:style-name="T1679">Nr.<text:s/></text:span><text:a xlink:href="https://www.e-tar.lt/portal/legalAct.html?documentId=TAR.8A064672C9D7" office:target-frame-name="_top" xlink:show="replace"><text:span text:style-name="T1680">1531</text:span></text:a><text:span text:style-name="T1681">, 2004-12-01, Žin., 2004, Nr. 174-6448 (2004-12-04), i. k. 1041100NUTA00001531</text:span></text:p>
      <text:p text:style-name="Normal"/>
      <text:p text:style-name="P1682"><text:span text:style-name="T1683">1.2</text:span><text:span text:style-name="T1684">. pirkėjas</text:span><text:span text:style-name="T1685"><text:tab/>,</text:span></text:p>
      <text:p text:style-name="P1686">(fizinio asmens – vardas, pavardė, asmens kodas, gyvenamoji vieta; juridinio asmens – pavadinimas, kodas Juridinių asmenų registre, buveinė registre, buveinės adresas)</text:p>
      <text:p text:style-name="P1687">atstovaujamas<text:tab/>.</text:p>
      <text:p text:style-name="P1688"><text:tab/>(vardas, pavardė, asmens kodas, adresas; kuo remiantis jis turi teisę pasirašyti sutartį pirkėjo vardu)</text:p>
      <text:p text:style-name="P1689">Punkto pakeitimai:</text:p>
      <text:p text:style-name="P1690"><text:span text:style-name="T1691">Nr.<text:s/></text:span><text:a xlink:href="https://www.e-tar.lt/portal/legalAct.html?documentId=TAR.8A064672C9D7" office:target-frame-name="_top" xlink:show="replace"><text:span text:style-name="T1692">1531</text:span></text:a><text:span text:style-name="T1693">, 2004-12-01, Žin., 2004, Nr. 174-6448 (2004-12-04), i. k. 1041100NUTA00001531</text:span></text:p>
      <text:p text:style-name="Normal"/>
      <text:p text:style-name="P1694"><text:span text:style-name="T1695">2</text:span><text:span text:style-name="T1696">. Šia sutartimi pardavėjas įsipareigoja perduoti pirkėjo nuosavybėn</text:span><text:span text:style-name="T1697"><text:tab/></text:span></text:p>
      <text:p text:style-name="P1698"><text:span text:style-name="T1699"><text:tab/></text:span></text:p>
      <text:p text:style-name="P1700">(privatizavimo objekto pavadinimas, kodas Juridinių asmenų registre, buveinė, registre, adresas; jeigu parduodamas akcijų paketas, nurodyti akcijų rūšį, vienos akcijos nominalią vertę ir parduodamų akcijų skaičių; kas ir kokia teise valdo privatizavimo objektą)</text:p>
      <text:p text:style-name="P1701">Privatizavimo objektas<text:s/>nėra įkeistas, areštuotas ar kitaip suvaržytos teisės juo disponuoti.<text:s/></text:p>
      <text:p text:style-name="P1702"><text:span text:style-name="T1703">Jeigu privatizavimo objektas yra</text:span><text:span text:style-name="T1704"><text:s/></text:span><text:span text:style-name="T1705">įkeistas, areštuotas ar kitaip suvaržytos teisės juo disponuoti, nurodomas dokumentas, kuriuo remdamiesi tretieji asmenys turi teisę reikšti pretenzija</text:span><text:span text:style-name="T1706">s į privatizavimo objektą.</text:span></text:p>
      <text:p text:style-name="P1707">Punkto pakeitimai:</text:p>
      <text:p text:style-name="P1708"><text:span text:style-name="T1709">Nr.<text:s/></text:span><text:a xlink:href="https://www.e-tar.lt/portal/legalAct.html?documentId=TAR.8A064672C9D7" office:target-frame-name="_top" xlink:show="replace"><text:span text:style-name="T1710">1531</text:span></text:a><text:span text:style-name="T1711">, 2004-12-01, Žin., 2004, Nr. 174-6448 (2004-12-04), i. k. 1041100NUTA00001531</text:span></text:p>
      <text:p text:style-name="Normal"/>
      <text:p text:style-name="P1712"><text:span text:style-name="T1713">3</text:span><text:span text:style-name="T1714">. Ši sutartis sudaryta pagal<text:s/></text:span><text:span text:style-name="T1715">pirkėjo</text:span><text:span text:style-name="T1716"><text:tab/>m.</text:span><text:span text:style-name="T1717"><text:tab/>d. paraišką dalyvauti viešame aukcione ir Privatizavimo</text:span></text:p>
      <text:p text:style-name="P1718">komisijos (Lietuvos Respublikos Vyriausybės)<text:tab/>m.<text:tab/>d. sprendimu (protokolo Nr.) aprobuotą</text:p>
      <text:p text:style-name="P1719"><text:span text:style-name="T1720">objekto privatizavimo programą.</text:span></text:p>
      <text:p text:style-name="P1721"><text:span text:style-name="T1722">4</text:span><text:span text:style-name="T1723">. Kaina:</text:span></text:p>
      <text:p text:style-name="P1724"><text:span text:style-name="T1725">4.1</text:span><text:span text:style-name="T1726">. visa privatizavimo objekto kaina –<text:s/></text:span><text:span text:style-name="T1727"><text:tab/>litų, iš jų:</text:span></text:p>
      <text:p text:style-name="P1728"><text:tab/>(suma žodžiais ir skaitmenimis)</text:p>
      <text:p text:style-name="P1729"><text:span text:style-name="T1730">4.1.1</text:span><text:span text:style-name="T1731">*</text:span><text:span text:style-name="T1732">. valstybei (savivaldybei) tenkanti dalis –<text:s/></text:span><text:span text:style-name="T1733"><text:tab/>litų;</text:span></text:p>
      <text:p text:style-name="P1734"><text:span text:style-name="T1735"><text:tab/>(suma žodžiais ir skaitmenimis)</text:span></text:p>
      <text:p text:style-name="P1736"><text:span text:style-name="T1737">4.1.2</text:span><text:span text:style-name="T1738">*</text:span><text:span text:style-name="T1739">. privatizavimo objekto valdytojui tenkanti dalis –<text:s/></text:span><text:span text:style-name="T1740"><text:tab/>litų;</text:span></text:p>
      <text:p text:style-name="P1741"><text:span text:style-name="T1742"><text:tab/>(suma žodžiais ir skaitmenimis)</text:span></text:p>
      <text:p text:style-name="P1743"><text:span text:style-name="T1744">4.1.3</text:span><text:span text:style-name="T1745">*</text:span><text:span text:style-name="T1746">. privatizavimo obj</text:span><text:span text:style-name="T1747">ekto nuomininkui tenkanti dalis –<text:s/></text:span><text:span text:style-name="T1748"><text:tab/>litų;</text:span></text:p>
      <text:p text:style-name="P1749"><text:span text:style-name="T1750"><text:tab/>(suma žodžiais ir skaitmenimis)</text:span></text:p>
      <text:p text:style-name="P1751"><text:span text:style-name="T1752">4.2</text:span><text:span text:style-name="T1753">. pradinis įnašas –<text:s/></text:span><text:span text:style-name="T1754"><text:tab/><text:s/>litų sumokėtas ___ m. __________ d.;</text:span></text:p>
      <text:p text:style-name="P1755"><text:span text:style-name="T1756"><text:tab/>(suma žodžiais ir skaitmenimis)</text:span></text:p>
      <text:p text:style-name="P1757"><text:span text:style-name="T1758">4.3</text:span><text:span text:style-name="T1759">. privatizavimo objekto kaina su palūkanomis –<text:s/></text:span><text:span text:style-name="T1760"><text:tab/><text:s/>litų;</text:span></text:p>
      <text:p text:style-name="P1761"><text:span text:style-name="T1762"><text:tab/>(suma žodžiais ir<text:s/></text:span><text:span text:style-name="T1763">skaitmenimis)</text:span></text:p>
      <text:p text:style-name="P1764"><text:span text:style-name="T1765">4.4</text:span><text:span text:style-name="T1766">. palūkanų dydis – ___________ procentų.</text:span></text:p>
      <text:p text:style-name="P1767"><text:span text:style-name="T1768">*</text:span><text:span text:style-name="T1769"><text:s/></text:span><text:span text:style-name="T1770">Šie punktai įrašomi, jeigu objekto (statinio) privatizavimo programoje yra nustatytas privatizavimo objekto vertės dėl nuomos metu šiam objektui pagerinti padarytų išlaidų padidėjimo procentas</text:span><text:span text:style-name="T1771"><text:s/></text:span></text:p>
      <text:p text:style-name="P1772">Punkto pakeitimai:</text:p>
      <text:p text:style-name="P1773"><text:span text:style-name="T1774">Nr.<text:s/></text:span><text:a xlink:href="https://www.e-tar.lt/portal/legalAct.html?documentId=TAR.3926968CCFA3" office:target-frame-name="_top" xlink:show="replace"><text:span text:style-name="T1775">1198</text:span></text:a><text:span text:style-name="T1776">, 2000-10-09, Žin., 2000, Nr. 85-2600 (2000-10-11), i. k. 1001100NUTA00001198</text:span></text:p>
      <text:p text:style-name="Normal"/>
      <text:p text:style-name="P1777"><text:span text:style-name="T1778">5</text:span><text:span text:style-name="T1779">. Pirkėjas iki ______ m._______________ d. privalo sumokėti<text:s/></text:span><text:span text:style-name="T1780"><text:tab/></text:span></text:p>
      <text:p text:style-name="P1781"><text:tab/></text:p>
      <text:p text:style-name="P1782"><text:tab/>litų</text:p>
      <text:p text:style-name="P1783">(suma žodžiais ir skaitmenimis)</text:p>
      <text:p text:style-name="P1784">į sąskaitą Nr. _________, esančią<text:tab/>.</text:p>
      <text:p text:style-name="P1785"><text:tab/>(banko įstaigos pavadinimas)</text:p>
      <text:p text:style-name="P1786">Jeigu už privatizavimo objektą (ilgalaikį materialųjį turtą) mokėjimas atidedamas, šiame<text:s/>punkte nurodoma, kad pirkėjas privalo sumokėti ne mažiau kaip 25 procentus privatizavimo objekto pardavimo kainos, įskaitant pradinį įnašą.</text:p>
      <text:p text:style-name="P1787">Jeigu už privatizavimo objektą (akcijas) mokama pinigais ir kitais mokėjimo dokumentais, šiame punkte nurodoma pinigais apmokama kainos dalis ir apmokėjimas kitu mokėjimo dokumentu.</text:p>
      <text:p text:style-name="P1788">Jeigu objekto (statinio) privatizavimo programoje yra nustatytas privatizavimo objekto vertės dėl nuomos metu šiam objektui pagerinti padarytų išlaidų padidėjimo procentas, šiame punkte papildomai nurodoma, kad iki privatizavimo objekto nuosavybės teisės perdavimo ir priėmimo akto surašymo pirkėjas privalo į privatizavimo objekto valdytojo ir nuomininko sąskaitas pervesti atitinkamai 4.1.2 ir 4.1.3 nurodytas sumas ir pateikti pardavėjui apmokėjimą patvirtinančius banko dokumentus<text:s/></text:p>
      <text:p text:style-name="P1789">Punkto pakeitimai:</text:p>
      <text:p text:style-name="P1790"><text:span text:style-name="T1791">Nr.<text:s/></text:span><text:a xlink:href="https://www.e-tar.lt/portal/legalAct.html?documentId=TAR.3926968CCFA3" office:target-frame-name="_top" xlink:show="replace"><text:span text:style-name="T1792">1198</text:span></text:a><text:span text:style-name="T1793">, 2000-10-09, Žin., 2000, Nr. 85-2600 (2000-10-11), i. k. 1001100NUTA00001198</text:span></text:p>
      <text:p text:style-name="Normal"/>
      <text:p text:style-name="P1794"><text:span text:style-name="T1795">6</text:span><text:span text:style-name="T1796">. Uždelsęs mokėti šios</text:span><text:span text:style-name="T1797"><text:s/>sutarties 5 punkte nustatytais terminais, bet ne ilgiau kaip iki</text:span><text:span text:style-name="T1798"><text:tab/>m.</text:span></text:p>
      <text:p text:style-name="P1799"><text:span text:style-name="T1800"><text:tab/>d., pirkėjas įsipareigoja mokėti 0,2 procento delspinigius už kiekvieną uždelstą dieną.</text:span></text:p>
      <text:p text:style-name="P1801"><text:span text:style-name="T1802">7</text:span><text:span text:style-name="T1803">. Apmokėjimo data laikoma banko žymos apie mokėjimo nurodymo vykdymą diena.</text:span></text:p>
      <text:p text:style-name="P1804"><text:span text:style-name="T1805">Jeigu už<text:s/></text:span><text:span text:style-name="T1806">privatizavimo objektą mokama užsienio valiuta, šiame punkte nurodoma, kad mokėjimo data laikoma lėšų įskaitymo į pardavėjo nurodytą sąskaitą diena.</text:span></text:p>
      <text:p text:style-name="P1807"><text:span text:style-name="T1808">8</text:span><text:span text:style-name="T1809">. Pirkėjas įsipareigoja likusią mokėti privatizavimo objekto kainos dalį ir palūkanas –<text:s/></text:span><text:span text:style-name="T1810"><text:tab/></text:span></text:p>
      <text:p text:style-name="P1811"><text:tab/>litų – sumokėti</text:p>
      <text:p text:style-name="P1812"><text:tab/>(suma žodžiais ir skaitmenimis)</text:p>
      <text:p text:style-name="P1813"><text:span text:style-name="T1814">iki</text:span><text:span text:style-name="T1815"><text:tab/>m.</text:span><text:span text:style-name="T1816"><text:tab/>d. į sąskaitą Nr.</text:span><text:span text:style-name="T1817"><text:tab/></text:span><text:span text:style-name="T1818">,</text:span><text:span text:style-name="T1819"><text:s/>esančią<text:s/></text:span></text:p>
      <text:p text:style-name="P1820"><text:span text:style-name="T1821"><text:tab/>(banko įstaigos pavadinimas)</text:span></text:p>
      <text:p text:style-name="P1822"><text:tab/>, šia tvarka:</text:p>
      <text:p text:style-name="P1823"/>
      <text:p text:style-name="P1824"><text:tab/>(litais)</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3">
            <text:p text:style-name="P1838">Mokėjimo metai</text:p>
          </table:table-cell>
          <table:table-cell table:style-name="TableCell1839" table:number-columns-spanned="8">
            <text:p text:style-name="P1840">Įmokų suma pagal padengimo terminus</text:p>
          </table:table-cell>
          <table:covered-table-cell/>
          <table:covered-table-cell/>
          <table:covered-table-cell/>
          <table:covered-table-cell/>
          <table:covered-table-cell/>
          <table:covered-table-cell/>
          <table:covered-table-cell/>
          <table:table-cell table:style-name="TableCell1841" table:number-rows-spanned="3">
            <text:p text:style-name="P1842">Metinė įmokų suma, įskaitant palūkanas</text:p>
          </table:table-cell>
        </table:table-row>
        <table:table-row table:style-name="TableRow1843">
          <table:covered-table-cell>
            <text:p text:style-name="P1844"/>
          </table:covered-table-cell>
          <table:table-cell table:style-name="TableCell1845" table:number-columns-spanned="2">
            <text:p text:style-name="P1846">I ketvirtis</text:p>
          </table:table-cell>
          <table:covered-table-cell/>
          <table:table-cell table:style-name="TableCell1847" table:number-columns-spanned="2">
            <text:p text:style-name="P1848">II ketvirtis</text:p>
          </table:table-cell>
          <table:covered-table-cell/>
          <table:table-cell table:style-name="TableCell1849" table:number-columns-spanned="2">
            <text:p text:style-name="P1850">III<text:s/>ketvirtis</text:p>
          </table:table-cell>
          <table:covered-table-cell/>
          <table:table-cell table:style-name="TableCell1851" table:number-columns-spanned="2">
            <text:p text:style-name="P1852">IV ketvirtis</text:p>
          </table:table-cell>
          <table:covered-table-cell/>
          <table:covered-table-cell>
            <text:p text:style-name="P1853"/>
          </table:covered-table-cell>
        </table:table-row>
        <table:table-row table:style-name="TableRow1854">
          <table:covered-table-cell>
            <text:p text:style-name="P1855"/>
          </table:covered-table-cell>
          <table:table-cell table:style-name="TableCell1856">
            <text:p text:style-name="P1857">įnašas</text:p>
          </table:table-cell>
          <table:table-cell table:style-name="TableCell1858">
            <text:p text:style-name="P1859">palūkanos</text:p>
          </table:table-cell>
          <table:table-cell table:style-name="TableCell1860">
            <text:p text:style-name="P1861">įnašas</text:p>
          </table:table-cell>
          <table:table-cell table:style-name="TableCell1862">
            <text:p text:style-name="P1863">palūkanos</text:p>
          </table:table-cell>
          <table:table-cell table:style-name="TableCell1864">
            <text:p text:style-name="P1865">įnašas</text:p>
          </table:table-cell>
          <table:table-cell table:style-name="TableCell1866">
            <text:p text:style-name="P1867">palūkanos</text:p>
          </table:table-cell>
          <table:table-cell table:style-name="TableCell1868">
            <text:p text:style-name="P1869">įnašas</text:p>
          </table:table-cell>
          <table:table-cell table:style-name="TableCell1870">
            <text:p text:style-name="P1871">palūkanos</text:p>
          </table: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text:span text:style-name="T1937">8.1</text:span><text:span text:style-name="T1938">. pirkėjas įsipareigoja eilinį įnašą ir palūkanas sumokėti iki kito ketvirčio pirmojo mėnesio 10 dienos;</text:span></text:p>
      <text:p text:style-name="P1939"><text:span text:style-name="T1940">8.2</text:span><text:span text:style-name="T1941">. pirkėjas įsipareigoja už laiku nesumokėtą eilinį įnašą ar palūkanas sumokėti 0,1 procento delspinigių, skaičiuojant už kiekvieną pavėluotą dieną nuo laiku nesumokėtos sumos;<text:s/></text:span></text:p>
      <text:p text:style-name="P1942"><text:span text:style-name="T1943">8.3</text:span><text:span text:style-name="T1944">. jeigu eilinis įnašas su palūkanomis ir delspinigiais nesumokamas per 3</text:span><text:span text:style-name="T1945">0 dienų nuo mokėjimo termino pabaigos, ši sutartis gali būti teismine tvarka nutraukta, o sumokėta suma negrąžinama.</text:span></text:p>
      <text:p text:style-name="P1946">Šis punktas praleidžiamas, jeigu už privatizavimo objektą (ilgalaikį materialųjį turtą) mokėjimas neatidedamas.</text:p>
      <text:p text:style-name="P1947">Punkto pakeitimai:</text:p>
      <text:p text:style-name="P1948"><text:span text:style-name="T1949">Nr.<text:s/></text:span><text:a xlink:href="https://www.e-tar.lt/portal/legalAct.html?documentId=TAR.2C23D85E0F1B" office:target-frame-name="_top" xlink:show="replace"><text:span text:style-name="T1950">1960</text:span></text:a><text:span text:style-name="T1951">, 2002-12-12, Žin., 2002, Nr. 119-5351 (2002-12-18), i. k. 1021100NUTA00001960</text:span></text:p>
      <text:p text:style-name="Normal"/>
      <text:p text:style-name="P1952"><text:span text:style-name="T1953">9</text:span><text:span text:style-name="T1954">. Pardavėjas pateikia pirkėjui šią sutarties pasirašymo dieną jam žinomą informaciją<text:s/></text:span><text:span text:style-name="T1955">apie bendrovę:</text:span></text:p>
      <text:p text:style-name="P1956"><text:span text:style-name="T1957">9.1</text:span><text:span text:style-name="T1958">. naujausia bendrovės finansinė atskaitomybė;</text:span></text:p>
      <text:p text:style-name="P1959"><text:span text:style-name="T1960">9.2</text:span><text:span text:style-name="T1961">. informacija apie bendrovės naudojamą žemę;</text:span></text:p>
      <text:p text:style-name="P1962"><text:span text:style-name="T1963">9.3</text:span><text:span text:style-name="T1964">. bendrovės išnuomotos pagrindinės priemonės ir patalpos;</text:span></text:p>
      <text:p text:style-name="P1965"><text:span text:style-name="T1966">9.4</text:span><text:span text:style-name="T1967">. bendrovės nuomojamos pagrindinės priemonės ir patalpos;</text:span></text:p>
      <text:p text:style-name="P1968"><text:span text:style-name="T1969">9.5</text:span><text:span text:style-name="T1970">.</text:span><text:span text:style-name="T1971"><text:s/>bendrovės investicijos į kitas bendroves;</text:span></text:p>
      <text:p text:style-name="P1972"><text:span text:style-name="T1973">9.6</text:span><text:span text:style-name="T1974">. neatskiriamos investicijos bendrovėje;</text:span></text:p>
      <text:p text:style-name="P1975"><text:span text:style-name="T1976">9.7</text:span><text:span text:style-name="T1977">. grąžintinas turtas, esantis bendrovės balanse;</text:span></text:p>
      <text:p text:style-name="P1978"><text:span text:style-name="T1979">9.8</text:span><text:span text:style-name="T1980">. nebaigtos statybos, neteisėtos statybos ir socialinės paskirties objektai;</text:span></text:p>
      <text:p text:style-name="P1981"><text:span text:style-name="T1982">9.9</text:span><text:span text:style-name="T1983">. bendrovei nuosav</text:span><text:span text:style-name="T1984">ybės teise priklausantis intelektinis turtas (patentai, prekių ir paslaugų ženklai, firmos vardas ir kita);</text:span></text:p>
      <text:p text:style-name="P1985"><text:span text:style-name="T1986">9.10</text:span><text:span text:style-name="T1987">. bendrovės įstatuose nurodyta licencijuojama veikla ir turimos licencijos;</text:span></text:p>
      <text:p text:style-name="P1988"><text:span text:style-name="T1989">9.11</text:span><text:span text:style-name="T1990">. paskolos, suteiktos kitiems asmenims;</text:span></text:p>
      <text:p text:style-name="P1991"><text:span text:style-name="T1992">9.12</text:span><text:span text:style-name="T1993">.<text:s/></text:span><text:span text:style-name="T1994">informacija apie bendrovei pareikštas pretenzijas, teismo ieškinius ir išduotus vykdomuosius raštus;</text:span></text:p>
      <text:p text:style-name="P1995"><text:span text:style-name="T1996">9.13</text:span><text:span text:style-name="T1997">. garantijos, laidavimai ar įkeitimai fiziniams ir (ar) juridiniams asmenims;</text:span></text:p>
      <text:p text:style-name="P1998"><text:span text:style-name="T1999">9.14</text:span><text:span text:style-name="T2000">. paimti kreditai;</text:span></text:p>
      <text:p text:style-name="P2001"><text:span text:style-name="T2002">9.15</text:span><text:span text:style-name="T2003">. informacija apie prievolių valst</text:span><text:span text:style-name="T2004">ybei (savivaldybei) vykdymą;</text:span></text:p>
      <text:p text:style-name="P2005"><text:span text:style-name="T2006">Šis punktas praleidžiamas, jeigu privatizuojamos akcijos bendrovės, kurioje valstybė (savivaldybė) valdo mažiau kaip 1/2 akcijų, suteikiančių balso teisę visuotiniame akcininkų susirinkime. Šiame punkte nurodyta informacija gal</text:span><text:span text:style-name="T2007">i būti pateikiama sutarties priede.</text:span></text:p>
      <text:p text:style-name="P2008"><text:span text:style-name="T2009">10</text:span><text:span text:style-name="T2010">. Pirkėjas įsipareigoja įvykdyti šias privatizavimo sąlygas:</text:span><text:span text:style-name="T2011"><text:tab/></text:span></text:p>
      <text:p text:style-name="P2012"><text:tab/></text:p>
      <text:p text:style-name="P2013"><text:span text:style-name="T2014"><text:tab/></text:span></text:p>
      <text:p text:style-name="P2015"><text:span text:style-name="T2016">11</text:span><text:span text:style-name="T2017">. Pirkėjas įsipareigoja per<text:s/></text:span><text:span text:style-name="T2018"><text:tab/></text:span><text:span text:style-name="T2019">darbo dienų, įvykdęs šios sutarties 5 punkte nustatytas sąlygas, bet ne vėliau kaip iki</text:span><text:span text:style-name="T2020"><text:tab/>m.</text:span><text:span text:style-name="T2021"><text:tab/>d. atvykti pasirašyt</text:span><text:span text:style-name="T2022">i privatizavimo objekto nuosavybės teisės perdavimo akto, kurio pagrindu įsigytas turtas įregistruojamas.<text:s/></text:span></text:p>
      <text:p text:style-name="P2023"><text:span text:style-name="T2024">12</text:span><text:span text:style-name="T2025">. Šalims yra žinoma, kad atvykdamas pasirašyti privatizavimo objekto nuosavybės teisės perdavimo akto pirkėjas pateikia pardavėjui teritorinės<text:s/></text:span><text:span text:style-name="T2026">mokesčių inspekcijos išduotą pažymą apie pajamų deklaravimą.</text:span></text:p>
      <text:p text:style-name="P2027"><text:span text:style-name="T2028">Šis punktas praleidžiamas, jeigu pagal Lietuvos Respublikos įstatymą „Dėl Lietuvos Respublikos gyventojų pajamų brangiam turtui įsigyti arba kitų įsigytų bei perleidžiamų lėšų deklaravimo“ tokios</text:span><text:span text:style-name="T2029"><text:s/>pažymos pateikti pardavėjui nereikia.</text:span></text:p>
      <text:p text:style-name="P2030"><text:span text:style-name="T2031">13</text:span><text:span text:style-name="T2032">. Pirkėjas įsipareigoja per 45 dienas nuo privatizavimo objekto nuosavybės teisės perdavimo akto sudarymo, bet ne vėliau kaip iki</text:span><text:span text:style-name="T2033"><text:tab/>m.</text:span><text:span text:style-name="T2034"><text:tab/>d. įkeisti pardavėjui įsigytą privatizavimo objektą, pateikti banko garantiją<text:s/></text:span><text:span text:style-name="T2035">arba sumokėti likusią kainos dalį su šios sutarties 4.4 punkte nustatytomis palūkanomis, skaičiuojant nuo nesumokėtos sumos už laikotarpį nuo šios sutarties 6 ir šiame punktuose nustatytų datų.</text:span></text:p>
      <text:p text:style-name="P2036"><text:span text:style-name="T2037">Šis punktas praleidžiamas, jeigu už privatizavimo objektą mokė</text:span><text:span text:style-name="T2038">jimas neatidedamas.</text:span></text:p>
      <text:p text:style-name="P2039"><text:span text:style-name="T2040">14</text:span><text:span text:style-name="T2041">. Pardavėjas</text:span><text:span text:style-name="T2042"><text:s/></text:span><text:span text:style-name="T2043">turi teisę kontroliuoti, kaip pirkėjas vykdo šia sutartimi prisiimtus įsipareigojimus.<text:s/></text:span></text:p>
      <text:p text:style-name="P2044"><text:span text:style-name="T2045">Jeigu yra nustatytos privatizavimo sąlygos, pirkimo-pardavimo sutartyje turi būti nurodyta, kaip pardavėjas kontroliuos šių<text:s/></text:span><text:span text:style-name="T2046">sąlygų vykdymą.</text:span></text:p>
      <text:p text:style-name="P2047"><text:span text:style-name="T2048">15</text:span><text:span text:style-name="T2049">. Pardavėjas turi teisę vienašališkai šią sutartį nutraukti, jeigu:</text:span></text:p>
      <text:p text:style-name="P2050"><text:span text:style-name="T2051">15.1</text:span><text:span text:style-name="T2052">. pirkėjas nevykdo šios sutarties 6 punkte nustatytų sąlygų. Pirkėjo įmokėtas pradinis įnašas lieka pardavėjui;</text:span></text:p>
      <text:p text:style-name="P2053"><text:span text:style-name="T2054">15.2</text:span><text:span text:style-name="T2055">. pirkėjas nevykdo šios sutarties 13 pun</text:span><text:span text:style-name="T2056">kte nustatytų sąlygų. Pardavėjui lieka 25 procentai pardavimo kainos, o visa, kas buvo pardavėjo perduota pirkėjui pagal šią sutartį iki jos nutraukimo, grąžinama pardavėjui.<text:s/></text:span></text:p>
      <text:p text:style-name="P2057"><text:span text:style-name="T2058">16</text:span><text:span text:style-name="T2059">. Jeigu pirkėjas nevykdo šios sutarties 10 punkte prisiimtų įsipareigoji</text:span><text:span text:style-name="T2060">mų, pardavėjas turi teisę.</text:span></text:p>
      <text:p text:style-name="P2061"><text:span text:style-name="T2062">(čia įrašomos sankcijos (įskaitant sutarties nutraukimą) už privatizavimo sąlygų nevykdymą)</text:span></text:p>
      <text:p text:style-name="P2063"><text:span text:style-name="T2064">17</text:span><text:span text:style-name="T2065">. Pardavėjas įsipareigoja prieš 7 dienas informuoti pirkėją apie sutarties nutraukimą.</text:span></text:p>
      <text:p text:style-name="P2066"><text:span text:style-name="T2067">18</text:span><text:span text:style-name="T2068">. Jeigu ši sutartis nutraukiama dėl<text:s/></text:span><text:span text:style-name="T2069">to, kad pirkėjas nevykdo įsipareigojimų, kompensacija jam nepriklauso.</text:span></text:p>
      <text:p text:style-name="P2070"><text:span text:style-name="T2071">19</text:span><text:span text:style-name="T2072">. Pirkėjas turi teisę šią sutartį nutraukti ir reikalauti grąžinti pradinį įnašą, jeigu:</text:span></text:p>
      <text:p text:style-name="P2073"><text:span text:style-name="T2074">19.1</text:span><text:span text:style-name="T2075">. pardavėjas nevykdo šios sutarties 2 punkte nurodytų įsipareigojimų;</text:span></text:p>
      <text:p text:style-name="P2076"><text:span text:style-name="T2077">19.2</text:span><text:span text:style-name="T2078">. laik</text:span><text:span text:style-name="T2079">otarpiu nuo šios sutarties pasirašymo iki privatizavimo objekto (akcijų) nuosavybės teisės perdavimo akto surašymo bendrovei, kurios akcijos privatizuojamos, Lietuvos Respublikos įmonių bankroto įstatymo nustatyta tvarka yra iškelta bankroto byla arba Liet</text:span><text:span text:style-name="T2080">uvos Respublikos akcinių bendrovių įstatymo nustatyta tvarka ji yra likviduojama;</text:span></text:p>
      <text:p text:style-name="P2081"><text:span text:style-name="T2082">19.3</text:span><text:span text:style-name="T2083">. laikotarpiu nuo šios sutarties pasirašymo iki privatizavimo objekto (ilgalaikio materialiojo turto) nuosavybės teisės perdavimo akto surašymo dėl stichinės ar panaš</text:span><text:span text:style-name="T2084">ios nelaimės privatizavimo objektas neišlieka ar daugiau kaip 1/3 pasikeičia jo fizinės savybės.</text:span></text:p>
      <text:p text:style-name="P2085"><text:span text:style-name="T2086">20</text:span><text:span text:style-name="T2087">. Pirkėjas įsipareigoja prieš 7 dienas informuoti pardavėją apie sutarties nutraukimą.</text:span></text:p>
      <text:p text:style-name="P2088"><text:span text:style-name="T2089">21</text:span><text:span text:style-name="T2090">. Pirkėjas turi teisę reikalauti, kad vienerius metus po p</text:span><text:span text:style-name="T2091">irkimo-pardavimo sutarties pasirašymo dienos Turto fondas (savivaldybė) atsakytų už privatizuojamos valstybės (savivaldybės) kontroliuojamos įmonės prievoles, kurios atsirado iki pirkimo-pardavimo sutarties pasirašymo dienos ir kurių vertė viršija 5 procen</text:span><text:span text:style-name="T2092">tus privatizavimo sandorio vertės (</text:span><text:span text:style-name="T2093">arba 5 procentus nominalios parduodamų akcijų paketo</text:span><text:span text:style-name="T2094"><text:s/></text:span><text:span text:style-name="T2095">vertės, kai sandorio vertė mažesnė už šio akcijų paketo nominalią vertę</text:span><text:span text:style-name="T2096">), jeigu apie tokių prievolių atsiradimą pirkėjas nebuvo informuotas (šios sutarties 9 punktas) i</text:span><text:span text:style-name="T2097">r jeigu jos yra privalomos pagal Lietuvos Respublikos įstatymus ir nebuvo perduotos pirkėjui pagal šią sutartį.<text:s/></text:span></text:p>
      <text:p text:style-name="P2098"><text:span text:style-name="T2099">Šis punktas praleidžiamas, jeigu privatizuojamos akcijos bendrovės, kurioje valstybė (savivaldybė) valdo mažiau kaip 1/2 akcijų, suteikiančių b</text:span><text:span text:style-name="T2100">also teisę visuotiniame akcininkų susirinkime.</text:span></text:p>
      <text:p text:style-name="P2101"><text:span text:style-name="T2102">22</text:span><text:span text:style-name="T2103">. Teisė valdyti, naudoti privatizavimo objektą ir juo disponuoti pirkėjui pereina nuo:</text:span></text:p>
      <text:p text:style-name="P2104"><text:span text:style-name="T2105">22.1</text:span><text:span text:style-name="T2106">. privatizavimo objekto nuosavybės teisės perdavimo akto įregistravimo, kai:</text:span></text:p>
      <text:p text:style-name="P2107"><text:span text:style-name="T2108">22.1.1</text:span><text:span text:style-name="T2109">. pirkėjo vardu atidaroma</text:span><text:span text:style-name="T2110"><text:s/>vertybinių popierių sąskaita, kurioje įrašomos pagal pirkimo-pardavimo sutartį įsigytos akcijos, jeigu parduodamos nematerialiosios akcijos;</text:span></text:p>
      <text:p text:style-name="P2111"><text:span text:style-name="T2112">22.1.2</text:span><text:span text:style-name="T2113">. pirkėjo vardu padaromas indosamentas ar išduodamas akcijų sertifikatas,</text:span><text:span text:style-name="T2114"><text:s/>– jeigu parduodamos materialio</text:span><text:span text:style-name="T2115">sios akcijos;</text:span></text:p>
      <text:p text:style-name="P2116"><text:span text:style-name="T2117">22.2</text:span><text:span text:style-name="T2118">. šios sutarties ir privatizavimo objekto nuosavybės teisės perdavimo akto įregistravimo ilgalaikį materialųjį turtą registruojančioje institucijoje.</text:span></text:p>
      <text:p text:style-name="P2119"><text:span text:style-name="T2120">23</text:span><text:span text:style-name="T2121">. Kiekvienas šios sutarties pakeitimas galioja, šalims pasirašius susitari</text:span><text:span text:style-name="T2122">mą dėl tokio pakeitimo.</text:span></text:p>
      <text:p text:style-name="P2123"><text:span text:style-name="T2124">24</text:span><text:span text:style-name="T2125">. Šalys susitaria šios sutarties notariškai netvirtinti.<text:s/></text:span></text:p>
      <text:p text:style-name="P2126"><text:span text:style-name="T2127">Šis punktas praleidžiamas, jeigu sutartis tvirtinama notariškai.</text:span></text:p>
      <text:p text:style-name="P2128"><text:span text:style-name="T2129">25</text:span><text:span text:style-name="T2130">. Privatizavimo sandoriui taikomos Lietuvos Respublikos civilinio kodekso normos, jeigu Lietuvos<text:s/></text:span><text:span text:style-name="T2131">Respublikos valstybės ir savivaldybių turto privatizavimo įstatyme ar šioje sutartyje nenustatyta kitaip.</text:span></text:p>
      <text:p text:style-name="P2132"><text:span text:style-name="T2133">26</text:span><text:span text:style-name="T2134">. Pasirašyti</text:span><text:span text:style-name="T2135"><text:tab/>šios sutarties egzemplioriai, kurių</text:span><text:span text:style-name="T2136"><text:tab/></text:span><text:span text:style-name="T2137"><text:s/>perduodama pirkėjui ir 1 pardavėjui.<text:s/></text:span></text:p>
      <text:p text:style-name="P2138"><text:span text:style-name="T2139">27</text:span><text:span text:style-name="T2140">. Priedai:<text:s/></text:span><text:span text:style-name="T2141"><text:tab/></text:span></text:p>
      <text:p text:style-name="P2142"><text:tab/></text:p>
      <text:p text:style-name="P2143"><text:span text:style-name="T2144"><text:tab/></text:span></text:p>
      <text:p text:style-name="P2145"/>
      <text:p text:style-name="P2146">Pardavėjas<text:tab/>Pirkėjas</text:p>
      <text:p text:style-name="P2147"><text:tab/><text:tab/><text:tab/></text:p>
      <text:p text:style-name="P2148"><text:span text:style-name="T2149">(parašas)</text:span><text:span text:style-name="T2150"><text:tab/>(vardo raidė ir pavardė)</text:span><text:span text:style-name="T2151"><text:tab/>(parašas)</text:span><text:span text:style-name="T2152"><text:tab/>(vardo raidė ir pavardė)</text:span></text:p>
      <text:p text:style-name="P2153"/>
      <text:p text:style-name="P2154"><text:tab/>A. V.<text:s/><text:tab/>A. V. (tik juridiniams asmenims)<text:s/></text:p>
      <text:p text:style-name="P2155"/>
      <text:p text:style-name="P2156">Pritarta Privatizavimo komisijoje</text:p>
      <text:p text:style-name="P2157"><text:span text:style-name="T2158"><text:tab/>m.</text:span><text:span text:style-name="T2159"><text:tab/>d., protokolas Nr.</text:span><text:span text:style-name="T2160"><text:tab/></text:span></text:p>
      <text:p text:style-name="P2161"><text:span text:style-name="T2162">______________</text:span></text:p>
      <text:p text:style-name="Normal"/>
      <text:p text:style-name="P2163">Priedo pakeitimai:</text:p>
      <text:p text:style-name="P2164"><text:span text:style-name="T2165">Nr.<text:s/></text:span><text:a xlink:href="https://www.e-tar.lt/portal/legalAct.html?documentId=TAR.3050DC46532F" office:target-frame-name="_top" xlink:show="replace"><text:span text:style-name="T2166">1129</text:span></text:a><text:span text:style-name="T2167">, 1998-09-17, Žin., 1998, Nr. 83-2334 (1998-09-23), i. k. 0981100NUTA00001129</text:span></text:p>
      <text:p text:style-name="P2168"><text:span text:style-name="T2169">Nr.<text:s/></text:span><text:a xlink:href="https://www.e-tar.lt/portal/legalAct.html?documentId=TAR.0B25E4A3D3A5" office:target-frame-name="_top" xlink:show="replace"><text:span text:style-name="T2170">1353</text:span></text:a><text:span text:style-name="T2171">, 19</text:span><text:span text:style-name="T2172">99-12-03, Žin., 1999, Nr. 104-2999 (1999-12-08), i. k. 0991100NUTA00001353</text:span></text:p>
      <text:p text:style-name="Normal"/>
      <text:soft-page-break/>
      <text:p text:style-name="P2173">Valstybės ir savivaldybių turto privatizavimo viešo aukciono būdu nuostatų<text:s/></text:p>
      <text:p text:style-name="P2181"><text:span text:style-name="T2182">5</text:span><text:span text:style-name="T2183"><text:s/>priedas</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________________________________</text:p>
            <text:p text:style-name="P2191">________________________________<text:s/></text:p>
            <text:p text:style-name="P2192">(Turto fondo ar savivaldybės institucijos,<text:s/></text:p>
            <text:p text:style-name="P2193">vykdančios savivaldybės turto privatizavimą,<text:s/></text:p>
            <text:p text:style-name="P2194">pavadinimas)</text:p>
            <text:p text:style-name="P2195"/>
          </table:table-cell>
          <table:table-cell table:style-name="TableCell2196">
            <text:p text:style-name="P2197">AKTAS</text:p>
            <text:p text:style-name="P2198">20___ m. ____________ d.</text:p>
            <text:p text:style-name="Normal"><text:span text:style-name="T2199">_______________________</text:span></text:p>
            <text:p text:style-name="P2200"><text:tab/>(miestas, rajonas)</text:p>
          </table:table-cell>
        </table:table-row>
      </table:table>
      <text:p text:style-name="P2201">Dėl privatizavimo objekto (ilgalaikio materialiojo turto)</text:p>
      <text:p text:style-name="P2202">nuosavybės teisės perdavimo ir priėmimo</text:p>
      <text:p text:style-name="P2203"><text:tab/></text:p>
      <text:p text:style-name="P2204">(Turto fondo ar savivaldybės institucijos, vykdančios savivaldybės turto privatizavimą,</text:p>
      <text:p text:style-name="P2205"><text:tab/>,</text:p>
      <text:p text:style-name="P2206">įgalioto asmens pareigos, vardas, pavardė)</text:p>
      <text:p text:style-name="P2207">vadovaudamasi (s) 199__ m. _____________ d. privatizavimo objekto pirkimo-pardavimo sutartimi, perduoda, o<text:s/><text:tab/></text:p>
      <text:p text:style-name="P2208"><text:tab/>(pirkėjo ar jo įgalioto asmens vardas, pavardė, asmens kodas,</text:p>
      <text:p text:style-name="P2209"><text:tab/></text:p>
      <text:p text:style-name="P2210">kai pirkėjas juridinis asmuo – pavadinimas, kodas įmonių registre, adresas)</text:p>
      <text:p text:style-name="P2211">priima<text:s/>nuosavybėn __________________________________________________________<text:s/><text:tab/>.</text:p>
      <text:p text:style-name="P2212">(privatizavimo objekto pavadinimas, kodas įmonių registre, adresas)</text:p>
      <text:p text:style-name="P2213"><text:span text:style-name="T2214">Šis aktas taip pat patvirtina, kad pirkėjas sumokėjo privatizavimo objekto pirkimo</text:span><text:span text:style-name="T2215">-</text:span><text:span text:style-name="T2216">pardavimo sutartyje nurodytą pi</text:span><text:span text:style-name="T2217">rkimo kainą<text:s/></text:span><text:span text:style-name="T2218">(arba privalomą sumą, kai mokėjimo terminas</text:span><text:span text:style-name="T2219"><text:s/>atidėtas),</text:span><text:span text:style-name="T2220"><text:s/>ir įvykdė arba įsipareigojo įvykdyti privatizavimo sąlygas, nurodytas<text:s/></text:span><text:span text:style-name="T2221">privatizavimo objekto pirkimo-pardavimo sutartyje, kuri aprobuota Privatizavimo komisijos</text:span><text:span text:style-name="T2222"><text:s/>(Lietuvos Respublikos Vyriaus</text:span><text:span text:style-name="T2223">ybės) 199___ m. _______________ d. posėdyje, sprendimo Nr. ___________.</text:span></text:p>
      <text:p text:style-name="P2224">Šis aktas surašytas dviem egzemplioriais, kurių po vieną perduodama pirkėjui ir Turto fondui.</text:p>
      <text:p text:style-name="P2225"/>
      <text:p text:style-name="P2226">PRIEDAI:</text:p>
      <text:p text:style-name="P2227"/>
      <text:p text:style-name="P2228"><text:span text:style-name="T2229">1. Pastatų inventorinės bylos</text:span><text:span text:style-name="T2230"><text:note text:note-class="footnote" text:id="_ftn1"><text:note-citation text:label="*">*</text:note-citation><text:note-body><text:p text:style-name="P2231"><text:span text:style-name="T2232"><text:s/></text:span><text:span text:style-name="T2233">Pateikiama, kai<text:s/></text:span><text:span text:style-name="T2234">privatizuojami pastatai, statiniai.</text:span></text:p></text:note-body></text:note></text:span><text:span text:style-name="T2235">.</text:span></text:p>
      <text:p text:style-name="P2236"><text:span text:style-name="T2237">2. Žaliomis linijomis pažymėtų pastatams<text:s/></text:span><text:span text:style-name="T2238">priskirtų žemės plotų dokumentacija</text:span><text:span text:style-name="T2239">*</text:span><text:span text:style-name="T2240">.</text:span></text:p>
      <text:p text:style-name="P2241"><text:span text:style-name="T2242">3. Techninis pasas</text:span><text:span text:style-name="T2243"><text:note text:note-class="footnote" text:id="_ftn2"><text:note-citation text:label="**">**</text:note-citation><text:note-body><text:p text:style-name="P2244"><text:span text:style-name="T2245"><text:s/></text:span><text:span text:style-name="T2246">Pateikiama, kai privatizuojami įrengimai, transporto priemonės ir panašiai.</text:span></text:p></text:note-body></text:note></text:span><text:span text:style-name="T2247">.</text:span></text:p>
      <text:p text:style-name="P2248">Perdavė<text:tab/>Priėmė</text:p>
      <text:p text:style-name="P2249">_____________________________________<text:tab/>_________________________________</text:p>
      <text:p text:style-name="P2250">(Turto fondo ar savivaldybės institucijos, vykdančios<text:tab/>(pirkėjo ar jo įgalioto asmens pareigos)<text:s/></text:p>
      <text:p text:style-name="P2251">savivaldybės<text:s/>turto privatizavimą, įgalioto asmens pareigos)</text:p>
      <text:p text:style-name="P2252"/>
      <text:p text:style-name="P2253">(parašas)<text:tab/>(vardo raidė, pavardė)<text:tab/>(parašas)<text:tab/>(vardo raidė, pavardė)</text:p>
      <text:p text:style-name="P2254">A. V.<text:tab/>A. V. (tik juridiniams asmenims)</text:p>
      <text:p text:style-name="P2255">______________</text:p>
      <text:p text:style-name="P2256">Priedo pakeitimai:</text:p>
      <text:p text:style-name="P2257"><text:span text:style-name="T2258">Nr.<text:s/></text:span><text:a xlink:href="https://www.e-tar.lt/portal/legalAct.html?documentId=TAR.3050DC46532F" office:target-frame-name="_top" xlink:show="replace"><text:span text:style-name="T2259">1129</text:span></text:a><text:span text:style-name="T2260">, 1998-09-17, Žin., 1998, Nr. 83-2334 (1998-09-23), i. k. 0981100NUTA00001129</text:span></text:p>
      <text:p text:style-name="P2261"><text:span text:style-name="T2262">Nr.<text:s/></text:span><text:a xlink:href="https://www.e-tar.lt/portal/legalAct.html?documentId=TAR.8A064672C9D7" office:target-frame-name="_top" xlink:show="replace"><text:span text:style-name="T2263">1531</text:span></text:a><text:span text:style-name="T2264">, 2004-12-01, Žin., 2004, Nr. 174-6448 (2004-12-04), i. k. 1041100N</text:span><text:span text:style-name="T2265">UTA00001531</text:span></text:p>
      <text:p text:style-name="Normal"/>
      <text:soft-page-break/>
      <text:p text:style-name="P2266">Valstybės ir savivaldybių turto privatizavimo viešo aukciono būdu nuostatų<text:s/></text:p>
      <text:p text:style-name="P2274"><text:span text:style-name="T2275">6</text:span><text:span text:style-name="T2276"><text:s/>priedas</text:span></text:p>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____________________________________</text:p>
            <text:p text:style-name="P2284">____________________________________</text:p>
            <text:p text:style-name="P2285">(Turto fondo ar savivaldybės institucijos,<text:s/></text:p>
            <text:p text:style-name="P2286">vykdančios savivaldybės turto privatizavimą,<text:s/></text:p>
            <text:p text:style-name="P2287">pavadinimas)</text:p>
            <text:p text:style-name="P2288"/>
          </table:table-cell>
          <table:table-cell table:style-name="TableCell2289">
            <text:p text:style-name="P2290"/>
            <text:p text:style-name="P2291">AKTAS</text:p>
            <text:p text:style-name="P2292">20___ m. ____________ d.</text:p>
            <text:p text:style-name="P2293">_______________________</text:p>
            <text:p text:style-name="P2294"><text:tab/>(miestas, rajonas)</text:p>
          </table:table-cell>
        </table:table-row>
      </table:table>
      <text:p text:style-name="P2295">Dėl privatizavimo objekto (akcijų) nuosavybės<text:s/></text:p>
      <text:p text:style-name="P2296">teisės perdavimo ir priėmimo</text:p>
      <text:p text:style-name="P2297"><text:tab/></text:p>
      <text:p text:style-name="P2298">(Turto fondo ar savivaldybės<text:s/>institucijos, vykdančios savivaldybės turto privatizavimą,</text:p>
      <text:p text:style-name="P2299"><text:tab/>,</text:p>
      <text:p text:style-name="P2300">įgalioto asmens pareigos, vardas, pavardė)</text:p>
      <text:p text:style-name="P2301">vadovaudamasi(s) 199__ m. _____________ d. privatizavimo objekto pirkimo-pardavimo sutartimi, perduoda, o<text:s/><text:tab/></text:p>
      <text:p text:style-name="P2302"><text:tab/>(pirkėjo ar jo įgalioto asmens vardas,<text:s/>pavardė, asmens kodas,</text:p>
      <text:p text:style-name="P2303"><text:tab/></text:p>
      <text:p text:style-name="P2304">kai pirkėjas juridinis asmuo – pavadinimas, kodas įmonių registre, adresas)</text:p>
      <text:p text:style-name="P2305">priima nuosavybėn __________________________________________________________<text:s/><text:tab/><text:s/></text:p>
      <text:p text:style-name="P2306"><text:tab/>(privatizavimo objekto pavadinimas, kodas įmonių registre, adresas)</text:p>
      <text:p text:style-name="P2307"><text:tab/><text:s/>akcijų, kurių kiekvienos nominali vertė yra</text:p>
      <text:p text:style-name="P2308"><text:tab/>(akcijų skaičius žodžiais, jų rūšis ir kodas)</text:p>
      <text:p text:style-name="P2309"><text:tab/><text:s/>litų.</text:p>
      <text:p text:style-name="P2310">(suma žodžiais)</text:p>
      <text:p text:style-name="P2311"><text:span text:style-name="T2312">Šis aktas taip pat patvirtina, kad pirkėjas sumokėjo visą akcijų pirkimo kainą ir<text:s/></text:span><text:span text:style-name="T2313">įvykdė arba įsipareigojo įvykdyti privatizavimo sąlygas, nurody</text:span><text:span text:style-name="T2314">tas privatizavimo</text:span><text:span text:style-name="T2315"><text:s/>objekto pirkimo-pardavimo sutartyje, aprobuotoje Privatizavimo komisijos (Lietuvos Respublikos Vyriausybės) 199___ m. ______________ d. posėdyje, sprendimo Nr. _____.</text:span></text:p>
      <text:p text:style-name="P2316">Šis aktas surašytas dviem egzemplioriais, kurių po vieną perduodama pirkėjui ir Turto fondui.</text:p>
      <text:p text:style-name="P2317"/>
      <text:p text:style-name="P2318">Perdavė<text:tab/>Priėmė</text:p>
      <text:p text:style-name="P2319">_____________________________________<text:tab/>_________________________________</text:p>
      <text:p text:style-name="P2320">(Turto fondo ar savivaldybės institucijos, vykdančios<text:tab/>(pirkėjo ar jo įgalioto asmens pareigos)<text:s/></text:p>
      <text:p text:style-name="P2321">savivaldybės turto privatizavimą, įgalioto asmens<text:s/>pareigos)</text:p>
      <text:p text:style-name="P2322"/>
      <text:p text:style-name="P2323">(parašas)<text:tab/>(vardo raidė, pavardė)<text:tab/>(parašas)<text:tab/>(vardo raidė, pavardė)</text:p>
      <text:p text:style-name="P2324"/>
      <text:p text:style-name="P2325">A. V.<text:tab/>A. V. (tik juridiniams asmenims)</text:p>
      <text:p text:style-name="P2326">______________</text:p>
      <text:p text:style-name="P2327"/>
      <text:p text:style-name="Normal"/>
      <text:p text:style-name="P2328">Priedo pakeitimai:</text:p>
      <text:p text:style-name="P2329"><text:span text:style-name="T2330">Nr.<text:s/></text:span><text:a xlink:href="https://www.e-tar.lt/portal/legalAct.html?documentId=TAR.3050DC46532F" office:target-frame-name="_top" xlink:show="replace"><text:span text:style-name="T2331">1129</text:span></text:a><text:span text:style-name="T2332">,<text:s/></text:span><text:span text:style-name="T2333">1998-09-17, Žin., 1998, Nr. 83-2334 (1998-09-23), i. k. 0981100NUTA00001129</text:span></text:p>
      <text:p text:style-name="P2334"><text:span text:style-name="T2335">Nr.<text:s/></text:span><text:a xlink:href="https://www.e-tar.lt/portal/legalAct.html?documentId=TAR.8A064672C9D7" office:target-frame-name="_top" xlink:show="replace"><text:span text:style-name="T2336">1531</text:span></text:a><text:span text:style-name="T2337">, 2004-12-01, Žin., 2004, Nr. 174-6448 (2004-12-04), i. k. 1041100NUTA00001531</text:span></text:p>
      <text:p text:style-name="Normal"/>
      <text:p text:style-name="P2338"/>
      <text:p text:style-name="P2339"/>
      <text:p text:style-name="P2340"><text:span text:style-name="T2341">Pakeitim</text:span><text:span text:style-name="T2342">ai:</text:span></text:p>
      <text:p text:style-name="P2343"/>
      <text:p text:style-name="P2344"><text:span text:style-name="T2345">1.</text:span></text:p>
      <text:p text:style-name="P2346"><text:span text:style-name="T2347">Lietuvos Respublikos Vyriausybė, Nutarimas</text:span></text:p>
      <text:p text:style-name="P2348"><text:span text:style-name="T2349">Nr.<text:s/></text:span><text:a xlink:href="https://www.e-tar.lt/portal/legalAct.html?documentId=TAR.3050DC46532F" office:target-frame-name="_top" xlink:show="replace"><text:span text:style-name="T2350">1129</text:span></text:a><text:span text:style-name="T2351">, 1998-09-17, Žin., 1998, Nr. 83-2334 (1998-09-23), i. k. 0981100NUTA00001129</text:span></text:p>
      <text:p text:style-name="P2352"><text:span text:style-name="T2353">Dėl Lietuvos Respublikos Vyriausybės<text:s/></text:span><text:span text:style-name="T2354">1997 m. gruodžio 31 d. nutarimo Nr. 1503 "Dėl Valstybės ir savivaldybių turto privatizavimo viešo aukciono būdu nuostatų patvirtinimo" dalinio pakeitimo</text:span></text:p>
      <text:p text:style-name="P2355"/>
      <text:p text:style-name="P2356"><text:span text:style-name="T2357">2.</text:span></text:p>
      <text:p text:style-name="P2358"><text:span text:style-name="T2359">Lietuvos Respublikos Vyriausybė, Nutarimas</text:span></text:p>
      <text:p text:style-name="P2360"><text:span text:style-name="T2361">Nr.<text:s/></text:span><text:a xlink:href="https://www.e-tar.lt/portal/legalAct.html?documentId=TAR.A1C407C84F5E" office:target-frame-name="_top" xlink:show="replace"><text:span text:style-name="T2362">383</text:span></text:a><text:span text:style-name="T2363">, 1999-04-08, Žin., 1999, Nr. 33-965 (1999-04-14), i. k. 0991100NUTA00000383</text:span></text:p>
      <text:p text:style-name="P2364"><text:span text:style-name="T2365">Dėl Lietuvos Respublikos Vyriausybės 1997 m. gruodžio 31 d. nutarimo Nr. 1503 "Dėl Valstybės ir savivaldybių turto privatizavimo viešo aukciono bū</text:span><text:span text:style-name="T2366">du nuostatų patvirtinimo" dalinio pakeitimo</text:span></text:p>
      <text:p text:style-name="P2367"/>
      <text:p text:style-name="P2368"><text:span text:style-name="T2369">3.</text:span></text:p>
      <text:p text:style-name="P2370"><text:span text:style-name="T2371">Lietuvos Respublikos Vyriausybė, Nutarimas</text:span></text:p>
      <text:p text:style-name="P2372"><text:span text:style-name="T2373">Nr.<text:s/></text:span><text:a xlink:href="https://www.e-tar.lt/portal/legalAct.html?documentId=TAR.0B25E4A3D3A5" office:target-frame-name="_top" xlink:show="replace"><text:span text:style-name="T2374">1353</text:span></text:a><text:span text:style-name="T2375">, 1999-12-03, Žin., 1999, Nr. 104-2999 (1999-12-08), i. k. 0991100NUTA00001</text:span><text:span text:style-name="T2376">353</text:span></text:p>
      <text:p text:style-name="P2377"><text:span text:style-name="T2378">Dėl Lietuvos Respublikos Vyriausybės 1997 m. gruodžio 31 d. nutarimo Nr. 1503 "Dėl Valstybės ir savivaldybių turto privatizavimo viešo aukciono būdu nuostatų patvirtinimo" dalinio pakeitimo</text:span></text:p>
      <text:p text:style-name="P2379"/>
      <text:p text:style-name="P2380"><text:span text:style-name="T2381">4.</text:span></text:p>
      <text:p text:style-name="P2382"><text:span text:style-name="T2383">Lietuvos Respublikos Vyriausybė, Nutarimas</text:span></text:p>
      <text:p text:style-name="P2384"><text:span text:style-name="T2385">Nr.<text:s/></text:span><text:a xlink:href="https://www.e-tar.lt/portal/legalAct.html?documentId=TAR.20D2B4BA1F27" office:target-frame-name="_top" xlink:show="replace"><text:span text:style-name="T2386">601</text:span></text:a><text:span text:style-name="T2387">, 2000-05-25, Žin., 2000, Nr. 44-1272 (2000-05-31), i. k. 1001100NUTA00000601</text:span></text:p>
      <text:p text:style-name="P2388"><text:span text:style-name="T2389">Dėl Lietuvos Respublikos Vyriausybės 1997 m. gruodžio 31 d. nutarimo Nr. 1503 "Dėl Valstybės ir</text:span><text:span text:style-name="T2390"><text:s/>savivaldybių turto privatizavimo viešo aukciono būdu nuostatų patvirtinimo" dalinio pakeitimo</text:span></text:p>
      <text:p text:style-name="P2391"/>
      <text:p text:style-name="P2392"><text:span text:style-name="T2393">5.</text:span></text:p>
      <text:p text:style-name="P2394"><text:span text:style-name="T2395">Lietuvos Respublikos Vyriausybė, Nutarimas</text:span></text:p>
      <text:p text:style-name="P2396"><text:span text:style-name="T2397">Nr.<text:s/></text:span><text:a xlink:href="https://www.e-tar.lt/portal/legalAct.html?documentId=TAR.3926968CCFA3" office:target-frame-name="_top" xlink:show="replace"><text:span text:style-name="T2398">1198</text:span></text:a><text:span text:style-name="T2399">, 2000-10-09, Žin., 2000</text:span><text:span text:style-name="T2400">, Nr. 85-2600 (2000-10-11), i. k. 1001100NUTA00001198</text:span></text:p>
      <text:p text:style-name="P2401"><text:span text:style-name="T2402">Dėl Lietuvos Respublikos Vyriausybės 1997 m. gruodžio 31 d. nutarimo Nr. 1503 "Dėl Valstybės ir savivaldybių turto privatizavimo viešo aukciono būdu nuostatų patvirtinimo" dalinio pakeitimo</text:span></text:p>
      <text:p text:style-name="P2403"/>
      <text:p text:style-name="P2404"><text:span text:style-name="T2405">6.</text:span></text:p>
      <text:p text:style-name="P2406"><text:span text:style-name="T2407">Lietuvos</text:span><text:span text:style-name="T2408"><text:s/>Respublikos Vyriausybė, Nutarimas</text:span></text:p>
      <text:p text:style-name="P2409"><text:span text:style-name="T2410">Nr.<text:s/></text:span><text:a xlink:href="https://www.e-tar.lt/portal/legalAct.html?documentId=TAR.09E553932344" office:target-frame-name="_top" xlink:show="replace"><text:span text:style-name="T2411">123</text:span></text:a><text:span text:style-name="T2412">, 2001-02-02, Žin., 2001, Nr. 12-343 (2001-02-07), i. k. 1011100NUTA00000123</text:span></text:p>
      <text:p text:style-name="P2413"><text:span text:style-name="T2414">Dėl Lietuvos Respublikos Vyriausybės 1997 m. gruodžio 3</text:span><text:span text:style-name="T2415">1 d. nutarimo Nr. 1502, 1997 m. gruodžio 31 d. nutarimo Nr. 1503 ir 1998 m. sausio 30 d. nutarimo Nr. 113 dalinio pakeitimo</text:span></text:p>
      <text:p text:style-name="P2416"/>
      <text:p text:style-name="P2417"><text:span text:style-name="T2418">7.</text:span></text:p>
      <text:p text:style-name="P2419"><text:span text:style-name="T2420">Lietuvos Respublikos Vyriausybė, Nutarimas</text:span></text:p>
      <text:p text:style-name="P2421"><text:span text:style-name="T2422">Nr.<text:s/></text:span><text:a xlink:href="https://www.e-tar.lt/portal/legalAct.html?documentId=TAR.8FFA13FE7797" office:target-frame-name="_top" xlink:show="replace"><text:span text:style-name="T2423">533</text:span></text:a><text:span text:style-name="T2424">, 2001-05-09, Žin., 2001, Nr. 41-1430 (2001-05-16), i. k. 1011100NUTA00000533</text:span></text:p>
      <text:p text:style-name="P2425"><text:span text:style-name="T2426">Dėl Lietuvos Respublikos Vyriausybės 1997 m. gruodžio 31 d. nutarimo Nr. 1502 ir 1997 m. gruodžio 31 d. nutarimo Nr. 1503 dalinio pakeitimo</text:span></text:p>
      <text:p text:style-name="P2427"/>
      <text:p text:style-name="P2428"><text:span text:style-name="T2429">8.</text:span></text:p>
      <text:p text:style-name="P2430"><text:span text:style-name="T2431">Lietuvos Respublikos Vyriausyb</text:span><text:span text:style-name="T2432">ė, Nutarimas</text:span></text:p>
      <text:p text:style-name="P2433"><text:span text:style-name="T2434">Nr.<text:s/></text:span><text:a xlink:href="https://www.e-tar.lt/portal/legalAct.html?documentId=TAR.A349FFFED9FA" office:target-frame-name="_top" xlink:show="replace"><text:span text:style-name="T2435">1304</text:span></text:a><text:span text:style-name="T2436">, 2001-11-05, Žin., 2001, Nr. 94-3322 (2001-11-09), i. k. 1011100NUTA00001304</text:span></text:p>
      <text:p text:style-name="P2437"><text:span text:style-name="T2438">Dėl Lietuvos Respublikos Vyriausybės 1997 m. gruodžio 31 d. nutarimo Nr. 15</text:span><text:span text:style-name="T2439">03 "Dėl Valstybės ir savivaldybių turto privatizavimo viešo aukciono būdu nuostatų patvirtinimo" dalinio pakeitimo</text:span></text:p>
      <text:p text:style-name="P2440"/>
      <text:p text:style-name="P2441"><text:span text:style-name="T2442">9.</text:span></text:p>
      <text:p text:style-name="P2443"><text:span text:style-name="T2444">Lietuvos Respublikos Vyriausybė, Nutarimas</text:span></text:p>
      <text:p text:style-name="P2445"><text:span text:style-name="T2446">Nr.<text:s/></text:span><text:a xlink:href="https://www.e-tar.lt/portal/legalAct.html?documentId=TAR.01D0F1F5B444" office:target-frame-name="_top" xlink:show="replace"><text:span text:style-name="T2447">1233</text:span></text:a><text:span text:style-name="T2448">,<text:s/></text:span><text:span text:style-name="T2449">2002-08-10, Žin., 2002, Nr. 80-3419 (2002-08-14), i. k. 1021100NUTA00001233</text:span></text:p>
      <text:p text:style-name="P2450"><text:span text:style-name="T2451">Dėl Lietuvos Respublikos Vyriausybės 1997 m. gruodžio 31 d. nutarimo Nr. 1503 "Dėl Valstybės ir savivaldybių turto privatizavimo viešo aukciono būdu nuostatų patvirtinimo"<text:s/></text:span><text:span text:style-name="T2452">pakeitimo</text:span></text:p>
      <text:p text:style-name="P2453"/>
      <text:p text:style-name="P2454"><text:span text:style-name="T2455">10.</text:span></text:p>
      <text:p text:style-name="P2456"><text:span text:style-name="T2457">Lietuvos Respublikos Vyriausybė, Nutarimas</text:span></text:p>
      <text:p text:style-name="P2458"><text:span text:style-name="T2459">Nr.<text:s/></text:span><text:a xlink:href="https://www.e-tar.lt/portal/legalAct.html?documentId=TAR.2C23D85E0F1B" office:target-frame-name="_top" xlink:show="replace"><text:span text:style-name="T2460">1960</text:span></text:a><text:span text:style-name="T2461">, 2002-12-12, Žin., 2002, Nr. 119-5351 (2002-12-18), i. k. 1021100NUTA00001960</text:span></text:p>
      <text:p text:style-name="P2462"><text:span text:style-name="T2463">Dėl Lietuvos Respublikos Vyri</text:span><text:span text:style-name="T2464">ausybės 1997 m. gruodžio 31 d. nutarimo Nr. 1503 "Dėl Valstybės ir savivaldybių turto privatizavimo viešo aukciono būdu nuostatų patvirtinimo" pakeitimo</text:span></text:p>
      <text:p text:style-name="P2465"/>
      <text:p text:style-name="P2466"><text:span text:style-name="T2467">11.</text:span></text:p>
      <text:p text:style-name="P2468"><text:span text:style-name="T2469">Lietuvos Respublikos Vyriausybė, Nutarimas</text:span></text:p>
      <text:p text:style-name="P2470"><text:span text:style-name="T2471">Nr.<text:s/></text:span><text:a xlink:href="https://www.e-tar.lt/portal/legalAct.html?documentId=TAR.CFB23F85E97E" office:target-frame-name="_top" xlink:show="replace"><text:span text:style-name="T2472">120</text:span></text:a><text:span text:style-name="T2473">, 2004-02-04, Žin., 2004, Nr. 21-635 (2004-02-07), i. k. 1041100NUTA00000120</text:span></text:p>
      <text:p text:style-name="P2474"><text:span text:style-name="T2475">Dėl Lietuvos Respublikos Vyriausybės 1997 m. gruodžio 31 d. nutarimo Nr. 1503 "Dėl Valstybės ir savivaldybių turto privatizavimo viešo aukciono b</text:span><text:span text:style-name="T2476">ūdu nuostatų patvirtinimo" pakeitimo</text:span></text:p>
      <text:p text:style-name="P2477"/>
      <text:p text:style-name="P2478"><text:span text:style-name="T2479">12.</text:span></text:p>
      <text:p text:style-name="P2480"><text:span text:style-name="T2481">Lietuvos Respublikos Vyriausybė, Nutarimas</text:span></text:p>
      <text:soft-page-break/>
      <text:p text:style-name="P2482"><text:span text:style-name="T2483">Nr.<text:s/></text:span><text:a xlink:href="https://www.e-tar.lt/portal/legalAct.html?documentId=TAR.8A064672C9D7" office:target-frame-name="_top" xlink:show="replace"><text:span text:style-name="T2484">1531</text:span></text:a><text:span text:style-name="T2485">, 2004-12-01, Žin., 2004, Nr. 174-6448 (2004-12-04), i. k. 1041100NUTA00001531</text:span></text:p>
      <text:p text:style-name="P2486"><text:span text:style-name="T2487">Dė</text:span><text:span text:style-name="T2488">l Lietuvos Respublikos Vyriausybės 1997 m. gruodžio 31 d. nutarimo Nr. 1503 "Dėl Valstybės ir savivaldybių turto privatizavimo viešo aukciono būdu nuostatų pa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fo:language="en" fo:country="GB"/>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7" style:parent-style-name="DefaultParagraphFont" style:family="text">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language="en" fo:country="GB"/>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04"><draw:frame draw:style-name="F1205" text:anchor-type="paragraph" svg:y="0.0006in" draw:z-index="0"><draw:text-box fo:min-height="0in" fo:min-width="0in"><text:p text:style-name="P1203"><text:span text:style-name="T1206"><text:page-number text:fixed="false">2</text:page-number></text:span></text:p></draw:text-box></draw:frame></text:p>
      </style:header>
      <style:footer>
        <text:p text:style-name="P1207"/>
      </style:footer>
    </style:master-page>
    <style:master-page style:next-style-name="MP2" style:name="MPF2" style:page-layout-name="PL2">
      <style:header>
        <text:p text:style-name="P1208"/>
      </style:header>
      <style:footer>
        <text:p text:style-name="P1209"/>
      </style:footer>
    </style:master-page>
    <style:master-page style:name="MP3" style:page-layout-name="PL3">
      <style:header>
        <text:p text:style-name="P1342"><draw:frame draw:style-name="F1343" text:anchor-type="paragraph" svg:y="0.0006in" draw:z-index="0"><draw:text-box fo:min-height="0in" fo:min-width="0in"><text:p text:style-name="P1341"><text:span text:style-name="T1344"><text:page-number text:fixed="false">2</text:page-number></text:span></text:p></draw:text-box></draw:frame></text:p>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509"><draw:frame draw:style-name="F1510" text:anchor-type="paragraph" svg:y="0.0006in" draw:z-index="0"><draw:text-box fo:min-height="0in" fo:min-width="0in"><text:p text:style-name="P1508"><text:span text:style-name="T1511"><text:page-number text:fixed="false">3</text:page-number></text:span></text:p></draw:text-box></draw:frame></text:p>
      </style:header>
      <style:footer>
        <text:p text:style-name="P1512"/>
      </style:footer>
    </style:master-page>
    <style:master-page style:next-style-name="MP4" style:name="MPF4" style:page-layout-name="PL4">
      <style:header>
        <text:p text:style-name="P1513"/>
      </style:header>
      <style:footer>
        <text:p text:style-name="P1514"/>
      </style:footer>
    </style:master-page>
    <style:master-page style:name="MP5" style:page-layout-name="PL5">
      <style:header>
        <text:p text:style-name="P1642"><draw:frame draw:style-name="F1643" text:anchor-type="paragraph" svg:y="0.0006in" draw:z-index="0"><draw:text-box fo:min-height="0in" fo:min-width="0in"><text:p text:style-name="P1641"><text:span text:style-name="T1644"><text:page-number text:fixed="false">3</text:page-number></text:span></text:p></draw:text-box></draw:frame></text:p>
      </style:header>
      <style:footer>
        <text:p text:style-name="P1645"/>
      </style:footer>
    </style:master-page>
    <style:master-page style:next-style-name="MP5" style:name="MPF5" style:page-layout-name="PL5">
      <style:header>
        <text:p text:style-name="P1646"/>
      </style:header>
      <style:footer>
        <text:p text:style-name="P1647"/>
      </style:footer>
    </style:master-page>
    <style:master-page style:name="MP6" style:page-layout-name="PL6">
      <style:header>
        <text:p text:style-name="P2175"><draw:frame draw:style-name="F2176" text:anchor-type="paragraph" svg:y="0.0006in" draw:z-index="0"><draw:text-box fo:min-height="0in" fo:min-width="0in"><text:p text:style-name="P2174"><text:span text:style-name="T2177"><text:page-number text:fixed="false">3</text:page-number></text:span></text:p></draw:text-box></draw:frame></text:p>
      </style:header>
      <style:footer>
        <text:p text:style-name="P2178"/>
      </style:footer>
    </style:master-page>
    <style:master-page style:next-style-name="MP6" style:name="MPF6" style:page-layout-name="PL6">
      <style:header>
        <text:p text:style-name="P2179"/>
      </style:header>
      <style:footer>
        <text:p text:style-name="P2180"/>
      </style:footer>
    </style:master-page>
    <style:master-page style:name="MP7" style:page-layout-name="PL7">
      <style:header>
        <text:p text:style-name="P2268"><draw:frame draw:style-name="F2269" text:anchor-type="paragraph" svg:y="0.0006in" draw:z-index="0"><draw:text-box fo:min-height="0in" fo:min-width="0in"><text:p text:style-name="P2267"><text:span text:style-name="T2270"><text:page-number text:fixed="false">3</text:page-number></text:span></text:p></draw:text-box></draw:frame></text:p>
      </style:header>
      <style:footer>
        <text:p text:style-name="P2271"/>
      </style:footer>
    </style:master-page>
    <style:master-page style:next-style-name="MP7" style:name="MPF7" style:page-layout-name="PL7">
      <style:header>
        <text:p text:style-name="P2272"/>
      </style:header>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8:00Z</meta:creation-date>
    <dc:date>2018-09-26T10:58:00Z</dc:date>
    <meta:template xlink:href="Normal.dotm" xlink:type="simple"/>
    <meta:editing-cycles>2</meta:editing-cycles>
    <meta:editing-duration>PT0S</meta:editing-duration>
    <meta:document-statistic meta:page-count="31" meta:paragraph-count="1010" meta:word-count="11733" meta:character-count="96029" meta:row-count="2665" meta:non-whitespace-character-count="85306"/>
  </office:meta>
</office:document-meta>
</file>