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ableColumn48" style:family="table-column">
      <style:table-column-properties style:column-width="3.1895in" style:use-optimal-column-width="false"/>
    </style:style>
    <style:style style:name="TableColumn49" style:family="table-column">
      <style:table-column-properties style:column-width="3.109in" style:use-optimal-column-width="false"/>
    </style:style>
    <style:style style:name="Table47"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ableColumn97" style:family="table-column">
      <style:table-column-properties style:column-width="4.8763in" style:use-optimal-column-width="false"/>
    </style:style>
    <style:style style:name="TableColumn98" style:family="table-column">
      <style:table-column-properties style:column-width="1.4222in" style:use-optimal-column-width="false"/>
    </style:style>
    <style:style style:name="Table96" style:family="table">
      <style:table-properties style:width="6.2986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ableColumn133" style:family="table-column">
      <style:table-column-properties style:column-width="4.877in" style:use-optimal-column-width="false"/>
    </style:style>
    <style:style style:name="TableColumn134" style:family="table-column">
      <style:table-column-properties style:column-width="1.4215in" style:use-optimal-column-width="false"/>
    </style:style>
    <style:style style:name="Table132" style:family="table">
      <style:table-properties style:width="6.2986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ableColumn154" style:family="table-column">
      <style:table-column-properties style:column-width="4.877in" style:use-optimal-column-width="false"/>
    </style:style>
    <style:style style:name="TableColumn155" style:family="table-column">
      <style:table-column-properties style:column-width="1.4215in" style:use-optimal-column-width="false"/>
    </style:style>
    <style:style style:name="Table153" style:family="table">
      <style:table-properties style:width="6.2986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ableColumn177" style:family="table-column">
      <style:table-column-properties style:column-width="4.877in" style:use-optimal-column-width="false"/>
    </style:style>
    <style:style style:name="TableColumn178" style:family="table-column">
      <style:table-column-properties style:column-width="1.4215in" style:use-optimal-column-width="false"/>
    </style:style>
    <style:style style:name="Table176" style:family="table">
      <style:table-properties style:width="6.2986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ableColumn198" style:family="table-column">
      <style:table-column-properties style:column-width="4.877in" style:use-optimal-column-width="false"/>
    </style:style>
    <style:style style:name="TableColumn199" style:family="table-column">
      <style:table-column-properties style:column-width="1.4215in" style:use-optimal-column-width="false"/>
    </style:style>
    <style:style style:name="Table197"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ableColumn224" style:family="table-column">
      <style:table-column-properties style:column-width="4.877in" style:use-optimal-column-width="false"/>
    </style:style>
    <style:style style:name="TableColumn225" style:family="table-column">
      <style:table-column-properties style:column-width="1.4215in" style:use-optimal-column-width="false"/>
    </style:style>
    <style:style style:name="Table223"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ableColumn245" style:family="table-column">
      <style:table-column-properties style:column-width="4.877in" style:use-optimal-column-width="false"/>
    </style:style>
    <style:style style:name="TableColumn246" style:family="table-column">
      <style:table-column-properties style:column-width="1.4215in" style:use-optimal-column-width="false"/>
    </style:style>
    <style:style style:name="Table244"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ableColumn286" style:family="table-column">
      <style:table-column-properties style:column-width="4.8763in" style:use-optimal-column-width="false"/>
    </style:style>
    <style:style style:name="TableColumn287" style:family="table-column">
      <style:table-column-properties style:column-width="1.4222in" style:use-optimal-column-width="false"/>
    </style:style>
    <style:style style:name="Table285"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ableColumn312" style:family="table-column">
      <style:table-column-properties style:column-width="4.8763in" style:use-optimal-column-width="false"/>
    </style:style>
    <style:style style:name="TableColumn313" style:family="table-column">
      <style:table-column-properties style:column-width="1.4222in" style:use-optimal-column-width="false"/>
    </style:style>
    <style:style style:name="Table311"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ableColumn338" style:family="table-column">
      <style:table-column-properties style:column-width="4.8763in" style:use-optimal-column-width="false"/>
    </style:style>
    <style:style style:name="TableColumn339" style:family="table-column">
      <style:table-column-properties style:column-width="1.4222in" style:use-optimal-column-width="false"/>
    </style:style>
    <style:style style:name="Table337" style:family="table">
      <style:table-properties style:width="6.2986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P383" style:parent-style-name="Normal" style:family="paragraph">
      <style:paragraph-properties fo:text-align="justify" fo:text-indent="0.3937in"/>
    </style:style>
    <style:style style:name="P384" style:parent-style-name="Normal" style:family="paragraph">
      <style:paragraph-properties fo:break-before="page"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style:text-properties fo:font-style="italic" style:font-style-asian="italic"/>
    </style:style>
    <style:style style:name="TableColumn408" style:family="table-column">
      <style:table-column-properties style:column-width="3.9305in"/>
    </style:style>
    <style:style style:name="TableColumn409" style:family="table-column">
      <style:table-column-properties style:column-width="2.368in"/>
    </style:style>
    <style:style style:name="Table407" style:family="table">
      <style:table-properties style:width="6.2986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b 63.6%" fo:font-size="11pt" style:font-size-asian="11pt"/>
    </style:style>
    <style:style style:name="T417" style:parent-style-name="DefaultParagraphFont" style:family="text">
      <style:text-properties fo:font-size="11pt" style:font-size-asian="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break-before="page"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style:text-properties fo:font-style="italic" style:font-style-asian="italic"/>
    </style:style>
    <style:style style:name="P455" style:parent-style-name="Normal" style:family="paragraph">
      <style:paragraph-properties fo:text-align="justify"/>
      <style:text-properties fo:font-style="italic" style:font-style-asian="italic"/>
    </style:style>
    <style:style style:name="TableColumn457" style:family="table-column">
      <style:table-column-properties style:column-width="3.9131in"/>
    </style:style>
    <style:style style:name="TableColumn458" style:family="table-column">
      <style:table-column-properties style:column-width="2.3854in"/>
    </style:style>
    <style:style style:name="Table456" style:family="table">
      <style:table-properties style:width="6.2986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b 63.6%" fo:font-size="11pt" style:font-size-asian="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2.425in"/>
        </style:tab-stops>
      </style:paragraph-properties>
      <style:text-properties fo:font-size="11pt" style:font-size-asian="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P493" style:parent-style-name="Normal" style:family="paragraph">
      <style:paragraph-properties fo:text-align="justify"/>
      <style:text-properties fo:font-style="italic" style:font-style-asian="italic"/>
    </style:style>
    <style:style style:name="P494" style:parent-style-name="Normal" style:family="paragraph">
      <style:paragraph-properties fo:text-align="justify"/>
      <style:text-properties fo:font-style="italic" style:font-style-asian="italic"/>
    </style:style>
    <style:style style:name="TableColumn496" style:family="table-column">
      <style:table-column-properties style:column-width="3.927in"/>
    </style:style>
    <style:style style:name="TableColumn497" style:family="table-column">
      <style:table-column-properties style:column-width="2.3715in"/>
    </style:style>
    <style:style style:name="Table495" style:family="table">
      <style:table-properties style:width="6.2986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b 63.6%" fo:font-size="11pt" style:font-size-asian="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tyle-complex="italic"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style>
    <style:style style:name="P522" style:parent-style-name="Normal" style:family="paragraph">
      <style:paragraph-properties fo:text-align="justify"/>
    </style:style>
    <style:style style:name="P523" style:parent-style-name="Normal" style:family="paragraph">
      <style:paragraph-properties fo:text-align="justify" fo:text-indent="-0.0784in"/>
      <style:text-properties fo:font-style="italic" style:font-style-asian="italic"/>
    </style:style>
    <style:style style:name="TableColumn525" style:family="table-column">
      <style:table-column-properties style:column-width="4.1041in"/>
    </style:style>
    <style:style style:name="TableColumn526" style:family="table-column">
      <style:table-column-properties style:column-width="2.1944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b 63.6%" fo:font-size="11pt" style:font-size-asian="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justify"/>
    </style:style>
    <style:style style:name="P545" style:parent-style-name="Normal" style:family="paragraph">
      <style:paragraph-properties fo:text-align="justify" fo:text-indent="0.3937in"/>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text-properties fo:font-style="italic" style:font-style-asian="italic"/>
    </style:style>
    <style:style style:name="TableColumn549" style:family="table-column">
      <style:table-column-properties style:column-width="4.1923in"/>
    </style:style>
    <style:style style:name="TableColumn550" style:family="table-column">
      <style:table-column-properties style:column-width="2.1062in"/>
    </style:style>
    <style:style style:name="Table548" style:family="table">
      <style:table-properties style:width="6.2986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b 63.6%"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text-properties fo:font-style="italic" style:font-style-asian="italic"/>
    </style:style>
    <style:style style:name="P571" style:parent-style-name="Normal" style:family="paragraph">
      <style:paragraph-properties fo:text-align="justify"/>
      <style:text-properties fo:font-style="italic" style:font-style-asian="italic"/>
    </style:style>
    <style:style style:name="TableColumn573" style:family="table-column">
      <style:table-column-properties style:column-width="4.1118in"/>
    </style:style>
    <style:style style:name="TableColumn574" style:family="table-column">
      <style:table-column-properties style:column-width="2.1868in"/>
    </style:style>
    <style:style style:name="Table572" style:family="table">
      <style:table-properties style:width="6.2986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b 63.6%" fo:font-size="11pt" style:font-size-asian="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Row592" style:family="table-row">
      <style:table-row-properties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P602" style:parent-style-name="Normal" style:family="paragraph">
      <style:paragraph-properties fo:text-align="justify"/>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fo:background-color="#D3D3D3"/>
    </style:style>
    <style:style style:name="T607" style:parent-style-name="DefaultParagraphFont" style:family="text">
      <style:text-properties fo:font-style="italic" style:font-style-asian="italic" style:font-style-complex="italic" style:text-position="sub 66.6%" fo:background-color="#D3D3D3"/>
    </style:style>
    <style:style style:name="T608" style:parent-style-name="DefaultParagraphFont" style:family="text">
      <style:text-properties fo:font-style="italic" style:font-style-asian="italic" style:font-style-complex="italic" fo:background-color="#D3D3D3"/>
    </style:style>
    <style:style style:name="T609" style:parent-style-name="DefaultParagraphFont" style:family="text">
      <style:text-properties fo:font-style="italic" style:font-style-asian="italic" style:font-style-complex="italic" style:text-position="sub 66.6%" fo:background-color="#D3D3D3"/>
    </style:style>
    <style:style style:name="T610" style:parent-style-name="DefaultParagraphFont" style:family="text">
      <style:text-properties fo:font-style="italic" style:font-style-asian="italic" style:font-style-complex="italic" fo:background-color="#D3D3D3"/>
    </style:style>
    <style:style style:name="T611" style:parent-style-name="DefaultParagraphFont" style:family="text">
      <style:text-properties fo:font-style="italic" style:font-style-asian="italic" style:font-style-complex="italic" style:text-position="sub 66.6%" fo:background-color="#D3D3D3"/>
    </style:style>
    <style:style style:name="T612" style:parent-style-name="DefaultParagraphFont" style:family="text">
      <style:text-properties fo:font-style="italic" style:font-style-asian="italic" style:font-style-complex="italic" fo:background-color="#D3D3D3"/>
    </style:style>
    <style:style style:name="T613" style:parent-style-name="DefaultParagraphFont" style:family="text">
      <style:text-properties fo:font-style="italic" style:font-style-asian="italic" style:font-style-complex="italic" style:text-position="sub 66.6%" fo:background-color="#D3D3D3"/>
    </style:style>
    <style:style style:name="T614" style:parent-style-name="DefaultParagraphFont" style:family="text">
      <style:text-properties fo:font-style="italic" style:font-style-asian="italic" style:font-style-complex="italic" fo:background-color="#D3D3D3"/>
    </style:style>
    <style:style style:name="T615" style:parent-style-name="DefaultParagraphFont" style:family="text">
      <style:text-properties fo:font-style="italic" style:font-style-asian="italic" style:font-style-complex="italic" style:text-position="sub 66.6%" fo:background-color="#D3D3D3"/>
    </style:style>
    <style:style style:name="T616" style:parent-style-name="DefaultParagraphFont" style:family="text">
      <style:text-properties fo:font-style="italic" style:font-style-asian="italic" style:font-style-complex="italic" fo:background-color="#D3D3D3"/>
    </style:style>
    <style:style style:name="T617" style:parent-style-name="DefaultParagraphFont" style:family="text">
      <style:text-properties fo:font-style="italic" style:font-style-asian="italic" style:font-style-complex="italic" style:text-position="sub 66.6%" fo:background-color="#D3D3D3"/>
    </style:style>
    <style:style style:name="T618" style:parent-style-name="DefaultParagraphFont" style:family="text">
      <style:text-properties fo:font-style="italic" style:font-style-asian="italic" style:font-style-complex="italic" fo:background-color="#D3D3D3"/>
    </style:style>
    <style:style style:name="T619" style:parent-style-name="DefaultParagraphFont" style:family="text">
      <style:text-properties fo:font-style="italic" style:font-style-asian="italic" style:font-style-complex="italic" style:text-position="sub 66.6%" fo:background-color="#D3D3D3"/>
    </style:style>
    <style:style style:name="T620" style:parent-style-name="DefaultParagraphFont" style:family="text">
      <style:text-properties fo:font-style="italic" style:font-style-asian="italic" style:font-style-complex="italic" fo:background-color="#D3D3D3"/>
    </style:style>
    <style:style style:name="T621" style:parent-style-name="DefaultParagraphFont" style:family="text">
      <style:text-properties fo:font-style="italic" style:font-style-asian="italic" style:font-style-complex="italic" style:text-position="sub 66.6%" fo:background-color="#D3D3D3"/>
    </style:style>
    <style:style style:name="T622" style:parent-style-name="DefaultParagraphFont" style:family="text">
      <style:text-properties fo:font-style="italic" style:font-style-asian="italic" style:font-style-complex="italic" fo:background-color="#D3D3D3"/>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text-position="sub 66.6%"/>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text-position="sub 66.6%"/>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text-position="sub 66.6%"/>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text-position="sub 66.6%"/>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text-position="sub 66.6%"/>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style="italic" style:font-style-asian="italic" style:font-style-complex="italic" fo:background-color="#D3D3D3"/>
    </style:style>
    <style:style style:name="T646" style:parent-style-name="DefaultParagraphFont" style:family="text">
      <style:text-properties fo:font-style="italic" style:font-style-asian="italic" style:font-style-complex="italic" style:text-position="sub 66.6%" fo:background-color="#D3D3D3"/>
    </style:style>
    <style:style style:name="T647" style:parent-style-name="DefaultParagraphFont" style:family="text">
      <style:text-properties fo:font-style="italic" style:font-style-asian="italic" style:font-style-complex="italic" fo:background-color="#D3D3D3"/>
    </style:style>
    <style:style style:name="T648" style:parent-style-name="DefaultParagraphFont" style:family="text">
      <style:text-properties fo:font-style="italic" style:font-style-asian="italic" style:font-style-complex="italic" style:text-position="sub 66.6%" fo:background-color="#D3D3D3"/>
    </style:style>
    <style:style style:name="T649" style:parent-style-name="DefaultParagraphFont" style:family="text">
      <style:text-properties fo:font-style="italic" style:font-style-asian="italic" style:font-style-complex="italic" fo:background-color="#D3D3D3"/>
    </style:style>
    <style:style style:name="T650" style:parent-style-name="DefaultParagraphFont" style:family="text">
      <style:text-properties fo:font-style="italic" style:font-style-asian="italic" style:font-style-complex="italic" style:text-position="sub 66.6%" fo:background-color="#D3D3D3"/>
    </style:style>
    <style:style style:name="T651" style:parent-style-name="DefaultParagraphFont" style:family="text">
      <style:text-properties fo:font-style="italic" style:font-style-asian="italic" style:font-style-complex="italic" fo:background-color="#D3D3D3"/>
    </style:style>
    <style:style style:name="T652" style:parent-style-name="DefaultParagraphFont" style:family="text">
      <style:text-properties fo:font-style="italic" style:font-style-asian="italic" style:font-style-complex="italic" style:text-position="sub 66.6%" fo:background-color="#D3D3D3"/>
    </style:style>
    <style:style style:name="T653" style:parent-style-name="DefaultParagraphFont" style:family="text">
      <style:text-properties fo:font-style="italic" style:font-style-asian="italic" style:font-style-complex="italic" fo:background-color="#D3D3D3"/>
    </style:style>
    <style:style style:name="T654" style:parent-style-name="DefaultParagraphFont" style:family="text">
      <style:text-properties fo:font-style="italic" style:font-style-asian="italic" style:font-style-complex="italic" style:text-position="sub 66.6%" fo:background-color="#D3D3D3"/>
    </style:style>
    <style:style style:name="T655" style:parent-style-name="DefaultParagraphFont" style:family="text">
      <style:text-properties fo:font-style="italic" style:font-style-asian="italic" style:font-style-complex="italic" fo:background-color="#D3D3D3"/>
    </style:style>
    <style:style style:name="T656" style:parent-style-name="DefaultParagraphFont" style:family="text">
      <style:text-properties fo:font-style="italic" style:font-style-asian="italic" style:font-style-complex="italic" style:text-position="sub 66.6%" fo:background-color="#D3D3D3"/>
    </style:style>
    <style:style style:name="T657" style:parent-style-name="DefaultParagraphFont" style:family="text">
      <style:text-properties fo:font-style="italic" style:font-style-asian="italic" style:font-style-complex="italic" fo:background-color="#D3D3D3"/>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justify" fo:text-indent="0.3937in"/>
      <style:text-properties fo:font-style="italic" style:font-style-asian="italic" style:font-style-complex="italic"/>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fo:background-color="#D3D3D3"/>
    </style:style>
    <style:style style:name="T664" style:parent-style-name="DefaultParagraphFont" style:family="text">
      <style:text-properties fo:font-style="italic" style:font-style-asian="italic" style:font-style-complex="italic" style:text-position="sub 66.6%" fo:background-color="#D3D3D3"/>
    </style:style>
    <style:style style:name="T665" style:parent-style-name="DefaultParagraphFont" style:family="text">
      <style:text-properties fo:font-style="italic" style:font-style-asian="italic" style:font-style-complex="italic" fo:background-color="#D3D3D3"/>
    </style:style>
    <style:style style:name="T666" style:parent-style-name="DefaultParagraphFont" style:family="text">
      <style:text-properties fo:font-style="italic" style:font-style-asian="italic" style:font-style-complex="italic" style:text-position="sub 66.6%" fo:background-color="#D3D3D3"/>
    </style:style>
    <style:style style:name="T667" style:parent-style-name="DefaultParagraphFont" style:family="text">
      <style:text-properties fo:font-style="italic" style:font-style-asian="italic" style:font-style-complex="italic" fo:background-color="#D3D3D3"/>
    </style:style>
    <style:style style:name="T668" style:parent-style-name="DefaultParagraphFont" style:family="text">
      <style:text-properties fo:font-style="italic" style:font-style-asian="italic" style:font-style-complex="italic" style:text-position="sub 66.6%" fo:background-color="#D3D3D3"/>
    </style:style>
    <style:style style:name="T669" style:parent-style-name="DefaultParagraphFont" style:family="text">
      <style:text-properties fo:font-style="italic" style:font-style-asian="italic" style:font-style-complex="italic" fo:background-color="#D3D3D3"/>
    </style:style>
    <style:style style:name="T670" style:parent-style-name="DefaultParagraphFont" style:family="text">
      <style:text-properties fo:font-style="italic" style:font-style-asian="italic" style:font-style-complex="italic" style:text-position="sub 66.6%" fo:background-color="#D3D3D3"/>
    </style:style>
    <style:style style:name="T671" style:parent-style-name="DefaultParagraphFont" style:family="text">
      <style:text-properties fo:font-style="italic" style:font-style-asian="italic" style:font-style-complex="italic" fo:background-color="#D3D3D3"/>
    </style:style>
    <style:style style:name="T672" style:parent-style-name="DefaultParagraphFont" style:family="text">
      <style:text-properties fo:font-style="italic" style:font-style-asian="italic" style:font-style-complex="italic" style:text-position="sub 66.6%" fo:background-color="#D3D3D3"/>
    </style:style>
    <style:style style:name="T673" style:parent-style-name="DefaultParagraphFont" style:family="text">
      <style:text-properties fo:font-style="italic" style:font-style-asian="italic" style:font-style-complex="italic" fo:background-color="#D3D3D3"/>
    </style:style>
    <style:style style:name="T674" style:parent-style-name="DefaultParagraphFont" style:family="text">
      <style:text-properties fo:font-style="italic" style:font-style-asian="italic" style:font-style-complex="italic" style:text-position="sub 66.6%" fo:background-color="#D3D3D3"/>
    </style:style>
    <style:style style:name="T675" style:parent-style-name="DefaultParagraphFont" style:family="text">
      <style:text-properties fo:font-style="italic" style:font-style-asian="italic" style:font-style-complex="italic" fo:background-color="#D3D3D3"/>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text-position="sub 66.6%"/>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text-position="sub 66.6%"/>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text-position="sub 66.6%"/>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text-position="sub 66.6%"/>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text-position="sub 66.6%"/>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text-position="sub 66.6%"/>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text-position="sub 66.6%"/>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style>
    <style:style style:name="T700" style:parent-style-name="DefaultParagraphFont" style:family="text">
      <style:text-properties fo:background-color="#D3D3D3"/>
    </style:style>
    <style:style style:name="T701" style:parent-style-name="DefaultParagraphFont" style:family="text">
      <style:text-properties style:text-position="sub 66.6%" fo:background-color="#D3D3D3"/>
    </style:style>
    <style:style style:name="T702" style:parent-style-name="DefaultParagraphFont" style:family="text">
      <style:text-properties fo:background-color="#D3D3D3"/>
    </style:style>
    <style:style style:name="T703" style:parent-style-name="DefaultParagraphFont" style:family="text">
      <style:text-properties style:text-position="sub 66.6%" fo:background-color="#D3D3D3"/>
    </style:style>
    <style:style style:name="T704" style:parent-style-name="DefaultParagraphFont" style:family="text">
      <style:text-properties fo:background-color="#D3D3D3"/>
    </style:style>
    <style:style style:name="T705" style:parent-style-name="DefaultParagraphFont" style:family="text">
      <style:text-properties style:text-position="sub 66.6%" fo:background-color="#D3D3D3"/>
    </style:style>
    <style:style style:name="T706" style:parent-style-name="DefaultParagraphFont" style:family="text">
      <style:text-properties fo:background-color="#D3D3D3"/>
    </style:style>
    <style:style style:name="T707" style:parent-style-name="DefaultParagraphFont" style:family="text">
      <style:text-properties style:text-position="sub 66.6%" fo:background-color="#D3D3D3"/>
    </style:style>
    <style:style style:name="T708" style:parent-style-name="DefaultParagraphFont" style:family="text">
      <style:text-properties fo:background-color="#D3D3D3"/>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b 66.6%"/>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b 66.6%"/>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b 66.6%"/>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b 66.6%"/>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b 66.6%"/>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font-style-complex="italic" fo:background-color="#D3D3D3"/>
    </style:style>
    <style:style style:name="T726" style:parent-style-name="DefaultParagraphFont" style:family="text">
      <style:text-properties fo:font-style="italic" style:font-style-asian="italic" style:font-style-complex="italic" style:text-position="sub 66.6%" fo:background-color="#D3D3D3"/>
    </style:style>
    <style:style style:name="T727" style:parent-style-name="DefaultParagraphFont" style:family="text">
      <style:text-properties fo:font-style="italic" style:font-style-asian="italic" style:font-style-complex="italic" fo:background-color="#D3D3D3"/>
    </style:style>
    <style:style style:name="T728" style:parent-style-name="DefaultParagraphFont" style:family="text">
      <style:text-properties fo:font-style="italic" style:font-style-asian="italic" style:font-style-complex="italic" style:text-position="sub 66.6%" fo:background-color="#D3D3D3"/>
    </style:style>
    <style:style style:name="T729" style:parent-style-name="DefaultParagraphFont" style:family="text">
      <style:text-properties fo:font-style="italic" style:font-style-asian="italic" style:font-style-complex="italic" fo:background-color="#D3D3D3"/>
    </style:style>
    <style:style style:name="T730" style:parent-style-name="DefaultParagraphFont" style:family="text">
      <style:text-properties fo:font-style="italic" style:font-style-asian="italic" style:font-style-complex="italic" style:text-position="sub 66.6%" fo:background-color="#D3D3D3"/>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text-position="sub 66.6%"/>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text-position="sub 66.6%"/>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text-position="sub 66.6%"/>
    </style:style>
    <style:style style:name="P743" style:parent-style-name="Normal" style:family="paragraph">
      <style:paragraph-properties fo:text-align="justify" fo:text-indent="0.3937in"/>
      <style:text-properties fo:font-style="italic" style:font-style-asian="italic"/>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text-align="justify" fo:text-indent="0.3937in"/>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2">Suvestinė redakcija nuo 2011-07-17</text:span></text:p>
      <text:p text:style-name="P3"/>
      <text:p text:style-name="P4"><text:span text:style-name="T5">Įsakymas paskelbtas: Žin. 2008, Nr.<text:s/></text:span><text:a xlink:href="https://www.e-tar.lt/portal/legalAct.html?documentId=TAR.4564A4A9B1C3" office:target-frame-name="_top" xlink:show="replace"><text:span text:style-name="T6">108-4139</text:span></text:a><text:span text:style-name="T7">, i. k. 1082050ISAK001K-284</text:span></text:p>
      <text:p text:style-name="P8"/>
      <text:p text:style-name="P9">LIETUVOS RESPUBLIKOS FINANSŲ MINISTRO<text:s/></text:p>
      <text:p text:style-name="P10">ĮSAKYMAS</text:p>
      <text:p text:style-name="P11"/>
      <text:p text:style-name="P12">DĖL EUROPOS SĄJUNGOS 2007–2013 METŲ TECHNINĖS PARAMOS ŽMOGIŠKŲJŲ IŠTEKLIŲ PLĖTROS, EKONOMIKOS AUGIMO, SANGLAUDOS SKATINIMO, TECHNINĖS PARAMOS VEIKSMŲ PROGRAMŲ ADMINISTRAVIMUI APSKAIČIAVIMO METODIKOS IR EUROPOS SĄJUNGOS 2007–2013 METŲ TECHNINĖS PARAMOS INFORMAVIMUI APIE EUROPOS SĄJUNGOS STRUKTŪRINĘ PARAMĄ IR EUROPOS SĄJUNGOS STRUKTŪRINĖS PARAMOS VIEŠINIMUI APSKAIČIAVIMO METODIKOS PATVIRTINIMO</text:p>
      <text:p text:style-name="P13"/>
      <text:p text:style-name="P14">2008 m. rugsėjo 15 d. Nr. 1K-284</text:p>
      <text:p text:style-name="P15">Vilnius</text:p>
      <text:p text:style-name="P16"/>
      <text:p text:style-name="P17">Vadovaudamasis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8">90-3606</text:span></text:a>) 2.1.1, 2.1.2 ir 2.1.3 punktais:</text:p>
      <text:p text:style-name="P19">1.<text:s/><text:span text:style-name="T20">Tvirtinu</text:span><text:s/>pridedamas:</text:p>
      <text:p text:style-name="P21">1.1. Europos Sąjungos 2007–2013 metų techninės paramos Žmogiškųjų išteklių plėtros, Ekonomikos augimo, Sanglaudos skatinimo, Techninės paramos veiksmų programų administravimui apskaičiavimo metodiką;</text:p>
      <text:p text:style-name="P22">1.2. Europos Sąjungos 2007–2013 metų techninės paramos informavimui apie Europos Sąjungos struktūrinę paramą ir Europos Sąjungos struktūrinės paramos viešinimui apskaičiavimo metodiką.</text:p>
      <text:p text:style-name="P23">2.<text:s/><text:span text:style-name="T24">Nustata</text:span>u, kad Visu 2007–2015 metų laikotarpiu iš techninės paramos finansuotų veiklų įgyvendinimo ataskaitos forma prilyginama Galutinės projekto įgyvendinimo ataskaitos formai, patvirtintai Lietuvos Respublikos finansų ministro 2008 m. vasario 20 d. įsakymu Nr.<text:s/>1K-066 (Žin., 2008, Nr.<text:s/><text:a xlink:href="https://www.e-tar.lt/portal/lt/legalAct/TAR.ACEDA28DBDD1" office:target-frame-name="_blank" xlink:show="new"><text:span text:style-name="T25">23-861</text:span></text:a>, Nr.<text:s/><text:a xlink:href="https://www.e-tar.lt/portal/lt/legalAct/TAR.175E5D274EAE" office:target-frame-name="_blank" xlink:show="new"><text:span text:style-name="T26">50-1868</text:span></text:a>).</text:p>
      <text:p text:style-name="P27">3.<text:s/><text:span text:style-name="T28">Pripažįstu</text:span><text:s/>netekusiu galios Lietuvos Respublikos finansų ministro 2008 m. gegužės 16 d. įsakymą Nr. 1K-179 „Dėl Europos Sąjungos 2007–2013 metų techninės paramos veiksmų programų administravimui ir Europos Sąjungos 2007–2013 metų techninės paramos informavimui ir viešinimui apskaičiavimo<text:s/>2008 metams metodikų patvirtinimo“ (Žin., 2008, Nr.<text:s/><text:a xlink:href="https://www.e-tar.lt/portal/lt/legalAct/TAR.EE5B4C4AE45D" office:target-frame-name="_blank" xlink:show="new"><text:span text:style-name="T29">59-2231</text:span></text:a>).</text:p>
      <text:p text:style-name="P30"/>
      <text:p text:style-name="P31"/>
      <text:p text:style-name="P32"/>
      <text:p text:style-name="P33">FINANSŲ MINISTRAS<text:s/><text:tab/>RIMANTAS ŠADŽIUS</text:p>
      <text:p text:style-name="P34"/>
      <text:soft-page-break/>
      <text:p text:style-name="P35">PATVIRTINTA</text:p>
      <text:p text:style-name="P36">Lietuvos Respublikos finansų ministro 2008 .<text:s/>rugsėjo 15 d. įsakymu Nr. 1K-284</text:p>
      <text:p text:style-name="P37"/>
      <text:p text:style-name="P38"><text:span text:style-name="T39">EUROPOS SĄJUNGOS 2007–2013 METŲ TECHNINĖS PARAMOS ŽMOGIŠKŲJŲ IŠTEKLIŲ PLĖTROS, EKONOMIKOS AUGIMO, SANGLAUDOS SKATINIMO, TECHNINĖS PARAMOS VEIKSMŲ PROGRAMŲ ADMINISTRAVIMUI APSKAIČIAVIMO METODIKA</text:span></text:p>
      <text:p text:style-name="P40"/>
      <text:p text:style-name="P41">1. Europos Sąjungos 2007–2013 metų techninės paramos Žmogiškųjų išteklių plėtros, Ekonomikos augimo, Sanglaudos skatinimo, Techninės paramos veiksmų programų administravimui apskaičiavimo metodika (toliau vadinama – Metodika) nustato Europos Sąjungos 2007–2013 metų techninės paramos Žmogiškųjų išteklių plėtros, Ekonomikos augimo, Sanglaudos skatinimo ir Techninės paramos veiksmų programų (toliau vadinama – veiksmų programos) administravimui paskirstymo institucijoms tvarką.</text:p>
      <text:p text:style-name="P42">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text:s/>1139 (Žin., 2007, Nr.<text:s/><text:a xlink:href="https://www.e-tar.lt/portal/lt/legalAct/TAR.003203091F72" office:target-frame-name="_blank" xlink:show="new"><text:span text:style-name="T43">114-4637</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44">90-3606</text:span></text:a>), vartojamas sąvokas.</text:p>
      <text:p text:style-name="P45">3. Europos Sąjungos 2007–2013 metų techninė parama veiksmų programų administravimui tarp institucijų grupių paskirstoma taip:</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Institucijos</text:p>
          </table:table-cell>
          <table:table-cell table:style-name="TableCell53">
            <text:p text:style-name="P54">Europos Sąjungos 2007–2013 metų techninė parama veiksmų programų administravimui, procentais</text:p>
          </table:table-cell>
        </table:table-row>
        <table:table-row table:style-name="TableRow55">
          <table:table-cell table:style-name="TableCell56">
            <text:p text:style-name="P57">Koordinuojančioji, vadovaujančioji, tvirtinančioji ir mokėjimus atliekančioji institucijos</text:p>
          </table:table-cell>
          <table:table-cell table:style-name="TableCell58">
            <text:p text:style-name="P59">19,00</text:p>
          </table:table-cell>
        </table:table-row>
        <table:table-row table:style-name="TableRow60">
          <table:table-cell table:style-name="TableCell61">
            <text:p text:style-name="P62">Audito institucija</text:p>
          </table:table-cell>
          <table:table-cell table:style-name="TableCell63">
            <text:p text:style-name="P64">5,00</text:p>
          </table:table-cell>
        </table:table-row>
        <table:table-row table:style-name="TableRow65">
          <table:table-cell table:style-name="TableCell66">
            <text:p text:style-name="P67">Ministerijos ir (ar) kitos valstybės institucijos, pagal kompetenciją atsakingos už bendrai finansuojamus iš Europos Sąjungos fondų lėšų ūkio sektorius (toliau vadinama – ministerijos ir (ar) kitos valstybės institucijos)</text:p>
          </table:table-cell>
          <table:table-cell table:style-name="TableCell68">
            <text:p text:style-name="P69">12,00</text:p>
          </table:table-cell>
        </table:table-row>
        <table:table-row table:style-name="TableRow70">
          <table:table-cell table:style-name="TableCell71">
            <text:p text:style-name="P72">Vidaus reikalų ministerija<text:s/>(regionų projektų koordinavimui)</text:p>
          </table:table-cell>
          <table:table-cell table:style-name="TableCell73">
            <text:p text:style-name="P74">1,50</text:p>
          </table:table-cell>
        </table:table-row>
        <table:table-row table:style-name="TableRow75">
          <table:table-cell table:style-name="TableCell76">
            <text:p text:style-name="P77">Įgyvendinančiosios institucijos</text:p>
          </table:table-cell>
          <table:table-cell table:style-name="TableCell78">
            <text:p text:style-name="P79">61,50</text:p>
          </table:table-cell>
        </table:table-row>
        <table:table-row table:style-name="TableRow80">
          <table:table-cell table:style-name="TableCell81">
            <text:p text:style-name="P82">Viešųjų pirkimų tarnyba prie Lietuvos Respublikos Vyriausybės</text:p>
          </table:table-cell>
          <table:table-cell table:style-name="TableCell83">
            <text:p text:style-name="P84">1,00</text:p>
          </table:table-cell>
        </table:table-row>
        <table:table-row table:style-name="TableRow85">
          <table:table-cell table:style-name="TableCell86">
            <text:p text:style-name="P87">IŠ VISO:</text:p>
          </table:table-cell>
          <table:table-cell table:style-name="TableCell88">
            <text:p text:style-name="P89">100,00</text:p>
          </table:table-cell>
        </table:table-row>
      </table:table>
      <text:p text:style-name="P90"/>
      <text:p text:style-name="P91">4. Europos Sąjungos 2007–2013 metų techninė parama veiksmų programų administravimui<text:s/>konkrečiai ministerijai ir (ar) kitai valstybės institucijai planuojama atsižvelgiant į:</text:p>
      <text:p text:style-name="P92">4.1. ministerijos ir (ar) kitos valstybės institucijos administruojamiems veiksmų programų prioritetams skiriamą Europos Sąjungos struktūrinių fondų lėšų dalį;</text:p>
      <text:p text:style-name="P93">4.2. darbo imlumo koeficientą, apskaičiuojamą sudauginant šiuos koeficientus:</text:p>
      <text:p text:style-name="P94">4.2.1. ministerijos ir (ar) kitos valstybės institucijos administruojamų priemonių dydžio koeficientą:</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Rodiklis</text:p>
          </table:table-cell>
          <table:table-cell table:style-name="TableCell102">
            <text:p text:style-name="P103">Koeficientas</text:p>
          </table:table-cell>
        </table:table-row>
        <text:soft-page-break/>
        <table:table-row table:style-name="TableRow104">
          <table:table-cell table:style-name="TableCell105">
            <text:p text:style-name="P106">Jeigu vidutinis priemonės dydis (Europos Sąjungos<text:s/>finansavimas) yra iki 60 mln. Lt</text:p>
          </table:table-cell>
          <table:table-cell table:style-name="TableCell107">
            <text:p text:style-name="P108">1</text:p>
          </table:table-cell>
        </table:table-row>
        <table:table-row table:style-name="TableRow109">
          <table:table-cell table:style-name="TableCell110">
            <text:p text:style-name="P111">Jeigu nuo 60 mln. Lt iki 120 mln. Lt</text:p>
          </table:table-cell>
          <table:table-cell table:style-name="TableCell112">
            <text:p text:style-name="P113">0,9</text:p>
          </table:table-cell>
        </table:table-row>
        <table:table-row table:style-name="TableRow114">
          <table:table-cell table:style-name="TableCell115">
            <text:p text:style-name="P116">Jeigu nuo 120 mln. Lt iki 250 mln. Lt</text:p>
          </table:table-cell>
          <table:table-cell table:style-name="TableCell117">
            <text:p text:style-name="P118">0,8</text:p>
          </table:table-cell>
        </table:table-row>
        <table:table-row table:style-name="TableRow119">
          <table:table-cell table:style-name="TableCell120">
            <text:p text:style-name="P121">Jeigu nuo 250 mln. Lt iki 500 mln. Lt</text:p>
          </table:table-cell>
          <table:table-cell table:style-name="TableCell122">
            <text:p text:style-name="P123">0,7</text:p>
          </table:table-cell>
        </table:table-row>
        <table:table-row table:style-name="TableRow124">
          <table:table-cell table:style-name="TableCell125">
            <text:p text:style-name="P126">Jeigu daugiau nei 500 mln. Lt</text:p>
          </table:table-cell>
          <table:table-cell table:style-name="TableCell127">
            <text:p text:style-name="P128">0,6</text:p>
          </table:table-cell>
        </table:table-row>
      </table:table>
      <text:p text:style-name="P129"/>
      <text:p text:style-name="P130">4.2.2. fondų, iš kurių finansuojamos ministerijos ir<text:s/>(ar) kitos valstybės institucijos administruojamos priemonės, įvairovės koeficientą:</text:p>
      <text:p text:style-name="P131"/>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P137">Rodiklis</text:p>
            </table:table-cell>
            <table:table-cell table:style-name="TableCell138">
              <text:p text:style-name="P139">Koeficientas</text:p>
            </table:table-cell>
          </table:table-row>
        </table:table-header-rows>
        <table:table-row table:style-name="TableRow140">
          <table:table-cell table:style-name="TableCell141">
            <text:p text:style-name="P142">Ministerijos ir (ar) kitos valstybės institucijos, administruojančios vieno fondo (Europos socialinio fondo arba Europos regioninės plėtros<text:s/>fondo/Sanglaudos fondo) finansuojamus projektus</text:p>
          </table:table-cell>
          <table:table-cell table:style-name="TableCell143">
            <text:p text:style-name="P144">0,9</text:p>
          </table:table-cell>
        </table:table-row>
        <table:table-row table:style-name="TableRow145">
          <table:table-cell table:style-name="TableCell146">
            <text:p text:style-name="P147">Ministerijos ir (ar) kitos valstybės institucijos, administruojančios kelių fondų (Europos socialinio fondo arba Europos regioninės plėtros fondo /Sanglaudos fondo) finansuojamus projektus</text:p>
          </table:table-cell>
          <table:table-cell table:style-name="TableCell148">
            <text:p text:style-name="P149">1</text:p>
          </table:table-cell>
        </table:table-row>
      </table:table>
      <text:p text:style-name="P150"/>
      <text:p text:style-name="P151">4.2.3.<text:s/>įgyvendinančiųjų institucijų, kartu su ministerija ir (ar) kita valstybės institucija administruojančių jos priemones, skaičiaus koeficientą:</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Rodiklis</text:p>
          </table:table-cell>
          <table:table-cell table:style-name="TableCell159">
            <text:p text:style-name="P160">Koeficientas</text:p>
          </table:table-cell>
        </table:table-row>
        <table:table-row table:style-name="TableRow161">
          <table:table-cell table:style-name="TableCell162">
            <text:p text:style-name="P163">Viena įgyvenančioji institucija*</text:p>
          </table:table-cell>
          <table:table-cell table:style-name="TableCell164">
            <text:p text:style-name="P165">0,9</text:p>
          </table:table-cell>
        </table:table-row>
        <table:table-row table:style-name="TableRow166">
          <table:table-cell table:style-name="TableCell167">
            <text:p text:style-name="P168">Dvi įgyvendinančiosios institucijos*</text:p>
          </table:table-cell>
          <table:table-cell table:style-name="TableCell169">
            <text:p text:style-name="P170">1</text:p>
          </table:table-cell>
        </table:table-row>
      </table:table>
      <text:p text:style-name="P171"/>
      <text:p text:style-name="P172">*<text:s/>Nustatant koeficientą į įgyvendinančiųjų institucijų skaičių dėl administruojamų priemonių pobūdžio neįtraukiama UAB „Investicijų ir verslo garantijos“</text:p>
      <text:p text:style-name="P173"/>
      <text:p text:style-name="P174">4.2.4. pagal prioritetą ministerijos ir (ar) kitos valstybės institucijos administruojamų veiksmų programų priemonių horizontalumo koeficientą:</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Rodiklis</text:p>
          </table:table-cell>
          <table:table-cell table:style-name="TableCell182">
            <text:p text:style-name="P183">Koeficientas</text:p>
          </table:table-cell>
        </table:table-row>
        <table:table-row table:style-name="TableRow184">
          <table:table-cell table:style-name="TableCell185">
            <text:p text:style-name="P186">Horizontalios priemonės</text:p>
          </table:table-cell>
          <table:table-cell table:style-name="TableCell187">
            <text:p text:style-name="P188">1</text:p>
          </table:table-cell>
        </table:table-row>
        <table:table-row table:style-name="TableRow189">
          <table:table-cell table:style-name="TableCell190">
            <text:p text:style-name="P191">Nehorizontalios priemonės</text:p>
          </table:table-cell>
          <table:table-cell table:style-name="TableCell192">
            <text:p text:style-name="P193">0,8</text:p>
          </table:table-cell>
        </table:table-row>
      </table:table>
      <text:p text:style-name="P194"/>
      <text:p text:style-name="P195">4.2.5. administruojamų projektų atrankos būdo koeficientą:</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Rodiklis</text:p>
          </table:table-cell>
          <table:table-cell table:style-name="TableCell203">
            <text:p text:style-name="P204">Koeficientas</text:p>
          </table:table-cell>
        </table:table-row>
        <table:table-row table:style-name="TableRow205">
          <table:table-cell table:style-name="TableCell206">
            <text:p text:style-name="P207">Valstybės projektų planavimas</text:p>
          </table:table-cell>
          <table:table-cell table:style-name="TableCell208">
            <text:p text:style-name="P209">1</text:p>
          </table:table-cell>
        </table:table-row>
        <table:table-row table:style-name="TableRow210">
          <table:table-cell table:style-name="TableCell211">
            <text:p text:style-name="P212">Konkursas ir (ar) regionų projektų planavimas</text:p>
          </table:table-cell>
          <table:table-cell table:style-name="TableCell213">
            <text:p text:style-name="P214">0,8</text:p>
          </table:table-cell>
        </table:table-row>
        <table:table-row table:style-name="TableRow215">
          <table:table-cell table:style-name="TableCell216">
            <text:p text:style-name="P217">Prioritete panašiomis dalimis taikomi abu projektų atrankos būdai</text:p>
          </table:table-cell>
          <table:table-cell table:style-name="TableCell218">
            <text:p text:style-name="P219">0,9</text:p>
          </table:table-cell>
        </table:table-row>
      </table:table>
      <text:p text:style-name="P220"/>
      <text:p text:style-name="P221">4.2.6. vidutinio projektų dydžio koeficientą:</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Rodiklis</text:p>
          </table:table-cell>
          <table:table-cell table:style-name="TableCell229">
            <text:p text:style-name="P230">Koeficientas</text:p>
          </table:table-cell>
        </table:table-row>
        <table:table-row table:style-name="TableRow231">
          <table:table-cell table:style-name="TableCell232">
            <text:p text:style-name="P233">Iki 15 mln. Lt dydžio projektai</text:p>
          </table:table-cell>
          <table:table-cell table:style-name="TableCell234">
            <text:p text:style-name="P235">1</text:p>
          </table:table-cell>
        </table:table-row>
        <table:table-row table:style-name="TableRow236">
          <table:table-cell table:style-name="TableCell237">
            <text:p text:style-name="P238">Didesni nei 15 mln. Lt<text:s/>dydžio projektai</text:p>
          </table:table-cell>
          <table:table-cell table:style-name="TableCell239">
            <text:p text:style-name="P240">0,8</text:p>
          </table:table-cell>
        </table:table-row>
      </table:table>
      <text:p text:style-name="P241"/>
      <text:p text:style-name="P242">4.2.7. masto ekonomijos koeficientą:</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Rodiklis</text:p>
          </table:table-cell>
          <table:table-cell table:style-name="TableCell250">
            <text:p text:style-name="P251">Koeficientas</text:p>
          </table:table-cell>
        </table:table-row>
        <table:table-row table:style-name="TableRow252">
          <table:table-cell table:style-name="TableCell253">
            <text:p text:style-name="P254">Ministerijos ir (ar) kitos valstybės institucijos, administruojančios daugiau nei 20 proc. visų Europos Sąjungos struktūrinių fondų lėšų</text:p>
          </table:table-cell>
          <table:table-cell table:style-name="TableCell255">
            <text:p text:style-name="P256">0,9</text:p>
          </table:table-cell>
        </table:table-row>
        <text:soft-page-break/>
        <table:table-row table:style-name="TableRow257">
          <table:table-cell table:style-name="TableCell258">
            <text:p text:style-name="P259">Kitos ministerijos ir (ar)<text:s/>valstybės institucijos</text:p>
          </table:table-cell>
          <table:table-cell table:style-name="TableCell260">
            <text:p text:style-name="P261">1</text:p>
          </table:table-cell>
        </table:table-row>
      </table:table>
      <text:p text:style-name="P262"/>
      <text:p text:style-name="P263">5. Ministerijos ir (ar) kitos valstybės institucijos administruojamiems veiksmų programų prioritetams skiriamą Europos Sąjungos struktūrinių fondų lėšų dalį procentais sudauginus su institucijos atitinkamo veiksmų programų prioriteto lygiu apskaičiuoto darbo imlumo koeficientu, apskaičiuojamas Europos Sąjungos 2007–2013 metų techninės paramos veiksmų programų administravimui dydis procentais ministerijos ir (ar) kitos valstybės institucijos administruojamų veiksmų programų prioritetų lygiu.</text:p>
      <text:p text:style-name="P264">Europos Sąjungos 2007–2013 metų techninės paramos veiksmų programų administravimui dydžio, apskaičiuoto ministerijos ir (ar) kitos valstybės institucijos administruojamų veiksmų programų prioritetų lygiu, procentinės išraiškos sudedamos: nustatomas konkrečios ministerijos ir (ar) kitos valstybės institucijos Europos Sąjungos 2007–2013 metų techninės paramos veiksmų programų administravimui dydis, išreikštas procentais.</text:p>
      <text:p text:style-name="P265"><text:span text:style-name="T266">6</text:span><text:span text:style-name="T267">. Siekiant, kad visų ministerijų ir (ar) kitų valstybės instituc</text:span><text:span text:style-name="T268">ijų lyginamojo svorio suma sudarytų 100 procentų, apskaičiuotas konkrečiai ministerijai ir (ar) kitai valstybės institucijai tenkantis Europos Sąjungos 2007–2013 metų techninės paramos veiksmų programų administravimui dydis, išreikštas procentais, perskaič</text:span><text:span text:style-name="T269">iuojamas pagal formulę:</text:span></text:p>
      <text:p text:style-name="P270">(Europos Sąjungos 2007–2013 metų techninės paramos veiksmų programų administravimui dydis procentais konkrečiai institucijai/</text:p>
      <text:p text:style-name="P271"><text:span text:style-name="T272">Visų konkrečioms institucijoms nustatytų Europos Sąjungos 2007–2013 metų techninės paramos veiksmų program</text:span><text:span text:style-name="T273">ų administravimui dydžių procentais suma)x100%.</text:span></text:p>
      <text:p text:style-name="P274">Punkto pakeitimai:</text:p>
      <text:p text:style-name="P275"><text:span text:style-name="T276">Nr.<text:s/></text:span><text:a xlink:href="https://www.e-tar.lt/portal/legalAct.html?documentId=TAR.B07962EC035C" office:target-frame-name="_top" xlink:show="replace"><text:span text:style-name="T277">1K-255</text:span></text:a><text:span text:style-name="T278">, 2009-07-31, Žin., 2009, Nr. 95-4052 (2009-08-08), i. k. 1092050ISAK001K-255</text:span></text:p>
      <text:p text:style-name="Normal"/>
      <text:p text:style-name="P279">7. Europos Sąjungos 2007–2013 metų techninės paramos veiksmų programų administravimui dydis konkrečiai ministerijai ir (ar) kitai valstybės institucijai apskaičiuojamas Europos Sąjungos 2007–2013 metų techninės paramos veiksmų programų administravimui dalį, tenkančią ministerijoms ir (ar) kitoms valstybės institucijoms, dauginant iš konkrečiai ministerijai ir (ar) valstybės institucijai perskaičiuoto Europos Sąjungos 2007–2013 metų techninės paramos veiksmų programų administravimui dydžio procentinės išraiškos.</text:p>
      <text:p text:style-name="P280">8. Europos Sąjungos 2007–2013 metų techninė parama veiksmų programų administravimui konkrečiai įgyvendinančiajai institucijai planuojama atsižvelgiant į:</text:p>
      <text:p text:style-name="P281">8.1. įgyvendinančiosios institucijos administruojamiems veiksmų programų prioritetams skiriamą Europos Sąjungos struktūrinių fondų lėšų dalį;</text:p>
      <text:p text:style-name="P282">8.2. darbo imlumo koeficientą, apskaičiuojamą sudauginant šiuos koeficientus:<text:s/></text:p>
      <text:p text:style-name="P283">8.2.1. administruojamų projektų dydžio koeficientą:</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Rodiklis</text:p>
          </table:table-cell>
          <table:table-cell table:style-name="TableCell291">
            <text:p text:style-name="P292">Koeficientas</text:p>
          </table:table-cell>
        </table:table-row>
        <table:table-row table:style-name="TableRow293">
          <table:table-cell table:style-name="TableCell294">
            <text:p text:style-name="P295">Labai dideli projektai (didesni nei 15 mln. Lt)</text:p>
          </table:table-cell>
          <table:table-cell table:style-name="TableCell296">
            <text:p text:style-name="P297">0,3</text:p>
          </table:table-cell>
        </table:table-row>
        <table:table-row table:style-name="TableRow298">
          <table:table-cell table:style-name="TableCell299">
            <text:p text:style-name="P300">Dideli projektai (5–15 mln. Lt)</text:p>
          </table:table-cell>
          <table:table-cell table:style-name="TableCell301">
            <text:p text:style-name="P302">0,7</text:p>
          </table:table-cell>
        </table:table-row>
        <table:table-row table:style-name="TableRow303">
          <table:table-cell table:style-name="TableCell304">
            <text:p text:style-name="P305">Vidutiniai ir smulkūs projektai (iki 5 mln. Lt)</text:p>
          </table:table-cell>
          <table:table-cell table:style-name="TableCell306">
            <text:p text:style-name="P307">1</text:p>
          </table:table-cell>
        </table:table-row>
      </table:table>
      <text:p text:style-name="P308"/>
      <text:p text:style-name="P309">8.2.2. administruojamų projektų atrankos būdo koeficientą:</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Rodiklis</text:p>
          </table:table-cell>
          <table:table-cell table:style-name="TableCell317">
            <text:p text:style-name="P318">Koeficientas</text:p>
          </table:table-cell>
        </table:table-row>
        <table:table-row table:style-name="TableRow319">
          <table:table-cell table:style-name="TableCell320">
            <text:p text:style-name="P321">Valstybės projektų planavimas</text:p>
          </table:table-cell>
          <table:table-cell table:style-name="TableCell322">
            <text:p text:style-name="P323">0,6</text:p>
          </table:table-cell>
        </table:table-row>
        <table:table-row table:style-name="TableRow324">
          <table:table-cell table:style-name="TableCell325">
            <text:p text:style-name="P326">Konkursas ir (ar) regionų projektų planavimas</text:p>
          </table:table-cell>
          <table:table-cell table:style-name="TableCell327">
            <text:p text:style-name="P328">1</text:p>
          </table:table-cell>
        </table:table-row>
        <table:table-row table:style-name="TableRow329">
          <table:table-cell table:style-name="TableCell330">
            <text:p text:style-name="P331">Prioritete panašiomis dalimis taikomi abu projektų atrankos būdai</text:p>
          </table:table-cell>
          <table:table-cell table:style-name="TableCell332">
            <text:p text:style-name="P333">0,8</text:p>
          </table:table-cell>
        </table:table-row>
      </table:table>
      <text:p text:style-name="P334"/>
      <text:p text:style-name="P335">8.2.3. administruojamų projektų biudžete dominuojančių išlaidų ekonominės klasifikacijos koeficientą:</text:p>
      <text:p text:style-name="P336"/>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Rodiklis</text:p>
          </table:table-cell>
          <table:table-cell table:style-name="TableCell343">
            <text:p text:style-name="P344">Koeficientas</text:p>
          </table:table-cell>
        </table:table-row>
        <table:table-row table:style-name="TableRow345">
          <table:table-cell table:style-name="TableCell346">
            <text:p text:style-name="P347">Investiciniai projektai</text:p>
          </table:table-cell>
          <table:table-cell table:style-name="TableCell348">
            <text:p text:style-name="P349">0,6</text:p>
          </table:table-cell>
        </table:table-row>
        <table:table-row table:style-name="TableRow350">
          <table:table-cell table:style-name="TableCell351">
            <text:p text:style-name="P352">Einamųjų išlaidų kompensavimo projektai</text:p>
          </table:table-cell>
          <table:table-cell table:style-name="TableCell353">
            <text:p text:style-name="P354">1</text:p>
          </table:table-cell>
        </table:table-row>
      </table:table>
      <text:p text:style-name="P355"/>
      <text:p text:style-name="P356">9. Įgyvendinančiosios institucijos administruojamiems veiksmų programų prioritetams skiriamą Europos Sąjungos struktūrinių fondų lėšų dalį procentais sudauginus su institucijos atitinkamo veiksmų programų prioriteto lygiu<text:s/>apskaičiuoto darbo imlumo koeficientu, apskaičiuojamas Europos Sąjungos 2007–2013 metų techninės paramos veiksmų programų administravimui dydis procentais įgyvendinančiosios institucijos administruojamų veiksmų programų prioritetų lygiu.</text:p>
      <text:p text:style-name="P357">Europos Sąjungos 2007–2013 metų techninės paramos veiksmų programų administravimui dydžio, apskaičiuoto įgyvendinančiosios institucijos administruojamų veiksmų programų prioritetų lygiu, procentinės išraiškos sudedamos: nustatomas konkrečios įgyvendinančiosios institucijos<text:s/>Europos Sąjungos 2007–2013 metų techninės paramos veiksmų programų administravimui dydis, išreikštas procentais.</text:p>
      <text:p text:style-name="P358"><text:span text:style-name="T359">10</text:span><text:span text:style-name="T360">. Siekiant, kad visų įgyvendinančiųjų institucijų lyginamojo svorio suma sudarytų 100 procentų, apskaičiuotas konkrečiai įgyvendinančiaja</text:span><text:span text:style-name="T361">i institucijai tenkantis Europos Sąjungos 2007–2013 metų techninės paramos veiksmų programų administravimui dydis, išreikštas procentais, perskaičiuojamas pagal formulę:</text:span></text:p>
      <text:p text:style-name="P362">(Europos Sąjungos 2007–2013 metų techninės paramos veiksmų programų administravimui dydis procentais konkrečiai institucijai/</text:p>
      <text:p text:style-name="P363"><text:span text:style-name="T364">Visų konkrečioms institucijoms nustatytų Europos Sąjungos 2007–2013 metų techninės paramos veiksmų programų administravimui dydžių procentais suma) x 100 %.</text:span></text:p>
      <text:p text:style-name="P365">Punkto pakeitimai:</text:p>
      <text:p text:style-name="P366"><text:span text:style-name="T367">Nr.<text:s/></text:span><text:a xlink:href="https://www.e-tar.lt/portal/legalAct.html?documentId=TAR.B07962EC035C" office:target-frame-name="_top" xlink:show="replace"><text:span text:style-name="T368">1K-255</text:span></text:a><text:span text:style-name="T369">, 2009-07-31, Žin., 2009, Nr. 95-4052 (2009-08-08), i. k. 1092050ISAK001K-255</text:span></text:p>
      <text:p text:style-name="Normal"/>
      <text:p text:style-name="P370">11. Europos Sąjungos 2007–2013 metų techninės paramos veiksmų programų administravimui<text:s/>dydis konkrečiai įgyvendinančiajai institucijai apskaičiuojamas Europos Sąjungos 2007–2013 metų techninės paramos veiksmų programų administravimui dalį, tenkančią įgyvendinančiosioms institucijoms, dauginant iš konkrečiai įgyvendinančiajai institucijai perskaičiuoto Europos Sąjungos 2007–2013 metų techninės paramos veiksmų programų administravimui dydžio procentinės išraiškos.</text:p>
      <text:p text:style-name="P371">12. Nustatant maksimalias techninės paramos Žmogiškųjų išteklių plėtros, Ekonomikos augimo, Sanglaudos skatinimo ir Techninės paramos veiksmų programų administravimui sumas, taikomas rengiant ir teikiant veiksmų programų administravimo finansavimo paraiškas, Metodikoje nustatyta tvarka apskaičiuotas konkrečiai institucijai tenkantis Europos Sąjungos 2007–2013 metų techninės paramos<text:s/>veiksmų programų administravimui dydis yra apvalinamas iki tūkstančio litų neviršijant Lietuvos Respublikos valstybės biudžeto lėšų, numatytų kaip asignavimai Finansų ministerijos vykdomai programai „Europos Sąjungos 2007–2013 metų techninės paramos programa“, techninės paramos gavėjams ar jų asignavimų valdytojams, jeigu techninės paramos gavėjas nėra asignavimų valdytojas, tam tikrų jų įgyvendinamų programų asignavimams.</text:p>
      <text:p text:style-name="P372"><text:span text:style-name="T373">13</text:span><text:span text:style-name="T374">. Esant papildomam Europos Sąjungos 2007–2013 metų techninės paramos veiksmų p</text:span><text:span text:style-name="T375">rogramų administravimui poreikiui ir nepaskirstytiems atitinkamų metų 2007–2013 metų Europos Sąjungos struktūrinės paramos konvergencijos tikslui įgyvendinti administravimo programos asignavimams, Europos Sąjungos 2007–2013 metų techninė parama veiksmų pro</text:span><text:span text:style-name="T376">gramų administravimui skiriama techninės paramos gavėjams, atsižvelgus į techninės paramos gavėjų Finansų ministerijai raštu pateiktą papildomo Europos Sąjungos 2007–2013 metų techninės paramos veiksmų programų administravimui poreikio pagrindimą.</text:span><text:s/></text:p>
      <text:p text:style-name="P377">Papildyta punktu:</text:p>
      <text:p text:style-name="P378"><text:span text:style-name="T379">Nr.<text:s/></text:span><text:a xlink:href="https://www.e-tar.lt/portal/legalAct.html?documentId=TAR.B07962EC035C" office:target-frame-name="_top" xlink:show="replace"><text:span text:style-name="T380">1K-255</text:span></text:a><text:span text:style-name="T381">, 2009-07-31, Žin., 2009, Nr. 95-4052 (2009-08-08), i. k. 1092050ISAK001K-255</text:span></text:p>
      <text:p text:style-name="Normal"/>
      <text:p text:style-name="P382">_________________</text:p>
      <text:p text:style-name="P383"/>
      <text:soft-page-break/>
      <text:p text:style-name="P384">PATVIRTINTA</text:p>
      <text:p text:style-name="P385">Lietuvos Respublikos finansų ministro<text:s/></text:p>
      <text:p text:style-name="P386">2008 m. rugsėjo 15 d. įsakymu Nr. 1K-284</text:p>
      <text:p text:style-name="P387">(Lietuvos Respublikos finansų ministro<text:s/></text:p>
      <text:p text:style-name="P388">2011 m. liepos 11 d. įsakymo Nr. 1K-243</text:p>
      <text:p text:style-name="P389">redakcija)</text:p>
      <text:p text:style-name="P390"/>
      <text:p text:style-name="P391"><text:span text:style-name="T392">EUROPOS SĄJUNGOS 2007–2013 METŲ TECHNINĖS PARAMOS INFORMAVIMUI APIE EUROPOS SĄJUNGOS</text:span><text:span text:style-name="T393"><text:s/>STRUKTŪRINĘ PARAMĄ IR EUROPOS SĄJUNGOS STRUKTŪRINĖS PARAMOS VIEŠINIMUI APSKAIČIAVIMO METODIKA</text:span></text:p>
      <text:p text:style-name="P394"/>
      <text:p text:style-name="P395">1. Europos Sąjungos 2007–2013 metų techninės paramos informavimui apie Europos Sąjungos struktūrinę paramą ir Europos Sąjungos struktūrinės paramos viešinimui apskaičiavimo metodika (toliau – Metodika) apibrėžia tvarką, pagal kurią Finansų ministerija planuoja maksimalias Europos Sąjungos 2007–2013 metų techninės paramos informavimui apie Europos Sąjungos struktūrinę paramą ir Europos Sąjungos struktūrinės paramos viešinimui (toliau – informavimas ir viešinimas) sumas, galimas skirti vadovaujančiajai institucijai, ministerijoms ir (ar) kitoms valstybės institucijoms, įgyvendinančiosioms institucijoms, visuotinės dotacijos valdytojams (toliau – techninės paramos gavėjams) 3 metams.</text:p>
      <text:p text:style-name="P396"/>
      <text:p text:style-name="P397">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98">114-4637</text:span></text:a>),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399">90-360</text:span><text:span text:style-name="T400">6</text:span></text:a>) ir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401">132-5093</text:span></text:a>; 2010, Nr.<text:s/><text:a xlink:href="https://www.e-tar.lt/portal/lt/legalAct/TAR.C267772C4217" office:target-frame-name="_blank" xlink:show="new"><text:span text:style-name="T402">148-7606</text:span></text:a>), vartojamas sąvokas.</text:p>
      <text:p text:style-name="P403"/>
      <text:p text:style-name="P404">3. Europos Sąjungos 2007–2013 metų techninė parama informavimui ir viešinimui planuojama pagal 1 lentelę:</text:p>
      <text:p text:style-name="P405"/>
      <text:p text:style-name="P406">1 lentelė</text:p>
      <table:table table:style-name="Table407">
        <table:table-columns>
          <table:table-column table:style-name="TableColumn408"/>
          <table:table-column table:style-name="TableColumn409"/>
        </table:table-columns>
        <table:table-row table:style-name="TableRow410">
          <table:table-cell table:style-name="TableCell411">
            <text:p text:style-name="P412">Techninės paramos gavėjų grupė</text:p>
          </table:table-cell>
          <table:table-cell table:style-name="TableCell413">
            <text:p text:style-name="P414"><text:span text:style-name="T415">Europos Sąjungos 2007–2013 metų techninė parama informavimui ir viešinimui procentais (D</text:span><text:span text:style-name="T416">GR</text:span><text:span text:style-name="T417">)</text:span></text:p>
          </table:table-cell>
        </table:table-row>
        <table:table-row table:style-name="TableRow418">
          <table:table-cell table:style-name="TableCell419">
            <text:p text:style-name="P420">Vadovaujančioji institucija</text:p>
          </table:table-cell>
          <table:table-cell table:style-name="TableCell421">
            <text:p text:style-name="P422">40</text:p>
          </table:table-cell>
        </table:table-row>
        <table:table-row table:style-name="TableRow423">
          <table:table-cell table:style-name="TableCell424">
            <text:p text:style-name="P425">Ministerijos ir (ar) kitos valstybės institucijos, pagal kompetenciją atsakingos už bendrai finansuojamus iš Europos Sąjungos fondų lėšų ūkio sektorius<text:s/></text:p>
          </table:table-cell>
          <table:table-cell table:style-name="TableCell426">
            <text:p text:style-name="P427">40</text:p>
          </table:table-cell>
        </table:table-row>
        <table:table-row table:style-name="TableRow428">
          <table:table-cell table:style-name="TableCell429">
            <text:p text:style-name="Normal"><text:span text:style-name="T430">Įgyvendinančiosios institucijos, visuotinės dotacijos valdytojai</text:span></text:p>
          </table:table-cell>
          <table:table-cell table:style-name="TableCell431">
            <text:p text:style-name="P432"><text:span text:style-name="T433">12</text:span></text:p>
          </table:table-cell>
        </table:table-row>
        <table:table-row table:style-name="TableRow434">
          <table:table-cell table:style-name="TableCell435">
            <text:p text:style-name="P436">Rezervas</text:p>
          </table:table-cell>
          <table:table-cell table:style-name="TableCell437">
            <text:p text:style-name="P438">8</text:p>
          </table:table-cell>
        </table:table-row>
        <table:table-row table:style-name="TableRow439">
          <table:table-cell table:style-name="TableCell440">
            <text:p text:style-name="P441">IŠ VISO:</text:p>
          </table:table-cell>
          <table:table-cell table:style-name="TableCell442">
            <text:p text:style-name="P443">100</text:p>
          </table:table-cell>
        </table:table-row>
      </table:table>
      <text:p text:style-name="P444"><text:span text:style-name="T445">Past</text:span><text:span text:style-name="T446">aba. Rengiant ir įgyvendinant metinį informavimo ir viešinimo priemonių planą 1 lentelėje nurodyta Europos Sąjungos 2007–2013 metų techninės paramos informavimui ir viešinimui paskirstymo procentinė išraiška gali keistis, atsižvelgiant į suplanuotas inform</text:span><text:span text:style-name="T447">avimo ir viešinimo veiklas.</text:span></text:p>
      <text:p text:style-name="P448">4. Finansų ministerija ateinančių biudžetinių metų Europos Sąjungos 2007–2013 metų techninę paramą informavimui ir viešinimui konkrečiam techninės paramos gavėjui planuoja atsižvelgdama į:</text:p>
      <text:p text:style-name="P449">4.1. 1 lentelėje nurodytas<text:s/>Europos Sąjungos 2007–2013 metų techninės paramos informavimui ir viešinimui procentines išraiškas techninės paramos gavėjų grupėms;</text:p>
      <text:p text:style-name="P450">4.2. techninės paramos gavėjo, kaip Europos Sąjungos struktūrinės paramos veiksmų programų prioritetus administruojančios institucijos, ateinančiais biudžetiniais metais pagal pateiktus mokėjimo prašymus projektų vykdytojams iš valstybės iždo sąskaitos pagal administruojamus prioritetus planuojamas išmokėti Europos Sąjungos fondų ir Lietuvos Respublikos valstybės biudžeto<text:s/>lėšas pagal Įsipareigojimų dėl projektams skiriamo finansavimo bei pareiškėjų ir partnerių lėšų ir šių lėšų išmokėjimo bei naudojimo detalizavimo einamaisiais ir ateinančiais metais planus (toliau – planuojamas išmokėti lėšas), rengiamus pagal Lietuvos Respublikos finansų ministro 2009 m. kovo 12 d. įsakymo Nr. 1K-061 „Dėl Europos Sąjungos fondų lėšų naudojimo planą detalizuojančių planų formų patvirtinimo“ (Žin., 2009, Nr.<text:s/><text:a xlink:href="https://www.e-tar.lt/portal/lt/legalAct/TAR.DEB1865DBB2E" office:target-frame-name="_blank" xlink:show="new"><text:span text:style-name="T451">30-1196</text:span></text:a>) 2.2 punktą ir teikiamus Finansų ministerijai ne vėliau kaip iki kiekvienų metų kovo 25 d.;</text:p>
      <text:p text:style-name="P452">4.3. veiksmų programų prioriteto lygio koeficientus:</text:p>
      <text:p text:style-name="P453">4.3.1. techninės paramos gavėjo atsakomybės sričiai priskirtoms veiksmų programų prioritetų<text:s/>priemonėms numatyto finansavimo iš Europos Sąjungos fondų lėšų dydžio koeficientą pagal 2 lentelę:</text:p>
      <text:p text:style-name="P454"/>
      <text:p text:style-name="P455">2 lentelė</text:p>
      <table:table table:style-name="Table456">
        <table:table-columns>
          <table:table-column table:style-name="TableColumn457"/>
          <table:table-column table:style-name="TableColumn458"/>
        </table:table-columns>
        <table:table-row table:style-name="TableRow459">
          <table:table-cell table:style-name="TableCell460">
            <text:p text:style-name="P461">Rodiklis (vidutinis prioriteto priemonės finansavimo iš Europos Sąjungos fondų lėšų dydis)</text:p>
          </table:table-cell>
          <table:table-cell table:style-name="TableCell462">
            <text:p text:style-name="P463"><text:span text:style-name="T464">Koeficientas K</text:span><text:span text:style-name="T465">1</text:span></text:p>
          </table:table-cell>
        </table:table-row>
        <table:table-row table:style-name="TableRow466">
          <table:table-cell table:style-name="TableCell467">
            <text:p text:style-name="P468">Iki 60 mln. Lt</text:p>
          </table:table-cell>
          <table:table-cell table:style-name="TableCell469">
            <text:p text:style-name="P470">1</text:p>
          </table:table-cell>
        </table:table-row>
        <table:table-row table:style-name="TableRow471">
          <table:table-cell table:style-name="TableCell472">
            <text:p text:style-name="P473">Nuo 61 mln. Lt iki 120 mln. Lt<text:s/></text:p>
          </table:table-cell>
          <table:table-cell table:style-name="TableCell474">
            <text:p text:style-name="P475">0,9</text:p>
          </table:table-cell>
        </table:table-row>
        <table:table-row table:style-name="TableRow476">
          <table:table-cell table:style-name="TableCell477">
            <text:p text:style-name="P478">Nuo 121 mln. Lt iki 250 mln. Lt<text:s/></text:p>
          </table:table-cell>
          <table:table-cell table:style-name="TableCell479">
            <text:p text:style-name="P480">0,8</text:p>
          </table:table-cell>
        </table:table-row>
        <table:table-row table:style-name="TableRow481">
          <table:table-cell table:style-name="TableCell482">
            <text:p text:style-name="P483">Nuo 251 mln. Lt iki 500 mln. Lt<text:s/></text:p>
          </table:table-cell>
          <table:table-cell table:style-name="TableCell484">
            <text:p text:style-name="P485">0,7</text:p>
          </table:table-cell>
        </table:table-row>
        <table:table-row table:style-name="TableRow486">
          <table:table-cell table:style-name="TableCell487">
            <text:p text:style-name="P488">Daugiau nei 501 mln. Lt</text:p>
          </table:table-cell>
          <table:table-cell table:style-name="TableCell489">
            <text:p text:style-name="P490">0,6</text:p>
          </table:table-cell>
        </table:table-row>
      </table:table>
      <text:p text:style-name="P491"/>
      <text:p text:style-name="P492">4.3.2. techninės paramos gavėjo administruojamų prioritetų projektų atrankos būdo koeficientą pagal 3 lentelę:</text:p>
      <text:p text:style-name="P493"/>
      <text:p text:style-name="P494">3 lentelė</text:p>
      <table:table table:style-name="Table495">
        <table:table-columns>
          <table:table-column table:style-name="TableColumn496"/>
          <table:table-column table:style-name="TableColumn497"/>
        </table:table-columns>
        <table:table-row table:style-name="TableRow498">
          <table:table-cell table:style-name="TableCell499">
            <text:p text:style-name="P500">Rodiklis<text:s/></text:p>
          </table:table-cell>
          <table:table-cell table:style-name="TableCell501">
            <text:p text:style-name="P502"><text:span text:style-name="T503">Koeficientas K</text:span><text:span text:style-name="T504">2</text:span></text:p>
          </table:table-cell>
        </table:table-row>
        <table:table-row table:style-name="TableRow505">
          <table:table-cell table:style-name="TableCell506">
            <text:p text:style-name="P507">Valstybės ir regionų projektų planavimas (jeigu sudaro daugiau nei 2/3 prioriteto priemonių)</text:p>
          </table:table-cell>
          <table:table-cell table:style-name="TableCell508">
            <text:p text:style-name="P509">0,6</text:p>
          </table:table-cell>
        </table:table-row>
        <table:table-row table:style-name="TableRow510">
          <table:table-cell table:style-name="TableCell511">
            <text:p text:style-name="P512">Konkursas (jeigu sudaro daugiau nei 2/3 prioriteto priemonių)</text:p>
          </table:table-cell>
          <table:table-cell table:style-name="TableCell513">
            <text:p text:style-name="P514">1</text:p>
          </table:table-cell>
        </table:table-row>
        <table:table-row table:style-name="TableRow515">
          <table:table-cell table:style-name="TableCell516">
            <text:p text:style-name="P517">Administruojant prioritetą panašiomis dalimis taikomi abu projektų<text:s/>atrankos būdai</text:p>
          </table:table-cell>
          <table:table-cell table:style-name="TableCell518">
            <text:p text:style-name="P519">0,8</text:p>
          </table:table-cell>
        </table:table-row>
      </table:table>
      <text:p text:style-name="P520"/>
      <text:p text:style-name="P521">4.3.3. masto ekonomijos koeficientą pagal 4 lentelę:</text:p>
      <text:p text:style-name="P522"/>
      <text:p text:style-name="P523">4 lentelė</text:p>
      <table:table table:style-name="Table524">
        <table:table-columns>
          <table:table-column table:style-name="TableColumn525"/>
          <table:table-column table:style-name="TableColumn526"/>
        </table:table-columns>
        <table:table-row table:style-name="TableRow527">
          <table:table-cell table:style-name="TableCell528">
            <text:p text:style-name="P529">Rodiklis<text:s/></text:p>
          </table:table-cell>
          <table:table-cell table:style-name="TableCell530">
            <text:p text:style-name="P531"><text:span text:style-name="T532">Koeficientas K</text:span><text:span text:style-name="T533">3</text:span></text:p>
          </table:table-cell>
        </table:table-row>
        <table:table-row table:style-name="TableRow534">
          <table:table-cell table:style-name="TableCell535">
            <text:p text:style-name="P536">Techninės paramos gavėjams, kurie pagal kompetenciją atsakingi už bendrai finansuojamus iš Europos Sąjungos fondų lėšų ūkio sektorius ir planuoja išmokėti mažiau nei 5 proc. visų ateinančiais biudžetiniais metais planuojamų išmokėti lėšų.<text:s/></text:p>
          </table:table-cell>
          <table:table-cell table:style-name="TableCell537">
            <text:p text:style-name="P538">2</text:p>
          </table:table-cell>
        </table:table-row>
        <table:table-row table:style-name="TableRow539">
          <table:table-cell table:style-name="TableCell540">
            <text:p text:style-name="P541">Kitiems techninės paramos gavėjams</text:p>
          </table:table-cell>
          <table:table-cell table:style-name="TableCell542">
            <text:p text:style-name="P543">1</text:p>
          </table:table-cell>
        </table:table-row>
      </table:table>
      <text:p text:style-name="P544"/>
      <text:p text:style-name="P545">4.3.4. įgyvendinančiųjų institucijų, kartu su ministerija ir (ar) kita valstybės institucija administruojančių jos priemones, skaičiaus koeficientą, taikomą tik ministerijoms ir (ar) kitoms valstybės institucijoms, pagal 5 lentelę:</text:p>
      <text:p text:style-name="P546"/>
      <text:p text:style-name="P547">5 lentelė</text:p>
      <table:table table:style-name="Table548">
        <table:table-columns>
          <table:table-column table:style-name="TableColumn549"/>
          <table:table-column table:style-name="TableColumn550"/>
        </table:table-columns>
        <table:table-row table:style-name="TableRow551">
          <table:table-cell table:style-name="TableCell552">
            <text:p text:style-name="P553">Rodiklis<text:s/></text:p>
          </table:table-cell>
          <table:table-cell table:style-name="TableCell554">
            <text:p text:style-name="P555"><text:span text:style-name="T556">Koeficientas K</text:span><text:span text:style-name="T557">4</text:span></text:p>
          </table:table-cell>
        </table:table-row>
        <table:table-row table:style-name="TableRow558">
          <table:table-cell table:style-name="TableCell559">
            <text:p text:style-name="P560">Viena įgyvendinančioji institucija</text:p>
          </table:table-cell>
          <table:table-cell table:style-name="TableCell561">
            <text:p text:style-name="P562">0,8</text:p>
          </table:table-cell>
        </table:table-row>
        <table:table-row table:style-name="TableRow563">
          <table:table-cell table:style-name="TableCell564">
            <text:p text:style-name="P565">Dvi įgyvendinančiosios institucijos</text:p>
          </table:table-cell>
          <table:table-cell table:style-name="TableCell566">
            <text:p text:style-name="P567">1</text:p>
          </table:table-cell>
        </table:table-row>
      </table:table>
      <text:p text:style-name="P568"/>
      <text:p text:style-name="P569">4.3.5. administruojamų projektų skaičiaus koeficientą, taikomą tik įgyvendinančiosioms institucijoms ir visuotinės dotacijos<text:s/>valdytojams, pagal 6 lentelę:</text:p>
      <text:p text:style-name="P570"/>
      <text:p text:style-name="P571">6 lentelė</text:p>
      <table:table table:style-name="Table572">
        <table:table-columns>
          <table:table-column table:style-name="TableColumn573"/>
          <table:table-column table:style-name="TableColumn574"/>
        </table:table-columns>
        <table:table-header-rows>
          <table:table-row table:style-name="TableRow575">
            <table:table-cell table:style-name="TableCell576">
              <text:p text:style-name="P577">Rodiklis</text:p>
            </table:table-cell>
            <table:table-cell table:style-name="TableCell578">
              <text:p text:style-name="P579"><text:span text:style-name="T580">Koeficientas K</text:span><text:span text:style-name="T581">5</text:span></text:p>
            </table:table-cell>
          </table:table-row>
        </table:table-header-rows>
        <table:table-row table:style-name="TableRow582">
          <table:table-cell table:style-name="TableCell583">
            <text:p text:style-name="P584">Įgyvendinančioji institucija arba visuotinės dotacijos valdytojas, administruoja iki 50 prioriteto projektų einamųjų metų pradžioje</text:p>
          </table:table-cell>
          <table:table-cell table:style-name="TableCell585">
            <text:p text:style-name="P586">0,2</text:p>
          </table:table-cell>
        </table:table-row>
        <table:table-row table:style-name="TableRow587">
          <table:table-cell table:style-name="TableCell588">
            <text:p text:style-name="P589">Įgyvendinančioji institucija arba visuotinės<text:s/>dotacijos valdytojas, administruoja nuo 51 iki 150 prioriteto projektų arba visuotinės dotacijos priemonę</text:p>
          </table:table-cell>
          <table:table-cell table:style-name="TableCell590">
            <text:p text:style-name="P591">1</text:p>
          </table:table-cell>
        </table:table-row>
        <table:table-row table:style-name="TableRow592">
          <table:table-cell table:style-name="TableCell593">
            <text:p text:style-name="P594">Įgyvendinančioji institucija arba visuotinės dotacijos valdytojas, administruoja nuo 151 iki 300 prioriteto projektų</text:p>
          </table:table-cell>
          <table:table-cell table:style-name="TableCell595">
            <text:p text:style-name="P596">1,8</text:p>
          </table:table-cell>
        </table:table-row>
        <table:table-row table:style-name="TableRow597">
          <table:table-cell table:style-name="TableCell598">
            <text:p text:style-name="P599">Įgyvendinančioji<text:s/>institucija arba visuotinės dotacijos valdytojas, administruoja daugiau nei 300 prioriteto projektų</text:p>
          </table:table-cell>
          <table:table-cell table:style-name="TableCell600">
            <text:p text:style-name="P601">2,6</text:p>
          </table:table-cell>
        </table:table-row>
      </table:table>
      <text:p text:style-name="P602"/>
      <text:p text:style-name="P603">5. Europos Sąjungos 2007–2013 metų techninės paramos informavimui ir viešinimui koeficientas techninės paramos gavėjo administruojamo veiksmų<text:s/>programų prioriteto lygiu apskaičiuojamas pagal formulę:</text:p>
      <text:p text:style-name="P604"/>
      <text:p text:style-name="P605"><text:span text:style-name="T606">T</text:span><text:span text:style-name="T607">PR</text:span><text:span text:style-name="T608"><text:s/>= (P</text:span><text:span text:style-name="T609">INST</text:span><text:span text:style-name="T610"><text:s/>/ P</text:span><text:span text:style-name="T611">V</text:span><text:span text:style-name="T612">) * K</text:span><text:span text:style-name="T613">1<text:s/></text:span><text:span text:style-name="T614">* K</text:span><text:span text:style-name="T615">2<text:s/></text:span><text:span text:style-name="T616">* K</text:span><text:span text:style-name="T617">3<text:s/></text:span><text:span text:style-name="T618">* K</text:span><text:span text:style-name="T619">4</text:span><text:span text:style-name="T620"><text:s/>(arba K</text:span><text:span text:style-name="T621">5</text:span><text:span text:style-name="T622">)</text:span>, kur</text:p>
      <text:p text:style-name="P623"/>
      <text:p text:style-name="P624"><text:span text:style-name="T625">T</text:span><text:span text:style-name="T626">PR</text:span><text:s/>– Europos Sąjungos 2007–2013 metų techninės paramos informavimui ir viešinimui koeficientas techninės paramos gavėjo administruojamo veiksmų programų prioriteto lygiu;</text:p>
      <text:p text:style-name="P627"><text:span text:style-name="T628">P</text:span><text:span text:style-name="T629">INST</text:span><text:span text:style-name="T630"><text:s/></text:span>– techninės paramos gavėjo pagal atitinkamą administruojamos veiksmų programos<text:s/>prioritetą ateinančiais biudžetiniais metais planuojamos išmokėti lėšos;</text:p>
      <text:p text:style-name="P631"><text:span text:style-name="T632">P</text:span><text:span text:style-name="T633">V<text:s/></text:span>– visos ateinančiais biudžetiniais metais planuojamos išmokėti lėšos;</text:p>
      <text:p text:style-name="P634"><text:span text:style-name="T635">K</text:span><text:span text:style-name="T636">1–</text:span><text:span text:style-name="T637">K</text:span><text:span text:style-name="T638">5</text:span><text:span text:style-name="T639"><text:s/></text:span>– koeficientai.</text:p>
      <text:p text:style-name="P640"/>
      <text:p text:style-name="P641">6. Europos Sąjungos 2007–2013 metų techninės paramos informavimui ir viešinimui konkrečiam techninės paramos gavėjui dalis procentais nuo visos ateinančiais biudžetiniais metais planuojamos paskirstyti Europos Sąjungos 2007–2013 metų techninės paramos informavimui ir viešinimui apskaičiuojama pagal vieną iš šių formulių:</text:p>
      <text:p text:style-name="P642">6.1. ministerijoms ir (ar) kitoms valstybės institucijoms:<text:s/></text:p>
      <text:p text:style-name="P643"/>
      <text:p text:style-name="P644"><text:span text:style-name="T645">D</text:span><text:span text:style-name="T646">PL</text:span><text:span text:style-name="T647"><text:s/>= (T</text:span><text:span text:style-name="T648">PR_1<text:s/></text:span><text:span text:style-name="T649">+ T</text:span><text:span text:style-name="T650">PR_2<text:s/></text:span><text:span text:style-name="T651">+<text:s/></text:span><text:span text:style-name="T652">. . .<text:s/></text:span><text:span text:style-name="T653">+ T</text:span><text:span text:style-name="T654">PR_n<text:s/></text:span><text:span text:style-name="T655">) / T</text:span><text:span text:style-name="T656">VM</text:span><text:span text:style-name="T657">)<text:s/></text:span></text:p>
      <text:p text:style-name="P658"/>
      <text:p text:style-name="P659">6.2. įgyvendinančiosioms institucijoms ir visuotinės dotacijos valdytojams:<text:span text:style-name="T660"><text:s/></text:span></text:p>
      <text:p text:style-name="P661"/>
      <text:p text:style-name="P662"><text:span text:style-name="T663">D</text:span><text:span text:style-name="T664">PL</text:span><text:span text:style-name="T665"><text:s/>= (T</text:span><text:span text:style-name="T666">PR_1<text:s/></text:span><text:span text:style-name="T667">+ T</text:span><text:span text:style-name="T668">PR_2<text:s/></text:span><text:span text:style-name="T669">+<text:s/></text:span><text:span text:style-name="T670">. . .<text:s/></text:span><text:span text:style-name="T671">+ T</text:span><text:span text:style-name="T672">PR_n<text:s/></text:span><text:span text:style-name="T673">) / T</text:span><text:span text:style-name="T674">VĮ</text:span><text:span text:style-name="T675">)</text:span>, kur</text:p>
      <text:p text:style-name="P676"/>
      <text:p text:style-name="P677"><text:span text:style-name="T678">D</text:span><text:span text:style-name="T679">PL</text:span><text:s/>– Europos Sąjungos 2007–2013 metų techninės paramos informavimui ir viešinimui konkrečiam techninės paramos gavėjui dalis procentais nuo visos ateinančiais biudžetiniais metais planuojamos paskirstyti Europos Sąjungos 2007–2013 metų techninės paramos informavimui ir viešinimui;</text:p>
      <text:soft-page-break/>
      <text:p text:style-name="P680">nuo<text:s/><text:span text:style-name="T681">T</text:span><text:span text:style-name="T682">PR_1</text:span><text:span text:style-name="T683"><text:s/></text:span>iki<text:s/><text:span text:style-name="T684">T</text:span><text:span text:style-name="T685">PR_n</text:span><text:s/>– atitinkamų techninės paramos gavėjo administruojamų veiksmų programų prioritetų Europos Sąjungos 2007–2013 metų techninės paramos informavimui ir viešinimui koeficientai;</text:p>
      <text:p text:style-name="P686"><text:span text:style-name="T687">T</text:span><text:span text:style-name="T688">VM</text:span><text:s/>– visų ministerijų ir (ar) kitų valstybės institucijų administruojamų veiksmų programų prioritetų Europos Sąjungos 2007–2013 metų techninės paramos informavimui ir viešinimui koeficientų (<text:span text:style-name="T689">T</text:span><text:span text:style-name="T690">PR</text:span>) suma;</text:p>
      <text:p text:style-name="P691"><text:span text:style-name="T692">T</text:span><text:span text:style-name="T693">VĮ<text:s/></text:span>– visų įgyvendinančiųjų institucijų ir visuotinės dotacijos valdytojo administruojamų veiksmų programų prioritetų Europos Sąjungos 2007–2013 metų techninės paramos informavimui ir viešinimui koeficientų (<text:span text:style-name="T694">T</text:span><text:span text:style-name="T695">PR</text:span>) suma.</text:p>
      <text:p text:style-name="P696"/>
      <text:p text:style-name="P697">7. Europos Sąjungos 2007–2013 metų techninės paramos informavimui ir viešinimui lėšų suma techninės paramos gavėjui apskaičiuojama pagal formulę:</text:p>
      <text:p text:style-name="P698"/>
      <text:p text:style-name="P699"><text:span text:style-name="T700">S</text:span><text:span text:style-name="T701">PL</text:span><text:span text:style-name="T702"><text:s/>= S</text:span><text:span text:style-name="T703">IV</text:span><text:span text:style-name="T704">*D</text:span><text:span text:style-name="T705">GR</text:span><text:span text:style-name="T706">*D</text:span><text:span text:style-name="T707">PL</text:span><text:span text:style-name="T708"><text:s/>/100 proc.</text:span>, kur:</text:p>
      <text:p text:style-name="P709"/>
      <text:p text:style-name="P710">S<text:span text:style-name="T711">PL</text:span><text:s/>– suma, kuri pagal šią Metodiką apskaičiuota techninės paramos gavėjui;</text:p>
      <text:p text:style-name="P712">S<text:span text:style-name="T713">IV</text:span><text:s/>– Europos Sąjungos 2007–2013 metų techninė parama informavimui ir viešinimui planuojama paskirstyti ateinančiais biudžetiniais metais;</text:p>
      <text:p text:style-name="P714">D<text:span text:style-name="T715">GR<text:s/></text:span>– Europos Sąjungos 2007–2013 metų techninės paramos informavimui ir viešinimui dalis procentais nuo visos ateinančiais biudžetiniais metais techninės paramos gavėjų grupei planuojamos paskirstyti Europos Sąjungos 2007–2013 metų techninės paramos informavimui ir viešinimui, nurodytos 1 lentelėje;</text:p>
      <text:p text:style-name="P716">D<text:span text:style-name="T717">PL</text:span><text:s/>– Europos Sąjungos 2007–2013 metų techninės paramos informavimui ir viešinimui konkrečiam techninės paramos gavėjui dalis procentais nuo visos ateinančiais biudžetiniais metais planuojamos paskirstyti Europos Sąjungos 2007–2013 metų techninės paramos informavimui ir viešinimui atitinkamai techninės paramos gavėjų grupei.</text:p>
      <text:p text:style-name="P718"/>
      <text:p text:style-name="P719">8. Techninės paramos gavėjui pagal Metodiką apskaičiuota planuojama išmokėti suma (S<text:span text:style-name="T720">PL)</text:span><text:s/>sudaro ne mažiau kaip 0,6 proc. ateinančiais biudžetiniais metais planuojamos paskirstyti Europos Sąjungos 2007–2013 metų techninės paramos informavimui ir viešinimui.<text:s/></text:p>
      <text:p text:style-name="P721">9. Techninės paramos gavėjui pagal Metodiką apskaičiuota lėšų suma yra tikslinama atsižvelgiant į jų Finansų ministerijai raštu pateiktą Europos Sąjungos 2007–2013 metų techninės paramos informavimui ir viešinimui poreikio pagrindimą ir naudojant 1 lentelėje numatytą ateinančių biudžetinių metų rezervą, kuris planuojamas Finansų ministerijos asignavimuose.<text:s/></text:p>
      <text:p text:style-name="P722">10. Kiekvienais biudžetiniais metais techninės paramos gavėjas sudaro papildomą susitarimą prie projektų finansavimo ir administravimo sutarties dėl<text:s/>skiriamos Europos Sąjungos 2007–2013 metų techninės paramos informavimui ir viešinimui sumos, kuri apskaičiuojama pagal formulę:</text:p>
      <text:p text:style-name="P723"/>
      <text:p text:style-name="P724"><text:span text:style-name="T725">A = S</text:span><text:span text:style-name="T726">ST</text:span><text:span text:style-name="T727"><text:s/>– S</text:span><text:span text:style-name="T728">PN<text:s/></text:span><text:span text:style-name="T729">– S</text:span><text:span text:style-name="T730">PL</text:span>, kur</text:p>
      <text:p text:style-name="P731"/>
      <text:p text:style-name="P732"><text:span text:style-name="T733">A</text:span><text:s/>– suma, kuria kiekvienais biudžetiniais metais bus padidinta techninės paramos gavėjo vykdomo projekto finansavimo ir administravimo sutartyje numatyta lėšų informavimui ir viešinimui suma, suapvalinta tūkstančio litų tikslumu išlaikant veiksmų programose<text:s/>numatytas Europos Sąjungos fondų ir Lietuvos Respublikos valstybės biudžeto lėšų proporcijas;</text:p>
      <text:p text:style-name="P734"><text:span text:style-name="T735">S</text:span><text:span text:style-name="T736">ST</text:span><text:s/>– techninės paramos gavėjo vykdomo projekto finansavimo ir administravimo sutarties ir papildomo susitarimo prie šios sutarties vertė;<text:s/></text:p>
      <text:p text:style-name="P737"><text:span text:style-name="T738">S</text:span><text:span text:style-name="T739">PN</text:span><text:s/>– suma, kurią techninės paramos gavėjas panaudojo iki praėjusių metų gruodžio 31 d.;</text:p>
      <text:p text:style-name="P740"><text:span text:style-name="T741">S</text:span><text:span text:style-name="T742">PL</text:span><text:s/>– suma, kuri pagal šią Metodiką apskaičiuota techninės paramos gavėjui.</text:p>
      <text:p text:style-name="P743"/>
      <text:p text:style-name="P744"><text:span text:style-name="T745">Pavyzdys.</text:span><text:s/>Techninės paramos gavėjo vykdomo projekto finansavimo ir administravimo sutartyje numatyta lėšų informavimui ir viešinimui suma yra 100 Lt. Iki einamųjų metų gruodžio 31 d. techninės paramos gavėjas panaudojo 50 Lt. Skaičiuojant pagal formulę ateinančių biudžetinių metų lėšas informavimui ir viešinimui, techninės paramos gavėjui numatyta skirti 60 Lt (–10<text:s/>= 100 – 50 – 60). Tai reiškia, kad techninės paramos gavėjo projekto finansavimo ir administravimo sutartyje numatyta lėšų suma ateinančiais biudžetiniais metais turės būti padidinta 10 Lt.</text:p>
      <text:p text:style-name="P746"/>
      <text:p text:style-name="P747">11. Finansų ministerija gali siūlyti Lietuvos Respublikos Vyriausybei einamaisiais metais paskirstyti rezervą, atsižvelgdama į:</text:p>
      <text:p text:style-name="P748">11.1. Informavimo apie Europos Sąjungos struktūrinę paramą ir jos viešinimo koordinavimo grupės, sudarytos Lietuvos Respublikos finansų ministro 2008 m. sausio 7 d. įsakymu Nr. 1K-006 „Dėl informavimo apie Europos Sąjungos struktūrinę paramą ir jo viešinimo koordinavimo grupės sudarymo“ (Žin., 2011, Nr.<text:s/><text:a xlink:href="https://www.e-tar.lt/portal/lt/legalAct/TAR.85B5223666C2" office:target-frame-name="_blank" xlink:show="new"><text:span text:style-name="T749">22-1071</text:span></text:a>), siūlymus, pateiktus Vadovaujančiajai institucijai, įvertinus techninės paramos gavėjų Finansų ministerijai pateiktus prašymus ir poreikio pagrindimus dėl Europos Sąjungos 2007–2013 metų techninės paramos informavimui ir viešinimui lėšų;</text:p>
      <text:p text:style-name="P750">11.2. informavimo ir viešinimo priemonių būtinumą teikiant prioritetą mažiausiai lėšų informavimui ir viešinimui gaunantiems techninės paramos gavėjams.</text:p>
      <text:p text:style-name="P751"/>
      <text:p text:style-name="P752">_________________</text:p>
      <text:p text:style-name="Normal"/>
      <text:p text:style-name="P753">Priedo pakeitimai:</text:p>
      <text:p text:style-name="P754"><text:span text:style-name="T755">Nr.<text:s/></text:span><text:a xlink:href="https://www.e-tar.lt/portal/legalAct.html?documentId=TAR.0F4CBECAF6EE" office:target-frame-name="_top" xlink:show="replace"><text:span text:style-name="T756">1K-243</text:span></text:a><text:span text:style-name="T757">, 2011-07-11, Žin., 201</text:span><text:span text:style-name="T758">1, Nr. 89-4283 (2011-07-16), i. k. 1112050ISAK001K-243</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finansų ministerija, Įsakymas</text:span></text:p>
      <text:p text:style-name="P768"><text:span text:style-name="T769">Nr.<text:s/></text:span><text:a xlink:href="https://www.e-tar.lt/portal/legalAct.html?documentId=TAR.B07962EC035C" office:target-frame-name="_top" xlink:show="replace"><text:span text:style-name="T770">1K-255</text:span></text:a><text:span text:style-name="T771">, 2009-07-31, Žin., 2009, Nr. 95-4052<text:s/></text:span><text:span text:style-name="T772">(2009-08-08), i. k. 1092050ISAK001K-255</text:span></text:p>
      <text:p text:style-name="P773"><text:span text:style-name="T774">Dėl finansų ministro 2008 m. rugsėjo 15 d. įsakymo Nr. 1K-284 "Dėl Europos Sąjungos 2007–2013 metų techninės paramos Žmogiškųjų išteklių plėtros, Ekonomikos augimo, Sanglaudos skatinimo, Techninės paramos veiksmų pro</text:span><text:span text:style-name="T775">gramų administravimui apskaičiavimo metodikos ir Europos Sąjungos 2007–2013 metų techninės paramos informavimui apie Europos Sąjungos struktūrinę paramą ir Europos Sąjungos struktūrinės paramos viešinimui apskaičiavimo metodikos patvirtinimo" pakeitimo</text:span></text:p>
      <text:p text:style-name="P776"/>
      <text:p text:style-name="P777"><text:span text:style-name="T778">2.</text:span></text:p>
      <text:p text:style-name="P779"><text:span text:style-name="T780">Lietuvos Respublikos finansų ministerija, Įsakymas</text:span></text:p>
      <text:p text:style-name="P781"><text:span text:style-name="T782">Nr.<text:s/></text:span><text:a xlink:href="https://www.e-tar.lt/portal/legalAct.html?documentId=TAR.0F4CBECAF6EE" office:target-frame-name="_top" xlink:show="replace"><text:span text:style-name="T783">1K-243</text:span></text:a><text:span text:style-name="T784">, 2011-07-11, Žin., 2011, Nr. 89-4283 (2011-07-16), i. k. 1112050ISAK001K-243</text:span></text:p>
      <text:p text:style-name="P785"><text:span text:style-name="T786">Dėl finansų ministro 2008 m. rugsė</text:span><text:span text:style-name="T787">jo 15 d. įsakymo Nr. 1K-284 "Dėl Europos Sąjungos 2007–2013 metų techninės paramos Žmogiškųjų išteklių plėtros, Ekonomikos augimo, Sanglaudos skatinimo, Techninės paramos veiksmų programų administravimui apskaičiavimo metodikos ir Europos Sąjungos 2007–201</text:span><text:span text:style-name="T788">3 metų techninės paramos informavimui apie Europos Sąjungos struktūrinę paramą ir Europos Sąjungos struktūrinės paramos viešinimui apskaičiavimo metodikos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8T07:35:00Z</meta:creation-date>
    <dc:date>2016-03-28T07:35:00Z</dc:date>
    <meta:template xlink:href="Normal" xlink:type="simple"/>
    <meta:editing-cycles>2</meta:editing-cycles>
    <meta:editing-duration>PT0S</meta:editing-duration>
    <meta:document-statistic meta:page-count="11" meta:paragraph-count="329" meta:word-count="3505" meta:character-count="28625" meta:row-count="771" meta:non-whitespace-character-count="25449"/>
  </office:meta>
</office:document-meta>
</file>