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ableColumn48" style:family="table-column">
      <style:table-column-properties style:column-width="3.1895in" style:use-optimal-column-width="false"/>
    </style:style>
    <style:style style:name="TableColumn49" style:family="table-column">
      <style:table-column-properties style:column-width="3.109in" style:use-optimal-column-width="false"/>
    </style:style>
    <style:style style:name="Table47"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ableColumn97" style:family="table-column">
      <style:table-column-properties style:column-width="4.8763in" style:use-optimal-column-width="false"/>
    </style:style>
    <style:style style:name="TableColumn98" style:family="table-column">
      <style:table-column-properties style:column-width="1.4222in" style:use-optimal-column-width="false"/>
    </style:style>
    <style:style style:name="Table96" style:family="table">
      <style:table-properties style:width="6.2986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ableColumn133" style:family="table-column">
      <style:table-column-properties style:column-width="4.877in" style:use-optimal-column-width="false"/>
    </style:style>
    <style:style style:name="TableColumn134" style:family="table-column">
      <style:table-column-properties style:column-width="1.4215in" style:use-optimal-column-width="false"/>
    </style:style>
    <style:style style:name="Table132" style:family="table">
      <style:table-properties style:width="6.2986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ableColumn154" style:family="table-column">
      <style:table-column-properties style:column-width="4.877in" style:use-optimal-column-width="false"/>
    </style:style>
    <style:style style:name="TableColumn155" style:family="table-column">
      <style:table-column-properties style:column-width="1.4215in" style:use-optimal-column-width="false"/>
    </style:style>
    <style:style style:name="Table153" style:family="table">
      <style:table-properties style:width="6.2986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ableColumn177" style:family="table-column">
      <style:table-column-properties style:column-width="4.877in" style:use-optimal-column-width="false"/>
    </style:style>
    <style:style style:name="TableColumn178" style:family="table-column">
      <style:table-column-properties style:column-width="1.4215in" style:use-optimal-column-width="false"/>
    </style:style>
    <style:style style:name="Table176" style:family="table">
      <style:table-properties style:width="6.2986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ableColumn198" style:family="table-column">
      <style:table-column-properties style:column-width="4.877in" style:use-optimal-column-width="false"/>
    </style:style>
    <style:style style:name="TableColumn199" style:family="table-column">
      <style:table-column-properties style:column-width="1.4215in" style:use-optimal-column-width="false"/>
    </style:style>
    <style:style style:name="Table197"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ableColumn224" style:family="table-column">
      <style:table-column-properties style:column-width="4.877in" style:use-optimal-column-width="false"/>
    </style:style>
    <style:style style:name="TableColumn225" style:family="table-column">
      <style:table-column-properties style:column-width="1.4215in" style:use-optimal-column-width="false"/>
    </style:style>
    <style:style style:name="Table223"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ableColumn245" style:family="table-column">
      <style:table-column-properties style:column-width="4.877in" style:use-optimal-column-width="false"/>
    </style:style>
    <style:style style:name="TableColumn246" style:family="table-column">
      <style:table-column-properties style:column-width="1.4215in" style:use-optimal-column-width="false"/>
    </style:style>
    <style:style style:name="Table244" style:family="table">
      <style:table-properties style:width="6.2986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ableColumn286" style:family="table-column">
      <style:table-column-properties style:column-width="4.8763in" style:use-optimal-column-width="false"/>
    </style:style>
    <style:style style:name="TableColumn287" style:family="table-column">
      <style:table-column-properties style:column-width="1.4222in" style:use-optimal-column-width="false"/>
    </style:style>
    <style:style style:name="Table285"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ableColumn312" style:family="table-column">
      <style:table-column-properties style:column-width="4.8763in" style:use-optimal-column-width="false"/>
    </style:style>
    <style:style style:name="TableColumn313" style:family="table-column">
      <style:table-column-properties style:column-width="1.4222in" style:use-optimal-column-width="false"/>
    </style:style>
    <style:style style:name="Table311" style:family="table">
      <style:table-properties style:width="6.2986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4.8763in" style:use-optimal-column-width="false"/>
    </style:style>
    <style:style style:name="TableColumn339" style:family="table-column">
      <style:table-column-properties style:column-width="1.4222in" style:use-optimal-column-width="false"/>
    </style:style>
    <style:style style:name="Table337" style:family="table">
      <style:table-properties style:width="6.2986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P383" style:parent-style-name="Normal" style:family="paragraph">
      <style:paragraph-properties fo:text-align="justify" fo:text-indent="0.3937in"/>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break-before="page"/>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ableColumn399" style:family="table-column">
      <style:table-column-properties style:column-width="3.2368in" style:use-optimal-column-width="false"/>
    </style:style>
    <style:style style:name="TableColumn400" style:family="table-column">
      <style:table-column-properties style:column-width="1.5263in" style:use-optimal-column-width="false"/>
    </style:style>
    <style:style style:name="TableColumn401" style:family="table-column">
      <style:table-column-properties style:column-width="1.5354in" style:use-optimal-column-width="false"/>
    </style:style>
    <style:style style:name="Table398" style:family="table">
      <style:table-properties style:width="6.2986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104in solid #000000" fo:border-bottom="none" fo:border-right="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P500" style:parent-style-name="Normal" style:family="paragraph">
      <style:paragraph-properties fo:text-align="justify" fo:text-indent="0.3937in"/>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09-08-09 iki 2011-07-16</text:span></text:p>
      <text:p text:style-name="P3"/>
      <text:p text:style-name="P4"><text:span text:style-name="T5">Įsakymas paskelbtas: Žin. 2008, Nr.<text:s/></text:span><text:a xlink:href="https://www.e-tar.lt/portal/legalAct.html?documentId=TAR.4564A4A9B1C3" office:target-frame-name="_top" xlink:show="replace"><text:span text:style-name="T6">108-4139</text:span></text:a><text:span text:style-name="T7">, i. k. 1082050ISAK001K-284</text:span></text:p>
      <text:p text:style-name="P8"/>
      <text:p text:style-name="P9">LIETUVOS RESPUBLIKOS FINANSŲ MINISTRO<text:s/></text:p>
      <text:p text:style-name="P10">ĮSAKYMAS</text:p>
      <text:p text:style-name="P11"/>
      <text:p text:style-name="P12">DĖL EUROPOS SĄJUNGOS 2007–2013 METŲ TECHNINĖS PARAMOS ŽMOGIŠKŲJŲ IŠTEKLIŲ PLĖTROS, EKONOMIKOS AUGIMO, SANGLAUDOS SKATINIMO, TECHNINĖS PARAMOS VEIKSMŲ PROGRAMŲ ADMINISTRAVIMUI APSKAIČIAVIMO METODIKOS IR EUROPOS SĄJUNGOS 2007–2013 METŲ TECHNINĖS PARAMOS INFORMAVIMUI APIE EUROPOS SĄJUNGOS STRUKTŪRINĘ PARAMĄ IR EUROPOS SĄJUNGOS STRUKTŪRINĖS PARAMOS VIEŠINIMUI APSKAIČIAVIMO METODIKOS PATVIRTINIMO</text:p>
      <text:p text:style-name="P13"/>
      <text:p text:style-name="P14">2008 m. rugsėjo 15 d. Nr. 1K-284</text:p>
      <text:p text:style-name="P15">Vilnius</text:p>
      <text:p text:style-name="P16"/>
      <text:p text:style-name="P17">Vadovaudamasis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8">90-3606</text:span></text:a>) 2.1.1, 2.1.2 ir 2.1.3 punktais:</text:p>
      <text:p text:style-name="P19">1.<text:s/><text:span text:style-name="T20">Tvirtinu</text:span><text:s/>pridedamas:</text:p>
      <text:p text:style-name="P21">1.1. Europos Sąjungos 2007–2013 metų techninės paramos Žmogiškųjų išteklių plėtros, Ekonomikos augimo, Sanglaudos skatinimo, Techninės paramos veiksmų programų administravimui apskaičiavimo metodiką;</text:p>
      <text:p text:style-name="P22">1.2. Europos Sąjungos 2007–2013 metų techninės paramos informavimui apie Europos Sąjungos struktūrinę paramą ir Europos Sąjungos struktūrinės paramos viešinimui apskaičiavimo metodiką.</text:p>
      <text:p text:style-name="P23">2.<text:s/><text:span text:style-name="T24">Nustata</text:span>u, kad Visu 2007–2015 metų laikotarpiu iš techninės paramos finansuotų veiklų įgyvendinimo ataskaitos forma prilyginama Galutinės projekto įgyvendinimo ataskaitos formai, patvirtintai Lietuvos Respublikos finansų ministro 2008 m. vasario 20 d. įsakymu Nr.<text:s/>1K-066 (Žin., 2008, Nr.<text:s/><text:a xlink:href="https://www.e-tar.lt/portal/lt/legalAct/TAR.ACEDA28DBDD1" office:target-frame-name="_blank" xlink:show="new"><text:span text:style-name="T25">23-861</text:span></text:a>, Nr.<text:s/><text:a xlink:href="https://www.e-tar.lt/portal/lt/legalAct/TAR.175E5D274EAE" office:target-frame-name="_blank" xlink:show="new"><text:span text:style-name="T26">50-1868</text:span></text:a>).</text:p>
      <text:p text:style-name="P27">3.<text:s/><text:span text:style-name="T28">Pripažįstu</text:span><text:s/>netekusiu galios Lietuvos Respublikos finansų ministro 2008 m. gegužės 16 d. įsakymą Nr. 1K-179 „Dėl Europos Sąjungos 2007–2013 metų techninės paramos veiksmų programų administravimui ir Europos Sąjungos 2007–2013 metų techninės paramos informavimui ir viešinimui apskaičiavimo<text:s/>2008 metams metodikų patvirtinimo“ (Žin., 2008, Nr.<text:s/><text:a xlink:href="https://www.e-tar.lt/portal/lt/legalAct/TAR.EE5B4C4AE45D" office:target-frame-name="_blank" xlink:show="new"><text:span text:style-name="T29">59-2231</text:span></text:a>).</text:p>
      <text:p text:style-name="P30"/>
      <text:p text:style-name="P31"/>
      <text:p text:style-name="P32"/>
      <text:p text:style-name="P33">FINANSŲ MINISTRAS<text:s/><text:tab/>RIMANTAS ŠADŽIUS</text:p>
      <text:p text:style-name="P34"/>
      <text:soft-page-break/>
      <text:p text:style-name="P35">PATVIRTINTA</text:p>
      <text:p text:style-name="P36">Lietuvos Respublikos finansų ministro 2008 .<text:s/>rugsėjo 15 d. įsakymu Nr. 1K-284</text:p>
      <text:p text:style-name="P37"/>
      <text:p text:style-name="P38"><text:span text:style-name="T39">EUROPOS SĄJUNGOS 2007–2013 METŲ TECHNINĖS PARAMOS ŽMOGIŠKŲJŲ IŠTEKLIŲ PLĖTROS, EKONOMIKOS AUGIMO, SANGLAUDOS SKATINIMO, TECHNINĖS PARAMOS VEIKSMŲ PROGRAMŲ ADMINISTRAVIMUI APSKAIČIAVIMO METODIKA</text:span></text:p>
      <text:p text:style-name="P40"/>
      <text:p text:style-name="P41">1. Europos Sąjungos 2007–2013 metų techninės paramos Žmogiškųjų išteklių plėtros, Ekonomikos augimo, Sanglaudos skatinimo, Techninės paramos veiksmų programų administravimui apskaičiavimo metodika (toliau vadinama – Metodika) nustato Europos Sąjungos 2007–2013 metų techninės paramos Žmogiškųjų išteklių plėtros, Ekonomikos augimo, Sanglaudos skatinimo ir Techninės paramos veiksmų programų (toliau vadinama – veiksmų programos) administravimui paskirstymo institucijoms tvarką.</text:p>
      <text:p text:style-name="P42">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text:s/>1139 (Žin., 2007, Nr.<text:s/><text:a xlink:href="https://www.e-tar.lt/portal/lt/legalAct/TAR.003203091F72" office:target-frame-name="_blank" xlink:show="new"><text:span text:style-name="T43">114-4637</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44">90-3606</text:span></text:a>), vartojamas sąvokas.</text:p>
      <text:p text:style-name="P45">3. Europos Sąjungos 2007–2013 metų techninė parama veiksmų programų administravimui tarp institucijų grupių paskirstoma taip:</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Institucijos</text:p>
          </table:table-cell>
          <table:table-cell table:style-name="TableCell53">
            <text:p text:style-name="P54">Europos Sąjungos 2007–2013 metų techninė parama veiksmų programų administravimui, procentais</text:p>
          </table:table-cell>
        </table:table-row>
        <table:table-row table:style-name="TableRow55">
          <table:table-cell table:style-name="TableCell56">
            <text:p text:style-name="P57">Koordinuojančioji, vadovaujančioji, tvirtinančioji ir mokėjimus atliekančioji institucijos</text:p>
          </table:table-cell>
          <table:table-cell table:style-name="TableCell58">
            <text:p text:style-name="P59">19,00</text:p>
          </table:table-cell>
        </table:table-row>
        <table:table-row table:style-name="TableRow60">
          <table:table-cell table:style-name="TableCell61">
            <text:p text:style-name="P62">Audito institucija</text:p>
          </table:table-cell>
          <table:table-cell table:style-name="TableCell63">
            <text:p text:style-name="P64">5,00</text:p>
          </table:table-cell>
        </table:table-row>
        <table:table-row table:style-name="TableRow65">
          <table:table-cell table:style-name="TableCell66">
            <text:p text:style-name="P67">Ministerijos ir (ar) kitos valstybės institucijos, pagal kompetenciją atsakingos už bendrai finansuojamus iš Europos Sąjungos fondų lėšų ūkio sektorius (toliau vadinama – ministerijos ir (ar) kitos valstybės institucijos)</text:p>
          </table:table-cell>
          <table:table-cell table:style-name="TableCell68">
            <text:p text:style-name="P69">12,00</text:p>
          </table:table-cell>
        </table:table-row>
        <table:table-row table:style-name="TableRow70">
          <table:table-cell table:style-name="TableCell71">
            <text:p text:style-name="P72">Vidaus reikalų ministerija<text:s/>(regionų projektų koordinavimui)</text:p>
          </table:table-cell>
          <table:table-cell table:style-name="TableCell73">
            <text:p text:style-name="P74">1,50</text:p>
          </table:table-cell>
        </table:table-row>
        <table:table-row table:style-name="TableRow75">
          <table:table-cell table:style-name="TableCell76">
            <text:p text:style-name="P77">Įgyvendinančiosios institucijos</text:p>
          </table:table-cell>
          <table:table-cell table:style-name="TableCell78">
            <text:p text:style-name="P79">61,50</text:p>
          </table:table-cell>
        </table:table-row>
        <table:table-row table:style-name="TableRow80">
          <table:table-cell table:style-name="TableCell81">
            <text:p text:style-name="P82">Viešųjų pirkimų tarnyba prie Lietuvos Respublikos Vyriausybės</text:p>
          </table:table-cell>
          <table:table-cell table:style-name="TableCell83">
            <text:p text:style-name="P84">1,00</text:p>
          </table:table-cell>
        </table:table-row>
        <table:table-row table:style-name="TableRow85">
          <table:table-cell table:style-name="TableCell86">
            <text:p text:style-name="P87">IŠ VISO:</text:p>
          </table:table-cell>
          <table:table-cell table:style-name="TableCell88">
            <text:p text:style-name="P89">100,00</text:p>
          </table:table-cell>
        </table:table-row>
      </table:table>
      <text:p text:style-name="P90"/>
      <text:p text:style-name="P91">4. Europos Sąjungos 2007–2013 metų techninė parama veiksmų programų administravimui<text:s/>konkrečiai ministerijai ir (ar) kitai valstybės institucijai planuojama atsižvelgiant į:</text:p>
      <text:p text:style-name="P92">4.1. ministerijos ir (ar) kitos valstybės institucijos administruojamiems veiksmų programų prioritetams skiriamą Europos Sąjungos struktūrinių fondų lėšų dalį;</text:p>
      <text:p text:style-name="P93">4.2. darbo imlumo koeficientą, apskaičiuojamą sudauginant šiuos koeficientus:</text:p>
      <text:p text:style-name="P94">4.2.1. ministerijos ir (ar) kitos valstybės institucijos administruojamų priemonių dydžio koeficientą:</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Rodiklis</text:p>
          </table:table-cell>
          <table:table-cell table:style-name="TableCell102">
            <text:p text:style-name="P103">Koeficientas</text:p>
          </table:table-cell>
        </table:table-row>
        <text:soft-page-break/>
        <table:table-row table:style-name="TableRow104">
          <table:table-cell table:style-name="TableCell105">
            <text:p text:style-name="P106">Jeigu vidutinis priemonės dydis (Europos Sąjungos<text:s/>finansavimas) yra iki 60 mln. Lt</text:p>
          </table:table-cell>
          <table:table-cell table:style-name="TableCell107">
            <text:p text:style-name="P108">1</text:p>
          </table:table-cell>
        </table:table-row>
        <table:table-row table:style-name="TableRow109">
          <table:table-cell table:style-name="TableCell110">
            <text:p text:style-name="P111">Jeigu nuo 60 mln. Lt iki 120 mln. Lt</text:p>
          </table:table-cell>
          <table:table-cell table:style-name="TableCell112">
            <text:p text:style-name="P113">0,9</text:p>
          </table:table-cell>
        </table:table-row>
        <table:table-row table:style-name="TableRow114">
          <table:table-cell table:style-name="TableCell115">
            <text:p text:style-name="P116">Jeigu nuo 120 mln. Lt iki 250 mln. Lt</text:p>
          </table:table-cell>
          <table:table-cell table:style-name="TableCell117">
            <text:p text:style-name="P118">0,8</text:p>
          </table:table-cell>
        </table:table-row>
        <table:table-row table:style-name="TableRow119">
          <table:table-cell table:style-name="TableCell120">
            <text:p text:style-name="P121">Jeigu nuo 250 mln. Lt iki 500 mln. Lt</text:p>
          </table:table-cell>
          <table:table-cell table:style-name="TableCell122">
            <text:p text:style-name="P123">0,7</text:p>
          </table:table-cell>
        </table:table-row>
        <table:table-row table:style-name="TableRow124">
          <table:table-cell table:style-name="TableCell125">
            <text:p text:style-name="P126">Jeigu daugiau nei 500 mln. Lt</text:p>
          </table:table-cell>
          <table:table-cell table:style-name="TableCell127">
            <text:p text:style-name="P128">0,6</text:p>
          </table:table-cell>
        </table:table-row>
      </table:table>
      <text:p text:style-name="P129"/>
      <text:p text:style-name="P130">4.2.2. fondų, iš kurių finansuojamos ministerijos ir<text:s/>(ar) kitos valstybės institucijos administruojamos priemonės, įvairovės koeficientą:</text:p>
      <text:p text:style-name="P131"/>
      <table:table table:style-name="Table132">
        <table:table-columns>
          <table:table-column table:style-name="TableColumn133"/>
          <table:table-column table:style-name="TableColumn134"/>
        </table:table-columns>
        <table:table-header-rows>
          <table:table-row table:style-name="TableRow135">
            <table:table-cell table:style-name="TableCell136">
              <text:p text:style-name="P137">Rodiklis</text:p>
            </table:table-cell>
            <table:table-cell table:style-name="TableCell138">
              <text:p text:style-name="P139">Koeficientas</text:p>
            </table:table-cell>
          </table:table-row>
        </table:table-header-rows>
        <table:table-row table:style-name="TableRow140">
          <table:table-cell table:style-name="TableCell141">
            <text:p text:style-name="P142">Ministerijos ir (ar) kitos valstybės institucijos, administruojančios vieno fondo (Europos socialinio fondo arba Europos regioninės plėtros<text:s/>fondo/Sanglaudos fondo) finansuojamus projektus</text:p>
          </table:table-cell>
          <table:table-cell table:style-name="TableCell143">
            <text:p text:style-name="P144">0,9</text:p>
          </table:table-cell>
        </table:table-row>
        <table:table-row table:style-name="TableRow145">
          <table:table-cell table:style-name="TableCell146">
            <text:p text:style-name="P147">Ministerijos ir (ar) kitos valstybės institucijos, administruojančios kelių fondų (Europos socialinio fondo arba Europos regioninės plėtros fondo /Sanglaudos fondo) finansuojamus projektus</text:p>
          </table:table-cell>
          <table:table-cell table:style-name="TableCell148">
            <text:p text:style-name="P149">1</text:p>
          </table:table-cell>
        </table:table-row>
      </table:table>
      <text:p text:style-name="P150"/>
      <text:p text:style-name="P151">4.2.3.<text:s/>įgyvendinančiųjų institucijų, kartu su ministerija ir (ar) kita valstybės institucija administruojančių jos priemones, skaičiaus koeficientą:</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Rodiklis</text:p>
          </table:table-cell>
          <table:table-cell table:style-name="TableCell159">
            <text:p text:style-name="P160">Koeficientas</text:p>
          </table:table-cell>
        </table:table-row>
        <table:table-row table:style-name="TableRow161">
          <table:table-cell table:style-name="TableCell162">
            <text:p text:style-name="P163">Viena įgyvenančioji institucija*</text:p>
          </table:table-cell>
          <table:table-cell table:style-name="TableCell164">
            <text:p text:style-name="P165">0,9</text:p>
          </table:table-cell>
        </table:table-row>
        <table:table-row table:style-name="TableRow166">
          <table:table-cell table:style-name="TableCell167">
            <text:p text:style-name="P168">Dvi įgyvendinančiosios institucijos*</text:p>
          </table:table-cell>
          <table:table-cell table:style-name="TableCell169">
            <text:p text:style-name="P170">1</text:p>
          </table:table-cell>
        </table:table-row>
      </table:table>
      <text:p text:style-name="P171"/>
      <text:p text:style-name="P172">*<text:s/>Nustatant koeficientą į įgyvendinančiųjų institucijų skaičių dėl administruojamų priemonių pobūdžio neįtraukiama UAB „Investicijų ir verslo garantijos“</text:p>
      <text:p text:style-name="P173"/>
      <text:p text:style-name="P174">4.2.4. pagal prioritetą ministerijos ir (ar) kitos valstybės institucijos administruojamų veiksmų programų priemonių horizontalumo koeficientą:</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Rodiklis</text:p>
          </table:table-cell>
          <table:table-cell table:style-name="TableCell182">
            <text:p text:style-name="P183">Koeficientas</text:p>
          </table:table-cell>
        </table:table-row>
        <table:table-row table:style-name="TableRow184">
          <table:table-cell table:style-name="TableCell185">
            <text:p text:style-name="P186">Horizontalios priemonės</text:p>
          </table:table-cell>
          <table:table-cell table:style-name="TableCell187">
            <text:p text:style-name="P188">1</text:p>
          </table:table-cell>
        </table:table-row>
        <table:table-row table:style-name="TableRow189">
          <table:table-cell table:style-name="TableCell190">
            <text:p text:style-name="P191">Nehorizontalios priemonės</text:p>
          </table:table-cell>
          <table:table-cell table:style-name="TableCell192">
            <text:p text:style-name="P193">0,8</text:p>
          </table:table-cell>
        </table:table-row>
      </table:table>
      <text:p text:style-name="P194"/>
      <text:p text:style-name="P195">4.2.5. administruojamų projektų atrankos būdo koeficientą:</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Rodiklis</text:p>
          </table:table-cell>
          <table:table-cell table:style-name="TableCell203">
            <text:p text:style-name="P204">Koeficientas</text:p>
          </table:table-cell>
        </table:table-row>
        <table:table-row table:style-name="TableRow205">
          <table:table-cell table:style-name="TableCell206">
            <text:p text:style-name="P207">Valstybės projektų planavimas</text:p>
          </table:table-cell>
          <table:table-cell table:style-name="TableCell208">
            <text:p text:style-name="P209">1</text:p>
          </table:table-cell>
        </table:table-row>
        <table:table-row table:style-name="TableRow210">
          <table:table-cell table:style-name="TableCell211">
            <text:p text:style-name="P212">Konkursas ir (ar) regionų projektų planavimas</text:p>
          </table:table-cell>
          <table:table-cell table:style-name="TableCell213">
            <text:p text:style-name="P214">0,8</text:p>
          </table:table-cell>
        </table:table-row>
        <table:table-row table:style-name="TableRow215">
          <table:table-cell table:style-name="TableCell216">
            <text:p text:style-name="P217">Prioritete panašiomis dalimis taikomi abu projektų atrankos būdai</text:p>
          </table:table-cell>
          <table:table-cell table:style-name="TableCell218">
            <text:p text:style-name="P219">0,9</text:p>
          </table:table-cell>
        </table:table-row>
      </table:table>
      <text:p text:style-name="P220"/>
      <text:p text:style-name="P221">4.2.6. vidutinio projektų dydžio koeficientą:</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Rodiklis</text:p>
          </table:table-cell>
          <table:table-cell table:style-name="TableCell229">
            <text:p text:style-name="P230">Koeficientas</text:p>
          </table:table-cell>
        </table:table-row>
        <table:table-row table:style-name="TableRow231">
          <table:table-cell table:style-name="TableCell232">
            <text:p text:style-name="P233">Iki 15 mln. Lt dydžio projektai</text:p>
          </table:table-cell>
          <table:table-cell table:style-name="TableCell234">
            <text:p text:style-name="P235">1</text:p>
          </table:table-cell>
        </table:table-row>
        <table:table-row table:style-name="TableRow236">
          <table:table-cell table:style-name="TableCell237">
            <text:p text:style-name="P238">Didesni nei 15 mln. Lt<text:s/>dydžio projektai</text:p>
          </table:table-cell>
          <table:table-cell table:style-name="TableCell239">
            <text:p text:style-name="P240">0,8</text:p>
          </table:table-cell>
        </table:table-row>
      </table:table>
      <text:p text:style-name="P241"/>
      <text:p text:style-name="P242">4.2.7. masto ekonomijos koeficientą:</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Rodiklis</text:p>
          </table:table-cell>
          <table:table-cell table:style-name="TableCell250">
            <text:p text:style-name="P251">Koeficientas</text:p>
          </table:table-cell>
        </table:table-row>
        <table:table-row table:style-name="TableRow252">
          <table:table-cell table:style-name="TableCell253">
            <text:p text:style-name="P254">Ministerijos ir (ar) kitos valstybės institucijos, administruojančios daugiau nei 20 proc. visų Europos Sąjungos struktūrinių fondų lėšų</text:p>
          </table:table-cell>
          <table:table-cell table:style-name="TableCell255">
            <text:p text:style-name="P256">0,9</text:p>
          </table:table-cell>
        </table:table-row>
        <text:soft-page-break/>
        <table:table-row table:style-name="TableRow257">
          <table:table-cell table:style-name="TableCell258">
            <text:p text:style-name="P259">Kitos ministerijos ir (ar)<text:s/>valstybės institucijos</text:p>
          </table:table-cell>
          <table:table-cell table:style-name="TableCell260">
            <text:p text:style-name="P261">1</text:p>
          </table:table-cell>
        </table:table-row>
      </table:table>
      <text:p text:style-name="P262"/>
      <text:p text:style-name="P263">5. Ministerijos ir (ar) kitos valstybė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2007–2013 metų techninės paramos veiksmų programų administravimui dydis procentais ministerijos ir (ar) kitos valstybės institucijos administruojamų veiksmų programų prioritetų lygiu.</text:p>
      <text:p text:style-name="P264">Europos Sąjungos 2007–2013 metų techninės paramos veiksmų programų administravimui dydžio, apskaičiuoto ministerijos ir (ar) kitos valstybės institucijos administruojamų veiksmų programų prioritetų lygiu, procentinės išraiškos sudedamos: nustatomas konkrečios ministerijos ir (ar) kitos valstybės institucijos Europos Sąjungos 2007–2013 metų techninės paramos veiksmų programų administravimui dydis, išreikštas procentais.</text:p>
      <text:p text:style-name="P265"><text:span text:style-name="T266">6</text:span><text:span text:style-name="T267">. Siekiant, kad visų ministerijų ir (ar) kitų valstybės instituc</text:span><text:span text:style-name="T268">ijų lyginamojo svorio suma sudarytų 100 procentų, apskaičiuotas konkrečiai ministerijai ir (ar) kitai valstybės institucijai tenkantis Europos Sąjungos 2007–2013 metų techninės paramos veiksmų programų administravimui dydis, išreikštas procentais, perskaič</text:span><text:span text:style-name="T269">iuojamas pagal formulę:</text:span></text:p>
      <text:p text:style-name="P270">(Europos Sąjungos 2007–2013 metų techninės paramos veiksmų programų administravimui dydis procentais konkrečiai institucijai/</text:p>
      <text:p text:style-name="P271"><text:span text:style-name="T272">Visų konkrečioms institucijoms nustatytų Europos Sąjungos 2007–2013 metų techninės paramos veiksmų program</text:span><text:span text:style-name="T273">ų administravimui dydžių procentais suma)x100%.</text:span></text:p>
      <text:p text:style-name="P274">Punkto pakeitimai:</text:p>
      <text:p text:style-name="P275"><text:span text:style-name="T276">Nr.<text:s/></text:span><text:a xlink:href="https://www.e-tar.lt/portal/legalAct.html?documentId=TAR.B07962EC035C" office:target-frame-name="_top" xlink:show="replace"><text:span text:style-name="T277">1K-255</text:span></text:a><text:span text:style-name="T278">, 2009-07-31, Žin., 2009, Nr. 95-4052 (2009-08-08), i. k. 1092050ISAK001K-255</text:span></text:p>
      <text:p text:style-name="Normal"/>
      <text:p text:style-name="P279">7. Europos Sąjungos 2007–2013 metų techninės paramos veiksmų programų administravimui dydis konkrečiai ministerijai ir (ar) kitai valstybės institucijai apskaičiuojamas Europos Sąjungos 2007–2013 metų techninės paramos veiksmų programų administravimui dalį, tenkančią ministerijoms ir (ar) kitoms valstybės institucijoms, dauginant iš konkrečiai ministerijai ir (ar) valstybės institucijai perskaičiuoto Europos Sąjungos 2007–2013 metų techninės paramos veiksmų programų administravimui dydžio procentinės išraiškos.</text:p>
      <text:p text:style-name="P280">8. Europos Sąjungos 2007–2013 metų techninė parama veiksmų programų administravimui konkrečiai įgyvendinančiajai institucijai planuojama atsižvelgiant į:</text:p>
      <text:p text:style-name="P281">8.1. įgyvendinančiosios institucijos administruojamiems veiksmų programų prioritetams skiriamą Europos Sąjungos struktūrinių fondų lėšų dalį;</text:p>
      <text:p text:style-name="P282">8.2. darbo imlumo koeficientą, apskaičiuojamą sudauginant šiuos koeficientus:<text:s/></text:p>
      <text:p text:style-name="P283">8.2.1. administruojamų projektų dydžio koeficientą:</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Rodiklis</text:p>
          </table:table-cell>
          <table:table-cell table:style-name="TableCell291">
            <text:p text:style-name="P292">Koeficientas</text:p>
          </table:table-cell>
        </table:table-row>
        <table:table-row table:style-name="TableRow293">
          <table:table-cell table:style-name="TableCell294">
            <text:p text:style-name="P295">Labai dideli projektai (didesni nei 15 mln. Lt)</text:p>
          </table:table-cell>
          <table:table-cell table:style-name="TableCell296">
            <text:p text:style-name="P297">0,3</text:p>
          </table:table-cell>
        </table:table-row>
        <table:table-row table:style-name="TableRow298">
          <table:table-cell table:style-name="TableCell299">
            <text:p text:style-name="P300">Dideli projektai (5–15 mln. Lt)</text:p>
          </table:table-cell>
          <table:table-cell table:style-name="TableCell301">
            <text:p text:style-name="P302">0,7</text:p>
          </table:table-cell>
        </table:table-row>
        <table:table-row table:style-name="TableRow303">
          <table:table-cell table:style-name="TableCell304">
            <text:p text:style-name="P305">Vidutiniai ir smulkūs projektai (iki 5 mln. Lt)</text:p>
          </table:table-cell>
          <table:table-cell table:style-name="TableCell306">
            <text:p text:style-name="P307">1</text:p>
          </table:table-cell>
        </table:table-row>
      </table:table>
      <text:p text:style-name="P308"/>
      <text:p text:style-name="P309">8.2.2. administruojamų projektų atrankos būdo koeficientą:</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Rodiklis</text:p>
          </table:table-cell>
          <table:table-cell table:style-name="TableCell317">
            <text:p text:style-name="P318">Koeficientas</text:p>
          </table:table-cell>
        </table:table-row>
        <table:table-row table:style-name="TableRow319">
          <table:table-cell table:style-name="TableCell320">
            <text:p text:style-name="P321">Valstybės projektų planavimas</text:p>
          </table:table-cell>
          <table:table-cell table:style-name="TableCell322">
            <text:p text:style-name="P323">0,6</text:p>
          </table:table-cell>
        </table:table-row>
        <table:table-row table:style-name="TableRow324">
          <table:table-cell table:style-name="TableCell325">
            <text:p text:style-name="P326">Konkursas ir (ar) regionų projektų planavimas</text:p>
          </table:table-cell>
          <table:table-cell table:style-name="TableCell327">
            <text:p text:style-name="P328">1</text:p>
          </table:table-cell>
        </table:table-row>
        <table:table-row table:style-name="TableRow329">
          <table:table-cell table:style-name="TableCell330">
            <text:p text:style-name="P331">Prioritete panašiomis dalimis taikomi abu projektų atrankos būdai</text:p>
          </table:table-cell>
          <table:table-cell table:style-name="TableCell332">
            <text:p text:style-name="P333">0,8</text:p>
          </table:table-cell>
        </table:table-row>
      </table:table>
      <text:p text:style-name="P334"/>
      <text:p text:style-name="P335">8.2.3. administruojamų projektų biudžete dominuojančių išlaidų ekonominės klasifikacijos koeficientą:</text:p>
      <text:p text:style-name="P336"/>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Rodiklis</text:p>
          </table:table-cell>
          <table:table-cell table:style-name="TableCell343">
            <text:p text:style-name="P344">Koeficientas</text:p>
          </table:table-cell>
        </table:table-row>
        <table:table-row table:style-name="TableRow345">
          <table:table-cell table:style-name="TableCell346">
            <text:p text:style-name="P347">Investiciniai projektai</text:p>
          </table:table-cell>
          <table:table-cell table:style-name="TableCell348">
            <text:p text:style-name="P349">0,6</text:p>
          </table:table-cell>
        </table:table-row>
        <table:table-row table:style-name="TableRow350">
          <table:table-cell table:style-name="TableCell351">
            <text:p text:style-name="P352">Einamųjų išlaidų kompensavimo projektai</text:p>
          </table:table-cell>
          <table:table-cell table:style-name="TableCell353">
            <text:p text:style-name="P354">1</text:p>
          </table:table-cell>
        </table:table-row>
      </table:table>
      <text:p text:style-name="P355"/>
      <text:p text:style-name="P356">9. Įgyvendinančiosios institucijos administruojamiems veiksmų programų prioritetams skiriamą Europos Sąjungos struktūrinių fondų lėšų dalį procentais sudauginus su institucijos atitinkamo veiksmų programų prioriteto lygiu<text:s/>apskaičiuoto darbo imlumo koeficientu, apskaičiuojamas Europos Sąjungos 2007–2013 metų techninės paramos veiksmų programų administravimui dydis procentais įgyvendinančiosios institucijos administruojamų veiksmų programų prioritetų lygiu.</text:p>
      <text:p text:style-name="P357">Europos Sąjungos 2007–2013 metų techninės paramos veiksmų programų administravimui dydžio, apskaičiuoto įgyvendinančiosios institucijos administruojamų veiksmų programų prioritetų lygiu, procentinės išraiškos sudedamos: nustatomas konkrečios įgyvendinančiosios institucijos<text:s/>Europos Sąjungos 2007–2013 metų techninės paramos veiksmų programų administravimui dydis, išreikštas procentais.</text:p>
      <text:p text:style-name="P358"><text:span text:style-name="T359">10</text:span><text:span text:style-name="T360">. Siekiant, kad visų įgyvendinančiųjų institucijų lyginamojo svorio suma sudarytų 100 procentų, apskaičiuotas konkrečiai įgyvendinančiaja</text:span><text:span text:style-name="T361">i institucijai tenkantis Europos Sąjungos 2007–2013 metų techninės paramos veiksmų programų administravimui dydis, išreikštas procentais, perskaičiuojamas pagal formulę:</text:span></text:p>
      <text:p text:style-name="P362">(Europos Sąjungos 2007–2013 metų techninės paramos veiksmų programų administravimui dydis procentais konkrečiai institucijai/</text:p>
      <text:p text:style-name="P363"><text:span text:style-name="T364">Visų konkrečioms institucijoms nustatytų Europos Sąjungos 2007–2013 metų techninės paramos veiksmų programų administravimui dydžių procentais suma) x 100 %.</text:span></text:p>
      <text:p text:style-name="P365">Punkto pakeitimai:</text:p>
      <text:p text:style-name="P366"><text:span text:style-name="T367">Nr.<text:s/></text:span><text:a xlink:href="https://www.e-tar.lt/portal/legalAct.html?documentId=TAR.B07962EC035C" office:target-frame-name="_top" xlink:show="replace"><text:span text:style-name="T368">1K-255</text:span></text:a><text:span text:style-name="T369">, 2009-07-31, Žin., 2009, Nr. 95-4052 (2009-08-08), i. k. 1092050ISAK001K-255</text:span></text:p>
      <text:p text:style-name="Normal"/>
      <text:p text:style-name="P370">11. Europos Sąjungos 2007–2013 metų techninės paramos veiksmų programų administravimui<text:s/>dydis konkrečiai įgyvendinančiajai institucijai apskaičiuojamas Europos Sąjungos 2007–2013 metų techninės paramos veiksmų programų administravimui dalį, tenkančią įgyvendinančiosioms institucijoms, dauginant iš konkrečiai įgyvendinančiajai institucijai perskaičiuoto Europos Sąjungos 2007–2013 metų techninės paramos veiksmų programų administravimui dydžio procentinės išraiškos.</text:p>
      <text:p text:style-name="P371">12. Nustatant maksimalias techninės paramos Žmogiškųjų išteklių plėtros, Ekonomikos augimo, Sanglaudos skatinimo ir Techninės paramos veiksmų programų administravimui sumas, taikomas rengiant ir teikiant veiksmų programų administravimo finansavimo paraiškas, Metodikoje nustatyta tvarka apskaičiuotas konkrečiai institucijai tenkantis Europos Sąjungos 2007–2013 metų techninės paramos<text:s/>veiksmų programų administravimui dydis yra apvalinamas iki tūkstančio litų neviršijant Lietuvos Respublikos valstybės biudžeto lėšų, numatytų kaip asignavimai Finansų ministerijos vykdomai programai „Europos Sąjungos 2007–2013 metų techninės paramos programa“, techninės paramos gavėjams ar jų asignavimų valdytojams, jeigu techninės paramos gavėjas nėra asignavimų valdytojas, tam tikrų jų įgyvendinamų programų asignavimams.</text:p>
      <text:p text:style-name="P372"><text:span text:style-name="T373">13</text:span><text:span text:style-name="T374">. Esant papildomam Europos Sąjungos 2007–2013 metų techninės paramos veiksmų p</text:span><text:span text:style-name="T375">rogramų administravimui poreikiui ir nepaskirstytiems atitinkamų metų 2007–2013 metų Europos Sąjungos struktūrinės paramos konvergencijos tikslui įgyvendinti administravimo programos asignavimams, Europos Sąjungos 2007–2013 metų techninė parama veiksmų pro</text:span><text:span text:style-name="T376">gramų administravimui skiriama techninės paramos gavėjams, atsižvelgus į techninės paramos gavėjų Finansų ministerijai raštu pateiktą papildomo Europos Sąjungos 2007–2013 metų techninės paramos veiksmų programų administravimui poreikio pagrindimą.</text:span><text:s/></text:p>
      <text:p text:style-name="P377">Papildyta punktu:</text:p>
      <text:p text:style-name="P378"><text:span text:style-name="T379">Nr.<text:s/></text:span><text:a xlink:href="https://www.e-tar.lt/portal/legalAct.html?documentId=TAR.B07962EC035C" office:target-frame-name="_top" xlink:show="replace"><text:span text:style-name="T380">1K-255</text:span></text:a><text:span text:style-name="T381">, 2009-07-31, Žin., 2009, Nr. 95-4052 (2009-08-08), i. k. 1092050ISAK001K-255</text:span></text:p>
      <text:p text:style-name="Normal"/>
      <text:p text:style-name="P382">_________________</text:p>
      <text:p text:style-name="P383"/>
      <text:p text:style-name="P384"/>
      <text:p text:style-name="P385"/>
      <text:soft-page-break/>
      <text:p text:style-name="P386">PATVIRTINTA</text:p>
      <text:p text:style-name="P387">Lietuvos Respublikos finansų<text:s/>ministro 2008 . rugsėjo 15 d. įsakymu Nr. 1K-284</text:p>
      <text:p text:style-name="P388"/>
      <text:p text:style-name="P389"><text:span text:style-name="T390">EUROPOS SĄJUNGOS 2007–2013 METŲ TECHNINĖS PARAMOS INFORMAVIMUI APIE EUROPOS SĄJUNGOS STRUKTŪRINĘ PARAMĄ IR EUROPOS SĄJUNGOS STRUKTŪRINĖS PARAMOS VIEŠINIMUI APSKAIČIAVIMO METODIKA</text:span></text:p>
      <text:p text:style-name="P391"/>
      <text:p text:style-name="P392">1. Europos Sąjungos 2007–2013 metų techninės paramos informavimui apie Europos Sąjungos struktūrinę paramą ir Europos Sąjungos struktūrinės paramos viešinimui apskaičiavimo metodika (toliau vadinama – Metodika) nustato Europos Sąjungos 2007–2013 metų techninės paramos informavimui apie Europos Sąjungos struktūrinę paramą (toliau vadinama – informavimas) ir Europos Sąjungos struktūrinės paramos viešinimui (toliau vadinama – viešinimas) paskirstymo institucijoms tvarką. Siekiant pagrįsti Europos Sąjungos 2007–2013 metų techninės paramos informavimui ir viešinimui paskirstymą institucijoms, šioje metodikoje duomenys yra pateikiami atskirai nurodant informavimo ir viešinimo veiklas. Lietuvos Respublikos finansų ministro įsakymu institucijoms bus skiriama bendra Europos Sąjungos 2007–2013 metų techninės paramos informavimui ir viešinimui numatyta suma.</text:p>
      <text:p text:style-name="P393">2. Metodikoje vartojamos sąvokos atitinka Atsakomybės ir funkcijų paskirstymo tarp institucijų, įgyvendinant Lietuvos 2007–2013 metų Europos Sąjungos struktūrinės paramos panaudojimo<text:s/>strategiją ir veiksmų programas, taisyklėse, patvirtintose Lietuvos Respublikos Vyriausybės 2007 m. spalio 17 d. nutarimu Nr. 1139 (Žin., 2007, Nr.<text:s/><text:a xlink:href="https://www.e-tar.lt/portal/lt/legalAct/TAR.003203091F72" office:target-frame-name="_blank" xlink:show="new"><text:span text:style-name="T394">114-4637</text:span></text:a>), ir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395">90-3606</text:span></text:a>),<text:s/>vartojamas sąvokas.</text:p>
      <text:p text:style-name="P396">3. Europos Sąjungos 2007–2013 metų techninė parama informavimui ir viešinimui tarp institucijų grupių paskirstoma taip:</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Institucijos</text:p>
            </table:table-cell>
            <table:table-cell table:style-name="TableCell405">
              <text:p text:style-name="P406">Europos Sąjungos 2007–2013 metų techninė parama informavimui, procentais</text:p>
            </table:table-cell>
            <table:table-cell table:style-name="TableCell407">
              <text:p text:style-name="P408">Europos Sąjungos 2007–2013 metų techninė parama viešinimui, procentais</text:p>
            </table:table-cell>
          </table:table-row>
        </table:table-header-rows>
        <table:table-row table:style-name="TableRow409">
          <table:table-cell table:style-name="TableCell410">
            <text:p text:style-name="P411">Vadovaujančioji institucija</text:p>
          </table:table-cell>
          <table:table-cell table:style-name="TableCell412">
            <text:p text:style-name="P413">20,00</text:p>
          </table:table-cell>
          <table:table-cell table:style-name="TableCell414">
            <text:p text:style-name="P415">80,00</text:p>
          </table:table-cell>
        </table:table-row>
        <table:table-row table:style-name="TableRow416">
          <table:table-cell table:style-name="TableCell417">
            <text:p text:style-name="P418">Ministerijos ir (ar) kitos valstybės institucijos, pagal kompetenciją atsakingos už bendrai finansuojamus iš Europos Sąjungos fondų lėšų ūkio sektorius (toliau vadinama<text:s/>– ministerijos ir (ar) kitos valstybės institucijos)</text:p>
          </table:table-cell>
          <table:table-cell table:style-name="TableCell419">
            <text:p text:style-name="P420">18,50</text:p>
          </table:table-cell>
          <table:table-cell table:style-name="TableCell421">
            <text:p text:style-name="P422">8,50</text:p>
          </table:table-cell>
        </table:table-row>
        <table:table-row table:style-name="TableRow423">
          <table:table-cell table:style-name="TableCell424">
            <text:p text:style-name="P425">Vidaus reikalų ministerija (regionų projektų koordinavimui)</text:p>
          </table:table-cell>
          <table:table-cell table:style-name="TableCell426">
            <text:p text:style-name="P427">1,50</text:p>
          </table:table-cell>
          <table:table-cell table:style-name="TableCell428">
            <text:p text:style-name="P429">1,50</text:p>
          </table:table-cell>
        </table:table-row>
        <table:table-row table:style-name="TableRow430">
          <table:table-cell table:style-name="TableCell431">
            <text:p text:style-name="P432">Įgyvendinančiosios institucijos</text:p>
          </table:table-cell>
          <table:table-cell table:style-name="TableCell433">
            <text:p text:style-name="P434">55,00</text:p>
          </table:table-cell>
          <table:table-cell table:style-name="TableCell435">
            <text:p text:style-name="P436">6,00</text:p>
          </table:table-cell>
        </table:table-row>
        <table:table-row table:style-name="TableRow437">
          <table:table-cell table:style-name="TableCell438">
            <text:p text:style-name="P439">Rezervas</text:p>
          </table:table-cell>
          <table:table-cell table:style-name="TableCell440">
            <text:p text:style-name="P441">5,00</text:p>
          </table:table-cell>
          <table:table-cell table:style-name="TableCell442">
            <text:p text:style-name="P443">4,00</text:p>
          </table:table-cell>
        </table:table-row>
        <table:table-row table:style-name="TableRow444">
          <table:table-cell table:style-name="TableCell445">
            <text:p text:style-name="P446">IŠ VISO:</text:p>
          </table:table-cell>
          <table:table-cell table:style-name="TableCell447">
            <text:p text:style-name="P448">100,00</text:p>
          </table:table-cell>
          <table:table-cell table:style-name="TableCell449">
            <text:p text:style-name="P450">100,00</text:p>
          </table:table-cell>
        </table:table-row>
      </table:table>
      <text:p text:style-name="P451"/>
      <text:p text:style-name="P452"><text:span text:style-name="T453">4</text:span><text:span text:style-name="T454">. Europos Sąjungos<text:s/></text:span><text:span text:style-name="T455">2007–2013 metų techninė parama informavimui tiesiogiai priklauso nuo Europos Sąjungos 2007–2013 metų techninės paramos, skiriamos veiksmų programų administravimui, ir apskaičiuojama:</text:span></text:p>
      <text:p text:style-name="P456"><text:span text:style-name="T457">4.1</text:span><text:span text:style-name="T458">. konkrečiai ministerijai ir (ar) kitai valstybės institucijai – inf</text:span><text:span text:style-name="T459">ormavimui numatytos Europos Sąjungos 2007–2013<text:s/></text:span><text:span text:style-name="T460">metų techninės paramos dalį, tenkančią ministerijoms ir (ar) kitoms valstybės institucijoms, dauginant iš konkrečiai ministerijai ir (ar) kitai valstybės<text:s/></text:span><text:soft-page-break/><text:span text:style-name="T461">institucijai pagal šiuo įsakymu patvirtintą Europos Sąj</text:span><text:span text:style-name="T462">ungos 2007–2013 metų techninės paramos Žmogiškųjų išteklių plėtros, Ekonomikos augimo, Sanglaudos skatinimo, Techninės paramos veiksmų programų administravimui apskaičiavimo metodiką perskaičiuoto Europos Sąjungos 2007–2013 metų techninės paramos veiksmų p</text:span><text:span text:style-name="T463">rogramų administravimui dydžio procentinės išraiškos;</text:span></text:p>
      <text:p text:style-name="P464"><text:span text:style-name="T465">4.2</text:span><text:span text:style-name="T466">. konkrečiai įgyvendinančiajai institucijai – informavimui numatytos Europos Sąjungos 2007–2013 metų techninės paramos dalį, tenkančią įgyvendinančiosioms institucijoms, dauginant iš konkrečiai į</text:span><text:span text:style-name="T467">gyvendinančiajai institucijai pagal šiuo įsakymu patvirtintą Europos Sąjungos 2007–2013 metų techninės paramos Žmogiškųjų išteklių plėtros, Ekonomikos augimo, Sanglaudos skatinimo, Techninės paramos veiksmų programų administravimui apskaičiavimo metodiką p</text:span><text:span text:style-name="T468">erskaičiuoto Europos Sąjungos 2007–2013 metų techninės paramos veiksmų programų administravimui dydžio procentinės išraiškos.</text:span><text:s/></text:p>
      <text:p text:style-name="P469">Punkto pakeitimai:</text:p>
      <text:p text:style-name="P470"><text:span text:style-name="T471">Nr.<text:s/></text:span><text:a xlink:href="https://www.e-tar.lt/portal/legalAct.html?documentId=TAR.B07962EC035C" office:target-frame-name="_top" xlink:show="replace"><text:span text:style-name="T472">1K-255</text:span></text:a><text:span text:style-name="T473">, 2009-07-31,<text:s/></text:span><text:span text:style-name="T474">Žin., 2009, Nr. 95-4052 (2009-08-08), i. k. 1092050ISAK001K-255</text:span></text:p>
      <text:p text:style-name="Normal"/>
      <text:p text:style-name="P475"><text:span text:style-name="T476">5</text:span><text:span text:style-name="T477">. Europos Sąjungos 2007–2013 metų techninė parama viešinimui tiesiogiai priklauso Europos Sąjungos 2007–2013 metų</text:span><text:span text:style-name="T478"><text:s/>techninės paramos, skiriamos veiksmų programų administravimui, ir apskai</text:span><text:span text:style-name="T479">čiuojama:</text:span></text:p>
      <text:p text:style-name="P480"><text:span text:style-name="T481">5.1</text:span><text:span text:style-name="T482">. konkrečiai ministerijai ir (ar) kitai valstybės institucijai – viešinimui numatytos Europos Sąjungos 2007–2013<text:s/></text:span><text:span text:style-name="T483">metų techninės paramos dalį, tenkančią ministerijoms ir (ar) kitoms valstybės institucijoms, dauginant iš konkrečiai ministerija</text:span><text:span text:style-name="T484">i ir (ar) kitai valstybės institucijai pagal šiuo įsakymu patvirtintą Europos Sąjungos 2007–2013 metų techninės paramos Žmogiškųjų išteklių plėtros, Ekonomikos augimo, Sanglaudos skatinimo, Techninės paramos veiksmų programų administravimui apskaičiavimo m</text:span><text:span text:style-name="T485">etodiką perskaičiuoto Europos Sąjungos 2007–2013 metų techninės paramos veiksmų programų administravimui dydžio procentinės išraiškos;<text:s/></text:span></text:p>
      <text:p text:style-name="P486"><text:span text:style-name="T487">5.2</text:span><text:span text:style-name="T488">. konkrečiai įgyvendinančiajai institucijai – viešinimui numatytos Europos Sąjungos 2007–2013 metų techninės para</text:span><text:span text:style-name="T489">mos dalį, tenkančią įgyvendinančiosioms institucijoms, dauginant iš konkrečiai įgyvendinančiajai institucijai pagal šiuo įsakymu patvirtintą Europos Sąjungos 2007–2013 metų techninės paramos Žmogiškųjų išteklių plėtros, Ekonomikos augimo, Sanglaudos skatin</text:span><text:span text:style-name="T490">imo, Techninės paramos veiksmų programų administravimui apskaičiavimo metodiką perskaičiuoto Europos Sąjungos 2007–2013 metų techninės paramos veiksmų programų administravimui dydžio procentinės išraiškos.</text:span><text:s/></text:p>
      <text:p text:style-name="P491">Punkto pakeitimai:</text:p>
      <text:p text:style-name="P492"><text:span text:style-name="T493">Nr.<text:s/></text:span><text:a xlink:href="https://www.e-tar.lt/portal/legalAct.html?documentId=TAR.B07962EC035C" office:target-frame-name="_top" xlink:show="replace"><text:span text:style-name="T494">1K-255</text:span></text:a><text:span text:style-name="T495">, 2009-07-31, Žin., 2009, Nr. 95-4052 (2009-08-08), i. k. 1092050ISAK001K-255</text:span></text:p>
      <text:p text:style-name="Normal"/>
      <text:p text:style-name="P496">6. Rezervas paskirstomas Finansų ministerijos sprendimu, prioritetą teikiant mažiausiai lėšų gausiančioms institucijoms ir atsižvelgiant į informavimo ir viešinimo priemonių būtinumą.</text:p>
      <text:p text:style-name="P497">7. Nustatant maksimalias techninės paramos informavimui apie Europos Sąjungos struktūrinę paramą ir Europos Sąjungos struktūrinės paramos viešinimui sumas, taikomas rengiant ir<text:s/>teikiant informavimo apie Europos Sąjungos struktūrinę paramą ir Europos Sąjungos struktūrinės paramos viešinimo finansavimo paraiškas, Metodikoje nustatyta tvarka apskaičiuotas konkrečiai institucijai tenkantis Europos Sąjungos 2007–2013 metų techninės paramos informavimui ir viešinimui dydis yra apvalinamas iki tūkstančio litų neviršijant Lietuvos Respublikos valstybės biudžeto lėšų, numatytų kaip asignavimai Finansų ministerijos vykdomai programai „Europos Sąjungos 2007–2013 metų techninės paramos programa“, techninės paramos gavėjams ar jų asignavimų valdytojams, jeigu techninės paramos gavėjas nėra asignavimų valdytojas, tam tikrų jų įgyvendinamų programų asignavimams.</text:p>
      <text:p text:style-name="P498"/>
      <text:p text:style-name="P499">_________________</text:p>
      <text:p text:style-name="P500"/>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finansų ministerija,<text:s/></text:span><text:span text:style-name="T510">Įsakymas</text:span></text:p>
      <text:p text:style-name="P511"><text:span text:style-name="T512">Nr.<text:s/></text:span><text:a xlink:href="https://www.e-tar.lt/portal/legalAct.html?documentId=TAR.B07962EC035C" office:target-frame-name="_top" xlink:show="replace"><text:span text:style-name="T513">1K-255</text:span></text:a><text:span text:style-name="T514">, 2009-07-31, Žin., 2009, Nr. 95-4052 (2009-08-08), i. k. 1092050ISAK001K-255</text:span></text:p>
      <text:p text:style-name="P515"><text:span text:style-name="T516">Dėl finansų ministro 2008 m. rugsėjo 15 d. įsakymo Nr. 1K-284 "Dėl Europos Są</text:span><text:span text:style-name="T517">jungos 2007–2013 metų techninės paramos Žmogiškųjų išteklių plėtros, Ekonomikos augimo, Sanglaudos skatinimo, Techninės paramos veiksmų programų administravimui apskaičiavimo metodikos ir Europos Sąjungos 2007–2013 metų techninės paramos informavimui apie<text:s/></text:span><text:span text:style-name="T518">Europos Sąjungos struktūrinę paramą ir Europos Sąjungos struktūrinės paramos viešinimui apskaičiavimo metodikos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8T07:35:00Z</meta:creation-date>
    <dc:date>2016-03-28T07:35:00Z</dc:date>
    <meta:template xlink:href="Normal" xlink:type="simple"/>
    <meta:editing-cycles>2</meta:editing-cycles>
    <meta:editing-duration>PT0S</meta:editing-duration>
    <meta:document-statistic meta:page-count="9" meta:paragraph-count="267" meta:word-count="2549" meta:character-count="21686" meta:row-count="625" meta:non-whitespace-character-count="19404"/>
  </office:meta>
</office:document-meta>
</file>