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1.3458in"/>
    </style:style>
    <style:style style:name="P156" style:parent-style-name="Normal" style:family="paragraph">
      <style:paragraph-properties fo:text-align="justify" fo:text-indent="1.3458in"/>
    </style:style>
    <style:style style:name="P157" style:parent-style-name="Normal" style:family="paragraph">
      <style:paragraph-properties fo:text-align="justify" fo:text-indent="1.3458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0" style:parent-style-name="Normal" style:family="paragraph">
      <style:paragraph-properties fo:text-align="justify" fo:text-indent="0.4923in">
        <style:tab-stops>
          <style:tab-stop style:type="center" style:position="3.9187in"/>
        </style:tab-stops>
      </style:paragraph-properties>
      <style:text-properties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3" style:parent-style-name="Normal" style:family="paragraph">
      <style:paragraph-properties fo:text-align="justify" fo:text-indent="0.4923in">
        <style:tab-stops>
          <style:tab-stop style:type="center" style:position="3.9583in"/>
        </style:tab-stops>
      </style:paragraph-properties>
      <style:text-properties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right" style:position="6.1354in"/>
        </style:tab-stops>
      </style:paragraph-properties>
    </style:style>
    <style:style style:name="P166" style:parent-style-name="Normal" style:family="paragraph">
      <style:paragraph-properties fo:text-align="justify" fo:text-indent="0.4923in">
        <style:tab-stops>
          <style:tab-stop style:type="right" style:position="6.175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right" style:position="5.5812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1.1875in">
        <style:tab-stops>
          <style:tab-stop style:type="right" style:position="5.8979in"/>
        </style:tab-stops>
      </style:paragraph-properties>
    </style:style>
    <style:style style:name="P248" style:parent-style-name="Normal" style:family="paragraph">
      <style:paragraph-properties fo:text-align="justify" fo:text-indent="1.1875in"/>
    </style:style>
    <style:style style:name="P249" style:parent-style-name="Normal" style:family="paragraph">
      <style:paragraph-properties fo:text-align="justify" fo:text-indent="1.1875in"/>
    </style:style>
    <style:style style:name="P250" style:parent-style-name="Normal" style:family="paragraph">
      <style:paragraph-properties fo:text-align="justify" fo:text-indent="1.1875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1.4645in">
        <style:tab-stops>
          <style:tab-stop style:type="right" style:position="6.2541in"/>
        </style:tab-stops>
      </style:paragraph-properties>
    </style:style>
    <style:style style:name="P292" style:parent-style-name="Normal" style:family="paragraph">
      <style:paragraph-properties fo:text-align="justify" fo:text-indent="1.4645in"/>
    </style:style>
    <style:style style:name="P293" style:parent-style-name="Normal" style:family="paragraph">
      <style:paragraph-properties fo:text-align="justify" fo:text-indent="1.4645in"/>
    </style:style>
    <style:style style:name="P294" style:parent-style-name="Normal" style:family="paragraph">
      <style:paragraph-properties fo:text-align="justify" fo:text-indent="1.4645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margin-left="2.6916in" fo:text-indent="-2.1993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1.7812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Įsakymas netenka galios 1999-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4DFEB8C9C289" office:target-frame-name="_top" xlink:show="replace"><text:span text:style-name="T14">159</text:span></text:a><text:span text:style-name="T15">, 1999-06-22, Žin., 1999, Nr. 57-1879<text:s/></text:span><text:span text:style-name="T16">(1999-06-30), i. k. 0993030ISAK00000159</text:span></text:p>
      <text:p text:style-name="P17"><text:span text:style-name="T18">Dėl TIR knygelės naudojimo instrukcijos patvirtinimo</text:span></text:p>
      <text:p text:style-name="P19"/>
      <text:p text:style-name="P20"><text:span text:style-name="T21">Suvestinė redakcija nuo 1994-01-31 iki 1999-06-30</text:span></text:p>
      <text:p text:style-name="P22"/>
      <text:p text:style-name="P23"><text:span text:style-name="T24">Įsakymas paskelbtas: Žin. 1993, Nr.<text:s/></text:span><text:a xlink:href="https://www.e-tar.lt/portal/legalAct.html?documentId=TAR.4567BB12E4DA" office:target-frame-name="_top" xlink:show="replace"><text:span text:style-name="T25">72-1366</text:span></text:a><text:span text:style-name="T26">, i. k. 0933030ISAK00000341</text:span></text:p>
      <text:p text:style-name="P27"/>
      <text:p text:style-name="P28"/>
      <text:p text:style-name="P29"><text:span text:style-name="T30"/><text:span text:style-name="T31">LIETUVOS RESPUBLIKOS MUITINĖS DEPARTAMENTAS</text:span></text:p>
      <text:p text:style-name="P32"/>
      <text:p text:style-name="P33">Į S A K Y M A S</text:p>
      <text:p text:style-name="P34">DĖL CARNET TIR KNYGELĖS NAUDOJIMO INSTRUKCIJOS PATVIRTINIMO</text:p>
      <text:p text:style-name="P35"/>
      <text:p text:style-name="P36">1993 m. gruodžio 16 d. Nr. 341</text:p>
      <text:p text:style-name="P37">Vilnius</text:p>
      <text:p text:style-name="P38"/>
      <text:p text:style-name="P39"/>
      <text:p text:style-name="P40">Siekdamas gerinti Carnet TIR knygelės naudojimą muitiniam tikrinimui ir įgyvendinti tarptautinės TIR konvencijos nuostatas,</text:p>
      <text:p text:style-name="P41"><text:span text:style-name="T42">įsaka</text:span><text:span text:style-name="T43">u:</text:span></text:p>
      <text:p text:style-name="P44">1. Patvirtinti Carnet TIR knygelės naudojimo instrukciją (pridedama).</text:p>
      <text:p text:style-name="P45">2. Nustatyti, kad Carnet TIR<text:s/>knygele gabenamų krovinių muitiniam tikrinimui pateikiama tranzitinė krovinio deklaraciją, kurios D egzempliorius nustatyta tvarka pristatomas į Muitinės departamentą;</text:p>
      <text:p text:style-name="P46">3. Muitinių viršininkams:</text:p>
      <text:p text:style-name="P47">3.1. supažindinti pasirašytinai su šiuo įsakymu muitinės<text:s/>inspektorius ir pareigūnus ir užtikrinti šio įsakymo vykdymą;</text:p>
      <text:p text:style-name="P48"><text:span text:style-name="T49">3.2</text:span><text:span text:style-name="T50">. įsakymu paskirti muitinės pareigūnus, atsakingus už Carnet TIR lapų surinkimą ir žaliųjų lapų atplėšiamųjų dalių (18-28 langeliai) išsiuntimą;</text:span></text:p>
      <text:p text:style-name="P51">Punkto pakeitimai:</text:p>
      <text:p text:style-name="P52"><text:span text:style-name="T53">Nr.<text:s/></text:span><text:a xlink:href="https://www.e-tar.lt/portal/legalAct.html?documentId=TAR.78E3D395988E" office:target-frame-name="_top" xlink:show="replace"><text:span text:style-name="T54">29</text:span></text:a><text:span text:style-name="T55">, 1994-01-24, , i. k. 0943030ISAK00000029</text:span></text:p>
      <text:p text:style-name="Normal"/>
      <text:p text:style-name="P56"><text:span text:style-name="T57">3.3</text:span><text:span text:style-name="T58">. Carnet TIR knygelės žaliųjų lapų atplėšiamąsias dalis (18–28 langeliai) paskirties muitinė kiekvienos savaitės pirmą darbo dieną registruo</text:span><text:span text:style-name="T59">tu laišku persiunčia muitinei, kuriai priklauso muitinės įstaiga, nurodyta žaliųjų lapų 21 langelyje;</text:span></text:p>
      <text:p text:style-name="P60">Punkto pakeitimai:</text:p>
      <text:p text:style-name="P61"><text:span text:style-name="T62">Nr.<text:s/></text:span><text:a xlink:href="https://www.e-tar.lt/portal/legalAct.html?documentId=TAR.78E3D395988E" office:target-frame-name="_top" xlink:show="replace"><text:span text:style-name="T63">29</text:span></text:a><text:span text:style-name="T64">, 1994-01-24, , i. k. 0943030ISAK00000029</text:span></text:p>
      <text:p text:style-name="Normal"/>
      <text:p text:style-name="P65"><text:span text:style-name="T66">3.</text:span><text:span text:style-name="T67">4</text:span><text:span text:style-name="T68">. išvykimo muitinė, per 20 darbo dienų negavusi iš paskirties muitinės patvirtinimo apie krovinio pateikimą įforminimui (t. y. žaliojo lapo atplėšiamosios dalies), atlieka tyrimą muitų ir mokesčių išieškojimui, pagal pateiktą garantiją.</text:span></text:p>
      <text:p text:style-name="P69">Punkto pakeitimai:</text:p>
      <text:p text:style-name="P70"><text:span text:style-name="T71">Nr.<text:s/></text:span><text:a xlink:href="https://www.e-tar.lt/portal/legalAct.html?documentId=TAR.78E3D395988E" office:target-frame-name="_top" xlink:show="replace"><text:span text:style-name="T72">29</text:span></text:a><text:span text:style-name="T73">, 1994-01-24, , i. k. 0943030ISAK00000029</text:span></text:p>
      <text:p text:style-name="Normal"/>
      <text:p text:style-name="P74">4. Pripažinti netekusiu galios nuo 1994 m. sausio 1 d.:</text:p>
      <text:p text:style-name="P75">4.1. Muitinės departamento 1992 m. vasario 6 d. raštą Nr.<text:s/>0105-166;</text:p>
      <text:p text:style-name="P76">4.2. Muitinės departamento 1993 m. rugpjūčio 26 d. įsakymo Nr. 217 „Dėl tarptautinės TIR konvencijos įgyvendinimo“ 2 punktą.</text:p>
      <text:p text:style-name="P77">5. Įsakymas įsigalioja nuo 1994 m. sausio 1 d.</text:p>
      <text:p text:style-name="P78">6. Įsakymo vykdymo kontrolę pavesti direktoriaus<text:s/>pavaduotojui P. Darginavičiui.</text:p>
      <text:p text:style-name="P79">7. Įsakymą paskelbti Muitinės departamente ir muitinėse.</text:p>
      <text:p text:style-name="P80"/>
      <text:p text:style-name="P81"/>
      <text:p text:style-name="P82"/>
      <text:p text:style-name="P83"><text:span text:style-name="T84">DIREKTORIUS</text:span><text:span text:style-name="T85"><text:tab/>V. GERŽONAS</text:span></text:p>
      <text:soft-page-break/>
      <text:p text:style-name="P86">PATVIRTINTA</text:p>
      <text:p text:style-name="P87">Muitinės departamento<text:s/></text:p>
      <text:p text:style-name="P88">prie Finansų ministerijos</text:p>
      <text:p text:style-name="P89">1993 m. gruodžio 16 d. įsakymu Nr. 341</text:p>
      <text:p text:style-name="P90"/>
      <text:p text:style-name="P91"><text:span text:style-name="T92">CARNET TIR KNYGELĖS NAUDOJIMO</text:span><text:span text:style-name="T93"><text:s/>INSTRUKCIJA</text:span></text:p>
      <text:p text:style-name="P94"/>
      <text:p text:style-name="P95">Carnet TIR knygelės naudojimo instrukcija (toliau – Instrukcija) reglamentuoja Carnet TIR naudojimą bei jos įforminimą muitinės įstaigose.</text:p>
      <text:p text:style-name="P96"/>
      <text:p text:style-name="P97"><text:span text:style-name="T98">1</text:span><text:span text:style-name="T99">. CARNET TIR KNYGELĖS NAUDOJIMO TAISYKLĖS</text:span></text:p>
      <text:p text:style-name="P100"/>
      <text:p text:style-name="P101"><text:span text:style-name="T102">1.1</text:span><text:span text:style-name="T103">. Bendrieji nuostatai</text:span></text:p>
      <text:p text:style-name="P104"/>
      <text:p text:style-name="P105">1.1.1. IŠDAVIMAS: CARNET<text:s/>TIR knygelė išduodama krovinio išsiuntimo šalyje, arba šalyje, kurioje knygelės turėtojas (fizinis arba juridinis asmuo) įregistruotas arba turi nuolatinę gyvenamąją vietą.</text:p>
      <text:p text:style-name="P106">1.1.2. KALBA: TIR knygelė spausdinama prancūzų kalba, išskyrus jos viršelio išorinę pusę, kurios langelių pavadinimai spausdinami taip pat ir anglų kalba. „CARNET TIR knygelės naudojimo taisyklės“ spausdinamos anglų kalba 3 viršelio puslapyje. Be to, gali būti įdėti papildomi lapai su viršelyje atspausdinto teksto vertimu į kitas kalbas.</text:p>
      <text:p text:style-name="P107">1.1.3. GALIOJIMO LAIKAS: CARNET TIR knygelė galioja iki TIR operacijos užbaigimo paskirties muitinės įstaigoje, jeigu išvykimo muitinės įstaigoje ji priimta įforminti per laikotarpį, nustatytą šį dokumentą išduodančios organizacijos (1 langelis išorinėje viršelio pusėje).</text:p>
      <text:p text:style-name="P108">1.1.4. KNYGELIŲ SKAIČIUS: Viena CARNET TIR knygelė išduodama vienai autotransporto priemonei arba vienam konteineriui vienam pervežimui. Viena CARNET TIR knygelė taip pat gali būti išduota ir autotransporto priemonių sąstatui<text:s/>(kelios tarpusavyje sujungtos autotransporto priemonės) arba keliems konteineriams, pakrautiems vienoje autotransporto priemonėje arba autotransporto priemonių sąstate (žr. 1.2.3 punkto d dalį).</text:p>
      <text:p text:style-name="P109">1.1.5. IŠVYKIMO IR PASKIRTIES MUITINĖS ĮSTAIGŲ SKAIČIUS:<text:s/>Pervežimų su CARNET TIR knygele maršrutai, gali eiti per kelias išvykimo ir paskirties muitinės įstaigas, tačiau, jei nėra specialaus leidimo:</text:p>
      <text:p text:style-name="P110">a) išvykimo muitinės įstaigos turi būti vienoje ir toje pačioje šalyje;</text:p>
      <text:p text:style-name="P111">b) paskirties muitinės įstaigos gali būti ne daugiau kaip dviejose šalyse;</text:p>
      <text:p text:style-name="P112">c) bendras išsiuntimo ir paskirties muitinės įstaigų skaičius negali viršyti keturių (žr. 1.2.3 punkto e) dalį).</text:p>
      <text:p text:style-name="P113">1.1.6. LAPŲ SKAIČIUS: Jeigu pervežimo maršrutas eina tik per vieną išvykimo muitinės įstaigą ir per vieną paskirties muitinės įstaigą, tai CARNET TIR knygelėje ne mažiau kaip 2 lapai turi būti skirti prekių išsiuntimo šaliai, 3 lapai – paskirties šaliai, ir po 2 lapus kiekvienai kitai šaliai, per kurios teritoriją atliekant pervežimą gabenamos prekės.<text:s/>Kiekvienai papildomai išvykimo ir paskirties muitinės įstaigai turi būti skirti, atitinkamai, 2 arba 3 papildomi lapai, be to, reikalingi dar 2 papildomi lapai, jeigu paskirties muitinės įstaigos yra dviejose skirtingose šalyse.</text:p>
      <text:p text:style-name="P114">1.1.7. PATEIKIMAS MUITINĖS ĮSTAIGOSE: CARNET TIR knygelę būtina pateikti kartu su autotransporto priemone, jų sąstatu arba konteineriu (-iais) kiekvienoje išvykimo, kiekvienoje pakeliui esančioje (tarpinėje) ir kiekvienoje paskirties muitinės įstaigoje. Išvykimo šalies paskutinėje išvykimo muitinės įstaigoje muitinės pareigūnas visuose Carnet TIR išplėšiamuose lapuose pasirašo ir uždeda spaudą su data ant krovinio manifesto (17 langelis).</text:p>
      <text:p text:style-name="P115"/>
      <text:p text:style-name="P116"><text:span text:style-name="T117">1.2</text:span><text:span text:style-name="T118">. CARNET TIR knygelės pildymo tvarka</text:span></text:p>
      <text:p text:style-name="P119"/>
      <text:p text:style-name="P120">1.2.1. TAISYMAI: CARNET TIR knygelėje<text:s/>negali būti trynimų ir taisymų. Visi taisymai turi būti atliekami išbraukiant klaidingus įrašus ir užrašant teisingus. Bet kuris pakeitimas turi būti patvirtintas jį padariusio asmens ir muitinės įstaigos (parašu, spaudu).</text:p>
      <text:p text:style-name="P121">1.2.2. DUOMENYS APIE REGISTRACIJĄ: Jeigu nacionaliniais įstatymais ir kitais teisės aktais nenustatyta, kad priekabos ir puspriekabės turi būti registruojamos, tai vietoje registracijos numerio turi būti nurodytas šių transporto priemonių žymėjimo arba gamyklos numeris.</text:p>
      <text:p text:style-name="P122">1.2.3. MANIFESTAS:</text:p>
      <text:p text:style-name="P123">a) manifestas pildomas šalies siuntėjos valstybine kalba, jeigu muitinė neleidžia šiam tikslui naudoti kitos kalbos. Kitų šalių, per kurių teritoriją gabenamos prekės, muitinės įstaigos turi teisę reikalauti išversti manifesto informaciją į tos<text:s/>šalies valstybinę kalbą. Siekiant išvengti prastovų, kurios gali susidaryti dėl šio reikalavimo, vežėjams rekomenduojama turėti su savimi reikalingus vertimus;</text:p>
      <text:p text:style-name="P124">b) duomenys, nurodyti manifeste, turi būti atspausdinti mašinėle arba hektografuoti taip, kad<text:s/>būtų lengvai įskaitomi visuose lapuose. Neįskaitomai užpildyti lapai muitinės įstaigų nepriimami;</text:p>
      <text:p text:style-name="P125">c) jeigu manifeste neužtenka vietos įrašyti duomenims apie visus gabenamus krovinius, prie išplėšiamų lapų galima pridėti tokio paties pavidalo kaip ir manifestas papildomus lapus arba komercinius dokumentus, kuriuose nurodyti visi duomenys, pateikiami manifeste. Tokiu atveju visuose išplėšiamuose lapuose reikia įrašyti šiuos duomenis:</text:p>
      <text:p text:style-name="P126">i) papildomų lapų skaičius (10 langelis);</text:p>
      <text:p text:style-name="P127">ii) krovinio vietų arba daiktų<text:s/>skaičius ir tipas, taip</text:p>
      <text:p text:style-name="P128">pat krovinių, nurodytų šiuose papildomuose lapuose,</text:p>
      <text:p text:style-name="P129">bendras svoris bruto (11–13 langeliai);</text:p>
      <text:p text:style-name="P130">d) jeigu CARNET TIR knygelė išduota autotransporto priemonių sąstatui arba keliems konteineriams, manifeste reikia atskirai nurodyti kiekvienos autotransporto priemonės arba kiekvieno konteinerio krovinį. Prieš krovinio aprašymą turi būti nurodytas transporto priemonės registracijos numeris arba konteinerio žymėjimo numeris (manifesto 11 langelis);</text:p>
      <text:p text:style-name="P131">e) jeigu prekių gabenimo maršrutas eina per kelias išvykimo ar paskirties muitinės įstaigas, tai įrašai apie priimtus įforminti krovinius arba kiekvienai muitinės įstaigai skirtus krovinius manifeste turi būti daromi atskirai vienas nuo kito.</text:p>
      <text:p text:style-name="P132">1.2.4. ĮPAKAVIMO LAPAI, FOTOGRAFIJOS, SCHEMOS<text:s/>IR T. T.: Jeigu, gabenant sunkius arba didelių gabaritų krovinius, muitinės įstaigos reikalauja kad kartu su CARNET TIR knygele būtų pateikti tokie dokumentai, jie turi būti muitinės įstaigos patvirtinti ir pridėti prie knygelės viršelio 2 lapo. Be to, visuose išplėšiamuose lapuose šie dokumentai turi būti išvardinti 10 langelyje.</text:p>
      <text:p text:style-name="P133">1.2.5. PARAŠAS: Visuose išplėšiamuose lapuose (14 ir 15 langelis) turi būti CARNET TIR knygelės turėtojo arba jo atstovo parašas ir nurodyta data.</text:p>
      <text:p text:style-name="P134"/>
      <text:p text:style-name="P135"><text:span text:style-name="T136">1.3</text:span><text:span text:style-name="T137">. Kelių eismo įvy</text:span><text:span text:style-name="T138">kiai.</text:span></text:p>
      <text:p text:style-name="P139"/>
      <text:p text:style-name="P140">1.3.1. Jeigu kelyje atsitiktinai pažeidžiamos muitinės plombos, krovinys sunaikinamas arba sugadinamas, vežėjas turi nedelsiant kreiptis į artimiausią muitinės įstaigą arba, jei jos arti nėra, į kitą kompetentingą šalies, kurioje vežėjas tuo metu<text:s/>yra, valstybinę įstaigą. Muitinės įstaigos arba kitos valstybinės įstaigos pareigūnai (darbuotojai) turi kiek įmanoma greičiau surašyti CARNET TIR knygelėje esantį protokolą.</text:p>
      <text:p text:style-name="P141">1.3.2. Jeigu dėl kelių eismo įvykio krovinį būtina perkrauti į kitą autotransporto priemonę ar konteinerį, tokį perkrovimą galima atlikti tik dalyvaujant 1.3.1. punkte nurodytų valstybinių įstaigų pareigūnams (darbuotojams). Šių valstybinių įstaigų pareigūnai (darbuotojai) surašo protokolą. Jeigu CARNET TIR knygelėje nenurodyti „sunkūs arba didelių gabaritų kroviniai“, transporto priemonė ar konteineris, į kuriuos kroviniai buvo perkrauti, turi būti pripažinti tinkamais kroviniams gabenti su muitinės plombomis. Be to, turi būti uždėtos muitinės plombos, kurios turi būti aprašytos protokole. Tuo atveju, kai nėra transporto priemonės ar konteinerio, pripažinto tinkamu kroviniams gabenti su muitinės plombomis, krovinius galima perkrauti į nepripažintą tinkama autotransporto<text:s/><text:soft-page-break/>priemonę ar konteinerį, jeigu jie yra pakankamai patikimi. Šiuo<text:s/>atveju sprendimą leisti arba neleisti toliau gabenti krovinį tokioje transporto priemonėje ar konteineryje su CARNET TIR knygele priima muitinės įstaigos, per kurias toliau pagal maršrutą gabenamas krovinys.</text:p>
      <text:p text:style-name="P142">1.3.3. Kilus tiesioginiam pavojui, kai būtina nedelsiant iškrauti visą krovinį arba jo dalį, vežėjas gali savo nuožiūra imtis reikalingų veiksmų, nepranešdamas 1.3.1. punkte nurodytoms valstybinėms įstaigos ir nelaukdamas jų leidimo. Tokiu atveju jis turi pateikti įrodymus, kad buvo priverstas taip<text:s/>elgtis, siekdamas išsaugoti transporto priemonę, konteinerį arba krovinį, ir nedelsdamas, po to kai ėmėsi būtinų veiksmų užkirsti kelią kilusiam pavojui, pranešti vienai iš 1.3.1. punkte nurodytų valstybinių įstaigų, kad būtų patikrintas krovinys, ant autotransporto priemonės arba konteinerio uždėtos plombos ir surašytas protokolas.</text:p>
      <text:p text:style-name="P143">1.3.4. Protokolas turi būti CARNET TIR knygelėje iki krovinio atgabenimo į paskirties muitinės įstaigą.</text:p>
      <text:p text:style-name="P144">1.3.5. Vežėjų asociacijoms rekomenduojama pateikti vežėjams be CARNET TIR knygelėje esančio pavyzdžio keletą protokolų blankų, surašytų šalių, per kurias eina krovinio pervežimo maršrutas, kalbomis.</text:p>
      <text:p text:style-name="P145"/>
      <text:p text:style-name="P146"><text:span text:style-name="T147">2</text:span><text:span text:style-name="T148">. CARNET TIR KNYGELĖS LANGELIŲ APRAŠYMAS</text:span></text:p>
      <text:p text:style-name="P149"/>
      <text:p text:style-name="P150"><text:span text:style-name="T151">2.1</text:span><text:span text:style-name="T152">. CARNET TIR knygelės viršelis:</text:span></text:p>
      <text:p text:style-name="P153"/>
      <text:p text:style-name="P154">Viršuje:</text:p>
      <text:p text:style-name="P155">– tarptautinės<text:s/>organizacijos pavadinimas;</text:p>
      <text:p text:style-name="P156">– Carnet TIR;</text:p>
      <text:p text:style-name="P157">– bendras lapų skaičius ir knygelės numeris;</text:p>
      <text:p text:style-name="P158">1. Galioja krovinių priėmimui įforminti išvykimo muitinės įstaigoje iki (data).... (imtinai).</text:p>
      <text:p text:style-name="P159">2. Išdavė<text:tab/></text:p>
      <text:p text:style-name="P160"><text:tab/>(dokumentą išdavusios organizacijos pavadinimas)</text:p>
      <text:p text:style-name="P161"/>
      <text:p text:style-name="P162">3.<text:s/>Turėtojas<text:tab/></text:p>
      <text:p text:style-name="P163"><text:tab/>(pavadinimas, adresas, šalis)</text:p>
      <text:p text:style-name="P164"/>
      <text:p text:style-name="P165">4. Dokumentą išdavusios<text:s/><text:tab/>5. Tarptautinės organizacijos</text:p>
      <text:p text:style-name="P166">organizacijos atstovo parašas<text:s/><text:tab/>sekretoriaus parašas</text:p>
      <text:p text:style-name="P167">ir antspaudas</text:p>
      <text:p text:style-name="P168"/>
      <text:p text:style-name="P169">(1–4 langelius užpildo knygelę išduodanti organizacija)</text:p>
      <text:p text:style-name="P170"/>
      <text:p text:style-name="P171">6. Šalis siuntėja.</text:p>
      <text:p text:style-name="P172">7.<text:s/>Šalis gavėja (šalys gavėjos)<text:span text:style-name="T173"><text:note text:note-class="footnote" text:id="_ftn0"><text:note-citation>1</text:note-citation><text:note-body><text:p text:style-name="Normal"><text:span text:style-name="T174"><text:s/>Išbraukti kas nereikalinga.</text:span></text:p></text:note-body></text:note></text:span>.</text:p>
      <text:p text:style-name="P175">8. Automobilio (-lių) ir priekabos (-bų) numeris (-iai).</text:p>
      <text:p text:style-name="P176">9. Transporto priemonės (-nių) tinkamumo liudijimo numeris (-iai).</text:p>
      <text:p text:style-name="P177">10. Konteinerio (-ių) žymėjimo numeris (-iai).</text:p>
      <text:p text:style-name="P178">11. Kitos pastabos.</text:p>
      <text:p text:style-name="P179">12. Knygelės<text:s/>turėtojo parašas.</text:p>
      <text:p text:style-name="P180"/>
      <text:p text:style-name="P181"><text:span text:style-name="T182">2.2</text:span><text:span text:style-name="T183">. Geltonasis lapas.</text:span></text:p>
      <text:p text:style-name="P184"/>
      <text:p text:style-name="P185">1. Carnet TIR Nr.</text:p>
      <text:p text:style-name="P186">2. Išvykimo muitinės įstaiga.</text:p>
      <text:p text:style-name="P187">3. Organizacija, kuri oficialiai platina Carnet TIR knygeles.</text:p>
      <text:p text:style-name="P188">4. Carnet TIR knygelės turėtojas (pavadinimas, adresas, šalis).</text:p>
      <text:p text:style-name="P189">5. Išvykimo<text:s/>šalis.</text:p>
      <text:p text:style-name="P190">6. Paskirties šalis.</text:p>
      <text:p text:style-name="P191">7. Transporto priemonės registracijos numeriai.</text:p>
      <text:p text:style-name="P192">8. Prie manifesto pridedami dokumentai.</text:p>
      <text:p text:style-name="P193">9. a) Krovinių skyrius (-iai) arba konteineris (-iai).</text:p>
      <text:p text:style-name="P194">b) Krovinių vietų arba krovinių atpažinimo ženklai.</text:p>
      <text:p text:style-name="P195">10. Krovinių kiekis ir jų aprašymas.</text:p>
      <text:p text:style-name="P196">11. Svoris BRUTO kilogramais.</text:p>
      <text:p text:style-name="P197">12. Bendras krovinių vietų, nurodytų manifeste, skaičius.</text:p>
      <text:p text:style-name="P198">Paskirties šalis:<text:s/><text:tab/>Kiekis (atskirai kiekvienai muitinės įstaigai)</text:p>
      <text:p text:style-name="P199">1. Muitinės įstaiga.</text:p>
      <text:p text:style-name="P200">2. Muitinės įstaiga.</text:p>
      <text:p text:style-name="P201">3. Muitinės įstaiga.</text:p>
      <text:p text:style-name="P202">13. Tvirtinu, kad 1–12 langeliuose pateikta informacija yra teisinga ir išsami.</text:p>
      <text:p text:style-name="P203">14. Vieta ir data.</text:p>
      <text:p text:style-name="P204">15. Parašas.(TIR savininko).</text:p>
      <text:p text:style-name="P205">16. Uždėtos plombos arba ženklai (data, indentifikacija).</text:p>
      <text:p text:style-name="P206">17. Išvykimo muitinės įstaiga. Muitinės<text:s/>pareigūno parašas, spaudas ir data.</text:p>
      <text:p text:style-name="P207">18. Informacija apie krovinio priėmimą muitiniam įforminimui (išvykimo muitinės įstaiga arba pakeliui esanti (tarpinė) muitinės įstaiga, įvažiavimo į šalį atveju).</text:p>
      <text:p text:style-name="P208">19. Uždėtos plombos arba ženklai pripažinti<text:s/>nepažeistais.</text:p>
      <text:p text:style-name="P209">20. Tranzito terminas (pervežimo trukmė).</text:p>
      <text:p text:style-name="P210">21. Užregistruota muitinės įstaigoje Nr.</text:p>
      <text:p text:style-name="P211">22. Įvairūs (muitinės nustatytas maršrutas, pakeliui esanti (tarpinė) muitinės įstaiga ir t. t.).</text:p>
      <text:p text:style-name="P212">23. Muitinės pareigūno parašas, spaudas ir data.</text:p>
      <text:p text:style-name="P213">24. Informacija apie atliktą muitinį įforminimą (pakeliui esanti (tarpinė) muitinės įstaiga, išvykimo atveju, arba paskirties muitinė).</text:p>
      <text:p text:style-name="P214">25. Uždėtos plombos ir ženklai (nurodyti 16 langelyje) pripažinti nepažeistais.</text:p>
      <text:p text:style-name="P215">26. Įformintų krovinių vietų skaičius.</text:p>
      <text:p text:style-name="P216">27. Pastabos atliekant įforminimą.</text:p>
      <text:p text:style-name="P217">28. Muitinės pareigūno parašas, spaudas ir data.</text:p>
      <text:p text:style-name="P218"/>
      <text:p text:style-name="P219"><text:span text:style-name="T220">2.3</text:span><text:span text:style-name="T221">. Geltonojo lapo šaknelė.</text:span></text:p>
      <text:p text:style-name="P222"/>
      <text:p text:style-name="P223">1. Priimta įforminti muitinės įstaigoje.</text:p>
      <text:p text:style-name="P224">2. Uždėtos plombos ir ženklai pripažinti nepažeistais.</text:p>
      <text:p text:style-name="P225">3. Krovinio vietų skaičius.</text:p>
      <text:p text:style-name="P226">4. Naujai uždėtos plombos arba ženklai.</text:p>
      <text:p text:style-name="P227">5. Pastabos.</text:p>
      <text:p text:style-name="P228">6. Muitinės pareigūno parašas, spaudas ir data.</text:p>
      <text:p text:style-name="P229"/>
      <text:p text:style-name="P230"><text:span text:style-name="T231">2.4</text:span><text:span text:style-name="T232">. Baltasis lapas.</text:span></text:p>
      <text:p text:style-name="P233"/>
      <text:p text:style-name="P234">1. Carnet TIR Nr.</text:p>
      <text:p text:style-name="P235">2. Išvykimo muitinės įstaiga.</text:p>
      <text:p text:style-name="P236">3. Organizacija, kuri oficialiai<text:s/>platina Carnet TIR knygeles.</text:p>
      <text:p text:style-name="P237">4. Carnet TIR knygelės turėtojas (pavadinimas, adresas, šalis).</text:p>
      <text:p text:style-name="P238">5. Išvykimo šalis.</text:p>
      <text:p text:style-name="P239">6. Paskirties šalis.</text:p>
      <text:p text:style-name="P240">7. Transporto priemonės registracijos numeriai.</text:p>
      <text:p text:style-name="P241">8. Prie manifesto pridedami dokumentai.</text:p>
      <text:p text:style-name="P242">9. a)<text:s/>Krovinių skyrius (-iai) arba konteineris (-iai).</text:p>
      <text:p text:style-name="P243">b) Krovinių vietų arba krovinių atpažinimo ženklai.</text:p>
      <text:p text:style-name="P244">10. Krovinių kiekis ir jų aprašymas.</text:p>
      <text:p text:style-name="P245">11. Svoris BRUTO kilogramais.</text:p>
      <text:p text:style-name="P246">12. Bendras krovinių vietų, nurodytų manifeste, skaičius.</text:p>
      <text:p text:style-name="P247">Paskirties šalis:<text:s/><text:tab/>Kiekis (atskirai kiekvienai muitinės įstaigai)</text:p>
      <text:p text:style-name="P248">1. Muitinės įstaiga.</text:p>
      <text:p text:style-name="P249">2. Muitinės įstaiga.</text:p>
      <text:p text:style-name="P250">3. Muitinės įstaiga.</text:p>
      <text:p text:style-name="P251">13. Tvirtinu, kad 1–12 langeliuose pateikta informacija yra teisinga ir išsami.</text:p>
      <text:p text:style-name="P252">14. Vieta ir data.</text:p>
      <text:p text:style-name="P253">15. Parašas (TIR savininko).</text:p>
      <text:p text:style-name="P254">16. Uždėtos plombos arba ženklai (data, indentifikacija).</text:p>
      <text:p text:style-name="P255">17. Išvykimo muitinės įstaiga. Muitinės pareigūno parašas, spaudas ir data.</text:p>
      <text:p text:style-name="P256">18. Informacija apie krovinio priėmimą muitiniam įforminimui (išvykimo muitinės įstaiga arba pakeliui<text:s/>esanti (tarpinė) muitinės įstaiga, įvažiavimo į šalį atveju).</text:p>
      <text:p text:style-name="P257">19. Uždėtos plombos ir ženklai pripažinti nepažeistais.</text:p>
      <text:p text:style-name="P258">20. Tranzito terminas (pervežimo trukmė).</text:p>
      <text:p text:style-name="P259">21. Užregistruota muitinės įstaigoje Nr.</text:p>
      <text:p text:style-name="P260">22. Įvairūs (muitinės nustatytas maršrutas, pakeliui esanti (tarpinė) muitinės įstaiga ir t. t.).</text:p>
      <text:p text:style-name="P261">23. Muitinės pareigūno parašas, spaudas ir data.</text:p>
      <text:p text:style-name="P262"/>
      <text:p text:style-name="P263"><text:span text:style-name="T264">2.5</text:span><text:span text:style-name="T265">. Baltojo lapo šaknelė.</text:span></text:p>
      <text:p text:style-name="P266"/>
      <text:p text:style-name="P267">1. Muitinės įstaigos, kurioje atliktas muitinis tikrinimas, pavadinimas.</text:p>
      <text:p text:style-name="P268">2. Muitinės įstaigos, kurioje<text:s/>atliktas muitinis tikrinimas, suteiktas numeris.</text:p>
      <text:p text:style-name="P269">3. Uždėtos plombos ir ženklai.</text:p>
      <text:p text:style-name="P270">4. Uždėtos plombos ir ženklai pripažinti nepažeistais.</text:p>
      <text:p text:style-name="P271">5. Pastabos (nurodomas krovinio gabenimo maršrutas ar paskirties muitinės įstaiga).</text:p>
      <text:p text:style-name="P272">6. Muitinės pareigūno parašas, spaudas ir data.</text:p>
      <text:p text:style-name="P273"/>
      <text:p text:style-name="P274"><text:span text:style-name="T275">2.6</text:span><text:span text:style-name="T276">. Žaliasis lapas.</text:span></text:p>
      <text:p text:style-name="P277"/>
      <text:p text:style-name="P278">1. Carnet TIR Nr.</text:p>
      <text:p text:style-name="P279">2. Išvykimo muitinės įstaiga.</text:p>
      <text:p text:style-name="P280">3. Organizacija, kuri oficialiai platina Carnet TIR knygeles.</text:p>
      <text:p text:style-name="P281">4. Carnet TIR knygelės turėtojas (pavadinimas, adresas, šalis).</text:p>
      <text:p text:style-name="P282">5.<text:s/>Išvykimo šalis.</text:p>
      <text:p text:style-name="P283">6. Paskirties šalis.</text:p>
      <text:p text:style-name="P284">7. Transporto priemonės registracijos numeriai.</text:p>
      <text:p text:style-name="P285">8. Prie manifesto pridedami dokumentai.</text:p>
      <text:p text:style-name="P286">9. a) Krovinių skyrius (-iai) arba konteineris (-iai).</text:p>
      <text:p text:style-name="P287">b) Krovinių vietų arba krovinių atpažinimo ženklai.</text:p>
      <text:p text:style-name="P288">10. Krovinių kiekis ir jų aprašymas.</text:p>
      <text:p text:style-name="P289">11. Svoris BRUTO kilogramais.</text:p>
      <text:p text:style-name="P290">12. Bendras krovinių vietų, nurodytų manifeste, skaičius.</text:p>
      <text:p text:style-name="P291">Paskirties šalis:<text:s/><text:tab/>Kiekis (atskirai kiekvienai muitinės įstaigai)</text:p>
      <text:p text:style-name="P292">1. Muitinės įstaiga.</text:p>
      <text:p text:style-name="P293">2. Muitinės įstaiga.</text:p>
      <text:p text:style-name="P294">3.<text:s/>Muitinės įstaiga.</text:p>
      <text:p text:style-name="P295">13. Tvirtinu, kad 1–12 langeliuose pateikta informacija yra teisinga ir išsami.</text:p>
      <text:p text:style-name="P296">14. Vieta ir data.</text:p>
      <text:p text:style-name="P297">15. Parašas (TIR savininko).</text:p>
      <text:p text:style-name="P298">16. Uždėtos plombos arba ženklai (data, indentifikacija).</text:p>
      <text:p text:style-name="P299">17. Išvykimo muitinės įstaiga.<text:s/>Muitinės pareigūno parašas, spaudas ir data.</text:p>
      <text:p text:style-name="P300">18. Informacija apie krovinio priėmimą muitiniam įforminimui (išvykimo muitinės įstaiga arba pakeliui esanti (tarpinė) muitinės įstaiga, įvažiavimo į šalį atveju).</text:p>
      <text:p text:style-name="P301">19. Uždėtos plombos ir ženklai pripažinti nepažeistais.</text:p>
      <text:p text:style-name="P302">20. Tranzito terminas (pervežimo trukmė).</text:p>
      <text:p text:style-name="P303">21. Užregistruota muitinės įstaigoje<text:s/><text:tab/>Nr.</text:p>
      <text:p text:style-name="P304">22. Įvairūs (muitinės nustatytas maršrutas, pakeliui esanti (tarpinė) muitinės įstaiga ir t. t.).</text:p>
      <text:p text:style-name="P305">23. Muitinės pareigūno parašas, spaudas<text:s/>ir data.</text:p>
      <text:p text:style-name="P306">24. Informacija apie atliktą muitinį įforminimą (pakeliui esanti (tarpinė) muitinės įstaiga, išvykimo atveju, arba paskirties muitinė).</text:p>
      <text:p text:style-name="P307">25. Uždėtos plombos ir ženklai (nurodyti 16 langelyje) pripažinti nepažeistais.</text:p>
      <text:p text:style-name="P308">26. Įformintų krovinių vietų skaičius.</text:p>
      <text:p text:style-name="P309">27. Pastabos atliekant įforminimą.</text:p>
      <text:p text:style-name="P310">28. Muitinės pareigūno parašas, spaudas ir data.</text:p>
      <text:p text:style-name="P311"/>
      <text:p text:style-name="P312"><text:span text:style-name="T313">2.7</text:span><text:span text:style-name="T314">. Žaliojo lapo šaknelė.</text:span></text:p>
      <text:p text:style-name="P315"/>
      <text:p text:style-name="P316">1. Priimta įforminti muitinės įstaigoje.</text:p>
      <text:p text:style-name="P317">2. Uždėtos plombos ir ženklai pripažinti nepažeistais.</text:p>
      <text:p text:style-name="P318">3.<text:s/>Krovinio vietų skaičius.</text:p>
      <text:p text:style-name="P319">4. Naujai uždėtos plombos arba ženklai.</text:p>
      <text:p text:style-name="P320">5. Pastabos.</text:p>
      <text:p text:style-name="P321">6. Muitinės pareigūno parašas, spaudas ir data.</text:p>
      <text:p text:style-name="P322"/>
      <text:p text:style-name="P323"><text:span text:style-name="T324">2.8</text:span><text:span text:style-name="T325">. Protokolas</text:span></text:p>
      <text:p text:style-name="P326"/>
      <text:p text:style-name="P327">(sudarytas vadovaujantis 25 TIR konvencijos straipsniu)</text:p>
      <text:p text:style-name="P328"/>
      <text:p text:style-name="P329">1. Išvykimo muitinės įstaiga.</text:p>
      <text:p text:style-name="P330">2. Carnet TIR Nr.</text:p>
      <text:p text:style-name="P331">3. Organizacija, kuri oficialiai platina Carnet TIR knygeles.</text:p>
      <text:p text:style-name="P332">4. Automobilio, priekabos, konteinerio registracijos arba žymėjimo numeriai.</text:p>
      <text:p text:style-name="P333">5. Carnet TIR knygelės turėtojas.</text:p>
      <text:p text:style-name="P334">6. Muitinės spaudai ir plombos (nepažeisti,<text:s/>pažeisti).</text:p>
      <text:p text:style-name="P335">7. Krovinių skyrius (-iai) (nepažeisti, pažeisti).</text:p>
      <text:p text:style-name="P336">8. Pastabos.</text:p>
      <text:p text:style-name="P337">9. Krovinys nedingęs.<text:s/><text:tab/>Kroviniai nurodyti 11–13 langeliuose dingę (M) arba sunaikinti (D) kaip nurodyta 12 langelyje.</text:p>
      <text:p text:style-name="P338">10. a) Krovinių skyrius (-iai) arba konteineris<text:s/>(-iai).</text:p>
      <text:p text:style-name="P339">b) Krovinių vietų arba daiktų markės ir numeriai.</text:p>
      <text:p text:style-name="P340">11. Krovinių kiekis ir aprašymas.</text:p>
      <text:p text:style-name="P341">12. M ar D.</text:p>
      <text:p text:style-name="P342">13. Pastabos.</text:p>
      <text:p text:style-name="P343">14. Kelių eismo įvykio data, vieta ir sąlygos.</text:p>
      <text:p text:style-name="P344">15. Priemonės, kurių imtasi siekiant tęsti TIR operaciją</text:p>
      <text:p text:style-name="P345">uždėtos naujos plombos: kiekis........................ aprašymas..........................</text:p>
      <text:p text:style-name="P346">krovinio perkrovimas (žr. 16 langelį)</text:p>
      <text:p text:style-name="P347">kitos sąlygos</text:p>
      <text:p text:style-name="P348">16. Jeigu kroviniai buvo perkrauti: transporto priemonių charakteristikos<text:s/></text:p>
      <text:p text:style-name="P349">Registracijos Nr.<text:s/><text:tab/>Leista<text:s/><text:tab/>Transporto priemonės<text:s/><text:tab/>Uždėtų plombų ir</text:p>
      <text:p text:style-name="P350">Taip Ne<text:s/><text:tab/>tinkamumo liudijimo Nr.<text:s/><text:tab/>spaudų kiekis ir aprašymas</text:p>
      <text:p text:style-name="P351">a)automobilis...............................................</text:p>
      <text:p text:style-name="P352">b)konteineris...............................................</text:p>
      <text:p text:style-name="P353">17. Valstybinė įstaiga, surašiusi kelių eismo įvykio protokolą (vieta/data/spaudas parašas).</text:p>
      <text:p text:style-name="P354">18. Muitinės įstaigos, per kurią gabenami kroviniai su CARNET TIR knygele, žymos ir muitinės pareigūno parašas.</text:p>
      <text:p text:style-name="P355"/>
      <text:p text:style-name="P356"><text:span text:style-name="T357">3</text:span><text:span text:style-name="T358">. CARNET TIR KNYGELĖS ĮFORMINIMAS MUITINĖS ĮSTAIGOSE</text:span></text:p>
      <text:p text:style-name="P359"/>
      <text:p text:style-name="P360"><text:span text:style-name="T361">3.1</text:span><text:span text:style-name="T362">.<text:s/></text:span><text:span text:style-name="T363">Bendrieji nuostatai</text:span></text:p>
      <text:p text:style-name="P364"/>
      <text:p text:style-name="P365">3.1.1. Priimant Carnet TIR knygelę įforminimui, būtina įsitikinti:</text:p>
      <text:p text:style-name="P366">– ar nepažeistas knygelės įrišimas. Knygelė gali būti išardyta ir vėl iš naujo surišta pildant ją mašinėle. Tokiu atveju jos nepriimti įforminimui negalima;</text:p>
      <text:p text:style-name="P367">– būtina<text:s/>sutikrinti ar knygelės viršelis ir jos lapai pažymėti tais pačiais identifikavimo numeriais;</text:p>
      <text:p text:style-name="P368">– patikrinti ar knygelės viršelis ir jos lapai yra su vandens ženklais (IRU);</text:p>
      <text:p text:style-name="P369">– patikrinti ar Carnet TIR knygelės lapai sunumeruoti eilės tvarka;</text:p>
      <text:p text:style-name="P370">– ar knygele naudojasi jos turėtojas, nurodytas knygelės viršelio 3 langelyje ir jos lapų 4 langelyje;</text:p>
      <text:p text:style-name="P371">– ar TIR procedūra pradėta išvykimo muitinės įstaigoje nepasibaigus knygelės galiojimo terminui, kuris nurodytas viršelio 1 langelyje;</text:p>
      <text:p text:style-name="P372">– ar knygelėje nurodytas garantuojančios asociacijos pavadinimas viršelio 2 langelyje ir jos antspaudas su parašu viršelio 4 langelyje.</text:p>
      <text:p text:style-name="P373">3.1.2. Jei knygelė užpildyta neteisingai arba neįskaitomai, ji neturi būti priimama procedūrai atlikti. Knygelėje negali būti trynimų arba papildomų įrašų. Kiekvienas taisymas atliekamas nubraukiant klaidingus duomenis ir užrašant teisingus. Šie įrašai turi būti patvirtinti įrašą padariusio asmens ir muitinės pareigūno.</text:p>
      <text:p text:style-name="P374">3.1.3. Jei vežėjas turi teisingai užpildytą Carnet TIR knygelę, pakeliui esančioje (tarpinėje) muitinės įstaigoje negali būti reikalaujama kelių Carnet TIR knygelių vienai pervežimo operacijai. Jeigu krovinio vertė viršija garantinio fondo dydį (t. y. 50.000 JAV dolerių Carnet TIR ir 200.000 JAV dolerių Carnet TIR su užrašu TOBACCO/ALCOHOL), turi būti vadovaujamasi galiojančiais nacionaliniais įstatymais ir kitais teisės aktais.</text:p>
      <text:p text:style-name="P375">3.1.4. Kiekvienas krovininis automobilis, kuriuo atliekami tarptautiniai krovinių pervežimai, turi turėti autotransporto įmonės išduotą autotransporto priemonės tinkamumo tarptautiniams krovinių pervežimams liudijimą. Liudijimas pildomas jį išdavusios šalies valstybine kalba ir, pasirinktinai, prancūzų arba anglų kalba.</text:p>
      <text:p text:style-name="P376"/>
      <text:p text:style-name="P377"><text:span text:style-name="T378">3.2</text:span><text:span text:style-name="T379">. Carnet TIR įforminimas išvykimo muitinės įstaigoje eksporto</text:span></text:p>
      <text:p text:style-name="P380">atveju</text:p>
      <text:p text:style-name="P381"/>
      <text:p text:style-name="P382">3.2.1. Patikrinamas 1–15 langelių duomenų teisingumas, atkreipiant ypatingą dėmesį į 4, 7, 10, 12, 15 langelius (visus šiuos langelius pildo vežėjas).</text:p>
      <text:p text:style-name="P383">3.2.2. Visuose Carnet TIR knygelės lapuose, išskyrus geltoną, (kiekvienai šaliai turi būti paskirta po 2<text:s/>lapus) daromos žymos šiuose langeliuose:</text:p>
      <text:p text:style-name="P384">16 langelis – plombų aprašymas ir uždėtų naujų plombų skaičius (buvusių plombų skaičius ir pavyzdys užbraukiamas);</text:p>
      <text:p text:style-name="P385">17 langelis – muitinės pareigūno parašas, data, asmeninis spaudas.</text:p>
      <text:p text:style-name="P386">Pavyzdžiui, krovinys skirtas gabenti į Turkiją. Muitinės pareigūnas turi įforminti 10 lapų (Lietuva – 2, Rusija – 2, Rumunija – 2, Bulgarija – 2, Turkija – 2).</text:p>
      <text:p text:style-name="P387">3.2.3. pirmuosiuose baltame ir žaliame lapuose (geltonas lapas nepildomas) daromos žymos šiuose langeliuose:</text:p>
      <text:p text:style-name="P388">18 langelis – nurodoma muitinės įstaiga, priėmusi krovinį įforminimui;</text:p>
      <text:soft-page-break/>
      <text:p text:style-name="P389">19, 20 langeliai – nepildomi;</text:p>
      <text:p text:style-name="P390">21 langelis – muitinės įstaigos, užregistravusios Carnet TIR knygelę ir suteikusios jai numerį, pavadinimas. Carnet TIR registruojami eilės tvarka, registracijos numeris įrašomas dešinėje šio langelio pusėje;</text:p>
      <text:p text:style-name="P391">22 langelis – nurodoma muitinės įstaiga, į kurią nukreipiamas krovinys;</text:p>
      <text:p text:style-name="P392">23 langelis – muitinės pareigūno parašas, data, asmeninis spaudas.</text:p>
      <text:p text:style-name="P393">3.2.4. Užpildžius 2 pirmuosius lapus, muitinės pareigūnas daro žymas šiuose<text:s/>baltojo lapo šaknelės langeliuose:</text:p>
      <text:p text:style-name="P394">1 langelis – muitinės įstaigos, atlikusios krovinio įforminimą, pavadinimas;</text:p>
      <text:p text:style-name="P395">2 langelis – registracijos numeris, nurodytas baltojo lapo 21 langelio dešinėje pusėje;</text:p>
      <text:p text:style-name="P396">3 langelis – plombų skiriamieji ženklai ir jų kiekis;</text:p>
      <text:p text:style-name="P397">4<text:s/>langelis – nepildomas;</text:p>
      <text:p text:style-name="P398">5 langelis – pakeliui esanti (tarpinė) muitinės įstaiga, į kurią nukreipiamas krovinys;</text:p>
      <text:p text:style-name="P399">6 langelis – muitinės pareigūno parašas, data, asmeninis spaudas.</text:p>
      <text:p text:style-name="P400"><text:span text:style-name="T401">3.2.5</text:span><text:span text:style-name="T402">., 3.4.2., 3.8.7., 3.9.7. Baltasis lapas išplėšiamas (šaknelė<text:s/></text:span><text:span text:style-name="T403">paliekama knygelėje) ir saugomas muitinėje, kol gaunamas patvirtinimas iš paskirties muitinės apie krovinio pateikimą įforminimui (t. y. kol atsiunčiama žaliojo lapo atplėšiamoji dalis). Carnet TIR knygelių baltųjų lapų ir juos atitinkančių žaliųjų lapų at</text:span><text:span text:style-name="T404">plėšiamųjų dalių (18-28 langeliai) paketai bei muitinėse esančių žaliųjų lapų (1–17 langeliai) paketai nustatyta tvarka pristatomi į Muitinės departamentą.</text:span></text:p>
      <text:p text:style-name="P405">Punkto pakeitimai:</text:p>
      <text:p text:style-name="P406"><text:span text:style-name="T407">Nr.<text:s/></text:span><text:a xlink:href="https://www.e-tar.lt/portal/legalAct.html?documentId=TAR.78E3D395988E" office:target-frame-name="_top" xlink:show="replace"><text:span text:style-name="T408">29</text:span></text:a><text:span text:style-name="T409">, 1994-01-24, , i. k. 0943030ISAK00000029</text:span></text:p>
      <text:p text:style-name="Normal"/>
      <text:p text:style-name="P410"><text:span text:style-name="T411">3.3</text:span><text:span text:style-name="T412">. Carnet TIR įforminimas paskirties muitinės įstaigoje</text:span></text:p>
      <text:p text:style-name="P413">eksporto atveju</text:p>
      <text:p text:style-name="P414"/>
      <text:p text:style-name="P415">3.3.1. Carnet TIR knygelėje, įformintoje išvykimo muitinės įstaigoje, muitinės pareigūnas daro žymas šiuose žaliojo lapo langeliuose:</text:p>
      <text:p text:style-name="P416">24 langelis – muitinės įstaigos, atlikusios krovinio įforminimą, pavadinimas;</text:p>
      <text:p text:style-name="P417">25 langelis – jei krovinys atgabentas su nepažeistomis plombomis, kairiajame langelio kampe esantis langelis užbraukiamas „x“;</text:p>
      <text:p text:style-name="P418">26 langelis – nurodomas krovinio vietų,<text:s/>priimtų įforminimui, skaičius;</text:p>
      <text:p text:style-name="P419">27 langelis – nepildomas;</text:p>
      <text:p text:style-name="P420">28 langelis – muitinės pareigūno parašas, data, asmeninis spaudas.</text:p>
      <text:p text:style-name="P421">3.3.2<text:s/>Žalio lapo šaknelėje:</text:p>
      <text:p text:style-name="P422">1 langelis – muitinės įstaigos, priėmusios krovinį įforminimui, pavadinimas;</text:p>
      <text:p text:style-name="P423">2 langelis – jeigu plombos nepažeistos, kairiajame langelio kampe esantis langelis užbraukiamas „x“;</text:p>
      <text:p text:style-name="P424">3 langelis – krovinio vietų skaičius;</text:p>
      <text:p text:style-name="P425">4 langelis – jei uždedamos naujos plombos, jos aprašomos ir nurodomas jų kiekis;</text:p>
      <text:p text:style-name="P426">5 langelis – nepildomas;</text:p>
      <text:p text:style-name="P427">6 langelis – muitinės pareigūno parašas, data, asmeninis spaudas.</text:p>
      <text:p text:style-name="P428">3.3.3. Įforminęs Carnet TIR knygelę, muitinės pareigūnas išplėšia žaliąjį lapą (šaknelė paliekama knygelėje).</text:p>
      <text:p text:style-name="P429"><text:span text:style-name="T430">3.3.4</text:span><text:span text:style-name="T431">., 3.5.3., 3.8.4., 3.9.4. Žaliųjų lapų atplėšiamosios dalys (18-28 langeliai) su siunčiamų dokumentų<text:s/></text:span><text:span text:style-name="T432">apyrašais, kuriuose turi būti nurodyti siunčiamų dokumentų numeriai, bendras dokumentų kiekis, apyrašo sudarymo data, jį sudariusio muitinės pareigūno vardas, pavardė ir parašas, registruotu laišku siunčiami į muitinę, kurios veikimo zonoje yra muitinės įs</text:span><text:span text:style-name="T433">taiga, nurodyta žaliojo lapo atplėšiamosios dalies 21 langelyje. Vienas išsiųstų dokumentų apyrašo egzempliorius paliekamas saugojimui dokumentus išsiuntusioje muitinėje.</text:span></text:p>
      <text:p text:style-name="P434">Punkto pakeitimai:</text:p>
      <text:p text:style-name="P435"><text:span text:style-name="T436">Nr.<text:s/></text:span><text:a xlink:href="https://www.e-tar.lt/portal/legalAct.html?documentId=TAR.78E3D395988E" office:target-frame-name="_top" xlink:show="replace"><text:span text:style-name="T437">29</text:span></text:a><text:span text:style-name="T438">, 1994-01-24, , i. k. 0943030ISAK00000029</text:span></text:p>
      <text:p text:style-name="Normal"/>
      <text:p text:style-name="P439"><text:span text:style-name="T440">3.4</text:span><text:span text:style-name="T441">. Carnet TIR įforminimas išvykimo muitinės įstaigoje importo</text:span></text:p>
      <text:soft-page-break/>
      <text:p text:style-name="P442">atveju</text:p>
      <text:p text:style-name="P443"/>
      <text:p text:style-name="P444">3.4.1. Patikrinus plombas pagal Carnet TIR knygelėje pateiktus aprašymus, muitinės pareigūnas daro žymas šiuose<text:s/>lapuose ir nurodytuose jų langeliuose:</text:p>
      <text:p text:style-name="P445">baltajame ir žaliajame lapuose – 18, 19, 21, 22 ir 23 langeliuose (žr. 3.2. punktą);</text:p>
      <text:p text:style-name="P446">balto lapo šaknelėje – 1, 2, 3, 4 (jei reikalinga) ir 6 langeliuose (žr. 3.2. punktą).</text:p>
      <text:p text:style-name="P447">3.4.2. Baltasis lapas išplėšiamas (šaknelė paliekama knygelėje) ir saugomas muitinėje kol gaunamas patvirtinimas iš paskirties muitinės apie krovinio pateikimą įforminimui (t. y., kol atsiunčiamas žaliasis lapas). Kartu sudėti atitinkamų Carnet TIR knygelių žalieji ir baltieji lapai nustatyta tvarka pristatomi į Muitinės departamentą prie Finansų ministerijos.</text:p>
      <text:p text:style-name="P448"/>
      <text:p text:style-name="P449"><text:span text:style-name="T450">3.5</text:span><text:span text:style-name="T451">. Carnet TIR įforminimas paskirties muitinės įstaigoje importo atveju</text:span></text:p>
      <text:p text:style-name="P452"/>
      <text:p text:style-name="P453">3.5.1. Carnet TIR knygelėje, įformintoje išvykimo muitinės įstaigoje, muitinės pareigūnas, įformindamas viso transporto priemonėje esančio krovinio iškrovimą, daro žymas:</text:p>
      <text:p text:style-name="P454">žaliajame lape – 24, 25, 26 ir 28 langeliuose (žr. 3.3. punktą);</text:p>
      <text:p text:style-name="P455">žalio lapo šaknelėje – 1, 2, 3, 4 (jei reikalinga) ir 6 langeliuose.</text:p>
      <text:p text:style-name="P456">3.5.2. Žaliasis lapas išplėšiamas (šaknelė paliekama<text:s/>knygelėje).</text:p>
      <text:p text:style-name="P457">3.5.3. Žalieji lapai kartu su siunčiamų dokumentų apyrašais, kuriuose turi būti nurodyti siunčiamų dokumentų numeriai, bendras dokumentų kiekis, apyrašo sudarymo data, jį sudariusio muitinės pareigūno vardas, pavardė ir parašas, registruotais laiškais siunčiami į muitinę, kurios veikimo zonoje yra muitinės įstaiga, nurodyta žaliojo lapo 21 langelyje. Vienas išsiųstų dokumentų apyrašo egzempliorius paliekamas saugojimui dokumentus išsiuntusioje muitinėje.</text:p>
      <text:p text:style-name="P458"/>
      <text:p text:style-name="P459"><text:span text:style-name="T460">3.6</text:span><text:span text:style-name="T461">. Carnet TIR įforminimas iš</text:span><text:span text:style-name="T462">vykimo muitinės įstaigoje tranzito atveju</text:span></text:p>
      <text:p text:style-name="P463"/>
      <text:p text:style-name="P464">Carnet TIR įforminimas atliekamas taip pat, kaip nurodyta 3.4. punkte. Geltonasis lapas nepildomas.</text:p>
      <text:p text:style-name="P465"/>
      <text:p text:style-name="P466"><text:span text:style-name="T467">3.7</text:span><text:span text:style-name="T468">. Carnet TIR įforminimas paskirties muitinės įstaigoje tranzito atveju</text:span></text:p>
      <text:p text:style-name="P469"/>
      <text:p text:style-name="P470">Carnet TIR įforminimas atliekamas<text:s/>taip pat, kaip nurodyta 3.3. punkte. Geltonasis lapas nepildomas.</text:p>
      <text:p text:style-name="P471"/>
      <text:p text:style-name="P472"><text:span text:style-name="T473">3.8</text:span><text:span text:style-name="T474">. Papildomo krovinio pakrovimo įforminimas</text:span></text:p>
      <text:p text:style-name="P475"/>
      <text:p text:style-name="P476">3.8.1. Vežėjui pasikraunant papildomą krovinį muitinės pareigūnas patikrina Carnet TIR knygelės geltonojo lapo 2 langelį (čia turi būti<text:s/>nurodyta (-os) muitinės įstaiga (-os), kuriose bus papildomas krovinio pakrovimas). Papildomo krovinio pakrovimo eilės tvarka turi atitikti eiliškumą, nurodytą geltonojo lapo 2 langelyje.</text:p>
      <text:p text:style-name="P477">3.8.2. Muitinės pareigūnas daro žymas šiuose Carnet TIR<text:s/>knygelės žaliojo lapo ir jo šaknelės langeliuose:</text:p>
      <text:p text:style-name="P478">– žaliojo lapo – 24, 25, 26, 27 ir 28 langeliuose;</text:p>
      <text:p text:style-name="P479">– žaliojo lapo šaknelės – 1, 2, 3, 4, 5 ir 6 langeliuose.</text:p>
      <text:p text:style-name="P480">3.8.3. Žaliasis lapas išplėšiamas (šaknelė paliekama knygelėje).</text:p>
      <text:p text:style-name="P481">3.8.4. Žalieji lapai kartu su siunčiamų dokumentų apyrašais, kuriuose turi būti nurodyti siunčiamų dokumentų numeriai, bendras dokumentų kiekis, apyrašo sudarymo data, jį sudariusio muitinės pareigūno vardas, pavardė ir parašas, registruotais laiškais siunčiami į muitinę, kurios<text:s/>veikimo zonoje yra muitinės įstaiga, nurodyta žaliojo lapo 21 langelyje. Vienas išsiųstų dokumentų apyrašo egzempliorius paliekamas saugojimui dokumentus išsiuntusioje muitinėje.</text:p>
      <text:p text:style-name="P482">3.8.5. Visuose, išskyrus geltoną lapą, likusiuose Carnet TIR knygelės lapuose (kiekvienai šaliai turi būti paskirta po 2 lapus) daromos žymos šiuose langeliuose:</text:p>
      <text:soft-page-break/>
      <text:p text:style-name="P483">16 langelis – plombų aprašymas ir uždėtų naujų plombų skaičius (buvusių plombų skaičius ir pavyzdys užbraukiamas);</text:p>
      <text:p text:style-name="P484">17 langelis – muitinės pareigūno parašas, data, asmeninis spaudas.</text:p>
      <text:p text:style-name="P485">3.8.6. Muitinės pareigūnas taip pat daro žymas šiuose toliau Carnet TIR knygelėje esančių baltojo lapo ir jo šaknelės bei žaliojo lapo langeliuose:</text:p>
      <text:p text:style-name="P486">– baltojo lapo – 18, 21, 22 ir 23 langeliuose, 19 ir 20 langeliai nepildomi;</text:p>
      <text:p text:style-name="P487">– baltojo lapo šaknelės – 1, 2, 3, 5 ir 6 langeliuose, 4 langelis nepildomas.</text:p>
      <text:p text:style-name="P488">– žaliojo lapo – 18, 21, 22 ir 23 langeliuose, 19 ir 20 langeliai nepildomi.</text:p>
      <text:p text:style-name="P489">3.8.7. Baltasis lapas išplėšiamas (šaknelė paliekama knygelėje) ir saugomas muitinėje kol gaunamas patvirtinimas iš paskirties muitinės apie krovinio pateikimą įforminimui (t. y., kol atsiunčiamas žaliasis lapas). Kartu sudėti atitinkamų Carnet TIR knygelių žalieji ir baltieji lapai nustatyta tvarka pristatomi į Muitinės departamentą prie Finansų ministerijos.</text:p>
      <text:p text:style-name="P490"/>
      <text:p text:style-name="P491"><text:span text:style-name="T492">3.9</text:span><text:span text:style-name="T493">. Krovinio dalies iškrovimo įforminimas</text:span></text:p>
      <text:p text:style-name="P494"/>
      <text:p text:style-name="P495">3.9.1. Vežėjui iškraunant krovinio dalį, muitinės pareigūnas patikrina Carnet TIR knygelės geltonojo lapo 12 langelį (čia turi būti nurodyta (-os) muitinės įstaiga (-os), kuriose turi būti atliekamas krovinio dalies iškrovimo įforminimas). Krovinio dalies iškrovimo eilės tvarka turi atitikti nurodytą geltonojo lapo 12 langelyje.</text:p>
      <text:p text:style-name="P496">3.9.2. Muitinės pareigūnas daro žymas šiuose Carnet TIR knygelės žaliojo lapo ir jo šaknelės langeliuose:</text:p>
      <text:p text:style-name="P497">– žaliojo lapo – 24,<text:s/>25, 26, 27 ir 28 langeliuose;</text:p>
      <text:p text:style-name="P498">– žalio lapo šaknelės – 1, 2, 3, 4, 5 ir 6 langeliuose.</text:p>
      <text:p text:style-name="P499">3.9.3. Žaliasis lapas išplėšiamas (šaknelė paliekama knygelėje).</text:p>
      <text:p text:style-name="P500">3.9.4. Žalieji lapai kartu su siunčiamų dokumentų apyrašais, kuriuose turi būti nurodyti siunčiamų dokumentų numeriai, bendras dokumentų kiekis, apyrašo sudarymo data, jį sudariusio muitinės pareigūno vardas, pavardė ir parašas, registruotais laiškais siunčiami į muitinę, kurios veikimo zonoje yra muitinės įstaiga, nurodyta žaliojo lapo 21 langelyje.<text:s/>Vienas išsiųstų dokumentų apyrašo egzempliorius paliekamas saugojimui dokumentus išsiuntusioje muitinėje.</text:p>
      <text:p text:style-name="P501">3.9.5. Visuose, išskyrus geltoną lapą, likusiuose Carnet TIR knygelės lapuose (kiekvienai šaliai turi būti paskirta po 2 lapus) daromos žymos šiuose langeliuose:</text:p>
      <text:p text:style-name="P502">16 langelis – plombų aprašymas ir uždėtų naujų plombų skaičius (buvusių plombų skaičius ir pavyzdys užbraukiamas);</text:p>
      <text:p text:style-name="P503">17 langelis – muitinės pareigūno parašas, data, asmeninis spaudas.</text:p>
      <text:p text:style-name="P504">3.9.6. Muitinės pareigūnas taip pat daro žymas šiuose<text:s/>toliau Carnet TIR knygelėje esančių baltojo lapo ir jo šaknelės bei žaliojo lapo langeliuose:</text:p>
      <text:p text:style-name="P505">– baltojo lapo – 18, 21, 22 ir 23 langeliuose, 19 ir 20 langeliai nepildomi;</text:p>
      <text:p text:style-name="P506">– baltojo lapo šaknelės – 1, 2, 3, 5 ir 6 langeliuose, 4 langelis nepildomas.</text:p>
      <text:p text:style-name="P507">– žaliojo lapo – 18, 21, 22 ir 23 langeliuose, 19 ir 20 langeliai nepildomi.</text:p>
      <text:p text:style-name="P508">3.9.7. Baltasis lapas išplėšiamas (šaknelė paliekama knygelėje) ir saugomas muitinėje kol gaunamas patvirtinimas iš paskirties muitinės apie krovinio pateikimą įforminimui (t. y.,<text:s/>kol atsiunčiamas žaliasis lapas). Kartu sudėti atitinkamų Carnet TIR knygelių žalieji ir baltieji lapai nustatyta tvarka pristatomi į Muitinės departamentą prie Finansų ministerijos.</text:p>
      <text:p text:style-name="P509">______________</text:p>
      <text:p text:style-name="P510"/>
      <text:p text:style-name="P511"/>
      <text:p text:style-name="P512"><text:span text:style-name="T513">Pakeitimai:</text:span></text:p>
      <text:p text:style-name="P514"/>
      <text:p text:style-name="P515"><text:span text:style-name="T516">1.</text:span></text:p>
      <text:p text:style-name="P517"><text:span text:style-name="T518">Muitinės departamentas prie Liet</text:span><text:span text:style-name="T519">uvos Respublikos finansų ministerijos, Įsakymas</text:span></text:p>
      <text:p text:style-name="P520"><text:span text:style-name="T521">Nr.<text:s/></text:span><text:a xlink:href="https://www.e-tar.lt/portal/legalAct.html?documentId=TAR.78E3D395988E" office:target-frame-name="_top" xlink:show="replace"><text:span text:style-name="T522">29</text:span></text:a><text:span text:style-name="T523">, 1994-01-24, , i. k. 0943030ISAK00000029</text:span></text:p>
      <text:p text:style-name="P524"><text:span text:style-name="T525">Dėl Muitinės departamento 1993 m. gruodžio 16 d. įsakymo Nr. 341 papildy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UITINĖS DEPARTAMENTAS</dc:title>
    <meta:initial-creator>Algirdas Andrijauskas</meta:initial-creator>
    <dc:creator>adlibuser</dc:creator>
    <meta:creation-date>2018-01-22T11:49:00Z</meta:creation-date>
    <dc:date>2018-01-22T11:49:00Z</dc:date>
    <meta:template xlink:href="Normal.dotm" xlink:type="simple"/>
    <meta:editing-cycles>2</meta:editing-cycles>
    <meta:editing-duration>PT0S</meta:editing-duration>
    <meta:document-statistic meta:page-count="12" meta:paragraph-count="260" meta:word-count="4250" meta:character-count="32850" meta:row-count="962" meta:non-whitespace-character-count="28860"/>
  </office:meta>
</office:document-meta>
</file>