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2958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53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36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466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size="11pt" style:font-size-asian="11pt" style:font-size-complex="11pt" fo:language="en" fo:country="US"/>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center"/>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style:vertical-align="baseline"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keep-together="alway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style:vertical-align="baseline"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keep-together="alway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4666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color="#000000"/>
    </style:style>
    <style:style style:name="P1091" style:parent-style-name="Normal" style:master-page-name="MPF2" style:family="paragraph">
      <style:paragraph-properties fo:break-before="page" fo:margin-left="3.1493in" style:page-number="1">
        <style:tab-stops/>
      </style:paragraph-properties>
    </style:style>
    <style:style style:name="P1097" style:parent-style-name="Normal" style:family="paragraph">
      <style:paragraph-properties fo:margin-left="3.1493in">
        <style:tab-stops/>
      </style:paragraph-properties>
    </style:style>
    <style:style style:name="P1098" style:parent-style-name="Normal" style:family="paragraph">
      <style:paragraph-properties fo:margin-left="3.1493in">
        <style:tab-stops/>
      </style:paragraph-properties>
    </style:style>
    <style:style style:name="P1099" style:parent-style-name="Normal" style:family="paragraph">
      <style:paragraph-properties fo:margin-left="3.1493in">
        <style:tab-stops/>
      </style:paragraph-properties>
    </style:style>
    <style:style style:name="P1100" style:parent-style-name="Normal" style:family="paragraph">
      <style:paragraph-properties fo:text-align="justify" fo:margin-right="0.0986in">
        <style:tab-stops>
          <style:tab-stop style:type="left" style:position="0.393in"/>
        </style:tab-stops>
      </style:paragraph-properties>
    </style:style>
    <style:style style:name="P1101" style:parent-style-name="Normal" style:family="paragraph">
      <style:paragraph-properties fo:text-align="center">
        <style:tab-stops>
          <style:tab-stop style:type="left" style:position="0.393in"/>
        </style:tab-stops>
      </style:paragraph-properties>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margin-right="0.0986in" fo:text-indent="0.5909in">
        <style:tab-stops>
          <style:tab-stop style:type="left" style:position="0.393in"/>
        </style:tab-stops>
      </style:paragraph-properties>
    </style:style>
    <style:style style:name="TableColumn1106" style:family="table-column">
      <style:table-column-properties style:column-width="0.4763in" style:use-optimal-column-width="false"/>
    </style:style>
    <style:style style:name="TableColumn1107" style:family="table-column">
      <style:table-column-properties style:column-width="3.0152in" style:use-optimal-column-width="false"/>
    </style:style>
    <style:style style:name="TableColumn1108" style:family="table-column">
      <style:table-column-properties style:column-width="1.0965in" style:use-optimal-column-width="false"/>
    </style:style>
    <style:style style:name="TableColumn1109" style:family="table-column">
      <style:table-column-properties style:column-width="1.7104in" style:use-optimal-column-width="false"/>
    </style:style>
    <style:style style:name="Table1105" style:family="table">
      <style:table-properties style:width="6.2986in" fo:margin-left="0in" table:align="left"/>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right="0.0986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right="0.0986in"/>
    </style:style>
    <style:style style:name="TableRow1117" style:family="table-row">
      <style:table-row-properties style:min-row-height="0.525in" style:use-optimal-row-height="false"/>
    </style:style>
    <style:style style:name="P1118" style:parent-style-name="Normal" style:family="paragraph">
      <style:paragraph-properties fo:text-align="center"/>
    </style:style>
    <style:style style:name="P1119" style:parent-style-name="Normal" style:family="paragraph">
      <style:paragraph-properties fo:margin-right="0.0986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right="0.0986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right="0.0986in"/>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986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right="0.0986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right="0.0986in"/>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right="0.0986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right="0.0986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0986in"/>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writing-mode="lr-tb" fo:padding-top="0in" fo:padding-left="0.075in" fo:padding-bottom="0in" fo:padding-right="0.075in"/>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right="0.0986in">
        <style:tab-stops>
          <style:tab-stop style:type="left" style:position="0.393in"/>
        </style:tab-stops>
      </style:paragraph-properties>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style:style>
    <style:style style:name="T1187" style:parent-style-name="DefaultParagraphFont" style:family="text">
      <style:text-properties fo:color="#000000"/>
    </style:style>
    <style:style style:name="P1188" style:parent-style-name="Normal" style:family="paragraph">
      <style:paragraph-properties fo:text-align="center"/>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weight="bold" style:font-weight-asian="bold" style:font-style-complex="italic" fo:font-size="10pt" style:font-size-asian="10pt"/>
    </style:style>
    <style:style style:name="P1198" style:parent-style-name="Normal" style:family="paragraph">
      <style:text-properties style:font-name-asian="MS Mincho"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7">Suvestinė redakcija nuo 2024-12-01</text:span></text:p>
      <text:p text:style-name="P8"/>
      <text:p text:style-name="P9"><text:span text:style-name="T10">Įsakymas paskelbtas: Žin. 2012, Nr.<text:s/></text:span><text:a xlink:href="https://www.e-tar.lt/portal/legalAct.html?documentId=TAR.456C13B57299" office:target-frame-name="_top" xlink:show="replace"><text:span text:style-name="T11">93-4839</text:span></text:a><text:span text:style-name="T12">, i. k.<text:s/></text:span><text:span text:style-name="T13">1122213ISAK002B-313</text:span></text:p>
      <text:p text:style-name="P14"/>
      <text:p text:style-name="P15">Nauja redakcija nuo 2021-06-01:</text:p>
      <text:p text:style-name="Normal"><text:span text:style-name="T16">Nr.<text:s/></text:span><text:a xlink:href="https://www.e-tar.lt/portal/legalAct.html?documentId=4b6555a0b17e11eba871a26c1fc3fbc1" office:target-frame-name="_top" xlink:show="replace"><text:span text:style-name="T17">2BE-129</text:span></text:a><text:span text:style-name="T18">, 2021-05-10, paskelbta TAR 2021-05-10, i. k. 2021-10345</text:span></text:p>
      <text:p text:style-name="P19"/>
      <text:p text:style-name="P20">LIETUVOS TRANSPORTO SAUGOS ADMINISTRACIJOS</text:p>
      <text:p text:style-name="P21">DIREKTORIUS</text:p>
      <text:p text:style-name="P22"/>
      <text:p text:style-name="P23">ĮSAKYMAS</text:p>
      <text:p text:style-name="P24"><text:span text:style-name="T25">DĖL KELIŲ TRANSPORTO PRIEMONIŲ VAIRUOTOJŲ, VEŽANČIŲ PAVOJINGUOSIUS KROVINIUS, MOKYMO IR EGZAMINAVIMO TVARKOS APRAŠO PATVIRTINIMO</text:span></text:p>
      <text:p text:style-name="P26"/>
      <text:p text:style-name="P27"><text:span text:style-name="T28">2012 m. liepos 31 d. Nr. 2B-313</text:span></text:p>
      <text:p text:style-name="P29">Vilnius</text:p>
      <text:p text:style-name="P30"/>
      <text:p text:style-name="P31"/>
      <text:p text:style-name="P32"><text:span text:style-name="T33">Vadovaudamasis Lietuvos Respublikos Vyriausybės <text:s/>2002 <text:s/></text:span><text:span text:style-name="T34">m. <text:s/>gegužės 21 d. <text:s/>nutarimo Nr. 704 „Dėl įgaliojimų suteikimo pavojingųjų krovinių vežimo automobilių ir geležinkelių keliais ir su tuo susijusios veiklos srityse“ 2.5.3 papunkčiu</text:span></text:p>
      <text:p text:style-name="P35"><text:span text:style-name="T36">tvirtinu</text:span><text:span text:style-name="T37"><text:s/>Kelių transporto priemonių vairuotojų, vežančių pavojinguosius krovinius, mokymo ir egzaminavimo tvarkos aprašą (pridedama)</text:span><text:span text:style-name="T38">.</text:span><text:s/></text:p>
      <text:p text:style-name="P39"/>
      <text:p text:style-name="P40"/>
      <text:p text:style-name="P41"/>
      <text:p text:style-name="P42"><text:span text:style-name="T43">L. e. Inspekcijos viršininko pareigas</text:span><text:span text:style-name="T44"><text:tab/>Eugenijus Ruškus</text:span></text:p>
      <text:p text:style-name="Normal"/>
      <text:soft-page-break/>
      <text:p text:style-name="P45">PATVIRTINTA</text:p>
      <text:p text:style-name="P51">Valstybinės kelių transporto inspekcijos prie<text:s/></text:p>
      <text:p text:style-name="P52">Susisiekimo ministerijos viršininko<text:s/></text:p>
      <text:p text:style-name="P53">2012 m. liepos 31 d. įsakymu Nr. 2B-313<text:s/></text:p>
      <text:p text:style-name="P54"/>
      <text:p text:style-name="P55"><text:span text:style-name="T56">KELIŲ TRANSPORTO PRIEMONIŲ VAIRUOTOJŲ, VEŽANČIŲ PAVOJINGUOSIUS KROVINIUS, MOKYMO IR EGZAMINAVIMO TVARKOS APRAŠAS</text:span></text:p>
      <text:p text:style-name="P57"/>
      <text:p text:style-name="P58"><text:span text:style-name="T59">I<text:s/></text:span><text:span text:style-name="T60">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8c182e30a19711ea9515f752ff221ec9" office:target-frame-name="_top" xlink:show="replace"><text:span text:style-name="T66">2BE-181</text:span></text:a><text:span text:style-name="T67">, 2020-05-29, paskelbta TAR 2020-05-29, i. k. 2020-11658</text:span></text:p>
      <text:p text:style-name="Normal"/>
      <text:p text:style-name="P68"><text:span text:style-name="T69">1</text:span><text:span text:style-name="T70">. Kelių transporto<text:s/></text:span><text:span text:style-name="T71">priemonių vairuotojų, vežančių pavojinguosius krovinius, mokymo ir egzaminavimo tvarkos aprašas (toliau – Aprašas) nustato kelių transporto priemonių vairuotojų, vežančių pavojinguosius krovinius pagal Europos sutartį dėl pavojingų krovinių tarptautinių ve</text:span><text:span text:style-name="T72">žimų keliais (toliau – vairuotojai), ir asmenų, siekiančių tapti vairuotojais, (toliau – kandidatai) mokymo kursų struktūrą ir temas, mokymo, egzaminavimo ir vairuotojų pasirengimo pažymėjimų (toliau – pažymėjimai) išdavimo tvarką ir sąlygas.</text:span></text:p>
      <text:p text:style-name="P73"><text:span text:style-name="T74">2</text:span><text:span text:style-name="T75">.<text:s/></text:span><text:span text:style-name="T76">Apraša</text:span><text:span text:style-name="T77">s parengtas pagal Sutarties dėl pavojingų krovinių tarptautinių vežimų keliais ir jos A ir B techninių priedų (toliau – ADR) ir Lietuvos Respublikos pavojingųjų krovinių vežimo automobilių, geležinkelių ir vidaus vandenų keliais įstatymo reikalavimus.</text:span><text:s/></text:p>
      <text:p text:style-name="P78">Punkto pakeitimai:</text:p>
      <text:p text:style-name="P79"><text:span text:style-name="T80">Nr.<text:s/></text:span><text:a xlink:href="https://www.e-tar.lt/portal/legalAct.html?documentId=a30cdce01fe111e586708c6593c243ce" office:target-frame-name="_top" xlink:show="replace"><text:span text:style-name="T81">2B-146</text:span></text:a><text:span text:style-name="T82">, 2015-07-01, paskelbta TAR 2015-07-01, i. k. 2015-10601</text:span></text:p>
      <text:p text:style-name="P83"><text:span text:style-name="T84">Nr.<text:s/></text:span><text:a xlink:href="https://www.e-tar.lt/portal/legalAct.html?documentId=4b6555a0b17e11eba871a26c1fc3fbc1" office:target-frame-name="_top" xlink:show="replace"><text:span text:style-name="T85">2BE-129</text:span></text:a><text:span text:style-name="T86">, 2021-05-10, paskelbta TAR 2021-05-10, i. k. 2021-10345</text:span></text:p>
      <text:p text:style-name="Normal"/>
      <text:p text:style-name="P87"><text:span text:style-name="T88">3</text:span><text:span text:style-name="T89">. Šiame Apraše vartojamos sąvokos atitinka sąvokas, vartojamas šio Aprašo 2 punkte nurodytuose teisės aktuose.</text:span></text:p>
      <text:p text:style-name="P90"><text:span text:style-name="T91">4</text:span><text:span text:style-name="T92">. Prašymus laikyti vairuotojų, vežančių pav</text:span><text:span text:style-name="T93">ojinguosius krovinius, egzaminą ir (arba) išduoti / pratęsti ADR vairuotojo pasirengimo pažymėjimą (toliau – prašymas) priima ir egzaminus vykdo Lietuvos transporto saugos administracija (toliau –<text:s/></text:span><text:span text:style-name="T94">Administracija</text:span><text:span text:style-name="T95">).</text:span><text:s/></text:p>
      <text:p text:style-name="P96">Punkto pakeitimai:</text:p>
      <text:p text:style-name="P97"><text:span text:style-name="T98">Nr.<text:s/></text:span><text:a xlink:href="https://www.e-tar.lt/portal/legalAct.html?documentId=8c182e30a19711ea9515f752ff221ec9" office:target-frame-name="_top" xlink:show="replace"><text:span text:style-name="T99">2BE-181</text:span></text:a><text:span text:style-name="T100">, 2020-05-29, paskelbta TAR 2020-05-29, i. k. 2020-11658</text:span></text:p>
      <text:p text:style-name="Normal"/>
      <text:p text:style-name="P101"><text:span text:style-name="T102">5</text:span><text:span text:style-name="T103">. Už egzamino laikymą, pažymėjimo išdavimą mokama nustatyto dydžio valstybės rinkliava.</text:span><text:s/></text:p>
      <text:p text:style-name="P104">Punkto pakeitimai:</text:p>
      <text:p text:style-name="P105"><text:span text:style-name="T106">Nr.<text:s/></text:span><text:a xlink:href="https://www.e-tar.lt/portal/legalAct.html?documentId=8c182e30a19711ea9515f752ff221ec9" office:target-frame-name="_top" xlink:show="replace"><text:span text:style-name="T107">2BE-181</text:span></text:a><text:span text:style-name="T108">, 2020-05-29, paskelbta TAR 2020-05-29, i. k. 2020-11658</text:span></text:p>
      <text:p text:style-name="Normal"/>
      <text:p text:style-name="P109"><text:span text:style-name="T110">II SKYRIUS</text:span></text:p>
      <text:p text:style-name="P111"><text:span text:style-name="T112">KANDIDATŲ IR VAIRUOTOJŲ MOKYMO KURSŲ STRUKTŪRA IR TEMOS<text:s/></text:span></text:p>
      <text:soft-page-break/>
      <text:p text:style-name="P113">Pakeistas<text:s/>skyriaus pavadinimas:</text:p>
      <text:p text:style-name="P114"><text:span text:style-name="T115">Nr.<text:s/></text:span><text:a xlink:href="https://www.e-tar.lt/portal/legalAct.html?documentId=8c182e30a19711ea9515f752ff221ec9" office:target-frame-name="_top" xlink:show="replace"><text:span text:style-name="T116">2BE-181</text:span></text:a><text:span text:style-name="T117">, 2020-05-29, paskelbta TAR 2020-05-29, i. k. 2020-11658</text:span></text:p>
      <text:p text:style-name="Normal"/>
      <text:p text:style-name="P118"><text:span text:style-name="T119">6</text:span><text:span text:style-name="T120">. Nustatyti kandidatų ir vairuotojų, norinčių pratęsti pažymėjim</text:span><text:span text:style-name="T121">o galiojimo laiką, mokymo kursų pavadinimai ir minimali mokymo trukmė pateikti šio Aprašo 1 priede.</text:span></text:p>
      <text:p text:style-name="P122"><text:span text:style-name="T123">7</text:span><text:span text:style-name="T124">. Kandidatas privalo išklausyti pagrindinį mokymo kursą ir, jei reikia, specializuotus mokymo kursus.</text:span></text:p>
      <text:p text:style-name="P125"><text:span text:style-name="T126">8</text:span><text:span text:style-name="T127">.<text:s/></text:span><text:span text:style-name="T128">Vairuotojas, turintis galiojantį kelių<text:s/></text:span><text:span text:style-name="T129">transporto priemonių vairuotojo pasirengimo vežti pavojingus krovinius pagal ADR pažymėjimą ir norintis pratęsti jo galiojimo terminą, privalo išklausyti atitinkamą pavojingųjų krovinių vežimo kelių transportu žinių atnaujinimo kursą (-us) ir, jei reikia,<text:s/></text:span><text:span text:style-name="T130">specializuotą (-us) mokymo kursą (-us) bei išlaikyti egzaminą (-us).</text:span><text:s/></text:p>
      <text:p text:style-name="P131">Punkto pakeitimai:</text:p>
      <text:p text:style-name="P132"><text:span text:style-name="T133">Nr.<text:s/></text:span><text:a xlink:href="https://www.e-tar.lt/portal/legalAct.html?documentId=8c182e30a19711ea9515f752ff221ec9" office:target-frame-name="_top" xlink:show="replace"><text:span text:style-name="T134">2BE-181</text:span></text:a><text:span text:style-name="T135">, 2020-05-29, paskelbta TAR 2020-05-29, i. k. 2020-11658</text:span></text:p>
      <text:p text:style-name="P136"><text:span text:style-name="T137">N</text:span><text:span text:style-name="T138">r.<text:s/></text:span><text:a xlink:href="https://www.e-tar.lt/portal/legalAct.html?documentId=4b6555a0b17e11eba871a26c1fc3fbc1" office:target-frame-name="_top" xlink:show="replace"><text:span text:style-name="T139">2BE-129</text:span></text:a><text:span text:style-name="T140">, 2021-05-10, paskelbta TAR 2021-05-10, i. k. 2021-10345</text:span></text:p>
      <text:p text:style-name="Normal"/>
      <text:p text:style-name="P141"><text:span text:style-name="T142">9</text:span><text:span text:style-name="T143">. Pavojingųjų krovinių vežimo kelių transportu vairuotojų žinių atnaujinimo kursas tu</text:span><text:span text:style-name="T144">ri apimti ADR, kitų teisės aktų papildymus ir pakeitimus bei technikos ir su pavojingosiomis medžiagomis susijusias naujoves.<text:s/></text:span></text:p>
      <text:p text:style-name="P145"><text:span text:style-name="T146">10</text:span><text:span text:style-name="T147">. Pagrindinis mokymo kursas (A1) turi apimti šias temas:</text:span></text:p>
      <text:p text:style-name="P148"><text:span text:style-name="T149">10.1</text:span><text:span text:style-name="T150">. Lietuvos Respublikos įstatymai ir kiti teisės aktai,<text:s/></text:span><text:span text:style-name="T151">reglamentuojantys pavojingųjų krovinių vežimą;</text:span></text:p>
      <text:p text:style-name="P152"><text:span text:style-name="T153">10.2</text:span><text:span text:style-name="T154">. ADR reikalavimai:</text:span></text:p>
      <text:p text:style-name="P155"><text:span text:style-name="T156">10.2.1</text:span><text:span text:style-name="T157">. bendrieji reikalavimai;</text:span></text:p>
      <text:p text:style-name="P158"><text:span text:style-name="T159">10.2.2</text:span><text:span text:style-name="T160">. pagrindinės pavojaus rūšys;</text:span></text:p>
      <text:p text:style-name="P161"><text:span text:style-name="T162">10.2.3</text:span><text:span text:style-name="T163">. informacija apie aplinkos apsaugą, pavojingųjų atliekų vežimo kontrolę;</text:span></text:p>
      <text:p text:style-name="P164"><text:span text:style-name="T165">10.2.4</text:span><text:span text:style-name="T166">. skirtingų p</text:span><text:span text:style-name="T167">avojaus rūšių prevencija ir saugos užtikrinimo priemonės;</text:span></text:p>
      <text:p text:style-name="P168"><text:span text:style-name="T169">10.2.5</text:span><text:span text:style-name="T170">. priemonės, taikomos įvykus avarijai (pirmoji pagalba, eismo saugos užtikrinimas, apsauginės įrangos naudojimo pagrindai ir kt.);</text:span></text:p>
      <text:p text:style-name="P171"><text:span text:style-name="T172">10.2.6</text:span><text:span text:style-name="T173">. žymėjimas ir ženklinimas: pavojaus ženklai, o</text:span><text:span text:style-name="T174">ranžinės lentelės, skaitmeninės oranžinės lentelės;</text:span></text:p>
      <text:p text:style-name="P175"><text:span text:style-name="T176">10.2.7</text:span><text:span text:style-name="T177">. privalomi ir draudžiami vairuotojo veiksmai vežant pavojinguosius krovinius;</text:span></text:p>
      <text:p text:style-name="P178"><text:span text:style-name="T179">10.2.8</text:span><text:span text:style-name="T180">. techninės transporto priemonės įrangos paskirtis ir eksploatacija;</text:span></text:p>
      <text:p text:style-name="P181"><text:span text:style-name="T182">10.2.9</text:span><text:span text:style-name="T183">. draudimas pavojinguosius</text:span><text:span text:style-name="T184"><text:s/>krovinius krauti mišriai į vieną transporto priemonę ar konteinerį;</text:span></text:p>
      <text:p text:style-name="P185"><text:span text:style-name="T186">10.2.10</text:span><text:span text:style-name="T187">. atsargumo priemonės kraunant pavojingąjį krovinį;</text:span></text:p>
      <text:p text:style-name="P188"><text:span text:style-name="T189">10.2.11</text:span><text:span text:style-name="T190">. bendra informacija apie civilinę atsakomybę;</text:span></text:p>
      <text:p text:style-name="P191"><text:span text:style-name="T192">10.2.12</text:span><text:span text:style-name="T193">. informacija apie įvairiarūšius vežimus;</text:span><text:s/></text:p>
      <text:p text:style-name="P194">Punkto pakeitimai:</text:p>
      <text:p text:style-name="P195"><text:span text:style-name="T196">Nr.<text:s/></text:span><text:a xlink:href="https://www.e-tar.lt/portal/legalAct.html?documentId=4b6555a0b17e11eba871a26c1fc3fbc1" office:target-frame-name="_top" xlink:show="replace"><text:span text:style-name="T197">2BE-129</text:span></text:a><text:span text:style-name="T198">, 2021-05-10, paskelbta TAR 2021-05-10, i. k. 2021-10345</text:span></text:p>
      <text:p text:style-name="Normal"/>
      <text:p text:style-name="P199"><text:span text:style-name="T200">10.2.13</text:span><text:span text:style-name="T201">. pakuočių tvarkymas ir sukrovimas;</text:span></text:p>
      <text:p text:style-name="P202"><text:span text:style-name="T203">10.2.14</text:span><text:span text:style-name="T204">. eismo ribojimai<text:s/></text:span><text:span text:style-name="T205">tuneliuose ir instrukcijos dėl elgsenos tuneliuose (prevencija ir sauga, veiksmai gaisro ar kitų ekstremalių situacijų atveju ir kt.);</text:span></text:p>
      <text:p text:style-name="P206"><text:span text:style-name="T207">10.2.15</text:span><text:span text:style-name="T208">.<text:s/></text:span><text:span text:style-name="T209">informacija apie fizinę saugą</text:span></text:p>
      <text:p text:style-name="P210">Papildyta papunkčiu:</text:p>
      <text:p text:style-name="P211"><text:span text:style-name="T212">Nr.<text:s/></text:span><text:a xlink:href="https://www.e-tar.lt/portal/legalAct.html?documentId=4b6555a0b17e11eba871a26c1fc3fbc1" office:target-frame-name="_top" xlink:show="replace"><text:span text:style-name="T213">2BE-129</text:span></text:a><text:span text:style-name="T214">, 2021-05-10, paskelbta TAR 2021-05-10, i. k. 2021-10345</text:span></text:p>
      <text:p text:style-name="Normal"/>
      <text:p text:style-name="P215"><text:span text:style-name="T216">11</text:span><text:span text:style-name="T217">. Specializuotas mokymo kursas pavojingiesiems kroviniams vežti cisternomis (A2) turi apimti šias temas:</text:span></text:p>
      <text:p text:style-name="P218"><text:span text:style-name="T219">11.1</text:span><text:span text:style-name="T220">. transporto priemonės ju</text:span><text:span text:style-name="T221">dėjimas kelyje, įskaitant krovinio judėjimą transporto priemonėje;</text:span></text:p>
      <text:p text:style-name="P222"><text:span text:style-name="T223">11.2</text:span><text:span text:style-name="T224">. specialūs reikalavimai transporto priemonėms;</text:span></text:p>
      <text:p text:style-name="P225"><text:span text:style-name="T226">11.3</text:span><text:span text:style-name="T227">. bendros žinios apie skirtingas cisternų pripildymo ir ištuštinimo sistemas;</text:span></text:p>
      <text:p text:style-name="P228"><text:span text:style-name="T229">11.4</text:span><text:span text:style-name="T230">. specialūs papildomi transporto priemo</text:span><text:span text:style-name="T231">nių naudojimo reikalavimai (tinkamumo sertifikatas, ženklinimas ir kt.).</text:span></text:p>
      <text:p text:style-name="P232"><text:span text:style-name="T233">12</text:span><text:span text:style-name="T234">. Specializuotas mokymo kursas 1-os klasės pavojingiesiems kroviniams vežti (A3) turi apimti šias temas:</text:span></text:p>
      <text:p text:style-name="P235"><text:span text:style-name="T236">12.1</text:span><text:span text:style-name="T237">. pavojaus rūšys, būdingos sprogstamosioms ir pirotechninėms med</text:span><text:span text:style-name="T238">žiagoms bei jų gaminiams;</text:span></text:p>
      <text:p text:style-name="P239"><text:span text:style-name="T240">12.2</text:span><text:span text:style-name="T241">. specialūs reikalavimai 1-os klasės medžiagų ir gaminių mišriam sukrovimui.</text:span></text:p>
      <text:p text:style-name="P242"><text:span text:style-name="T243">13</text:span><text:span text:style-name="T244">. Specializuotas mokymo kursas 7-os klasės pavojingiesiems kroviniams vežti (A4) turi apimti šias temas:</text:span></text:p>
      <text:p text:style-name="P245"><text:span text:style-name="T246">13.1</text:span><text:span text:style-name="T247">. pavojaus rūšys, būdingos</text:span><text:span text:style-name="T248"><text:s/>jonizuojančiai spinduliuotei;</text:span></text:p>
      <text:p text:style-name="P249"><text:span text:style-name="T250">13.2</text:span><text:span text:style-name="T251">. specialūs reikalavimai pakuotei, jos tvarkymui, mišriam sukrovimui ir sudėjimui;</text:span></text:p>
      <text:p text:style-name="P252"><text:span text:style-name="T253">13.3</text:span><text:span text:style-name="T254">. specialios priemonės, taikomos įvykus avarijai vežant radioaktyviąsias medžiagas.</text:span></text:p>
      <text:p text:style-name="P255"/>
      <text:p text:style-name="P256"><text:span text:style-name="T257">III SKYRIUS</text:span></text:p>
      <text:p text:style-name="P258"><text:span text:style-name="T259">MOKYMO TVARKA<text:s/></text:span></text:p>
      <text:p text:style-name="P260">Pakeistas skyriaus pavadinimas:</text:p>
      <text:p text:style-name="P261"><text:span text:style-name="T262">Nr.<text:s/></text:span><text:a xlink:href="https://www.e-tar.lt/portal/legalAct.html?documentId=8c182e30a19711ea9515f752ff221ec9" office:target-frame-name="_top" xlink:show="replace"><text:span text:style-name="T263">2BE-181</text:span></text:a><text:span text:style-name="T264">, 2020-05-29, paskelbta TAR 2020-05-29, i. k. 2020-11658</text:span></text:p>
      <text:p text:style-name="Normal"/>
      <text:p text:style-name="P265"><text:span text:style-name="T266">14</text:span><text:span text:style-name="T267">. Teisė mokyti kandidatus arba vairuotojus, norinčius pratęsti pažymėjimo galiojimo laiką, suteikiama mokymo įstaigoms, kurioms teisės aktų nustatyta tvarka suteikta teisė vykdyti asmenų, susijusių su pavojingųjų krovinių vežimu kelių transportu, mokymą, i</text:span><text:span text:style-name="T268">r turinčioms mokytojų, kuriems teisės aktų nustatyta tvarka suteikta teisė mokyti asmenis, susijusius su pavojingųjų krovinių vežimu kelių transportu.<text:s/></text:span></text:p>
      <text:p text:style-name="P269"><text:span text:style-name="T270">15</text:span><text:span text:style-name="T271">. Kandidatai arba vairuotojai, norintys pratęsti pažymėjimo galiojimo laiką, mokomi pagal patvirti</text:span><text:span text:style-name="T272">ntas mokymo programas, kurias rengia ir tvirtina mokymo įstaiga, vadovaudamasi šiame Apraše nurodyta mokymo kursų struktūra ir temomis.</text:span></text:p>
      <text:p text:style-name="P273"><text:span text:style-name="T274">16</text:span><text:span text:style-name="T275">. Kandidatams arba vairuotojams sėkmingai baigus mokymo kursus pagal atitinkamas mokymo programas, mokymo įstaiga<text:s/></text:span><text:span text:style-name="T276">elektroninėmis priemonėmis pateikia mokymo kursų baigimo duomenis Administracijai. Mokymo įstaiga, teikdama mokymo kursų baigimo duomenis, nurodo: mokymo sutarties numerį, kandidato ar vairuotojo vardą, pavardę, asmens kodą, baigtą mokymo kursą ir jo dalį<text:s/></text:span><text:span text:style-name="T277">(-is), mokymo pabaigos datą, išduodamo dokumento numerį ir datą, jei toks dokumentas išduodamas. Mokymo kursų baigimo duomenys turi būti pateikti ne vėliau kaip per vieną darbo dieną nuo mokymo kursų baigimo dienos. Mokymo kursų baigimo duomenys tvarkomi A</text:span><text:span text:style-name="T278">dministracijos tvarkomoje informacinėje sistemoje. Mokymo kursų baigimo duomenys teikiami ir tvarkomi Lietuvos Respublikos asmens duomenų teisinės apsaugos įstatymo nustatyta tvarka.</text:span><text:span text:style-name="T279"><text:s/></text:span></text:p>
      <text:p text:style-name="P280">Punkto pakeitimai:</text:p>
      <text:p text:style-name="P281"><text:span text:style-name="T282">Nr.<text:s/></text:span><text:a xlink:href="https://www.e-tar.lt/portal/legalAct.html?documentId=a30cdce01fe111e586708c6593c243ce" office:target-frame-name="_top" xlink:show="replace"><text:span text:style-name="T283">2B-146</text:span></text:a><text:span text:style-name="T284">, 2015-07-01, paskelbta TAR 2015-07-01, i. k. 2015-10601</text:span></text:p>
      <text:p text:style-name="P285"><text:span text:style-name="T286">Nr.<text:s/></text:span><text:a xlink:href="https://www.e-tar.lt/portal/legalAct.html?documentId=8c182e30a19711ea9515f752ff221ec9" office:target-frame-name="_top" xlink:show="replace"><text:span text:style-name="T287">2BE-181</text:span></text:a><text:span text:style-name="T288">, 2020-05-29, paskelbta TAR<text:s/></text:span><text:span text:style-name="T289">2020-05-29, i. k. 2020-11658</text:span></text:p>
      <text:p text:style-name="Normal"/>
      <text:p text:style-name="P290"><text:span text:style-name="T291">IV SKYRIUS</text:span></text:p>
      <text:p text:style-name="P292"><text:span text:style-name="T293">PRAŠYMŲ IR DOKUMENTŲ LAIKYTI EGZAMINĄ PATEIKIMAS<text:s/></text:span></text:p>
      <text:p text:style-name="P294">Pakeistas skyriaus pavadinimas:</text:p>
      <text:p text:style-name="P295"><text:span text:style-name="T296">Nr.<text:s/></text:span><text:a xlink:href="https://www.e-tar.lt/portal/legalAct.html?documentId=8c182e30a19711ea9515f752ff221ec9" office:target-frame-name="_top" xlink:show="replace"><text:span text:style-name="T297">2BE-181</text:span></text:a><text:span text:style-name="T298">, 2020-05-29, pa</text:span><text:span text:style-name="T299">skelbta TAR 2020-05-29, i. k. 2020-11658</text:span></text:p>
      <text:p text:style-name="Normal"/>
      <text:p text:style-name="P300"><text:span text:style-name="T301">17</text:span><text:span text:style-name="T302">. Kandidatas arba vairuotojas, norintis laikyti pavojingųjų krovinių vežimo automobilių keliais egzaminą (toliau – egzaminuojamasis), ne vėliau kaip vieną dieną prieš egzaminą Asmenų prašymų ir skundų nagrinėji</text:span><text:span text:style-name="T303">mo viešojo administravimo subjektuose taisyklėse, patvirtintose Lietuvos Respublikos Vyriausybės 2007 m. rugpjūčio 22 d. nutarimu Nr. 875 „Dėl Asmenų prašymų ir skundų nagrinėjimo viešojo administravimo subjektuose taisyklių patvirtinimo“, nustatyta tvarka</text:span><text:span text:style-name="T304"><text:s/>Administracijai turi pateikti šiuos dokumentus:</text:span><text:s text:c="2"/></text:p>
      <text:p text:style-name="P305">Punkto pakeitimai:</text:p>
      <text:p text:style-name="P306"><text:span text:style-name="T307">Nr.<text:s/></text:span><text:a xlink:href="https://www.e-tar.lt/portal/legalAct.html?documentId=8c182e30a19711ea9515f752ff221ec9" office:target-frame-name="_top" xlink:show="replace"><text:span text:style-name="T308">2BE-181</text:span></text:a><text:span text:style-name="T309">, 2020-05-29, paskelbta TAR 2020-05-29, i. k. 2020-11658</text:span></text:p>
      <text:p text:style-name="P310"><text:span text:style-name="T311">Nr.<text:s/></text:span><text:a xlink:href="https://www.e-tar.lt/portal/legalAct.html?documentId=a92d7b71ad9411ef90b5ee8931e5ce5e" office:target-frame-name="_top" xlink:show="replace"><text:span text:style-name="T312">2BE-222</text:span></text:a><text:span text:style-name="T313">, 2024-11-28, paskelbta TAR 2024-11-29, i. k. 2024-20851</text:span></text:p>
      <text:p text:style-name="P314"><text:span text:style-name="T315">17.1</text:span><text:span text:style-name="T316">. nustatytos formos prašymą (3 priedas), užpildytą pagal pateiktų dokumentų duomenis;</text:span></text:p>
      <text:p text:style-name="P317"><text:span text:style-name="T318">17.2</text:span><text:span text:style-name="T319">. galiojan</text:span><text:span text:style-name="T320">tį asmens tapatybę patvirtinantį dokumentą (Lietuvos Respublikos ar užsienio valstybės išduotą pasą, asmens tapatybės kortelę, Europos Sąjungoje ar Europos laisvosios prekybos asociacijos valstybėje išduotą vairuotojo pažymėjimą, leidimą gyventi Lietuvos R</text:span><text:span text:style-name="T321">espublikoje ar skaitmeniniuose <text:s/>tachografuose naudojamą vairuotojo identifikavimo kortelę (toliau – vairuotojo kortelė)) arba kitą dokumentą, kurio blanko forma yra įregistruota Saugiųjų dokumentų ir saugiųjų dokumentų blankų registre ir kuriame yra asmens</text:span><text:span text:style-name="T322"><text:s/>veido atvaizdas, vardas, pavardė ir gimimo data arba asmens kodas, jei pateikdamas prašymą elektroniniu būdu asmuo neidentifikuoja savęs kvalifikuotu skaitmeniniu parašu per Paslaugų ir gaminių kontaktinį centrą arba Valstybės informacinių išteklių sąveik</text:span><text:span text:style-name="T323">umo platformą (toliau – VIISP);</text:span></text:p>
      <text:p text:style-name="P324"><text:span text:style-name="T325">17.3</text:span><text:span text:style-name="T326">. vieną nuotrauką, atitinkančią Nuotraukų asmens dokumentams reikalavimus, patvirtintus Lietuvos Respublikos vidaus reikalų ministro 2002 m. gruodžio 6 d. įsakymu Nr. 569 „Dėl Nuotraukų asmens dokumentams reikalavimų</text:span><text:span text:style-name="T327"><text:s/>patvirtinimo“. Egzaminuojamajam pageidaujant ir sutinkant, jo duomenys (nuotrauka ir parašas) naudojami tokie patys kaip egzaminuojamojo turimame galiojančiame vairuotojo pažymėjime arba asmens tapatybės dokumente; šie duomenys gaunami iš valstybės įmonės</text:span><text:span text:style-name="T328"><text:s/>„Regitra“ duomenų bazės arba Lietuvos Respublikos gyventojų registro; duomenys iš valstybės įmonės „Regitra“ gaunami, jei egzaminuojamajam vairuotojo pažymėjimas</text:span><text:span text:style-name="T329"><text:s/></text:span><text:span text:style-name="T330">išduotas ne anksčiau kaip prieš 5 metus, skaičiuojant nuo prašymo pateikimo Administracijai<text:s/></text:span><text:span text:style-name="T331">dienos.</text:span><text:s/></text:p>
      <text:p text:style-name="P332">Punkto pakeitimai:</text:p>
      <text:p text:style-name="P333"><text:span text:style-name="T334">Nr.<text:s/></text:span><text:a xlink:href="https://www.e-tar.lt/portal/legalAct.html?documentId=8c182e30a19711ea9515f752ff221ec9" office:target-frame-name="_top" xlink:show="replace"><text:span text:style-name="T335">2BE-181</text:span></text:a><text:span text:style-name="T336">, 2020-05-29, paskelbta TAR 2020-05-29, i. k. 2020-11658</text:span></text:p>
      <text:p text:style-name="Normal"/>
      <text:p text:style-name="P337">Punkto pakeitimai:</text:p>
      <text:p text:style-name="P338"><text:span text:style-name="T339">Nr.<text:s/></text:span><text:a xlink:href="https://www.e-tar.lt/portal/legalAct.html?documentId=TAR.00898C80041A" office:target-frame-name="_top" xlink:show="replace"><text:span text:style-name="T340">2B-291</text:span></text:a><text:span text:style-name="T341">, 2013-12-11, Žin., 2013, Nr. 129-6612 (2013-12-17), i. k. 1132213ISAK002B-291</text:span></text:p>
      <text:p text:style-name="P342"><text:span text:style-name="T343">Nr.<text:s/></text:span><text:a xlink:href="https://www.e-tar.lt/portal/legalAct.html?documentId=a30cdce01fe111e586708c6593c243ce" office:target-frame-name="_top" xlink:show="replace"><text:span text:style-name="T344">2B-146</text:span></text:a><text:span text:style-name="T345">, 2015-07-01, paskelbta TAR 2015-07-01, i. k. 2015-10601</text:span></text:p>
      <text:p text:style-name="Normal"/>
      <text:p text:style-name="P346"><text:span text:style-name="T347">18</text:span><text:span text:style-name="T348">. Jei asmens duomenys pasikeitę, egzaminuojamasis privalo pateikti ir šį faktą patvirtinančius dokumentus (santuokos liudijimą, vardo, pavardės pakeitimo liudijimą).<text:s/></text:span></text:p>
      <text:p text:style-name="P349"><text:span text:style-name="T350">19</text:span><text:span text:style-name="T351">.<text:s/></text:span><text:span text:style-name="T352">Pasirašytą prašymą ir dokumentus gali pateikti ir egzaminuojamojo įgaliotas asmuo, pateikęs įgaliojimą, patvirtintą Lietuvos Respublikos civilinio kodekso nustatyta tvarka.</text:span><text:s/></text:p>
      <text:p text:style-name="P353">Punkto pakeitimai:</text:p>
      <text:p text:style-name="P354"><text:span text:style-name="T355">Nr.<text:s/></text:span><text:a xlink:href="https://www.e-tar.lt/portal/legalAct.html?documentId=a30cdce01fe111e586708c6593c243ce" office:target-frame-name="_top" xlink:show="replace"><text:span text:style-name="T356">2B-146</text:span></text:a><text:span text:style-name="T357">, 2015-07-01, paskelbta TAR 2015-07-01, i. k. 2015-10601</text:span></text:p>
      <text:p text:style-name="Normal"/>
      <text:p text:style-name="P358"><text:span text:style-name="T359">20</text:span><text:span text:style-name="T360">. Registruotis į egzaminą galima ir internetu, prisijungiant prie registracijos į egzaminą internetu aplinkos ir identifikuojant asmens tapatybę pe</text:span><text:span text:style-name="T361">r VIISP. Į egzaminą internetu užsiregistravęs egzaminuojamasis, egzamino dieną atvykęs į Administraciją, privalo su savimi turėti ir egzaminuotojui prieš egzaminą pateikti vieną nuotrauką, atitinkančią Aprašo 17.3 papunktyje nurodytus reikalavimus, jei egz</text:span><text:span text:style-name="T362">aminuojamasis, registruodamasis į egzaminą internetu, nepageidavo ir nesutiko (nepažymėjo atitinkamo registracijos į egzaminą internetu lange esančio laukelio), kad, sėkmingai išlaikius egzaminą, pažymėjime būtų naudojama ta pati nuotrauka ir parašas kaip<text:s/></text:span><text:span text:style-name="T363">jo turimame vairuotojo pažymėjime ar asmens tapatybės dokumente (pateikęs nuotrauką egzaminuojamasis privalo pasirašyti egzaminuotojo nurodytoje vietoje). Egzaminuojamasis nuotrauką pateikti ir pasirašyti privalo ir tuo atveju, kai registruodamasis į egzam</text:span><text:span text:style-name="T364">iną internetu pageidavo ir sutiko (pažymėjo atitinkamą registracijos į egzaminą internetu lange esantį laukelį), kad, sėkmingai išlaikius egzaminą, ADR vairuotojo pasirengimo pažymėjime būtų naudojama ta pati nuotrauka ir parašas kaip jo turimame vairuotoj</text:span><text:span text:style-name="T365">o pažymėjime</text:span><text:span text:style-name="T366"><text:s/></text:span><text:span text:style-name="T367">ar asmens tapatybės dokumente, tačiau šie duomenys nebuvo atvaizduoti registracijos į egzaminą internetu lange</text:span><text:span text:style-name="T368">.</text:span><text:s/></text:p>
      <text:p text:style-name="P369">Punkto pakeitimai:</text:p>
      <text:p text:style-name="P370"><text:span text:style-name="T371">Nr.<text:s/></text:span><text:a xlink:href="https://www.e-tar.lt/portal/legalAct.html?documentId=TAR.00898C80041A" office:target-frame-name="_top" xlink:show="replace"><text:span text:style-name="T372">2B-291</text:span></text:a><text:span text:style-name="T373">, 2013-12-11, Žin.,</text:span><text:span text:style-name="T374"><text:s/>2013, Nr. 129-6612 (2013-12-17), i. k. 1132213ISAK002B-291</text:span></text:p>
      <text:p text:style-name="P375"><text:span text:style-name="T376">Nr.<text:s/></text:span><text:a xlink:href="https://www.e-tar.lt/portal/legalAct.html?documentId=a30cdce01fe111e586708c6593c243ce" office:target-frame-name="_top" xlink:show="replace"><text:span text:style-name="T377">2B-146</text:span></text:a><text:span text:style-name="T378">, 2015-07-01, paskelbta TAR 2015-07-01, i. k. 2015-10601</text:span></text:p>
      <text:p text:style-name="P379"><text:span text:style-name="T380">Nr.<text:s/></text:span><text:a xlink:href="https://www.e-tar.lt/portal/legalAct.html?documentId=8c182e30a19711ea9515f752ff221ec9" office:target-frame-name="_top" xlink:show="replace"><text:span text:style-name="T381">2BE-181</text:span></text:a><text:span text:style-name="T382">, 2020-05-29, paskelbta TAR 2020-05-29, i. k. 2020-11658</text:span></text:p>
      <text:p text:style-name="Normal"/>
      <text:p text:style-name="P383"><text:span text:style-name="T384">21</text:span><text:span text:style-name="T385">. Valstybės rinkliava už egzamino laikymą turi būti sumokėta ne vėliau kaip likus 1 dienai iki egzamino.</text:span></text:p>
      <text:p text:style-name="P386"><text:span text:style-name="T387">22</text:span><text:span text:style-name="T388">. Į</text:span><text:span text:style-name="T389">tariant, kad egzaminuojamojo pateikti dokumentai gali būti taisyti ar suklastoti, apie tai informuojamos kompetentingos institucijos.</text:span></text:p>
      <text:p text:style-name="P390"/>
      <text:p text:style-name="P391"><text:span text:style-name="T392">V SKYRIUS</text:span></text:p>
      <text:p text:style-name="P393"><text:span text:style-name="T394">PRAŠYMŲ PILDYMAS IR DOKUMENTŲ PRIĖMIMAS<text:s/></text:span></text:p>
      <text:p text:style-name="P395">Pakeistas skyriaus pavadinimas:</text:p>
      <text:p text:style-name="P396"><text:span text:style-name="T397">Nr.<text:s/></text:span><text:a xlink:href="https://www.e-tar.lt/portal/legalAct.html?documentId=8c182e30a19711ea9515f752ff221ec9" office:target-frame-name="_top" xlink:show="replace"><text:span text:style-name="T398">2BE-181</text:span></text:a><text:span text:style-name="T399">, 2020-05-29, paskelbta TAR 2020-05-29, i. k. 2020-11658</text:span></text:p>
      <text:p text:style-name="Normal"/>
      <text:p text:style-name="P400"><text:span text:style-name="T401">23</text:span><text:span text:style-name="T402">. Prašymas pildomas tokia tvarka:</text:span></text:p>
      <text:p text:style-name="P403"><text:span text:style-name="T404">23.1</text:span><text:span text:style-name="T405">. pagal pateiktų dokumentų duomenis;</text:span></text:p>
      <text:p text:style-name="P406"><text:span text:style-name="T407">23.2</text:span><text:span text:style-name="T408">. didžiosiomis spausdintinėmis</text:span><text:span text:style-name="T409"><text:s/>raidėmis ir arabiškais skaitmenimis;</text:span></text:p>
      <text:p text:style-name="P410"><text:span text:style-name="T411">23.3</text:span><text:span text:style-name="T412">. aiškia rašysena, rašikliu arba kompiuteriu;</text:span><text:s/></text:p>
      <text:p text:style-name="P413">Punkto pakeitimai:</text:p>
      <text:p text:style-name="P414"><text:span text:style-name="T415">Nr.<text:s/></text:span><text:a xlink:href="https://www.e-tar.lt/portal/legalAct.html?documentId=8c182e30a19711ea9515f752ff221ec9" office:target-frame-name="_top" xlink:show="replace"><text:span text:style-name="T416">2BE-181</text:span></text:a><text:span text:style-name="T417">, 2020-05-29, paskelbta TAR 2020-05</text:span><text:span text:style-name="T418">-29, i. k. 2020-11658</text:span></text:p>
      <text:p text:style-name="Normal"/>
      <text:p text:style-name="P419"><text:span text:style-name="T420">23.4</text:span><text:span text:style-name="T421">. duomenys turi būti įrašyti tiksliai į jiems skirtus langelius:</text:span></text:p>
      <text:p text:style-name="P422"><text:span text:style-name="T423">23.4.1</text:span><text:span text:style-name="T424">. pagal asmens tapatybę patvirtinančio dokumento duomenis 1 laukelyje rašomas vardas (-ai), 2 laukelyje – pavardė (-ės), 3 laukelyje – asmens kodas (asm</text:span><text:span text:style-name="T425">ens kodo nesant, įrašoma gimimo data), 4 laukelyje – gimimo <text:s/>data, 5 laukelyje – pilietybė (jei asmuo pilietybės neturi, šis laukelis nepildomas), nurodant valstybės kodą, 6 laukelyje nurodomas egzaminuojamojo nuolatinės gyvenamosios vietos adresas (saviva</text:span><text:span text:style-name="T426">ldybė, miestas, miestelis ar kaimas, gatvė, namo, korpuso, buto numeris, jei yra), tačiau prašymą pateikiant elektroniniu būdu arba prašyme nurodžius elektroninio pašto adresą (8 laukelyje), gyvenamosios vietos adreso nurodyti nebūtina, 7 laukelyje rašomas</text:span><text:span text:style-name="T427"><text:s/>telefono numeris, kuriuo galima susisiekti su egzaminuojamuoju, 8 laukelyje – elektroninis paštas;</text:span></text:p>
      <text:p text:style-name="P428"><text:span text:style-name="T429">23.4.2</text:span><text:span text:style-name="T430">. 9 laukelyje rašoma prašymo pateikimo data, vieta ir simboliu „X“ pažymimas pageidaujamas laikyti egzaminas (-ai) bei ar asmuo jau turi pažymėjim</text:span><text:span text:style-name="T431">ą; jei egzaminuojamasis pageidauja, kad išlaikius egzaminą jam būtų išduotas naujas pažymėjimas arba pratęstas turimo pažymėjimo galiojimo terminas (išduodant kitą pažymėjimą), atitinkamas laukelis taip pat pažymimas simboliu „X“;</text:span></text:p>
      <text:p text:style-name="P432"><text:span text:style-name="T433">23.4.3</text:span><text:span text:style-name="T434">. 10 laukelyje<text:s/></text:span><text:span text:style-name="T435">simboliu „X“ pažymima naujo pažymėjimo išdavimo priežastis, jei asmuo turi galiojantį pažymėjimą ir nori, kad jam būtų išduotas naujas;</text:span></text:p>
      <text:p text:style-name="P436"><text:span text:style-name="T437">23.4.4</text:span><text:span text:style-name="T438">.<text:s/></text:span><text:span text:style-name="T439">11 laukelyje įklijuojama asmens nuotrauka, 12 laukelyje egzaminuojamasis pasirašo juodu, ryškiai rašančiu ra</text:span><text:span text:style-name="T440">šikliu (nuotrauka ir parašas nuskaitomi ir vaizduojami pažymėjime); jei egzaminuojamasis pageidauja ir sutinka, kad jo nuotrauka ir parašas būtų naudojami tokie pat kaip naujausiame turimame vairuotojo pažymėjime ar asmens tapatybės dokumente, jis simboliu</text:span><text:span text:style-name="T441"><text:s/>„X“ pažymi atitinkamus langelius 11 ir 12 laukeliuose, patvirtindamas sutikimą, kad duomenys būtų gaunami (šiuo atveju nuotraukos pateikti ir pasirašyti prašymo 12 laukelyje nereikia);</text:span></text:p>
      <text:p text:style-name="P442"><text:span text:style-name="T443">23.4.5</text:span><text:span text:style-name="T444">.<text:s/></text:span><text:span text:style-name="T445">13 laukelyje nurodomi turimo galiojančio Lietuvos Respubli</text:span><text:span text:style-name="T446">koje išduoto vairuotojo pažymėjimo duomenys: numeris ir išdavimo data (tik tuomet, jei egzaminuojamasis pageidauja ir sutinka, kad pažymėjime būtų naudojama ta pati nuotrauka ir parašas kaip nurodytame vairuotojo pažymėjime, kaip nustatyta Aprašo 17.3 papu</text:span><text:span text:style-name="T447">nktyje)</text:span><text:span text:style-name="T448">;</text:span></text:p>
      <text:p text:style-name="P449"><text:span text:style-name="T450">23.4.6</text:span><text:span text:style-name="T451">. 14 laukelyje nurodomi pridedamų prie prašymo tik užsienio valstybėse išduotų dokumentų ar įgaliojimo pateikti prašymą kopijų pavadinimai;</text:span></text:p>
      <text:p text:style-name="P452"><text:span text:style-name="T453">23.4.7</text:span><text:span text:style-name="T454">. 16 laukelyje egzaminuojamasis simboliu „X“ pažymi miestą, kuriame pageidauja laikyti<text:s/></text:span><text:span text:style-name="T455">egzaminą;</text:span><text:s/></text:p>
      <text:p text:style-name="P456">Punkto pakeitimai:</text:p>
      <text:p text:style-name="P457"><text:span text:style-name="T458">Nr.<text:s/></text:span><text:a xlink:href="https://www.e-tar.lt/portal/legalAct.html?documentId=8c182e30a19711ea9515f752ff221ec9" office:target-frame-name="_top" xlink:show="replace"><text:span text:style-name="T459">2BE-181</text:span></text:a><text:span text:style-name="T460">, 2020-05-29, paskelbta TAR 2020-05-29, i. k. 2020-11658</text:span></text:p>
      <text:p text:style-name="P461"><text:span text:style-name="T462">Nr.<text:s/></text:span><text:a xlink:href="https://www.e-tar.lt/portal/legalAct.html?documentId=a92d7b71ad9411ef90b5ee8931e5ce5e" office:target-frame-name="_top" xlink:show="replace"><text:span text:style-name="T463">2BE-222</text:span></text:a><text:span text:style-name="T464">, 2024-11-28, paskelbta TAR 2024-11-29, i. k. 2024-20851</text:span></text:p>
      <text:p text:style-name="Normal"/>
      <text:p text:style-name="P465"><text:span text:style-name="T466">23.4.8</text:span><text:span text:style-name="T467">. 17 laukelyje egzaminuojamasis simboliu „X“ pažymi, jei pageidauja pažymėjimą gauti paštu, deklaruotos gyvenamosios vietos adresu (prašymo</text:span><text:span text:style-name="T468"><text:s/>pareiškėjas pats apmoka siuntos pristatymo (įteikimo) išlaidas);</text:span><text:s/></text:p>
      <text:p text:style-name="P469">Punkto pakeitimai:</text:p>
      <text:p text:style-name="P470"><text:span text:style-name="T471">Nr.<text:s/></text:span><text:a xlink:href="https://www.e-tar.lt/portal/legalAct.html?documentId=8c182e30a19711ea9515f752ff221ec9" office:target-frame-name="_top" xlink:show="replace"><text:span text:style-name="T472">2BE-181</text:span></text:a><text:span text:style-name="T473">, 2020-05-29, paskelbta TAR 2020-05-29, i. k. 2020-11658</text:span></text:p>
      <text:p text:style-name="P474"><text:span text:style-name="T475">Nr.<text:s/></text:span><text:a xlink:href="https://www.e-tar.lt/portal/legalAct.html?documentId=a92d7b71ad9411ef90b5ee8931e5ce5e" office:target-frame-name="_top" xlink:show="replace"><text:span text:style-name="T476">2BE-222</text:span></text:a><text:span text:style-name="T477">, 2024-11-28, paskelbta TAR 2024-11-29, i. k. 2024-20851</text:span></text:p>
      <text:p text:style-name="Normal"/>
      <text:p text:style-name="P478"><text:span text:style-name="T479">23.4.9</text:span><text:span text:style-name="T480">. 18 laukelyje egzaminuojamasis simboliu „X“ pažymi miestą, kuriame pageidauja atsi</text:span><text:span text:style-name="T481">imti pažymėjimą;</text:span><text:s/></text:p>
      <text:p text:style-name="P482">Punkto pakeitimai:</text:p>
      <text:p text:style-name="P483"><text:span text:style-name="T484">Nr.<text:s/></text:span><text:a xlink:href="https://www.e-tar.lt/portal/legalAct.html?documentId=8c182e30a19711ea9515f752ff221ec9" office:target-frame-name="_top" xlink:show="replace"><text:span text:style-name="T485">2BE-181</text:span></text:a><text:span text:style-name="T486">, 2020-05-29, paskelbta TAR 2020-05-29, i. k. 2020-11658</text:span></text:p>
      <text:p text:style-name="P487"><text:span text:style-name="T488">Nr.<text:s/></text:span><text:a xlink:href="https://www.e-tar.lt/portal/legalAct.html?documentId=a92d7b71ad9411ef90b5ee8931e5ce5e" office:target-frame-name="_top" xlink:show="replace"><text:span text:style-name="T489">2BE-222</text:span></text:a><text:span text:style-name="T490">, 2024-11-28, paskelbta TAR 2024-11-29, i. k. 2024-20851</text:span></text:p>
      <text:p text:style-name="Normal"/>
      <text:p text:style-name="P491"><text:span text:style-name="T492">23.4.10</text:span><text:span text:style-name="T493">. 19 laukelyje egzaminuojamasis įrašo savo vardą, pavardę ir pasirašo,<text:s/></text:span><text:span text:style-name="T494">patvirtindamas išvardytus teiginius;</text:span><text:s/></text:p>
      <text:p text:style-name="P495">Punkto pakeitimai:</text:p>
      <text:p text:style-name="P496"><text:span text:style-name="T497">Nr.<text:s/></text:span><text:a xlink:href="https://www.e-tar.lt/portal/legalAct.html?documentId=a92d7b71ad9411ef90b5ee8931e5ce5e" office:target-frame-name="_top" xlink:show="replace"><text:span text:style-name="T498">2BE-222</text:span></text:a><text:span text:style-name="T499">, 2024-11-28, paskelbta TAR 2024-11-29, i. k. 2024-20851</text:span></text:p>
      <text:p text:style-name="Normal"/>
      <text:p text:style-name="P500"><text:span text:style-name="T501">23.4.11</text:span><text:span text:style-name="T502">. 20 laukelis pažymim</text:span><text:span text:style-name="T503">as simboliu „X“, jei egzaminuojamasis pageidauja laikyti egzaminą kartu su vertėju, 21 laukelyje nurodomas vertėjo vardas (-ai), 22 laukelyje – pavardė (-ės), 23 laukelyje – telefono numeris; vertėjas pasirašo, patvirtindamas išvardytus teiginius;</text:span><text:s/></text:p>
      <text:p text:style-name="P504">Punkto<text:s/>pakeitimai:</text:p>
      <text:p text:style-name="P505"><text:span text:style-name="T506">Nr.<text:s/></text:span><text:a xlink:href="https://www.e-tar.lt/portal/legalAct.html?documentId=a92d7b71ad9411ef90b5ee8931e5ce5e" office:target-frame-name="_top" xlink:show="replace"><text:span text:style-name="T507">2BE-222</text:span></text:a><text:span text:style-name="T508">, 2024-11-28, paskelbta TAR 2024-11-29, i. k. 2024-20851</text:span></text:p>
      <text:p text:style-name="Normal"/>
      <text:p text:style-name="P509"><text:span text:style-name="T510">23.4.12</text:span><text:span text:style-name="T511">. 24 laukelyje savo vardą, pavardę nurodo ir pasirašo bei dokument</text:span><text:span text:style-name="T512">o pavadinimą įrašo įgaliotas pateikti prašymą asmuo (jei prašymas teikiamas Aprašo 19 punkto nustatyta tvarka);</text:span><text:s/></text:p>
      <text:p text:style-name="P513">Punkto pakeitimai:</text:p>
      <text:p text:style-name="P514"><text:span text:style-name="T515">Nr.<text:s/></text:span><text:a xlink:href="https://www.e-tar.lt/portal/legalAct.html?documentId=a92d7b71ad9411ef90b5ee8931e5ce5e" office:target-frame-name="_top" xlink:show="replace"><text:span text:style-name="T516">2BE-222</text:span></text:a><text:span text:style-name="T517">, 2024-11-28, p</text:span><text:span text:style-name="T518">askelbta TAR 2024-11-29, i. k. 2024-20851</text:span></text:p>
      <text:p text:style-name="Normal"/>
      <text:p text:style-name="P519"><text:span text:style-name="T520">23.4.13</text:span><text:span text:style-name="T521">. 25 laukelyje prašymą priėmęs, dokumentus ir asmens tapatybę sutikrinęs Administracijos atsakingas specialistas (toliau – specialistas) nurodo savo vardą, pavardę ir pasirašo, 26 laukelyje įrašo paskir</text:span><text:span text:style-name="T522">tą egzamino datą;</text:span><text:s/></text:p>
      <text:p text:style-name="P523">Punkto pakeitimai:</text:p>
      <text:p text:style-name="P524"><text:span text:style-name="T525">Nr.<text:s/></text:span><text:a xlink:href="https://www.e-tar.lt/portal/legalAct.html?documentId=8c182e30a19711ea9515f752ff221ec9" office:target-frame-name="_top" xlink:show="replace"><text:span text:style-name="T526">2BE-181</text:span></text:a><text:span text:style-name="T527">, 2020-05-29, paskelbta TAR 2020-05-29, i. k. 2020-11658</text:span></text:p>
      <text:p text:style-name="P528"><text:span text:style-name="T529">Nr.<text:s/></text:span><text:a xlink:href="https://www.e-tar.lt/portal/legalAct.html?documentId=a92d7b71ad9411ef90b5ee8931e5ce5e" office:target-frame-name="_top" xlink:show="replace"><text:span text:style-name="T530">2BE-222</text:span></text:a><text:span text:style-name="T531">, 2024-11-28, paskelbta TAR 2024-11-29, i. k. 2024-20851</text:span></text:p>
      <text:p text:style-name="Normal"/>
      <text:p text:style-name="P532"><text:span text:style-name="T533">23.4.14</text:span><text:span text:style-name="T534">. 27 ir 28 laukeliuose savo pareigas, vardą, pavardę nurodo ir pasirašo mokėjimų už<text:s/></text:span><text:span text:style-name="T535">egzamino laikymą ir pažymėjimo išdavimą duomenis sutikrinęs specialistas;</text:span><text:s/></text:p>
      <text:p text:style-name="P536">Punkto pakeitimai:</text:p>
      <text:p text:style-name="P537"><text:span text:style-name="T538">Nr.<text:s/></text:span><text:a xlink:href="https://www.e-tar.lt/portal/legalAct.html?documentId=a92d7b71ad9411ef90b5ee8931e5ce5e" office:target-frame-name="_top" xlink:show="replace"><text:span text:style-name="T539">2BE-222</text:span></text:a><text:span text:style-name="T540">, 2024-11-28, paskelbta TAR 2024-11-29, i. k. 2024-20</text:span><text:span text:style-name="T541">851</text:span></text:p>
      <text:p text:style-name="Normal"/>
      <text:p text:style-name="P542"><text:span text:style-name="T543">23.4.15</text:span><text:span text:style-name="T544">. 25, 27, 28 ir 29 laukeliuose specialistas gali naudoti asmens spaudą, paliudijantį pareigas, vardą ir pavardę.</text:span><text:s/></text:p>
      <text:p text:style-name="P545">Punkto pakeitimai:</text:p>
      <text:p text:style-name="P546"><text:span text:style-name="T547">Nr.<text:s/></text:span><text:a xlink:href="https://www.e-tar.lt/portal/legalAct.html?documentId=a92d7b71ad9411ef90b5ee8931e5ce5e" office:target-frame-name="_top" xlink:show="replace"><text:span text:style-name="T548">2BE-2</text:span><text:span text:style-name="T549">22</text:span></text:a><text:span text:style-name="T550">, 2024-11-28, paskelbta TAR 2024-11-29, i. k. 2024-20851</text:span></text:p>
      <text:p text:style-name="Normal"/>
      <text:p text:style-name="P551">Punkto pakeitimai:</text:p>
      <text:p text:style-name="P552"><text:span text:style-name="T553">Nr.<text:s/></text:span><text:a xlink:href="https://www.e-tar.lt/portal/legalAct.html?documentId=a30cdce01fe111e586708c6593c243ce" office:target-frame-name="_top" xlink:show="replace"><text:span text:style-name="T554">2B-146</text:span></text:a><text:span text:style-name="T555">, 2015-07-01, paskelbta TAR 2015-07-01, i. k. 2015-10601</text:span></text:p>
      <text:p text:style-name="Normal"/>
      <text:p text:style-name="P556"><text:span text:style-name="T557">24</text:span><text:span text:style-name="T558">.</text:span><text:span text:style-name="T559"><text:s/>Naudodamas spaudą specialistas privalo šalia jo pasirašyti.</text:span></text:p>
      <text:p text:style-name="P560"><text:span text:style-name="T561">25</text:span><text:span text:style-name="T562">. Asmeniškai prašymą pateikusio egzaminuojamojo pageidavimu, jam įteikiama pažyma (informacija) apie priimtus dokumentus. Kai prašymas teikiamas elektroniniu būdu (prašymas, pasirašytas tei</text:span><text:span text:style-name="T563">sinę galią turinčiu saugiu elektroniniu parašu, teikiamas elektroniniu paštu), egzaminuojamajam elektroniniu paštu išsiunčiamas pranešimas, kuriame nurodoma prašymo registracijos data ir numeris, telefonai pasiteirauti ir paskirta egzamino data. Kai prašym</text:span><text:span text:style-name="T564">as teikiamas internetu, apie sėkmingą registraciją į egzaminą informuojama egzamino registracijos lange, o varnele pažymėjus atitinkamą (-us) laukelį (-ius) ši informacija pateikiama ir elektroniniu paštu, ir (arba) trumpąja (SMS) žinute.</text:span><text:s/></text:p>
      <text:p text:style-name="P565">Punkto pakeitimai:</text:p>
      <text:p text:style-name="P566"><text:span text:style-name="T567">Nr.<text:s/></text:span><text:a xlink:href="https://www.e-tar.lt/portal/legalAct.html?documentId=a30cdce01fe111e586708c6593c243ce" office:target-frame-name="_top" xlink:show="replace"><text:span text:style-name="T568">2B-146</text:span></text:a><text:span text:style-name="T569">, 2015-07-01, paskelbta TAR 2015-07-01, i. k. 2015-10601</text:span></text:p>
      <text:p text:style-name="P570"><text:span text:style-name="T571">Nr.<text:s/></text:span><text:a xlink:href="https://www.e-tar.lt/portal/legalAct.html?documentId=a92d7b71ad9411ef90b5ee8931e5ce5e" office:target-frame-name="_top" xlink:show="replace"><text:span text:style-name="T572">2BE-222</text:span></text:a><text:span text:style-name="T573">, 2024-11-28, paskelbta TAR 2024-11-29, i. k. 2024-20851</text:span></text:p>
      <text:p text:style-name="Normal"/>
      <text:p text:style-name="P574"><text:span text:style-name="T575">26</text:span><text:span text:style-name="T576">. Jeigu prašymas užpildytas ne pagal šio Aprašo 23 punkte nustatytus reikalavimus, pateik</text:span><text:span text:style-name="T577">iami ne visi dokumentai arba nesumokėta valstybės rinkliava, prašymas netenkinamas. Jeigu prašyme nurodyti duomenys neatitinka pateiktų dokumentų duomenų, jie gali būti tikrinami papildomai (naudojant paiešką duomenų bazėse, siunčiant oficialius paklausimu</text:span><text:span text:style-name="T578">s ir pan.). Jei nustatyti neatitikimai pasitvirtina, prašymas netenkinamas. Egzaminuojamasis, ištaisęs trūkumus, pakartotinai gali teikti prašymą šio Aprašo nustatyta bendra tvarka.<text:s/></text:span></text:p>
      <text:p text:style-name="P579"><text:span text:style-name="T580">27</text:span><text:span text:style-name="T581">.<text:s/></text:span><text:span text:style-name="T582">Administracija</text:span><text:span text:style-name="T583"><text:s/>turi teisę saugoti įtartinų (turinčių taisymo, kla</text:span><text:span text:style-name="T584">stojimo žymių) ir užsienio valstybėse išduotų dokumentų kopijas.</text:span><text:s/></text:p>
      <text:p text:style-name="P585">Punkto pakeitimai:</text:p>
      <text:p text:style-name="P586"><text:span text:style-name="T587">Nr.<text:s/></text:span><text:a xlink:href="https://www.e-tar.lt/portal/legalAct.html?documentId=8c182e30a19711ea9515f752ff221ec9" office:target-frame-name="_top" xlink:show="replace"><text:span text:style-name="T588">2BE-181</text:span></text:a><text:span text:style-name="T589">, 2020-05-29, paskelbta TAR 2020-05-29, i. k. 2020-11658</text:span></text:p>
      <text:p text:style-name="Normal"/>
      <text:p text:style-name="P590"><text:span text:style-name="T591">VI SKYRIUS</text:span></text:p>
      <text:p text:style-name="P592"><text:span text:style-name="T593">EGZAMINAVIMO TVARKA IR EGZAMINŲ TURINYS<text:s/></text:span></text:p>
      <text:p text:style-name="P594">Pakeistas skyriaus pavadinimas:</text:p>
      <text:p text:style-name="P595"><text:span text:style-name="T596">Nr.<text:s/></text:span><text:a xlink:href="https://www.e-tar.lt/portal/legalAct.html?documentId=8c182e30a19711ea9515f752ff221ec9" office:target-frame-name="_top" xlink:show="replace"><text:span text:style-name="T597">2BE-181</text:span></text:a><text:span text:style-name="T598">, 2020-05-29, paskelbta TAR 2020-05-29, i. k. 2020-11658</text:span></text:p>
      <text:p text:style-name="Normal"/>
      <text:p text:style-name="P599"><text:span text:style-name="T600">2</text:span><text:span text:style-name="T601">8</text:span><text:span text:style-name="T602">. Egzamino klausimus parengia<text:s/></text:span><text:span text:style-name="T603">Administracija</text:span><text:span text:style-name="T604">, atsižvelgdama į mokymo kursų temas.</text:span><text:s/></text:p>
      <text:p text:style-name="P605">Punkto pakeitimai:</text:p>
      <text:p text:style-name="P606"><text:span text:style-name="T607">Nr.<text:s/></text:span><text:a xlink:href="https://www.e-tar.lt/portal/legalAct.html?documentId=8c182e30a19711ea9515f752ff221ec9" office:target-frame-name="_top" xlink:show="replace"><text:span text:style-name="T608">2BE-181</text:span></text:a><text:span text:style-name="T609">, 2020-05-29, paskelbta TAR 2020-05-29, i.</text:span><text:span text:style-name="T610"><text:s/>k. 2020-11658</text:span></text:p>
      <text:p text:style-name="Normal"/>
      <text:p text:style-name="P611"><text:span text:style-name="T612">29</text:span><text:span text:style-name="T613">. Egzaminai vyksta pagal<text:s/></text:span><text:span text:style-name="T614">Administracijos</text:span><text:span text:style-name="T615"><text:s/>interneto svetainėje paskelbtą egzaminų grafiką.</text:span><text:span text:style-name="T616"><text:s/></text:span></text:p>
      <text:p text:style-name="P617">Punkto pakeitimai:</text:p>
      <text:p text:style-name="P618"><text:span text:style-name="T619">Nr.<text:s/></text:span><text:a xlink:href="https://www.e-tar.lt/portal/legalAct.html?documentId=8c182e30a19711ea9515f752ff221ec9" office:target-frame-name="_top" xlink:show="replace"><text:span text:style-name="T620">2BE-181</text:span></text:a><text:span text:style-name="T621">, 2020-05-29,<text:s/></text:span><text:span text:style-name="T622">paskelbta TAR 2020-05-29, i. k. 2020-11658</text:span></text:p>
      <text:p text:style-name="Normal"/>
      <text:p text:style-name="P623"><text:span text:style-name="T624">30</text:span><text:span text:style-name="T625">. Egzaminuojamieji egzaminus laiko bet kuriame Administracijos padalinyje. Laikyti pagal grafiką numatytą egzaminą priimama tiek prašymų, kiek darbo vietų įrengta egzaminų patalpoje (kiekvienam egzaminuojam</text:span><text:span text:style-name="T626">ajam skiriama viena darbo vieta).</text:span><text:span text:style-name="T627"><text:s/>Atsižvelgus į padidėjusį pageidaujančių laikyti egzaminą asmenų skaičių ar dėl kitų objektyvių priežasčių, Administracijos padalinio, vykdančio egzaminus, vadovo sprendimu gali būti organizuojami papildomi (egzaminų grafik</text:span><text:span text:style-name="T628">e nenumatyti) egzaminai.</text:span><text:s/></text:p>
      <text:p text:style-name="P629">Punkto pakeitimai:</text:p>
      <text:p text:style-name="P630"><text:span text:style-name="T631">Nr.<text:s/></text:span><text:a xlink:href="https://www.e-tar.lt/portal/legalAct.html?documentId=8c182e30a19711ea9515f752ff221ec9" office:target-frame-name="_top" xlink:show="replace"><text:span text:style-name="T632">2BE-181</text:span></text:a><text:span text:style-name="T633">, 2020-05-29, paskelbta TAR 2020-05-29, i. k. 2020-11658</text:span></text:p>
      <text:p text:style-name="Normal"/>
      <text:p text:style-name="P634"><text:span text:style-name="T635">31</text:span><text:span text:style-name="T636">. Egzaminus vykdo<text:s/></text:span><text:span text:style-name="T637">Administracijos</text:span><text:span text:style-name="T638"><text:s/>pask</text:span><text:span text:style-name="T639">irti egzaminuotojai.</text:span><text:span text:style-name="T640"><text:s/></text:span><text:span text:style-name="T641">Egzamine stebėtojo teisėmis gali dalyvauti egzaminuojamos grupės mokytojas.</text:span><text:s/></text:p>
      <text:p text:style-name="P642">Punkto pakeitimai:</text:p>
      <text:p text:style-name="P643"><text:span text:style-name="T644">Nr.<text:s/></text:span><text:a xlink:href="https://www.e-tar.lt/portal/legalAct.html?documentId=8c182e30a19711ea9515f752ff221ec9" office:target-frame-name="_top" xlink:show="replace"><text:span text:style-name="T645">2BE-181</text:span></text:a><text:span text:style-name="T646">, 2020-05-29, paskelbta TAR 20</text:span><text:span text:style-name="T647">20-05-29, i. k. 2020-11658</text:span></text:p>
      <text:p text:style-name="Normal"/>
      <text:p text:style-name="P648"><text:span text:style-name="T649">32</text:span><text:span text:style-name="T650">. Egzaminai laikomi kompiuteriu. Egzaminuotojas prieš egzaminą egzaminuojamuosius privalo supažindinti su egzamino vykdymo eiga ir tvarka.</text:span></text:p>
      <text:p text:style-name="P651"><text:span text:style-name="T652">33</text:span><text:span text:style-name="T653">. Egzamino metu egzaminuojamajam pateikiamas egzamino bilietas lietuvių<text:s/></text:span><text:span text:style-name="T654">kalba. Tuo atveju, kai egzamino bilietai išversti į užsienio kalbą ir egzaminuojamasis pasirenka egzaminą laikyti užsienio kalba, egzamino bilietas pateikiamas užsienio kalba. Egzamino bilieto forma – testas, susidedantis iš klausimų su pasirenkamais atsak</text:span><text:span text:style-name="T655">ymais, kurie parengiami naudojant informacinės sistemos „Keltra“ komponentą „Mokymas kelių transporte“. Vienas klausimas turi turėti ne mažiau kaip 3 atsakymus, iš kurių bent vienas turi būti teisingas ir du neteisingi. Egzaminuojamieji egzamino bilieto kl</text:span><text:span text:style-name="T656">ausimų atsakymus monitoriuje žymi klaviatūros mygtukais arba pele. Jei egzaminuojamasis nesupranta lietuvių kalbos, į egzaminą savo sąskaita gali pasikviesti vertėją (tik tuo atveju, jei egzamino bilietai neišversti į užsienio kalbą, kurią supranta egzamin</text:span><text:span text:style-name="T657">uojamasis).</text:span><text:s/></text:p>
      <text:p text:style-name="P658">Punkto pakeitimai:</text:p>
      <text:p text:style-name="P659"><text:span text:style-name="T660">Nr.<text:s/></text:span><text:a xlink:href="https://www.e-tar.lt/portal/legalAct.html?documentId=4b6555a0b17e11eba871a26c1fc3fbc1" office:target-frame-name="_top" xlink:show="replace"><text:span text:style-name="T661">2BE-129</text:span></text:a><text:span text:style-name="T662">, 2021-05-10, paskelbta TAR 2021-05-10, i. k. 2021-10345</text:span></text:p>
      <text:p text:style-name="Normal"/>
      <text:p text:style-name="P663"><text:span text:style-name="T664">34</text:span><text:span text:style-name="T665">. Egzaminai skirstomi pagal:</text:span></text:p>
      <text:p text:style-name="P666"><text:span text:style-name="T667">34.1</text:span><text:span text:style-name="T668">. pagrindinį mok</text:span><text:span text:style-name="T669">ymo kursą pavojingiesiems kroviniams vežti – A1;</text:span></text:p>
      <text:p text:style-name="P670"><text:span text:style-name="T671">34.2</text:span><text:span text:style-name="T672">. specializuotą mokymo kursą pavojingiesiems kroviniams vežti cisternomis – A2;</text:span></text:p>
      <text:p text:style-name="P673"><text:span text:style-name="T674">34.3</text:span><text:span text:style-name="T675">. specializuotą mokymo kursą 1-os klasės pavojingiesiems kroviniams vežti – A3;</text:span></text:p>
      <text:p text:style-name="P676"><text:span text:style-name="T677">34.4</text:span><text:span text:style-name="T678">. specializuotą mokymo<text:s/></text:span><text:span text:style-name="T679">kursą 7-os klasės pavojingiesiems kroviniams vežti – A4.</text:span></text:p>
      <text:p text:style-name="P680"><text:span text:style-name="T681">35</text:span><text:span text:style-name="T682">. Egzaminuojamajam leidžiama laikyti specializuoto (-ų) mokymo (-ų) kurso (-ų) (A2, A3, A4) egzaminą (-us) tik išlaikius pagrindinio mokymo kurso (A1) egzaminą. Egzaminuojamasis, išlaikęs pag</text:span><text:span text:style-name="T683">rindinio mokymo kurso (A1) egzaminą, gali laikyti specializuoto (-ų) mokymo kurso (-ų) egzaminą (-us) tą pačią dieną.</text:span></text:p>
      <text:p text:style-name="P684"><text:span text:style-name="T685">36</text:span><text:span text:style-name="T686">. Egzamino bilietą sudaro:</text:span></text:p>
      <text:p text:style-name="P687"><text:span text:style-name="T688">36.1</text:span><text:span text:style-name="T689">. 25 klausimai, laikant A1 egzaminą;</text:span></text:p>
      <text:p text:style-name="P690"><text:span text:style-name="T691">36.2</text:span><text:span text:style-name="T692">. po 15 klausimų, laikant A2, A3, A4 egzaminus.</text:span></text:p>
      <text:p text:style-name="P693"><text:span text:style-name="T694">37</text:span><text:span text:style-name="T695">. Egzaminuojamojo prašymas į egzaminavimo informacinę sistemą užregistruojamas iš anksto. Egzamino bilietai sudaromi iš anksto, bet likus ne daugiau kaip 2 val. iki egzamino pradžios.</text:span></text:p>
      <text:p text:style-name="P696"><text:span text:style-name="T697">38</text:span><text:span text:style-name="T698">. Egzaminuojamieji, atvykę į egzaminą, privalo egzaminuotojui<text:s/></text:span><text:span text:style-name="T699">pateikti Aprašo 17.2 papunktyje nurodytą dokumentą. Egzaminuotojas pagal pateiktą dokumentą privalo patikrinti egzaminuojamojo tapatybę ir tik tada leisti užeiti į egzaminų patalpą. Egzaminuojamiesiems egzaminų patalpoje išdalijami prisijungimo prie egzami</text:span><text:span text:style-name="T700">navimo informacinės sistemos slaptažodžiai</text:span><text:span text:style-name="T701">.</text:span><text:s/></text:p>
      <text:p text:style-name="P702">Punkto pakeitimai:</text:p>
      <text:p text:style-name="P703"><text:span text:style-name="T704">Nr.<text:s/></text:span><text:a xlink:href="https://www.e-tar.lt/portal/legalAct.html?documentId=TAR.00898C80041A" office:target-frame-name="_top" xlink:show="replace"><text:span text:style-name="T705">2B-291</text:span></text:a><text:span text:style-name="T706">, 2013-12-11, Žin., 2013, Nr. 129-6612 (2013-12-17), i. k. 1132213ISAK002B-291</text:span></text:p>
      <text:p text:style-name="P707"><text:span text:style-name="T708">Nr.<text:s/></text:span><text:a xlink:href="https://www.e-tar.lt/portal/legalAct.html?documentId=a30cdce01fe111e586708c6593c243ce" office:target-frame-name="_top" xlink:show="replace"><text:span text:style-name="T709">2B-146</text:span></text:a><text:span text:style-name="T710">, 2015-07-01, paskelbta TAR 2015-07-01, i. k. 2015-10601</text:span></text:p>
      <text:p text:style-name="Normal"/>
      <text:p text:style-name="P711"><text:span text:style-name="T712">39</text:span><text:span text:style-name="T713">. Pagrindinio mokymo kurso egzaminui skiriama 1 val. 30 min., specializuoto – 1 val. Pasibaigus skirtam l</text:span><text:span text:style-name="T714">aikui, egzaminas nutraukiamas.</text:span><text:s/></text:p>
      <text:p text:style-name="P715">Punkto pakeitimai:</text:p>
      <text:p text:style-name="P716"><text:span text:style-name="T717">Nr.<text:s/></text:span><text:a xlink:href="https://www.e-tar.lt/portal/legalAct.html?documentId=4b6555a0b17e11eba871a26c1fc3fbc1" office:target-frame-name="_top" xlink:show="replace"><text:span text:style-name="T718">2BE-129</text:span></text:a><text:span text:style-name="T719">, 2021-05-10, paskelbta TAR 2021-05-10, i. k. 2021-10345</text:span></text:p>
      <text:p text:style-name="Normal"/>
      <text:p text:style-name="P720"><text:span text:style-name="T721">40</text:span><text:span text:style-name="T722">. Egzaminuojamieji egzamino metu</text:span><text:span text:style-name="T723"><text:s/>gali naudotis Lietuvos Respublikos įstatymais, tarptautinėmis sutartimis ir kitais teisės aktais, reglamentuojančiais pavojingųjų krovinių vežimą. Kita literatūra ir užrašais naudotis draudžiama. Taip pat draudžiama naudotis mobiliojo ryšio ir kitomis inf</text:span><text:span text:style-name="T724">ormacijos perdavimo ar priėmimo priemonėmis, kalbėtis tarpusavyje, trukdyti kitiems, kopijuoti ir kitaip bandyti pasisavinti egzamino bilieto informaciją. Nustačius bent vieną iš šiame punkte išvardytų pažeidimų egzaminuojamieji gali būti pašalinti iš egza</text:span><text:span text:style-name="T725">mino. Pašalinto egzaminuojamojo egzamino bilieto atsakymai nevertinami, egzaminas laikomas neišlaikytu. Už egzamino laikymą sumokėta valstybės rinkliava negrąžinama.</text:span></text:p>
      <text:p text:style-name="P726"><text:span text:style-name="T727">41</text:span><text:span text:style-name="T728">. Popieriumi juodraščiams pagal poreikį aprūpina egzaminuotojas. Egzaminuojamiesiems</text:span><text:span text:style-name="T729"><text:s/>neleidžiama iš egzamino patalpos išsinešti juodraščių. Literatūra, kuria leidžiama naudotis, egzaminuojamieji pasirūpina patys.</text:span></text:p>
      <text:p text:style-name="P730"><text:span text:style-name="T731">42</text:span><text:span text:style-name="T732">. Egzaminuojamasis, egzamino metu atsisakęs atsakyti į egzamino bilieto klausimus, laikomas neišlaikiusiu egzamino. Už eg</text:span><text:span text:style-name="T733">zamino laikymą sumokėta valstybės rinkliava negrąžinama. Atsisakymo atsakinėti į egzamino bilieto klausimus faktas ir laikas žymimas egzamino protokole.</text:span></text:p>
      <text:p text:style-name="P734"><text:span text:style-name="T735">43</text:span><text:span text:style-name="T736">. Egzaminuojamiesiems, nebaigusiems atsakyti į egzamino bilieto klausimus, išeiti iš egzaminų patalpos galima tik egzaminuotojui leidus ir ne ilgiau kaip 15 min. Išeidamas egzaminuojamasis juodraščius perduoda egzaminuotojui. Egzamino laikas nepratęsiamas.</text:span><text:span text:style-name="T737"><text:s/>Jeigu egzaminuojamasis sugrįžo į egzaminų patalpą vėliau, egzamino bilietas nevertinamas ir egzaminas laikomas neišlaikytu. Jei egzaminuojamasis iš egzaminų patalpos išeina be egzaminuotojo leidimo, egzamino bilietas taip pat nevertinamas, egzaminas laiko</text:span><text:span text:style-name="T738">mas neišlaikytu ir valstybės rinkliava negrąžinama. Egzaminuojamojo išėjimo ir sugrįžimo faktas ir laikas pažymimas egzamino protokole.<text:s/></text:span></text:p>
      <text:p text:style-name="P739"><text:span text:style-name="T740">44</text:span><text:span text:style-name="T741">. Jeigu egzaminuojamasis pavėlavo į egzaminą, jam egzaminą laikyti leidžiama, tačiau laikas, skirtas egzaminui, n</text:span><text:span text:style-name="T742">epratęsiamas. Vėlavimo faktas ir laikas pažymimi egzamino protokole.</text:span><text:s/></text:p>
      <text:p text:style-name="P743">Punkto pakeitimai:</text:p>
      <text:p text:style-name="P744"><text:span text:style-name="T745">Nr.<text:s/></text:span><text:a xlink:href="https://www.e-tar.lt/portal/legalAct.html?documentId=4b6555a0b17e11eba871a26c1fc3fbc1" office:target-frame-name="_top" xlink:show="replace"><text:span text:style-name="T746">2BE-129</text:span></text:a><text:span text:style-name="T747">, 2021-05-10, paskelbta TAR 2021-05-10, i. k. 2021-10345</text:span></text:p>
      <text:p text:style-name="Normal"/>
      <text:p text:style-name="P748"><text:span text:style-name="T749">45</text:span><text:span text:style-name="T750">. Jei egzaminuojamasis į egzaminą neatvyko, už egzaminą sumokėta valstybės rinkliava įskaitoma laikant egzaminą kitą kartą, jei rinkliava yra nepanaudota arba negrąžinta. Šiuo atveju egzaminuojamajam reikia pateikti naują prašymą ir dokumentus bendra</text:span><text:span text:style-name="T751"><text:s/>šiame Apraše nustatyta tvarka. Prašyme daroma atitinkama žyma apie įskaitomą valstybės rinkliavą. Egzamino dieną egzaminuojamajam sudaromas naujas egzamino bilietas.</text:span></text:p>
      <text:p text:style-name="P752"><text:span text:style-name="T753">46</text:span><text:span text:style-name="T754">. Jei per egzaminą sugenda kompiuterinė įranga ir gedimas operatyviai pašalinamas,<text:s/></text:span><text:span text:style-name="T755">esant galimybei, egzaminas laikomas tą pačią dieną. Egzamino laikas skaičiuojamas iš naujo. Jei gedimo pašalinti nepavyksta arba egzaminas neįvyksta dėl kitų objektyvių priežasčių, egzaminas vykdomas kitą<text:s/></text:span><text:span text:style-name="T756">Administracijos</text:span><text:span text:style-name="T757"><text:s/>padalinio, vykdančio egzaminą, vado</text:span><text:span text:style-name="T758">vo paskirtą dieną. Egzaminuojamieji, kurių egzaminas neįvyko, informuojami apie paskirtą kitą egzamino datą ir laiką. Tokiu atveju egzaminuojamajam prašymo laikyti egzaminą pildyti ir valstybės rinkliavos iš naujo mokėti nereikia.</text:span><text:s/></text:p>
      <text:p text:style-name="P759">Punkto pakeitimai:</text:p>
      <text:p text:style-name="P760"><text:span text:style-name="T761">Nr.<text:s/></text:span><text:a xlink:href="https://www.e-tar.lt/portal/legalAct.html?documentId=8c182e30a19711ea9515f752ff221ec9" office:target-frame-name="_top" xlink:show="replace"><text:span text:style-name="T762">2BE-181</text:span></text:a><text:span text:style-name="T763">, 2020-05-29, paskelbta TAR 2020-05-29, i. k. 2020-11658</text:span></text:p>
      <text:p text:style-name="Normal"/>
      <text:p text:style-name="P764"><text:span text:style-name="T765">47</text:span><text:span text:style-name="T766">. Per egzaminą egzaminų patalpoje, be egzaminuotojo (-ų) ir egzaminuojamojo (-ųjų), gali</text:span><text:span text:style-name="T767"><text:s/>būti tik vertėjas (-ai) ir (arba) egzaminuojamos grupės mokytojas (kaip nustato šio Aprašo 31 ir 33 punktai), kiti asmenys – tik gavę atitinkamo<text:s/></text:span><text:span text:style-name="T768">Administracijos padalinio, vykdančio egzaminą,</text:span><text:span text:style-name="T769"><text:s/>vadovo leidimą.</text:span><text:s/></text:p>
      <text:p text:style-name="P770">Punkto pakeitimai:</text:p>
      <text:p text:style-name="P771"><text:span text:style-name="T772">Nr.<text:s/></text:span><text:a xlink:href="https://www.e-tar.lt/portal/legalAct.html?documentId=8c182e30a19711ea9515f752ff221ec9" office:target-frame-name="_top" xlink:show="replace"><text:span text:style-name="T773">2BE-181</text:span></text:a><text:span text:style-name="T774">, 2020-05-29, paskelbta TAR 2020-05-29, i. k. 2020-11658</text:span></text:p>
      <text:p text:style-name="Normal"/>
      <text:p text:style-name="P775"><text:span text:style-name="T776">48</text:span><text:span text:style-name="T777">.<text:s/></text:span><text:span text:style-name="T778">Pageidaudamas laikyti egzaminą su vertėju, egzaminuojamasis ir vertėjas pildo prašymą šio Aprašo nustatyta<text:s/></text:span><text:span text:style-name="T779">tvarka, atitinkamuose laukeliuose nurodo vertėjo duomenis. Vertėjas privalo pateikti galiojantį asmens tapatybę patvirtinantį dokumentą (Lietuvos Respublikos ar užsienio valstybės išduotą pasą, asmens tapatybės kortelę, leidimą gyventi Lietuvos Respublikoj</text:span><text:span text:style-name="T780">e arba Europos Sąjungoje ar Europos laisvosios prekybos asociacijos valstybėje išduotą vairuotojo pažymėjimą) ir savo parašu patvirtinti išvardytus teiginius, kaip tai nustato šio Aprašo 23.4.12 papunktis. Vertėjas negali</text:span><text:span text:style-name="T781">:</text:span></text:p>
      <text:p text:style-name="P782"><text:span text:style-name="T783">48.1</text:span><text:span text:style-name="T784">. būti asmuo, turintis pavo</text:span><text:span text:style-name="T785">jingųjų krovinių vežimo saugos specialisto, mokytojo, mokančio asmenis, susijusius su pavojingųjų krovinių vežimu, ar vairuotojo, vežančio pavojinguosius krovinius kelių transportu, pažymėjimą arba būti baigęs mokymo kursus, susijusius su pavojingųjų krovi</text:span><text:span text:style-name="T786">nių vežimu;</text:span></text:p>
      <text:p text:style-name="P787"><text:span text:style-name="T788">48.2</text:span><text:span text:style-name="T789">. naudotis papildoma medžiaga (išskyrus žodyną) ir mobiliojo ryšio ar kitomis informacijos perdavimo ar priėmimo priemonėmis, išsinešti iš egzaminų patalpos egzamino bilietą ir (ar) juodraščius ar kitaip platinti egzamino medžiagą;</text:span></text:p>
      <text:p text:style-name="P790"><text:span text:style-name="T791">48</text:span><text:span text:style-name="T792">.3</text:span><text:span text:style-name="T793">. daryti įtakos egzaminuojamajam pasirenkant atsakymus, savo veiksmais ir elgesiu trukdyti egzaminuojamiesiems.</text:span></text:p>
      <text:p text:style-name="P794">Punkto pakeitimai:</text:p>
      <text:p text:style-name="P795"><text:span text:style-name="T796">Nr.<text:s/></text:span><text:a xlink:href="https://www.e-tar.lt/portal/legalAct.html?documentId=a30cdce01fe111e586708c6593c243ce" office:target-frame-name="_top" xlink:show="replace"><text:span text:style-name="T797">2B-146</text:span></text:a><text:span text:style-name="T798">, 2015-07-0</text:span><text:span text:style-name="T799">1, paskelbta TAR 2015-07-01, i. k. 2015-10601</text:span></text:p>
      <text:p text:style-name="Normal"/>
      <text:p text:style-name="P800"><text:span text:style-name="T801">49</text:span><text:span text:style-name="T802">. Nustačius, kad vertėjas turi atitinkamus pažymėjimus ar yra baigęs kursus, kaip tai nurodyta šio Aprašo 48.1 papunktyje, į egzamino patalpą jis neįleidžiamas, o šis faktas pažymimas egzamino protokole.</text:span><text:span text:style-name="T803"><text:s/>Tokiu atveju egzaminuojamasis gali laikyti egzaminą be vertėjo. Nustačius bent vieną iš šio Aprašo 48.2 ir 48.3 papunkčiuose išvardytų pažeidimų, egzaminuojamasis ir vertėjas šalinami iš egzamino, egzaminas nevertinamas ir laikomas neišlaikytu, o valstybė</text:span><text:span text:style-name="T804">s rinkliava negrąžinama.</text:span><text:s/></text:p>
      <text:p text:style-name="P805">Punkto pakeitimai:</text:p>
      <text:p text:style-name="P806"><text:span text:style-name="T807">Nr.<text:s/></text:span><text:a xlink:href="https://www.e-tar.lt/portal/legalAct.html?documentId=a30cdce01fe111e586708c6593c243ce" office:target-frame-name="_top" xlink:show="replace"><text:span text:style-name="T808">2B-146</text:span></text:a><text:span text:style-name="T809">, 2015-07-01, paskelbta TAR 2015-07-01, i. k. 2015-10601</text:span></text:p>
      <text:p text:style-name="Normal"/>
      <text:p text:style-name="P810"><text:span text:style-name="T811">50</text:span><text:span text:style-name="T812">. Jei vertėjas neatvyko ar pavėlavo į e</text:span><text:span text:style-name="T813">gzaminą daugiau kaip 30 min., egzaminuojamajam laikyti egzaminą leidžiama be vertėjo, o šis faktas pažymimas egzamino protokole.</text:span></text:p>
      <text:p text:style-name="P814"><text:span text:style-name="T815">51</text:span><text:span text:style-name="T816">. Egzaminuojamasis, baigęs atsakyti į visus egzamino bilieto klausimus, paspaudžia atsijungimo nuorodą „užbaigti egzaminą</text:span><text:span text:style-name="T817">“.</text:span></text:p>
      <text:p text:style-name="P818"/>
      <text:p text:style-name="P819"><text:span text:style-name="T820">VII SKYRIUS</text:span></text:p>
      <text:p text:style-name="P821"><text:span text:style-name="T822">EGZAMINŲ VERTINIMAS<text:s/></text:span></text:p>
      <text:p text:style-name="P823">Pakeistas skyriaus pavadinimas:</text:p>
      <text:p text:style-name="P824"><text:span text:style-name="T825">Nr.<text:s/></text:span><text:a xlink:href="https://www.e-tar.lt/portal/legalAct.html?documentId=8c182e30a19711ea9515f752ff221ec9" office:target-frame-name="_top" xlink:show="replace"><text:span text:style-name="T826">2BE-181</text:span></text:a><text:span text:style-name="T827">, 2020-05-29, paskelbta TAR 2020-05-29, i. k. 2020-11658</text:span></text:p>
      <text:p text:style-name="Normal"/>
      <text:p text:style-name="P828"><text:span text:style-name="T829">52</text:span><text:span text:style-name="T830">.<text:s/></text:span><text:span text:style-name="T831">Egzamino bilieto klausimų atsakymai vertinami taip:</text:span></text:p>
      <text:p text:style-name="P832"><text:span text:style-name="T833">52.1</text:span><text:span text:style-name="T834">. pažymėjus klausimo teisingą atsakymą – 1 balu (teigiamai);</text:span></text:p>
      <text:p text:style-name="P835"><text:span text:style-name="T836">52.2</text:span><text:span text:style-name="T837">. pažymėjus klausimo neteisingą atsakymą, nepažymėjus nė vieno arba pažymėjus kelis atsakymus – 0 balų (neigiamai).</text:span></text:p>
      <text:p text:style-name="P838"><text:span text:style-name="T839">53</text:span><text:span text:style-name="T840">. Lai</text:span><text:span text:style-name="T841">koma, kad egzaminas išlaikytas, jei egzaminuojamasis gauna:</text:span></text:p>
      <text:p text:style-name="P842"><text:span text:style-name="T843">53.1</text:span><text:span text:style-name="T844">. ne mažiau kaip 20 balų, laikant A1 egzaminą;</text:span></text:p>
      <text:p text:style-name="P845"><text:span text:style-name="T846">53.2</text:span><text:span text:style-name="T847">. ne mažiau kaip 12 balų, laikant A2, A3, A4 egzaminus.</text:span></text:p>
      <text:p text:style-name="P848"><text:span text:style-name="T849">54</text:span><text:span text:style-name="T850">. Egzaminuojamojo egzamino bilieto atsakymai automatiškai išsaugomi<text:s/></text:span><text:span text:style-name="T851">informacinės sistemos „Keltra“ komponente „Mokymas kelių transporte“.</text:span></text:p>
      <text:p text:style-name="P852"><text:span text:style-name="T853">55</text:span><text:span text:style-name="T854">. Egzamino rezultatai paskelbiami iš karto. Egzaminuotojas, pasibaigus egzaminui, atspausdina egzamino protokolą ir jį pasirašo. Egzamino protokole nurodoma egzamino data, protokol</text:span><text:span text:style-name="T855">o eilės numeris, egzaminuotojo pareigos, vardas (-ai), pavardė (-ės), egzaminuojamojo (-ųjų) vardas (-ai), pavardė (-ės), asmens kodas (-ai), egzamino rezultatas (-ai).</text:span></text:p>
      <text:p text:style-name="P856"><text:span text:style-name="T857">56</text:span><text:span text:style-name="T858">. Egzaminuojamieji, neišlaikę egzamino, gali susipažinti su egzamino vertinimu ir</text:span><text:span text:style-name="T859"><text:s/>egzamino bilietu po rezultatų paskelbimo. Tam skiriama ne daugiau kaip 5 min. Egzaminuotojas egzaminų bilietų atsakymų komentuoti neprivalo.</text:span></text:p>
      <text:p text:style-name="P860"><text:span text:style-name="T861">57</text:span><text:span text:style-name="T862">. Egzaminuojamasis, neišlaikęs egzamino, gali vėl laikyti egzaminą bendra šiame Apraše nustatyta tvarka.</text:span><text:s/></text:p>
      <text:p text:style-name="P863">Punkto pakeitimai:</text:p>
      <text:p text:style-name="P864"><text:span text:style-name="T865">Nr.<text:s/></text:span><text:a xlink:href="https://www.e-tar.lt/portal/legalAct.html?documentId=8c182e30a19711ea9515f752ff221ec9" office:target-frame-name="_top" xlink:show="replace"><text:span text:style-name="T866">2BE-181</text:span></text:a><text:span text:style-name="T867">, 2020-05-29, paskelbta TAR 2020-05-29, i. k. 2020-11658</text:span></text:p>
      <text:p text:style-name="Normal"/>
      <text:p text:style-name="P868"><text:span text:style-name="T869">VIII SKYRIUS</text:span></text:p>
      <text:p text:style-name="P870"><text:span text:style-name="T871">PAŽYMĖJIMŲ IŠDAVIMAS<text:s/></text:span></text:p>
      <text:p text:style-name="P872">Pakeistas skyriaus<text:s/>pavadinimas:</text:p>
      <text:p text:style-name="P873"><text:span text:style-name="T874">Nr.<text:s/></text:span><text:a xlink:href="https://www.e-tar.lt/portal/legalAct.html?documentId=8c182e30a19711ea9515f752ff221ec9" office:target-frame-name="_top" xlink:show="replace"><text:span text:style-name="T875">2BE-181</text:span></text:a><text:span text:style-name="T876">, 2020-05-29, paskelbta TAR 2020-05-29, i. k. 2020-11658</text:span></text:p>
      <text:p text:style-name="Normal"/>
      <text:p text:style-name="P877"><text:span text:style-name="T878">58</text:span><text:span text:style-name="T879">. Egzaminuojamajam, išlaikiusiam egzaminą ir sumokėjusiam valstybės rink</text:span><text:span text:style-name="T880">liavą,<text:s/></text:span><text:span text:style-name="T881">Administracija</text:span><text:span text:style-name="T882"><text:s/>per 10 darbo dienų nuo egzamino datos penkeriems metams išduoda pažymėjimą. Pažymėjimo galiojimo pabaigos data atitinkamai nurodoma pagal A1 egzamino išlaikymo datą. Jei egzaminuojamasis A1 egzaminą išlaiko dar nepasibaigus turimo paž</text:span><text:span text:style-name="T883">ymėjimo galiojimui, naujo pažymėjimo galiojimo laikas skaičiuojamas pagal šio Aprašo 62 punkte aprašytą tvarką.</text:span><text:s/></text:p>
      <text:p text:style-name="P884">Punkto pakeitimai:</text:p>
      <text:p text:style-name="P885"><text:span text:style-name="T886">Nr.<text:s/></text:span><text:a xlink:href="https://www.e-tar.lt/portal/legalAct.html?documentId=8c182e30a19711ea9515f752ff221ec9" office:target-frame-name="_top" xlink:show="replace"><text:span text:style-name="T887">2BE-181</text:span></text:a><text:span text:style-name="T888">, 2020-05-29, p</text:span><text:span text:style-name="T889">askelbta TAR 2020-05-29, i. k. 2020-11658</text:span></text:p>
      <text:p text:style-name="Normal"/>
      <text:p text:style-name="P890"><text:span text:style-name="T891">59</text:span><text:span text:style-name="T892">. Pažymėjime nurodomi šie rekvizitai: išdavusi valstybė ir valstybės kodas, numeris (blanko eilės numeris), kokių klasių pavojingiesiems kroviniams ir kokiose talpyklose vežti jis galioja, vairuotojo pavardė</text:span><text:span text:style-name="T893"><text:s/>(-ės), vardas (-ai), parašas, gimimo data, pilietybė (jei tokią turi), išdavusi įstaiga, galiojimo pabaigos data ir vairuotojo nuotrauka.<text:s/></text:span></text:p>
      <text:p text:style-name="P894"><text:span text:style-name="T895">60</text:span><text:span text:style-name="T896">. Vairuotojas, atsiimdamas pažymėjimą, privalo pateikti galiojantį asmens tapatybę patvirtinantį dokumentą (Li</text:span><text:span text:style-name="T897">etuvos Respublikos ar užsienio valstybės išduotą pasą, asmens tapatybės kortelę, leidimą gyventi Lietuvos Respublikoje, Europos Sąjungoje ar Europos laisvosios prekybos asociacijos valstybėje išduotą vairuotojo pažymėjimą arba vairuotojo kortelę). Atitinka</text:span><text:span text:style-name="T898">moje prašymo grafoje daroma žyma apie pažymėjimo išdavimą. Joje pažymėjimą išduodantis specialistas nurodo savo pareigas, vardą, pavardę ir pasirašo, taip pat nurodo pažymėjimo numerį ir išdavimo datą. Vairuotojas, atsiimdamas pažymėjimą, taip pat nurodo s</text:span><text:span text:style-name="T899">avo vardą, pavardę ir pasirašo.<text:s/></text:span></text:p>
      <text:p text:style-name="P900"><text:span text:style-name="T901">61</text:span><text:span text:style-name="T902">. Vairuotojui, turinčiam galiojantį pažymėjimą ir papildomai išlaikiusiam kitą (-us) specializuoto mokymo kurso egzaminą (-us), išduodamas naujas pažymėjimas ankstesnio pažymėjimo galiojimo laikui. Ankstesnis pažymėji</text:span><text:span text:style-name="T903">mas paimamas ir sunaikinamas. Egzaminai laikomi ir vertinami pagal bendrą šiame Apraše nustatytą tvarką.</text:span></text:p>
      <text:p text:style-name="P904"><text:span text:style-name="T905">62</text:span><text:span text:style-name="T906">. Vairuotojas, pageidaujantis pratęsti pažymėjimo galiojimo terminą, privalo išklausyti atitinkamą pavojingųjų krovinių vežimo kelių transportu ž</text:span><text:span text:style-name="T907">inių atnaujinimo kursą (-us) ir, jei reikia, specializuotą (-us) mokymo kursą (-us) bei išlaikyti egzaminą (-us). Egzaminai laikomi ir vertinami pagal bendrą šiame Apraše nustatytą tvarką. Vairuotojui išlaikius egzaminą (-us):</text:span></text:p>
      <text:p text:style-name="P908"><text:span text:style-name="T909">62.1</text:span><text:span text:style-name="T910">. jo pažymėjimo galioji</text:span><text:span text:style-name="T911">mo laikas pratęsiamas (išduodant naują pažymėjimą) nuo ankstesnio pažymėjimo galiojimo pabaigos penkeriems metams, jei ankstesnis pažymėjimas paskutinio išlaikyto egzamino dieną galiojo mažiau nei vienerius metus;</text:span></text:p>
      <text:p text:style-name="P912"><text:span text:style-name="T913">62.2</text:span><text:span text:style-name="T914">. išduodamas naujas pažymėjimas,<text:s/></text:span><text:span text:style-name="T915">kuris galioja penkerius metus nuo paskutinio išlaikyto egzamino datos, jei ankstesnis pažymėjimas paskutinio išlaikyto egzamino dieną galiojo daugiau nei vienerius metus.</text:span></text:p>
      <text:p text:style-name="P916"><text:span text:style-name="T917">63</text:span><text:span text:style-name="T918">. Vairuotojui praradus, sugadinus pažymėjimą ar pasikeitus asmens duomenims,<text:s/></text:span><text:span text:style-name="T919">išduodamas naujas pažymėjimas turėto pažymėjimo galiojimo laikui. Šiuo atveju vairuotojas Administracijai turi pateikti:</text:span><text:s/></text:p>
      <text:p text:style-name="P920">Punkto pakeitimai:</text:p>
      <text:p text:style-name="P921"><text:span text:style-name="T922">Nr.<text:s/></text:span><text:a xlink:href="https://www.e-tar.lt/portal/legalAct.html?documentId=8c182e30a19711ea9515f752ff221ec9" office:target-frame-name="_top" xlink:show="replace"><text:span text:style-name="T923">2BE-181</text:span></text:a><text:span text:style-name="T924">,<text:s/></text:span><text:span text:style-name="T925">2020-05-29, paskelbta TAR 2020-05-29, i. k. 2020-11658</text:span></text:p>
      <text:p text:style-name="P926"><text:span text:style-name="T927">63.1</text:span><text:span text:style-name="T928">. nustatytos formos prašymą (3 priedas), užpildytą laikantis Aprašo 23 punkto reikalavimų;<text:s/></text:span></text:p>
      <text:p text:style-name="P929"><text:span text:style-name="T930">63.2</text:span><text:span text:style-name="T931">.<text:s/></text:span><text:span text:style-name="T932">Aprašo 17.2 papunktyje nurodytą dokumentą</text:span><text:span text:style-name="T933">;</text:span></text:p>
      <text:p text:style-name="P934"><text:span text:style-name="T935">63.3</text:span><text:span text:style-name="T936">. vieną nuotrauką, atitinkančią Nuotraukų<text:s/></text:span><text:span text:style-name="T937">asmens dokumentams reikalavimus, patvirtintus Lietuvos Respublikos vidaus reikalų ministro 2002 m. gruodžio 6 d. įsakymu Nr. 569. Vairuotojui pageidaujant ir sutinkant, jo duomenys (nuotrauka ir parašas) naudojami tokie patys kaip jo turimame vairuotojo pa</text:span><text:span text:style-name="T938">žymėjime</text:span><text:span text:style-name="T939"><text:s/></text:span><text:span text:style-name="T940">ar asmens tapatybės dokumente; šie duomenys gaunami iš valstybės įmonės „Regitra“ duomenų bazės</text:span><text:span text:style-name="T941"><text:s/></text:span><text:span text:style-name="T942">ar Lietuvos Respublikos gyventojų registro; duomenys iš valstybės įmonės „Regitra“ gaunami, jei asmeniui vairuotojo pažymėjimas</text:span><text:span text:style-name="T943"><text:s/></text:span><text:span text:style-name="T944">išduotas ne anksčiau ka</text:span><text:span text:style-name="T945">ip prieš 5 metus, skaičiuojant nuo prašymo pateikimo Administracijai dienos. Jeigu pažymėjimas, vietoj kurio vairuotojas nori gauti naują pažymėjimą, išduotas po 2012 m. gruodžio 1 d. ir vairuotojas nepateikia nuotraukos arba nesutinka, kad jo duomenys (nu</text:span><text:span text:style-name="T946">otrauka ir parašas) būtų naudojami tokie patys kaip turimame vairuotojo pažymėjime ar asmens tapatybės dokumente, jo naujame pažymėjime naudojama tokia pati nuotrauka ir parašas kaip turėtame pažymėjime.</text:span><text:span text:style-name="T947"><text:s/></text:span></text:p>
      <text:p text:style-name="P948">Punkto pakeitimai:</text:p>
      <text:p text:style-name="P949"><text:span text:style-name="T950">Nr.<text:s/></text:span><text:a xlink:href="https://www.e-tar.lt/portal/legalAct.html?documentId=8c182e30a19711ea9515f752ff221ec9" office:target-frame-name="_top" xlink:show="replace"><text:span text:style-name="T951">2BE-181</text:span></text:a><text:span text:style-name="T952">, 2020-05-29, paskelbta TAR 2020-05-29, i. k. 2020-11658</text:span></text:p>
      <text:p text:style-name="Normal"/>
      <text:p text:style-name="P953">Punkto pakeitimai:</text:p>
      <text:p text:style-name="P954"><text:span text:style-name="T955">Nr.<text:s/></text:span><text:a xlink:href="https://www.e-tar.lt/portal/legalAct.html?documentId=a30cdce01fe111e586708c6593c243ce" office:target-frame-name="_top" xlink:show="replace"><text:span text:style-name="T956">2B-146</text:span></text:a><text:span text:style-name="T957">, 2015-07-01, paskelbta TAR 2015-07-01, i. k. 2015-10601</text:span></text:p>
      <text:p text:style-name="Normal"/>
      <text:p text:style-name="P958"><text:span text:style-name="T959">64</text:span><text:span text:style-name="T960">. Naujas pažymėjimas vietoj turėto išduodamas ne vėliau kaip per 10 darbo dienų nuo prašym</text:span><text:span text:style-name="T961">o užregistravimo Administracijoje, apie tai darant atitinkamą žymą prašyme ir informacinės sistemos „Keltra“ komponente „Mokymas kelių transporte“. Prašyme specialistas nurodo savo pareigas, vardą, pavardę ir pasirašo. Vairuotojas, atsiimdamas naują pažymė</text:span><text:span text:style-name="T962">jimą, taip pat nurodo savo vardą, pavardę ir pasirašo.<text:s/></text:span></text:p>
      <text:p text:style-name="P963">Punkto pakeitimai:</text:p>
      <text:p text:style-name="P964"><text:span text:style-name="T965">Nr.<text:s/></text:span><text:a xlink:href="https://www.e-tar.lt/portal/legalAct.html?documentId=8c182e30a19711ea9515f752ff221ec9" office:target-frame-name="_top" xlink:show="replace"><text:span text:style-name="T966">2BE-181</text:span></text:a><text:span text:style-name="T967">, 2020-05-29, paskelbta TAR 2020-05-29, i. k. 2020-11658</text:span></text:p>
      <text:p text:style-name="Normal"/>
      <text:p text:style-name="P968"><text:span text:style-name="T969">65</text:span><text:span text:style-name="T970">. Pažymė</text:span><text:span text:style-name="T971">jimas spausdinamas lietuvių ir anglų kalbomis, o jo tekstas turi būti juodos spalvos.</text:span></text:p>
      <text:p text:style-name="P972"><text:span text:style-name="T973">66</text:span><text:span text:style-name="T974">. Pažymėjimas, asmeniui pageidaujant,<text:s/></text:span><text:span text:style-name="T975">Administracijos</text:span><text:span text:style-name="T976"><text:s/>nustatyta tvarka gali būti išsiųstas paštu, asmeniui apie tai nurodžius atitinkamame prašymo laukelyje.</text:span><text:s/></text:p>
      <text:p text:style-name="P977">Punkto pakeitimai:</text:p>
      <text:p text:style-name="P978"><text:span text:style-name="T979">Nr.<text:s/></text:span><text:a xlink:href="https://www.e-tar.lt/portal/legalAct.html?documentId=8c182e30a19711ea9515f752ff221ec9" office:target-frame-name="_top" xlink:show="replace"><text:span text:style-name="T980">2BE-181</text:span></text:a><text:span text:style-name="T981">, 2020-05-29, paskelbta TAR 2020-05-29, i. k. 2020-11658</text:span></text:p>
      <text:p text:style-name="Normal"/>
      <text:p text:style-name="P982"><text:span text:style-name="T983">IX SKYRIUS</text:span></text:p>
      <text:p text:style-name="P984"><text:span text:style-name="T985">BAIGIAMOSIOS NUOSTATOS<text:s/></text:span></text:p>
      <text:p text:style-name="P986">Pakeistas skyriaus pavadinimas:</text:p>
      <text:p text:style-name="P987"><text:span text:style-name="T988">Nr.<text:s/></text:span><text:a xlink:href="https://www.e-tar.lt/portal/legalAct.html?documentId=8c182e30a19711ea9515f752ff221ec9" office:target-frame-name="_top" xlink:show="replace"><text:span text:style-name="T989">2BE-181</text:span></text:a><text:span text:style-name="T990">, 2020-05-29, paskelbta TAR 2020-05-29, i. k. 2020-11658</text:span></text:p>
      <text:p text:style-name="Normal"/>
      <text:p text:style-name="P991"><text:span text:style-name="T992">67</text:span><text:span text:style-name="T993">. Kandidatų ir vairuotojų mokymo ir egzaminavimo dokumentai turi būti tvarkomi ir<text:s/></text:span><text:span text:style-name="T994">saugomi pagal Lietuvos Respublikos dokumentų ir archyvų įstatymo ir kitų teisės aktų reikalavimus.</text:span><text:s/></text:p>
      <text:p text:style-name="P995">Punkto pakeitimai:</text:p>
      <text:p text:style-name="P996"><text:span text:style-name="T997">Nr.<text:s/></text:span><text:a xlink:href="https://www.e-tar.lt/portal/legalAct.html?documentId=a30cdce01fe111e586708c6593c243ce" office:target-frame-name="_top" xlink:show="replace"><text:span text:style-name="T998">2B-146</text:span></text:a><text:span text:style-name="T999">, 2015-07-01, paskelbta TAR 2</text:span><text:span text:style-name="T1000">015-07-01, i. k. 2015-10601</text:span></text:p>
      <text:p text:style-name="Normal"/>
      <text:p text:style-name="P1001"><text:span text:style-name="T1002">68</text:span><text:span text:style-name="T1003">. Egzaminų testų klausimus ir atsakymus tvirtina<text:s/></text:span><text:span text:style-name="T1004">Administracijos</text:span><text:span text:style-name="T1005"><text:s/>sudaryta komisija. Jie yra viešai neskelbiami, prireikus keičiami ar papildomi ne rečiau kaip vieną kartą per 2 metus.</text:span><text:s/></text:p>
      <text:p text:style-name="P1006">Punkto pakeitimai:</text:p>
      <text:p text:style-name="P1007"><text:span text:style-name="T1008">Nr.<text:s/></text:span><text:a xlink:href="https://www.e-tar.lt/portal/legalAct.html?documentId=8c182e30a19711ea9515f752ff221ec9" office:target-frame-name="_top" xlink:show="replace"><text:span text:style-name="T1009">2BE-181</text:span></text:a><text:span text:style-name="T1010">, 2020-05-29, paskelbta TAR 2020-05-29, i. k. 2020-11658</text:span></text:p>
      <text:p text:style-name="Normal"/>
      <text:p text:style-name="P1011"><text:span text:style-name="T1012">69</text:span><text:span text:style-name="T1013">. Egzaminų eigai fiksuoti gali būti daromas vaizdo skaitmeninis įrašas. Egzaminuotojas prieš egzamin</text:span><text:span text:style-name="T1014">ą privalo informuoti egzaminuojamuosius apie tokio įrašo darymą.</text:span></text:p>
      <text:p text:style-name="P1015"><text:span text:style-name="T1016">70</text:span><text:span text:style-name="T1017">. Su egzamino rezultatais nesutinkantis egzaminuojamasis gali juos apskųsti<text:s/></text:span><text:span text:style-name="T1018">Administracijos direktoriui</text:span><text:span text:style-name="T1019"><text:s/>per 10 darbo dienų nuo egzamino rezultatų paskelbimo.</text:span><text:s/></text:p>
      <text:p text:style-name="P1020">Punkto pakeitimai:</text:p>
      <text:p text:style-name="P1021"><text:span text:style-name="T1022">Nr.<text:s/></text:span><text:a xlink:href="https://www.e-tar.lt/portal/legalAct.html?documentId=8c182e30a19711ea9515f752ff221ec9" office:target-frame-name="_top" xlink:show="replace"><text:span text:style-name="T1023">2BE-181</text:span></text:a><text:span text:style-name="T1024">, 2020-05-29, paskelbta TAR 2020-05-29, i. k. 2020-11658</text:span></text:p>
      <text:p text:style-name="Normal"/>
      <text:p text:style-name="P1025"><text:span text:style-name="T1026">71</text:span><text:span text:style-name="T1027">. Skundą nagrinėja ir išvadas per 10 darbo dienų nuo skundo gavimo pateikia<text:s/></text:span><text:span text:style-name="T1028">Administracijo</text:span><text:span text:style-name="T1029">s</text:span><text:span text:style-name="T1030"><text:s/>sudaryta komisija. Sprendimą priima<text:s/></text:span><text:span text:style-name="T1031">Administracijos direktorius</text:span><text:span text:style-name="T1032">, atsižvelgdamas į komisijos išvadas. Egzaminuojamasis apie priimtą sprendimą informuojamas raštu per 3 darbo dienas.</text:span><text:s/></text:p>
      <text:p text:style-name="P1033">Punkto pakeitimai:</text:p>
      <text:p text:style-name="P1034"><text:span text:style-name="T1035">Nr.<text:s/></text:span><text:a xlink:href="https://www.e-tar.lt/portal/legalAct.html?documentId=8c182e30a19711ea9515f752ff221ec9" office:target-frame-name="_top" xlink:show="replace"><text:span text:style-name="T1036">2BE-181</text:span></text:a><text:span text:style-name="T1037">, 2020-05-29, paskelbta TAR 2020-05-29, i. k. 2020-11658</text:span></text:p>
      <text:p text:style-name="Normal"/>
      <text:p text:style-name="P1038"><text:span text:style-name="T1039">72</text:span><text:span text:style-name="T1040">.<text:s/></text:span><text:span text:style-name="T1041">Administracijos direktoriaus</text:span><text:span text:style-name="T1042"><text:s/>sprendimas gali būti skundžiamas teismui įstatymų nustatyt</text:span><text:span text:style-name="T1043">a tvarka.</text:span><text:s/></text:p>
      <text:p text:style-name="P1044">Punkto pakeitimai:</text:p>
      <text:p text:style-name="P1045"><text:span text:style-name="T1046">Nr.<text:s/></text:span><text:a xlink:href="https://www.e-tar.lt/portal/legalAct.html?documentId=8c182e30a19711ea9515f752ff221ec9" office:target-frame-name="_top" xlink:show="replace"><text:span text:style-name="T1047">2BE-181</text:span></text:a><text:span text:style-name="T1048">, 2020-05-29, paskelbta TAR 2020-05-29, i. k. 2020-11658</text:span></text:p>
      <text:p text:style-name="Normal"/>
      <text:p text:style-name="P1049"><text:span text:style-name="T1050">73</text:span><text:span text:style-name="T1051">. Prašymai laikyti egzaminą registruojami ir tvarkomi</text:span><text:span text:style-name="T1052">, egzaminai vykdomi ir pažymėjimai įtraukiami į apskaitą naudojant informacinės sistemos „Keltra“ komponentą „Mokymas kelių transporte“.</text:span></text:p>
      <text:p text:style-name="P1053"><text:span text:style-name="T1054">74</text:span><text:span text:style-name="T1055">. Prašymai, protokolai, egzaminų dokumentai ir kita medžiaga tvarkoma ir saugoma<text:s/></text:span><text:span text:style-name="T1056">Administracijoje</text:span><text:span text:style-name="T1057"><text:s/>teisės aktų nustatyta tvarka.</text:span><text:s/></text:p>
      <text:p text:style-name="P1058">Punkto pakeitimai:</text:p>
      <text:p text:style-name="P1059"><text:span text:style-name="T1060">Nr.<text:s/></text:span><text:a xlink:href="https://www.e-tar.lt/portal/legalAct.html?documentId=8c182e30a19711ea9515f752ff221ec9" office:target-frame-name="_top" xlink:show="replace"><text:span text:style-name="T1061">2BE-181</text:span></text:a><text:span text:style-name="T1062">, 2020-05-29, paskelbta TAR 2020-05-29, i. k. 2020-11658</text:span></text:p>
      <text:p text:style-name="Normal"/>
      <text:p text:style-name="P1063"><text:span text:style-name="T1064">75</text:span><text:span text:style-name="T1065">. Pažymėjimai nebegalioja, kai b</text:span><text:span text:style-name="T1066">aigiasi jų galiojimo laikas, vairuotojui mirus ir kitais įstatymuose bei teisės aktuose nustatytais atvejais.</text:span></text:p>
      <text:p text:style-name="P1067"><text:span text:style-name="T1068">76</text:span><text:span text:style-name="T1069">.<text:s/></text:span><text:span text:style-name="T1070">Administracija</text:span><text:span text:style-name="T1071"><text:s/>pažymėjimą pripažįsta negaliojančiu paaiškėjus, kad asmuo pažymėjimą gavo pateikęs melagingus duomenis.</text:span><text:s/></text:p>
      <text:p text:style-name="P1072">Punkto pakeitimai:</text:p>
      <text:p text:style-name="P1073"><text:span text:style-name="T1074">Nr.<text:s/></text:span><text:a xlink:href="https://www.e-tar.lt/portal/legalAct.html?documentId=8c182e30a19711ea9515f752ff221ec9" office:target-frame-name="_top" xlink:show="replace"><text:span text:style-name="T1075">2BE-181</text:span></text:a><text:span text:style-name="T1076">, 2020-05-29, paskelbta TAR 2020-05-29, i. k. 2020-11658</text:span></text:p>
      <text:p text:style-name="Normal"/>
      <text:p text:style-name="P1077"><text:span text:style-name="T1078">77</text:span><text:span text:style-name="T1079">. Nebegaliojantys pažymėjimai ar kelių transporto priemonių vairuotojo pasirengimo</text:span><text:span text:style-name="T1080"><text:s/>vežti pavojinguosius krovinius pagal ADR pažymėjimai, grąžinti<text:s/></text:span><text:span text:style-name="T1081">Administracijai</text:span><text:span text:style-name="T1082">, teisės aktų nustatyta tvarka sunaikinami.</text:span><text:s/></text:p>
      <text:p text:style-name="P1083">Punkto pakeitimai:</text:p>
      <text:p text:style-name="P1084"><text:span text:style-name="T1085">Nr.<text:s/></text:span><text:a xlink:href="https://www.e-tar.lt/portal/legalAct.html?documentId=8c182e30a19711ea9515f752ff221ec9" office:target-frame-name="_top" xlink:show="replace"><text:span text:style-name="T1086">2BE-181</text:span></text:a><text:span text:style-name="T1087">, 20</text:span><text:span text:style-name="T1088">20-05-29, paskelbta TAR 2020-05-29, i. k. 2020-11658</text:span></text:p>
      <text:p text:style-name="Normal"/>
      <text:p text:style-name="P1089"><text:span text:style-name="T1090">_________________</text:span></text:p>
      <text:p text:style-name="P1091">Kelių transporto priemonių vairuotojų,<text:s/></text:p>
      <text:p text:style-name="P1097">vežančių pavojinguosius krovinius,<text:s/></text:p>
      <text:p text:style-name="P1098">mokymo ir egzaminavimo tvarkos aprašo</text:p>
      <text:p text:style-name="P1099">1<text:s/>priedas</text:p>
      <text:p text:style-name="P1100"/>
      <text:p text:style-name="P1101"><text:span text:style-name="T1102">KANDIDATŲ IR VAIRUOTO</text:span><text:span text:style-name="T1103">JŲ MOKYMO KURSŲ PAVADINIMAI IR MINIMALI MOKYMO TRUKMĖ</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2">
            <text:p text:style-name="P1112">Eil. Nr.</text:p>
          </table:table-cell>
          <table:table-cell table:style-name="TableCell1113" table:number-rows-spanned="2">
            <text:p text:style-name="P1114">Kurso pavadinimas</text:p>
          </table:table-cell>
          <table:table-cell table:style-name="TableCell1115" table:number-columns-spanned="2">
            <text:p text:style-name="P1116">Minimalus mokymo valandų skaičius</text:p>
          </table:table-cell>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Teorija</text:p>
          </table:table-cell>
          <table:table-cell table:style-name="TableCell1122">
            <text:p text:style-name="P1123">Individualūs praktiniai užsiėmimai</text:p>
          </table:table-cell>
        </table:table-row>
        <table:table-row table:style-name="TableRow1124">
          <table:table-cell table:style-name="TableCell1125">
            <text:p text:style-name="P1126">1.</text:p>
          </table:table-cell>
          <table:table-cell table:style-name="TableCell1127">
            <text:p text:style-name="P1128">A1. Pagrindinis mokymo kursas pavojingiesiems kroviniams vežti</text:p>
          </table:table-cell>
          <table:table-cell table:style-name="TableCell1129">
            <text:p text:style-name="P1130">18</text:p>
          </table:table-cell>
          <table:table-cell table:style-name="TableCell1131">
            <text:p text:style-name="P1132">Vienam asmeniui – 1</text:p>
          </table:table-cell>
        </table:table-row>
        <table:table-row table:style-name="TableRow1133">
          <table:table-cell table:style-name="TableCell1134">
            <text:p text:style-name="P1135">2.</text:p>
          </table:table-cell>
          <table:table-cell table:style-name="TableCell1136">
            <text:p text:style-name="P1137">A1. Žinių atnaujinimo kursas</text:p>
          </table:table-cell>
          <table:table-cell table:style-name="TableCell1138">
            <text:p text:style-name="P1139">9</text:p>
          </table:table-cell>
          <table:table-cell table:style-name="TableCell1140">
            <text:p text:style-name="P1141">Vienam asmeniui – 0,5</text:p>
          </table:table-cell>
        </table:table-row>
        <table:table-row table:style-name="TableRow1142">
          <table:table-cell table:style-name="TableCell1143">
            <text:p text:style-name="P1144">3.</text:p>
          </table:table-cell>
          <table:table-cell table:style-name="TableCell1145">
            <text:p text:style-name="Normal">A2. Specializuotas mokymo kursas pavojingiesiems kroviniams vežti cisternomis</text:p>
          </table:table-cell>
          <table:table-cell table:style-name="TableCell1146">
            <text:p text:style-name="P1147">12</text:p>
          </table:table-cell>
          <table:table-cell table:style-name="TableCell1148">
            <text:p text:style-name="Normal">Vienam asmeniui – 1</text:p>
          </table:table-cell>
        </table:table-row>
        <table:table-row table:style-name="TableRow1149">
          <table:table-cell table:style-name="TableCell1150">
            <text:p text:style-name="P1151">4.</text:p>
          </table:table-cell>
          <table:table-cell table:style-name="TableCell1152">
            <text:p text:style-name="Normal">A2. Žinių atnaujinimo kursas</text:p>
          </table:table-cell>
          <table:table-cell table:style-name="TableCell1153">
            <text:p text:style-name="P1154">8</text:p>
          </table:table-cell>
          <table:table-cell table:style-name="TableCell1155">
            <text:p text:style-name="Normal">Vienam asmeniui – 0,5</text:p>
          </table:table-cell>
        </table:table-row>
        <table:table-row table:style-name="TableRow1156">
          <table:table-cell table:style-name="TableCell1157">
            <text:p text:style-name="P1158">5.</text:p>
          </table:table-cell>
          <table:table-cell table:style-name="TableCell1159">
            <text:p text:style-name="Normal">A3. Specializuotas mokymo kursas<text:s/>1-os klasės pavojingiesiems kroviniams vežti</text:p>
          </table:table-cell>
          <table:table-cell table:style-name="TableCell1160">
            <text:p text:style-name="P1161">8</text:p>
          </table:table-cell>
          <table:table-cell table:style-name="TableCell1162">
            <text:p text:style-name="Normal">Vienam asmeniui – 1</text:p>
          </table:table-cell>
        </table:table-row>
        <table:table-row table:style-name="TableRow1163">
          <table:table-cell table:style-name="TableCell1164">
            <text:p text:style-name="P1165">6.</text:p>
          </table:table-cell>
          <table:table-cell table:style-name="TableCell1166">
            <text:p text:style-name="Normal">A3. Žinių atnaujinimo kursas</text:p>
          </table:table-cell>
          <table:table-cell table:style-name="TableCell1167">
            <text:p text:style-name="P1168">8</text:p>
          </table:table-cell>
          <table:table-cell table:style-name="TableCell1169">
            <text:p text:style-name="Normal">Vienam asmeniui – 0,5</text:p>
          </table:table-cell>
        </table:table-row>
        <table:table-row table:style-name="TableRow1170">
          <table:table-cell table:style-name="TableCell1171">
            <text:p text:style-name="P1172">7.</text:p>
          </table:table-cell>
          <table:table-cell table:style-name="TableCell1173">
            <text:p text:style-name="Normal">A4. Specializuotas mokymo kursas 7-os klasės pavojingiesiems kroviniams vežti</text:p>
          </table:table-cell>
          <table:table-cell table:style-name="TableCell1174">
            <text:p text:style-name="P1175">8</text:p>
          </table:table-cell>
          <table:table-cell table:style-name="TableCell1176">
            <text:p text:style-name="Normal">Vienam asmeniui – 1</text:p>
          </table:table-cell>
        </table:table-row>
        <table:table-row table:style-name="TableRow1177">
          <table:table-cell table:style-name="TableCell1178">
            <text:p text:style-name="P1179">8.</text:p>
          </table:table-cell>
          <table:table-cell table:style-name="TableCell1180">
            <text:p text:style-name="Normal">A4. Žinių atnaujinimo<text:s/>kursas</text:p>
          </table:table-cell>
          <table:table-cell table:style-name="TableCell1181">
            <text:p text:style-name="P1182">8</text:p>
          </table:table-cell>
          <table:table-cell table:style-name="TableCell1183">
            <text:p text:style-name="Normal">Vienam asmeniui – 0,5</text:p>
          </table:table-cell>
        </table:table-row>
      </table:table>
      <text:p text:style-name="P1184"/>
      <text:p text:style-name="P1185"><text:span text:style-name="T1186">Pastaba.<text:s/></text:span><text:span text:style-name="T1187">Individualūs praktiniai užsiėmimai turi apimti pirmosios pagalbos, gaisro gesinimo ir veiksmų, kurie turi būti atliekami įvykio ar avarijos atveju, temas.</text:span></text:p>
      <text:p text:style-name="Normal"/>
      <text:p text:style-name="P1188">_________________</text:p>
      <text:p text:style-name="Normal"/>
      <text:p text:style-name="P1189"><text:span text:style-name="T1190">2 priedas.</text:span><text:span text:style-name="T1191"><text:s/>Neteko galios nuo 2015-11-01</text:span></text:p>
      <text:p text:style-name="P1192">Priedo naikinimas:</text:p>
      <text:p text:style-name="P1193"><text:span text:style-name="T1194">Nr.<text:s/></text:span><text:a xlink:href="https://www.e-tar.lt/portal/legalAct.html?documentId=a30cdce01fe111e586708c6593c243ce" office:target-frame-name="_top" xlink:show="replace"><text:span text:style-name="T1195">2B-146</text:span></text:a><text:span text:style-name="T1196">, 2015-07-01, paskelbta TAR 2015-07-01, i. k. 2015-10601</text:span></text:p>
      <text:p text:style-name="Normal"/>
      <text:p text:style-name="Normal"/>
      <text:p text:style-name="Normal"/>
      <text:p text:style-name="Normal"/>
      <text:p text:style-name="P1197">Priedų pakeitimai:</text:p>
      <text:p text:style-name="Normal"/>
      <text:p text:style-name="P1198">3 priedas, nauja<text:s/>redakcija pagal 2BE-222</text:p>
      <text:p text:style-name="P1199">Priedo pakeitimai:</text:p>
      <text:p text:style-name="P1200"><text:span text:style-name="T1201">Nr.<text:s/></text:span><text:a xlink:href="https://www.e-tar.lt/portal/legalAct.html?documentId=a92d7b71ad9411ef90b5ee8931e5ce5e" office:target-frame-name="_top" xlink:show="replace"><text:span text:style-name="T1202">2BE-222</text:span></text:a><text:span text:style-name="T1203">, 2024-11-28, paskelbta TAR 2024-11-29, i. k. 2024-20851</text:span></text:p>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Valstybinė kelių transporto</text:span><text:span text:style-name="T1213"><text:s/>inspekcija prie Lietuvos Respublikos susisiekimo ministerijos, Įsakymas</text:span></text:p>
      <text:p text:style-name="P1214"><text:span text:style-name="T1215">Nr.<text:s/></text:span><text:a xlink:href="https://www.e-tar.lt/portal/legalAct.html?documentId=TAR.78D57337F7AC" office:target-frame-name="_top" xlink:show="replace"><text:span text:style-name="T1216">2B-440</text:span></text:a><text:span text:style-name="T1217">, 2012-11-30, Žin., 2012, Nr. 140-7225 (2012-12-05), i. k. 1122213ISAK002B-440</text:span></text:p>
      <text:p text:style-name="P1218"><text:span text:style-name="T1219">Dėl<text:s/></text:span><text:span text:style-name="T1220">Valstybinės kelių transporto inspekcijos prie Susisiekimo ministerijos viršininko 2012 m. liepos 31 d. įsakymo Nr. 2B-313 "Dėl Kelių transporto priemonių vairuotojų, vežančių pavojinguosius krovinius, mokymo ir egzaminavimo tvarkos aprašo patvirtinimo" pak</text:span><text:span text:style-name="T1221">eitimo</text:span></text:p>
      <text:p text:style-name="P1222"/>
      <text:p text:style-name="P1223"><text:span text:style-name="T1224">2.</text:span></text:p>
      <text:p text:style-name="P1225"><text:span text:style-name="T1226">Valstybinė kelių transporto inspekcija prie Lietuvos Respublikos susisiekimo ministerijos, Įsakymas</text:span></text:p>
      <text:p text:style-name="P1227"><text:span text:style-name="T1228">Nr.<text:s/></text:span><text:a xlink:href="https://www.e-tar.lt/portal/legalAct.html?documentId=TAR.00898C80041A" office:target-frame-name="_top" xlink:show="replace"><text:span text:style-name="T1229">2B-291</text:span></text:a><text:span text:style-name="T1230">, 2013-12-11, Žin., 2013, Nr. 129-6612 (2013-12-17),<text:s/></text:span><text:span text:style-name="T1231">i. k. 1132213ISAK002B-291</text:span></text:p>
      <text:p text:style-name="P1232"><text:span text:style-name="T1233">Dėl Valstybinės kelių transporto inspekcijos prie Susisiekimo ministerijos viršininko 2012 m. liepos 31 d. įsakymo Nr. 2B-313 "Dėl Kelių transporto priemonių vairuotojų, vežančių pavojinguosius krovinius, mokymo ir egzaminavimo tv</text:span><text:span text:style-name="T1234">arkos aprašo patvirtinimo" pakeitimo</text:span></text:p>
      <text:p text:style-name="P1235"/>
      <text:p text:style-name="P1236"><text:span text:style-name="T1237">3.</text:span></text:p>
      <text:p text:style-name="P1238"><text:span text:style-name="T1239">Valstybinė kelių transporto inspekcija prie Susisiekimo ministerijos, Įsakymas</text:span></text:p>
      <text:p text:style-name="P1240"><text:span text:style-name="T1241">Nr.<text:s/></text:span><text:a xlink:href="https://www.e-tar.lt/portal/legalAct.html?documentId=a30cdce01fe111e586708c6593c243ce" office:target-frame-name="_top" xlink:show="replace"><text:span text:style-name="T1242">2B-146</text:span></text:a><text:span text:style-name="T1243">, 2015-07-01, paskelbta TAR<text:s/></text:span><text:span text:style-name="T1244">2015-07-01, i. k. 2015-10601</text:span></text:p>
      <text:p text:style-name="P1245"><text:span text:style-name="T1246">Dėl Valstybinės kelių transporto inspekcijos prie Susisiekimo ministerijos viršininko 2012 m. liepos 31 d. įsakymo Nr. 2B-313 „Dėl Kelių transporto priemonių vairuotojų, vežančių pavojinguosius krovinius, mokymo ir egzaminavimo</text:span><text:span text:style-name="T1247"><text:s/>tvarkos aprašo patvirtinimo“ pakeitimo</text:span></text:p>
      <text:p text:style-name="P1248"/>
      <text:p text:style-name="P1249"><text:span text:style-name="T1250">4.</text:span></text:p>
      <text:p text:style-name="P1251"><text:span text:style-name="T1252">Lietuvos transporto saugos administracija, Įsakymas</text:span></text:p>
      <text:p text:style-name="P1253"><text:span text:style-name="T1254">Nr.<text:s/></text:span><text:a xlink:href="https://www.e-tar.lt/portal/legalAct.html?documentId=8c182e30a19711ea9515f752ff221ec9" office:target-frame-name="_top" xlink:show="replace"><text:span text:style-name="T1255">2BE-181</text:span></text:a><text:span text:style-name="T1256">, 2020-05-29, paskelbta TAR 2020-05-29, i. k. 2020-</text:span><text:span text:style-name="T1257">11658</text:span></text:p>
      <text:p text:style-name="P1258"><text:span text:style-name="T1259">Dėl Valstybinės kelių transporto inspekcijos prie susisiekimo ministerijos viršininko 2012 m. liepos 31 d. įsakymo Nr. 2B-313 "Dėl Kelių transporto priemonių vairuotojų, vežančių pavojinguosius krovinius, mokymo ir egzaminavimo tvarkos aprašo patvirt</text:span><text:span text:style-name="T1260">inimo" pakeitimo</text:span></text:p>
      <text:p text:style-name="P1261"/>
      <text:p text:style-name="P1262"><text:span text:style-name="T1263">5.</text:span></text:p>
      <text:p text:style-name="P1264"><text:span text:style-name="T1265">Lietuvos transporto saugos administracija, Įsakymas</text:span></text:p>
      <text:p text:style-name="P1266"><text:span text:style-name="T1267">Nr.<text:s/></text:span><text:a xlink:href="https://www.e-tar.lt/portal/legalAct.html?documentId=4b6555a0b17e11eba871a26c1fc3fbc1" office:target-frame-name="_top" xlink:show="replace"><text:span text:style-name="T1268">2BE-129</text:span></text:a><text:span text:style-name="T1269">, 2021-05-10, paskelbta TAR 2021-05-10, i. k. 2021-10345</text:span></text:p>
      <text:p text:style-name="P1270"><text:span text:style-name="T1271">Dėl Valstybinės k</text:span><text:span text:style-name="T1272">elių transporto inspekcijos prie Susisiekimo ministerijos viršininko 2012 m. liepos 31 d. įsakymo Nr. 2B-313 „Dėl Kelių transporto priemonių vairuotojų, vežančių pavojinguosius krovinius, mokymo ir egzaminavimo tvarkos aprašo patvirtinimo“ pakeitimo</text:span></text:p>
      <text:p text:style-name="P1273"/>
      <text:p text:style-name="P1274"><text:span text:style-name="T1275">6.</text:span></text:p>
      <text:p text:style-name="P1276"><text:span text:style-name="T1277">Li</text:span><text:span text:style-name="T1278">etuvos transporto saugos administracija, Įsakymas</text:span></text:p>
      <text:p text:style-name="P1279"><text:span text:style-name="T1280">Nr.<text:s/></text:span><text:a xlink:href="https://www.e-tar.lt/portal/legalAct.html?documentId=a92d7b71ad9411ef90b5ee8931e5ce5e" office:target-frame-name="_top" xlink:show="replace"><text:span text:style-name="T1281">2BE-222</text:span></text:a><text:span text:style-name="T1282">, 2024-11-28, paskelbta TAR 2024-11-29, i. k. 2024-20851</text:span></text:p>
      <text:p text:style-name="P1283"><text:span text:style-name="T1284">Dėl Valstybinės kelių transporto inspekc</text:span><text:span text:style-name="T1285">ijos prie susisiekimo ministerijos viršininko 2012 m. liepos 31 d. įsakymo Nr. 2B-313 „Dėl Kelių transporto priemonių vairuotojų, vežančių pavojinguosius krovinius, mokymo ir egzaminavimo tvarkos aprašo patvirtinim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tab-stops>
          <style:tab-stop style:type="center" style:position="3in"/>
          <style:tab-stop style:type="right" style:position="6in"/>
        </style:tab-stops>
      </style:paragraph-properties>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092"><text:page-number text:fixed="false">10</text:page-number></text:p>
        <text:p text:style-name="P1093"/>
      </style:header>
      <style:footer>
        <text:p text:style-name="P1094"/>
      </style:footer>
    </style:master-page>
    <style:master-page style:next-style-name="MP2" style:name="MPF2" style:page-layout-name="PL2">
      <style:header>
        <text:p text:style-name="P1095"/>
      </style:header>
      <style:footer>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Rima</meta:initial-creator>
    <dc:creator>adlibuser</dc:creator>
    <meta:creation-date>2024-12-04T13:56:00Z</meta:creation-date>
    <dc:date>2024-12-04T13:56:00Z</dc:date>
    <meta:template xlink:href="Normal.dotm" xlink:type="simple"/>
    <meta:editing-cycles>2</meta:editing-cycles>
    <meta:editing-duration>PT0S</meta:editing-duration>
    <meta:document-statistic meta:page-count="5" meta:paragraph-count="373" meta:word-count="6376" meta:character-count="52233" meta:row-count="1284" meta:non-whitespace-character-count="46230"/>
  </office:meta>
</office:document-meta>
</file>