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text-transform="uppercase" fo:color="#000000" style:font-size-complex="11pt"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fo:letter-spacing="0.0416in"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T71" style:parent-style-name="DefaultParagraphFont" style:family="text">
      <style:text-properties fo:text-transform="uppercase"/>
    </style:style>
    <style:style style:name="T72" style:parent-style-name="DefaultParagraphFont" style:family="text">
      <style:text-properties fo:text-transform="uppercase"/>
    </style:style>
    <style:style style:name="P73"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fo:color="#000000"/>
    </style:style>
    <style:style style:name="P84" style:parent-style-name="Normal" style:family="paragraph">
      <style:paragraph-properties fo:text-align="center"/>
      <style:text-properties fo:font-weight="bold" style:font-weight-asian="bold" fo:text-transform="uppercase" fo:color="#000000"/>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fo:color="#000000"/>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fo:letter-spacing="-0.000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FF" style:text-underline-type="single" style:text-underline-style="solid" style:text-underline-width="auto" style:text-underline-mode="continuou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style:snap-to-layout-grid="false" fo:text-align="center"/>
    </style:style>
    <style:style style:name="T13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 style:parent-style-name="Normal" style:family="paragraph">
      <style:paragraph-properties style:snap-to-layout-grid="false" fo:text-align="justify" fo:text-indent="0.4923in"/>
      <style:text-properties fo:color="#000000" style:language-asian="lt" style:country-asian="LT"/>
    </style:style>
    <style:style style:name="P134" style:parent-style-name="Normal" style:family="paragraph">
      <style:paragraph-properties fo:widows="0" fo:orphans="0" fo:text-align="justify" fo:text-indent="0.4923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3937in"/>
    </style:style>
    <style:style style:name="T157" style:parent-style-name="DefaultParagraphFont" style:family="text">
      <style:text-properties fo:font-size="11pt" style:font-size-asian="11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fo:text-transform="uppercase" fo:color="#000000"/>
    </style:style>
    <style:style style:name="T171" style:parent-style-name="DefaultParagraphFont" style:family="text">
      <style:text-properties fo:font-weight="bold" style:font-weight-asian="bold" fo:text-transform="uppercase" fo:color="#000000"/>
    </style:style>
    <style:style style:name="T172" style:parent-style-name="DefaultParagraphFont" style:family="text">
      <style:text-properties fo:font-weight="bold" style:font-weight-asian="bold" fo:text-transform="uppercase"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00" style:font-size-complex="11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widows="0" fo:orphans="0" fo:text-align="justify" fo:text-indent="0.4923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justify" fo:text-indent="0.4923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3937in"/>
    </style:style>
    <style:style style:name="T311" style:parent-style-name="DefaultParagraphFont" style:family="text">
      <style:text-properties fo:font-size="11pt" style:font-size-asian="11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T331" style:parent-style-name="DefaultParagraphFont" style:family="text">
      <style:text-properties fo:font-weight="bold" style:font-weight-asian="bold" fo:text-transform="uppercase"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fo:text-transform="uppercase" fo:color="#000000"/>
    </style:style>
    <style:style style:name="T432" style:parent-style-name="DefaultParagraphFont" style:family="text">
      <style:text-properties fo:font-weight="bold" style:font-weight-asian="bold" fo:text-transform="uppercase" fo:color="#000000"/>
    </style:style>
    <style:style style:name="T433" style:parent-style-name="DefaultParagraphFont" style:family="text">
      <style:text-properties fo:font-weight="bold" style:font-weight-asian="bold" fo:text-transform="uppercase" fo:color="#000000"/>
    </style:style>
    <style:style style:name="P434" style:parent-style-name="Normal" style:family="paragraph">
      <style:paragraph-properties fo:text-align="justify" fo:text-indent="0.4923in"/>
      <style:text-properties fo:color="#000000"/>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widows="0" fo:orphans="0" fo:text-align="justify" fo:text-indent="0.4923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center"/>
    </style:style>
    <style:style style:name="T477" style:parent-style-name="DefaultParagraphFont" style:family="text">
      <style:text-properties fo:color="#000000"/>
    </style:style>
    <style:style style:name="P478" style:parent-style-name="Normal" style:master-page-name="MPF2" style:family="paragraph">
      <style:paragraph-properties fo:widows="0" fo:orphans="0" fo:break-before="page" fo:text-indent="3.543in" style:page-number="1"/>
      <style:text-properties fo:color="#000000" fo:hyphenate="false"/>
    </style:style>
    <style:style style:name="P484" style:parent-style-name="Normal" style:family="paragraph">
      <style:paragraph-properties fo:widows="0" fo:orphans="0" fo:text-indent="3.543in"/>
      <style:text-properties fo:color="#000000" fo:hyphenate="false"/>
    </style:style>
    <style:style style:name="P485" style:parent-style-name="Normal" style:family="paragraph">
      <style:paragraph-properties fo:widows="0" fo:orphans="0" fo:text-indent="3.543in"/>
      <style:text-properties fo:color="#000000" fo:hyphenate="false"/>
    </style:style>
    <style:style style:name="P486" style:parent-style-name="Normal" style:family="paragraph">
      <style:paragraph-properties fo:widows="0" fo:orphans="0" fo:text-indent="3.543in"/>
      <style:text-properties fo:color="#000000" fo:hyphenate="false"/>
    </style:style>
    <style:style style:name="P487" style:parent-style-name="Normal" style:family="paragraph">
      <style:paragraph-properties fo:widows="0" fo:orphans="0" fo:text-indent="3.543in"/>
      <style:text-properties fo:color="#000000" fo:hyphenate="false"/>
    </style:style>
    <style:style style:name="P488" style:parent-style-name="Normal" style:family="paragraph">
      <style:paragraph-properties fo:widows="0" fo:orphans="0" fo:text-indent="3.543in"/>
      <style:text-properties fo:color="#000000" fo:hyphenate="false"/>
    </style:style>
    <style:style style:name="P489" style:parent-style-name="Normal" style:family="paragraph">
      <style:paragraph-properties fo:widows="0" fo:orphans="0" fo:text-indent="3.543in"/>
      <style:text-properties fo:color="#000000" fo:hyphenate="false"/>
    </style:style>
    <style:style style:name="P490" style:parent-style-name="Normal" style:family="paragraph">
      <style:paragraph-properties fo:widows="0" fo:orphans="0" fo:text-align="justify"/>
      <style:text-properties fo:color="#000000"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center"/>
      <style:text-properties fo:font-weight="bold" style:font-weight-asian="bold" style:font-weight-complex="bold" fo:color="#000000" fo:hyphenate="false"/>
    </style:style>
    <style:style style:name="P494" style:parent-style-name="Normal" style:family="paragraph">
      <style:paragraph-properties fo:widows="0" fo:orphans="0" fo:text-align="center"/>
      <style:text-properties fo:font-weight="bold" style:font-weight-asian="bold" style:font-weight-complex="bold" fo:color="#000000" fo:hyphenate="false"/>
    </style:style>
    <style:style style:name="P495" style:parent-style-name="Normal" style:family="paragraph">
      <style:paragraph-properties fo:widows="0" fo:orphans="0" fo:text-align="justify"/>
      <style:text-properties fo:color="#000000" fo:hyphenate="false"/>
    </style:style>
    <style:style style:name="P496" style:parent-style-name="Normal" style:family="paragraph">
      <style:paragraph-properties fo:widows="0" fo:orphans="0" fo:text-align="justify" fo:text-indent="0.3937in"/>
      <style:text-properties fo:color="#000000" fo:hyphenate="false"/>
    </style:style>
    <style:style style:name="P497" style:parent-style-name="Normal" style:family="paragraph">
      <style:paragraph-properties fo:widows="0" fo:orphans="0" fo:text-align="justify" fo:text-indent="0.3937in">
        <style:tab-stops>
          <style:tab-stop style:type="left" style:position="1.4166in"/>
        </style:tab-stops>
      </style:paragraph-properties>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style:font-name="Wingdings 2" style:font-name-asian="Wingdings 2" style:font-name-complex="Wingdings 2" fo:color="#000000"/>
    </style:style>
    <style:style style:name="T501" style:parent-style-name="DefaultParagraphFont" style:family="text">
      <style:text-properties text:display="none" fo:color="#000000"/>
    </style:style>
    <style:style style:name="P502" style:parent-style-name="Normal" style:family="paragraph">
      <style:paragraph-properties fo:widows="0" fo:orphans="0" fo:text-align="justify" fo:text-indent="0.3937in">
        <style:tab-stops>
          <style:tab-stop style:type="left" style:position="1.4166in"/>
        </style:tab-stops>
      </style:paragraph-properties>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name="Wingdings 2" style:font-name-asian="Wingdings 2" style:font-name-complex="Wingdings 2" fo:color="#000000"/>
    </style:style>
    <style:style style:name="T506" style:parent-style-name="DefaultParagraphFont" style:family="text">
      <style:text-properties text:display="none" fo:color="#000000"/>
    </style:style>
    <style:style style:name="P507"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fo:hyphenate="false"/>
    </style:style>
    <style:style style:name="P508"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weight="bold" style:font-weight-asian="bold" style:font-weight-complex="bold"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widows="0" fo:orphans="0" fo:text-align="justify" fo:text-indent="0.3937in">
        <style:tab-stops>
          <style:tab-stop style:type="left" style:position="1.4166in"/>
        </style:tab-stops>
      </style:paragraph-properties>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style:font-name="Wingdings 2" style:font-name-asian="Wingdings 2" style:font-name-complex="Wingdings 2" fo:color="#000000"/>
    </style:style>
    <style:style style:name="T519" style:parent-style-name="DefaultParagraphFont" style:family="text">
      <style:text-properties text:display="none" fo:color="#000000"/>
    </style:style>
    <style:style style:name="P520" style:parent-style-name="Normal" style:family="paragraph">
      <style:paragraph-properties fo:widows="0" fo:orphans="0" fo:text-align="justify" fo:text-indent="0.3937in">
        <style:tab-stops>
          <style:tab-stop style:type="left" style:position="1.4166in"/>
        </style:tab-stops>
      </style:paragraph-properties>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style:font-name="Wingdings 2" style:font-name-asian="Wingdings 2" style:font-name-complex="Wingdings 2" fo:color="#000000"/>
    </style:style>
    <style:style style:name="T524" style:parent-style-name="DefaultParagraphFont" style:family="text">
      <style:text-properties text:display="none" fo:color="#000000"/>
    </style:style>
    <style:style style:name="P525"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fo:hyphenate="false"/>
    </style:style>
    <style:style style:name="P52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ab-stops>
          <style:tab-stop style:type="left" style:position="1.4166in"/>
        </style:tab-stops>
      </style:paragraph-properties>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style:font-name="Wingdings 2" style:font-name-asian="Wingdings 2" style:font-name-complex="Wingdings 2" fo:color="#000000"/>
    </style:style>
    <style:style style:name="T532" style:parent-style-name="DefaultParagraphFont" style:family="text">
      <style:text-properties text:display="none" fo:color="#000000"/>
    </style:style>
    <style:style style:name="P533" style:parent-style-name="Normal" style:family="paragraph">
      <style:paragraph-properties fo:widows="0" fo:orphans="0" fo:text-align="justify" fo:text-indent="0.3937in">
        <style:tab-stops>
          <style:tab-stop style:type="left" style:position="1.4166in"/>
        </style:tab-stops>
      </style:paragraph-properties>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style:font-name="Wingdings 2" style:font-name-asian="Wingdings 2" style:font-name-complex="Wingdings 2" fo:color="#000000"/>
    </style:style>
    <style:style style:name="T537" style:parent-style-name="DefaultParagraphFont" style:family="text">
      <style:text-properties text:display="none" fo:color="#000000"/>
    </style:style>
    <style:style style:name="P538"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fo:hyphenate="false"/>
    </style:style>
    <style:style style:name="P539"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fo:letter-spacing="-0.0013in"/>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ab-stops>
          <style:tab-stop style:type="left" style:position="1.4166in"/>
        </style:tab-stops>
      </style:paragraph-properties>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style:font-name="Wingdings 2" style:font-name-asian="Wingdings 2" style:font-name-complex="Wingdings 2" fo:color="#000000"/>
    </style:style>
    <style:style style:name="T549" style:parent-style-name="DefaultParagraphFont" style:family="text">
      <style:text-properties text:display="none" fo:color="#000000"/>
    </style:style>
    <style:style style:name="P550" style:parent-style-name="Normal" style:family="paragraph">
      <style:paragraph-properties fo:widows="0" fo:orphans="0" fo:text-align="justify" fo:text-indent="0.3937in">
        <style:tab-stops>
          <style:tab-stop style:type="left" style:position="1.4166in"/>
        </style:tab-stops>
      </style:paragraph-properties>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style:font-name="Wingdings 2" style:font-name-asian="Wingdings 2" style:font-name-complex="Wingdings 2" fo:color="#000000"/>
    </style:style>
    <style:style style:name="T554" style:parent-style-name="DefaultParagraphFont" style:family="text">
      <style:text-properties text:display="none" fo:color="#000000"/>
    </style:style>
    <style:style style:name="P555" style:parent-style-name="Normal" style:family="paragraph">
      <style:paragraph-properties fo:widows="0" fo:orphans="0" fo:text-align="justify" fo:text-indent="0.3937in">
        <style:tab-stops>
          <style:tab-stop style:type="right" style:leader-style="dotted" style:leader-text="." style:position="6.3in"/>
        </style:tab-stops>
      </style:paragraph-properties>
      <style:text-properties fo:color="#000000" fo:hyphenate="false"/>
    </style:style>
    <style:style style:name="P556" style:parent-style-name="Normal" style:family="paragraph">
      <style:paragraph-properties fo:widows="0" fo:orphans="0" fo:text-align="justify">
        <style:tab-stops>
          <style:tab-stop style:type="right" style:leader-style="dotted" style:leader-text="." style:position="6.3in"/>
        </style:tab-stops>
      </style:paragraph-properties>
      <style:text-properties fo:color="#000000" fo:hyphenate="false"/>
    </style:style>
    <style:style style:name="P557" style:parent-style-name="Normal" style:family="paragraph">
      <style:paragraph-properties fo:widows="0" fo:orphans="0" fo:text-align="justify" fo:text-indent="0.3937in"/>
      <style:text-properties fo:color="#000000" fo:hyphenate="false"/>
    </style:style>
    <style:style style:name="P558" style:parent-style-name="Normal" style:family="paragraph">
      <style:paragraph-properties fo:widows="0" fo:orphans="0" fo:text-align="justify"/>
      <style:text-properties fo:color="#000000" fo:hyphenate="false"/>
    </style:style>
    <style:style style:name="P559" style:parent-style-name="Normal" style:family="paragraph">
      <style:paragraph-properties fo:widows="0" fo:orphans="0" fo:text-align="justify" fo:text-indent="0.3937in"/>
      <style:text-properties fo:color="#000000" fo:hyphenate="false"/>
    </style:style>
    <style:style style:name="P560" style:parent-style-name="Normal" style:family="paragraph">
      <style:paragraph-properties fo:widows="0" fo:orphans="0" fo:text-align="justify"/>
      <style:text-properties fo:color="#000000" fo:hyphenate="false"/>
    </style:style>
    <style:style style:name="P561"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562" style:parent-style-name="Normal" style:family="paragraph">
      <style:paragraph-properties fo:widows="0" fo:orphans="0" fo:text-align="center"/>
      <style:text-properties fo:color="#000000" fo:font-size="11pt" style:font-size-asian="11pt" fo:hyphenate="false"/>
    </style:style>
    <style:style style:name="P563" style:parent-style-name="Normal" style:family="paragraph">
      <style:paragraph-properties fo:widows="0" fo:orphans="0" fo:text-align="justify"/>
      <style:text-properties fo:color="#000000" fo:hyphenate="false"/>
    </style:style>
    <style:style style:name="P564" style:parent-style-name="Normal" style:family="paragraph">
      <style:paragraph-properties fo:widows="0" fo:orphans="0" fo:text-align="justify" fo:text-indent="0.3937in"/>
      <style:text-properties fo:color="#000000" fo:hyphenate="false"/>
    </style:style>
    <style:style style:name="P565"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566"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567" style:parent-style-name="Normal" style:family="paragraph">
      <style:paragraph-properties fo:widows="0" fo:orphans="0" fo:text-align="center" fo:text-indent="0.3937in"/>
      <style:text-properties fo:color="#000000" fo:font-size="11pt" style:font-size-asian="11pt" fo:hyphenate="false"/>
    </style:style>
    <style:style style:name="P568" style:parent-style-name="Normal" style:family="paragraph">
      <style:paragraph-properties fo:widows="0" fo:orphans="0"/>
      <style:text-properties fo:color="#000000" fo:hyphenate="false"/>
    </style:style>
    <style:style style:name="P569" style:parent-style-name="Normal" style:family="paragraph">
      <style:paragraph-properties fo:widows="0" fo:orphans="0" fo:text-align="center"/>
      <style:text-properties fo:hyphenate="false"/>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text-properties fo:font-weight="bold" style:font-weight-asian="bold" fo:font-size="10pt" style:font-size-asian="10pt"/>
    </style:style>
    <style:style style:name="P578" style:parent-style-name="Normal" style:family="paragraph">
      <style:paragraph-properties fo:text-align="justify"/>
      <style:text-properties fo:font-weight="bold" style:font-weight-asian="bold"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weight="bold" style:font-weight-asian="bold"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widows="0" fo:orphans="0"/>
    </style:style>
  </office:automatic-styles>
  <office:body>
    <office:text text:use-soft-page-breaks="true">
      <text:p text:style-name="P1"><text:span text:style-name="T7">Įsakymas netenka galios 2012-09-05:</text:span></text:p>
      <text:p text:style-name="P8"><text:span text:style-name="T9">Lietuvos Respublikos sveikatos apsaugos ministerija, Įsakymas</text:span></text:p>
      <text:p text:style-name="P10"><text:span text:style-name="T11">Nr.<text:s/></text:span><text:a xlink:href="https://www.e-tar.lt/portal/legalAct.html?documentId=TAR.38CED5B00C1D" office:target-frame-name="_top" xlink:show="replace"><text:span text:style-name="T12">V-801</text:span></text:a><text:span text:style-name="T13">, 2012-08-28, Žin., 2012, Nr. 103-5254 (2012-09-04), i. k.<text:s/></text:span><text:span text:style-name="T14">1122250ISAK000V-801</text:span></text:p>
      <text:p text:style-name="P15"><text:span text:style-name="T16">Dėl Ligų, vaistinių preparatų ir medicinos pagalbos priemonių kompensavimo komisijos sudarymo ir jos darbo reglamento patvirtinimo</text:span></text:p>
      <text:p text:style-name="P17"/>
      <text:p text:style-name="P18"><text:span text:style-name="T19">Suvestinė redakcija nuo 2010-08-20 iki 2012-09-04</text:span></text:p>
      <text:p text:style-name="P20"/>
      <text:p text:style-name="P21"><text:span text:style-name="T22">Įsakymas paskelbtas: Žin. 2002, Nr.<text:s/></text:span><text:a xlink:href="https://www.e-tar.lt/portal/legalAct.html?documentId=TAR.458E83FB7C7E" office:target-frame-name="_top" xlink:show="replace"><text:span text:style-name="T23">9-334</text:span></text:a><text:span text:style-name="T24">, i. k. 1022250ISAK00000022</text:span></text:p>
      <text:p text:style-name="P25"/>
      <text:p text:style-name="P26"/>
      <text:p text:style-name="P27"><text:span text:style-name="T28"/><text:span text:style-name="T29">LIETUVOS RESPUBLIKOS SVEIKATOS APSAUGOS MINISTRAS</text:span></text:p>
      <text:p text:style-name="P30"/>
      <text:p text:style-name="P31">Į S A K Y M A S</text:p>
      <text:p text:style-name="P32">DĖL LIGŲ IR KOMPENSUOJAMŲJŲ<text:s/>VAISTŲ SĄRAŠŲ TIKSLINIMO KOMISIJOS DARBO REGLAMENTO PATVIRTINIMO</text:p>
      <text:p text:style-name="P33"/>
      <text:p text:style-name="P34">2002 m. sausio 15 d. Nr. 22</text:p>
      <text:p text:style-name="P35">Vilnius</text:p>
      <text:p text:style-name="P36"/>
      <text:p text:style-name="P37"/>
      <text:p text:style-name="P38"><text:span text:style-name="T39">Siekdamas užtikrinti sveikatos apsaugos ministro 2005 m. vasario 9 d. įsakymu Nr. V-105 „Dėl<text:s/></text:span><text:span text:style-name="T40">l</text:span><text:span text:style-name="T41">igų ir kompensuojamųjų vaistų sąrašų tikslinimo komisijos sudarymo“ (Žin., 2005, Nr.<text:s/></text:span><text:a xlink:href="https://www.e-tar.lt/portal/lt/legalAct/TAR.3A85253BC79D" office:target-frame-name="_blank" xlink:show="new"><text:span text:style-name="T42">21-676</text:span></text:a><text:span text:style-name="T43">) sudarytos Ligų ir kompensuojamųjų vaistų sąrašų tikslinimo komisijos darbo efe</text:span><text:span text:style-name="T44">ktyvumą ir procedūrų aiškumą:</text:span><text:s/></text:p>
      <text:p text:style-name="P45">Preambulės pakeitimai:</text:p>
      <text:p text:style-name="P46"><text:span text:style-name="T47">Nr.<text:s/></text:span><text:a xlink:href="https://www.e-tar.lt/portal/legalAct.html?documentId=TAR.A32A6059E361" office:target-frame-name="_top" xlink:show="replace"><text:span text:style-name="T48">V-134</text:span></text:a><text:span text:style-name="T49">, 2005-02-18, Žin., 2005, Nr. 26-851 (2005-02-24), i. k. 1052250ISAK000V-134</text:span></text:p>
      <text:p text:style-name="Normal"/>
      <text:p text:style-name="P50"><text:span text:style-name="T51">1</text:span><text:span text:style-name="T52">.<text:s/></text:span><text:span text:style-name="T53">Tvirtinu</text:span><text:span text:style-name="T54"><text:s/>Ligų ir kompensuo</text:span><text:span text:style-name="T55">jamųjų vaistų sąrašų tikslinimo komisijos darbo reglamentą (pridedama).</text:span></text:p>
      <text:p text:style-name="P56"><text:span text:style-name="T57">2</text:span><text:span text:style-name="T58">. Įsakymo vykdymo kontrolę<text:s/></text:span><text:span text:style-name="T59">pasilieku</text:span><text:span text:style-name="T60"><text:s/>sau</text:span>.</text:p>
      <text:p text:style-name="P61">Punkto pakeitimai:</text:p>
      <text:p text:style-name="P62"><text:span text:style-name="T63">Nr.<text:s/></text:span><text:a xlink:href="https://www.e-tar.lt/portal/legalAct.html?documentId=TAR.A32A6059E361" office:target-frame-name="_top" xlink:show="replace"><text:span text:style-name="T64">V-134</text:span></text:a><text:span text:style-name="T65">, 2005-02-18, Žin., 2005,<text:s/></text:span><text:span text:style-name="T66">Nr. 26-851 (2005-02-24), i. k. 1052250ISAK000V-134</text:span></text:p>
      <text:p text:style-name="Normal"/>
      <text:p text:style-name="P67"/>
      <text:p text:style-name="P68"/>
      <text:p text:style-name="P69"/>
      <text:p text:style-name="P70"><text:span text:style-name="T71">SVEIKATOS APSAUGOS MINISTRAS</text:span><text:span text:style-name="T72"><text:tab/>KONSTANTINAS ROMUALDAS DOBROVOLSKIS</text:span></text:p>
      <text:soft-page-break/>
      <text:p text:style-name="P73">PATVIRTINTA</text:p>
      <text:p text:style-name="P79">Lietuvos Respublikos sveikatos apsaugos<text:s/></text:p>
      <text:p text:style-name="P80">ministro 2002 m. sausio 15 d. įsakymu Nr. 22</text:p>
      <text:p text:style-name="P81"/>
      <text:p text:style-name="P82"><text:span text:style-name="T83">LIGŲ IR KOMPENSUOJAMŲJŲ VAISTŲ SĄRAŠŲ TIKSLINIMO KOMISIJOS DARBO REGLAMENTAS</text:span></text:p>
      <text:p text:style-name="P84"/>
      <text:p text:style-name="P85"><text:span text:style-name="T86">I</text:span><text:span text:style-name="T87">.<text:s/></text:span><text:span text:style-name="T88">BENDROSIOS NUOSTATOS</text:span></text:p>
      <text:p text:style-name="P89"/>
      <text:p text:style-name="P90"><text:span text:style-name="T91">1</text:span><text:span text:style-name="T92">. Šis reglamentas nustato Ligų ir kompensuoja</text:span><text:span text:style-name="T93">mųjų vaistų sąrašų tikslinimo komisijos (toliau – Komisija) darbo tvarką.</text:span></text:p>
      <text:p text:style-name="P94"><text:span text:style-name="T95">2</text:span><text:span text:style-name="T96">. Komisija savo veikloje vadovaujasi Lietuvos Respublikos sveikatos draudimo, sveikatos priežiūros įstaigų, sveikatos sistemos įstatymais, kitais Lietuvos Respublikos įstatymais</text:span><text:span text:style-name="T97">, Lietuvos Respublikos Seimo, Vyriausybės nutarimais, sveikatos apsaugos ministro įsakymais bei kitais teisės aktais, taip pat šiuo reglamentu.</text:span></text:p>
      <text:p text:style-name="P98"><text:span text:style-name="T99">3</text:span><text:span text:style-name="T100">. Komisija nagrinėja ir priima sprendimus dėl Ligų ir kompensuojamųjų vaistų joms gydyti sąrašo (A sąrašo),</text:span><text:span text:style-name="T101"><text:s/></text:span><text:span text:style-name="T102">Kompensuojamųjų vaistų sąrašo (B sąrašo) ir Kompensuojamųjų medicinos pagalbos priemonių sąrašo (C sąrašo) (toliau<text:s/></text:span><text:span text:style-name="T103">- Sąrašai) keitimo bei dėl vaistų, tiekiamų į Lietuvos Respubliką, vadovaujantis Neregistruotų būtinųjų vaistinių preparatų tiekimo rinkai t</text:span><text:span text:style-name="T104">aisyklėmis, patvirtintomis Lietuvos Respublikos sveikatos apsaugos ministro 2007 m. gruodžio 29 d. įsakymu Nr. V-1080 (Žin., 2008, Nr.<text:s/></text:span><text:a xlink:href="https://www.e-tar.lt/portal/lt/legalAct/TAR.4F9F8284514B" office:target-frame-name="_blank" xlink:show="new"><text:span text:style-name="T105">4-140</text:span></text:a><text:span text:style-name="T106">), arba Vardinių vaistinių prep</text:span><text:span text:style-name="T107">aratų įsigijimo taisyklėmis, patvirtintomis Lietuvos Respublikos sveikatos apsaugos ministro 2005 m. gegužės 9 d. įsakymu Nr. V-374 (Žin., 2005, Nr.<text:s/></text:span><text:a xlink:href="https://www.e-tar.lt/portal/lt/legalAct/TAR.AF51C77F4145" office:target-frame-name="_blank" xlink:show="new"><text:span text:style-name="T108">61-2189</text:span></text:a><text:span text:style-name="T109">; 2007, Nr.<text:s/></text:span><text:a xlink:href="https://www.e-tar.lt/portal/lt/legalAct/TAR.C9F9B4FD7331" office:target-frame-name="_blank" xlink:show="new"><text:span text:style-name="T110">42-1598</text:span></text:a><text:span text:style-name="T111">) įtraukimo į Kompensuojamųjų vaistinių preparatų kainyną. Komisija rengia derybų pozicijas ir pasiūlymus bei vykdo kitas funkcijas, nustatytas Privalomojo sveikatos d</text:span><text:span text:style-name="T112">raudimo fondo biudžeto išlaidų kompensuojamiesiems vaistams valdymo sutarčių tarp Valstybinės ligonių kasos prie Sveikatos apsaugos ministerijos ir vaistų gamintojų sudarymo ir vykdymo tvarkos apraše, patvirtintame Lietuvos Respublikos sveikatos apsaugos m</text:span><text:span text:style-name="T113">inistro 2007 m. rugpjūčio 1 d. įsakymu Nr. V-634 (Žin., 2007, Nr.<text:s/></text:span><text:a xlink:href="https://www.e-tar.lt/portal/lt/legalAct/TAR.7FF8B1DACE78" office:target-frame-name="_blank" xlink:show="new"><text:span text:style-name="T114">88-3495</text:span></text:a><text:span text:style-name="T115">; 2010, Nr.<text:s/></text:span><text:a xlink:href="https://www.e-tar.lt/portal/lt/legalAct/TAR.CFB6C7345D96" office:target-frame-name="_blank" xlink:show="new"><text:span text:style-name="T116">8</text:span><text:span text:style-name="T117">3-4388</text:span></text:a><text:span text:style-name="T118">). Komisija taip pat svarsto klausimus, susijusius su Kompensuojamųjų vaistinių preparatų kainyno ar jo papildymo (pakeitimo) ir Kompensuojamųjų medicinos pagalbos priemonių kainyno ar jo papildymo (pakeitimo) sudarymu, ir teikia siūlymus sveikatos a</text:span><text:span text:style-name="T119">psaugos ministrui.<text:s/></text:span></text:p>
      <text:p text:style-name="P120">Punkto pakeitimai:</text:p>
      <text:p text:style-name="P121"><text:span text:style-name="T122">Nr.<text:s/></text:span><text:a xlink:href="https://www.e-tar.lt/portal/legalAct.html?documentId=TAR.A32A6059E361" office:target-frame-name="_top" xlink:show="replace"><text:span text:style-name="T123">V-134</text:span></text:a><text:span text:style-name="T124">, 2005-02-18, Žin., 2005, Nr. 26-851 (2005-02-24), i. k. 1052250ISAK000V-134</text:span></text:p>
      <text:p text:style-name="P125"><text:span text:style-name="T126">Nr.<text:s/></text:span><text:a xlink:href="https://www.e-tar.lt/portal/legalAct.html?documentId=TAR.2BFF5F14B26E" office:target-frame-name="_top" xlink:show="replace"><text:span text:style-name="T127">V-726</text:span></text:a><text:span text:style-name="T128">, 2010-08-16, Žin., 2010, Nr. 99-5160 (2010-08-19), i. k. 1102250ISAK000V-726</text:span></text:p>
      <text:p text:style-name="Normal"/>
      <text:p text:style-name="P129"><text:span text:style-name="T130">II</text:span><text:span text:style-name="T131">.<text:s/></text:span><text:span text:style-name="T132">DOKUMENTŲ TEIKIMAS KOMISIJAI</text:span></text:p>
      <text:p text:style-name="P133"/>
      <text:p text:style-name="P134"><text:span text:style-name="T135">4</text:span><text:span text:style-name="T136">. Valstybės institucijos, išnagrinėjusios su pa</text:span><text:span text:style-name="T137">raiškomis pateiktus dokumentus, per 45 dienas nuo paraiškos įregistravimo Sveikatos apsaugos ministerijoje pateikia Komisijai savo nuomonę ar reikiamą informaciją.</text:span><text:s/></text:p>
      <text:p text:style-name="P138">Punkto pakeitimai:</text:p>
      <text:p text:style-name="P139"><text:span text:style-name="T140">Nr.<text:s/></text:span><text:a xlink:href="https://www.e-tar.lt/portal/legalAct.html?documentId=TAR.B8BBA32DF485" office:target-frame-name="_top" xlink:show="replace"><text:span text:style-name="T141">V-763</text:span></text:a><text:span text:style-name="T142">, 2009-09-25, Žin., 2009, Nr. 116-4971 (2009-09-29), i. k. 1092250ISAK000V-763</text:span></text:p>
      <text:p text:style-name="P143"><text:span text:style-name="T144">Nr.<text:s/></text:span><text:a xlink:href="https://www.e-tar.lt/portal/legalAct.html?documentId=TAR.2BFF5F14B26E" office:target-frame-name="_top" xlink:show="replace"><text:span text:style-name="T145">V-726</text:span></text:a><text:span text:style-name="T146">,</text:span><text:span text:style-name="T147"><text:s/>2010-08-16, Žin., 2010, Nr. 99-5160 (2010-08-19), i. k. 1102250ISAK000V-726</text:span></text:p>
      <text:p text:style-name="Normal"/>
      <text:p text:style-name="P148"><text:span text:style-name="T149">5</text:span><text:span text:style-name="T150">. Komisijai įvertinus pateiktą nuomonę ar informaciją ir nustačius, kad reikia papildomų duomenų, jie turi būti pateikti per 14 dienų.</text:span><text:s/></text:p>
      <text:p text:style-name="P151">Punkto pakeitimai:</text:p>
      <text:p text:style-name="P152"><text:span text:style-name="T153">Nr.<text:s/></text:span><text:a xlink:href="https://www.e-tar.lt/portal/legalAct.html?documentId=TAR.2BFF5F14B26E" office:target-frame-name="_top" xlink:show="replace"><text:span text:style-name="T154">V-726</text:span></text:a><text:span text:style-name="T155">, 2010-08-16, Žin., 2010, Nr. 99-5160 (2010-08-19), i. k. 1102250ISAK000V-726</text:span></text:p>
      <text:p text:style-name="Normal"/>
      <text:p text:style-name="P156"><text:span text:style-name="T157">6.</text:span><text:span text:style-name="T158"><text:s/>Neteko galios nuo 2005-02-25</text:span></text:p>
      <text:p text:style-name="P159">Punkto naikinimas:</text:p>
      <text:soft-page-break/>
      <text:p text:style-name="P160"><text:span text:style-name="T161">Nr.<text:s/></text:span><text:a xlink:href="https://www.e-tar.lt/portal/legalAct.html?documentId=TAR.A32A6059E361" office:target-frame-name="_top" xlink:show="replace"><text:span text:style-name="T162">V-134</text:span></text:a><text:span text:style-name="T163">, 2005-02-18, Žin. 2005, Nr. 26-851 (2005-02-24), i. k. 1052250ISAK000V-134</text:span></text:p>
      <text:p text:style-name="Normal"/>
      <text:p text:style-name="P164">Papildyta skyriumi:</text:p>
      <text:p text:style-name="P165"><text:span text:style-name="T166">Nr.<text:s/></text:span><text:a xlink:href="https://www.e-tar.lt/portal/legalAct.html?documentId=TAR.3A55823B9451" office:target-frame-name="_top" xlink:show="replace"><text:span text:style-name="T167">V-139</text:span></text:a><text:span text:style-name="T168">, 2003-02-28, Žin., 2003, Nr. 26-1055 (2003-03-14), i. k. 1032250ISAK000V-139</text:span></text:p>
      <text:p text:style-name="Normal"/>
      <text:p text:style-name="P169"><text:span text:style-name="T170">III</text:span><text:span text:style-name="T171">.<text:s/></text:span><text:span text:style-name="T172">KOMISIJOS POSĖDŽIAI</text:span></text:p>
      <text:p text:style-name="P173"/>
      <text:p text:style-name="P174">Skyriaus numeracijos pakeitimas:</text:p>
      <text:p text:style-name="P175"><text:span text:style-name="T176">Nr.<text:s/></text:span><text:a xlink:href="https://www.e-tar.lt/portal/legalAct.html?documentId=TAR.3A55823B9451" office:target-frame-name="_top" xlink:show="replace"><text:span text:style-name="T177">V-139</text:span></text:a><text:span text:style-name="T178">,<text:s/></text:span><text:span text:style-name="T179">2003-02-28, Žin., 2003, Nr. 26-1055 (2003-03-14), i. k. 1032250ISAK000V-139</text:span></text:p>
      <text:p text:style-name="Normal"/>
      <text:p text:style-name="P180"><text:span text:style-name="T181">6</text:span><text:span text:style-name="T182">. Komisijos posėdžiai rengiami ne rečiau kaip vieną kartą per mėnesį.</text:span></text:p>
      <text:p text:style-name="P183">Punkto numeracijos pakeitimas:</text:p>
      <text:p text:style-name="P184"><text:span text:style-name="T185">Nr.<text:s/></text:span><text:a xlink:href="https://www.e-tar.lt/portal/legalAct.html?documentId=TAR.3A55823B9451" office:target-frame-name="_top" xlink:show="replace"><text:span text:style-name="T186">V-139</text:span></text:a><text:span text:style-name="T187">, 2003-02-28, Žin., 2003, Nr. 26-1055 (2003-03-14), i. k. 1032250ISAK000V-139</text:span></text:p>
      <text:p text:style-name="P188"><text:span text:style-name="T189">Nr.<text:s/></text:span><text:a xlink:href="https://www.e-tar.lt/portal/legalAct.html?documentId=TAR.A32A6059E361" office:target-frame-name="_top" xlink:show="replace"><text:span text:style-name="T190">V-134</text:span></text:a><text:span text:style-name="T191">, 2005-02-18, Žin., 2005, Nr. 26-851 (2005-02-24), i. k.<text:s/></text:span><text:span text:style-name="T192">1052250ISAK000V-134</text:span></text:p>
      <text:p text:style-name="Normal"/>
      <text:p text:style-name="P193"><text:span text:style-name="T194">7</text:span><text:span text:style-name="T195">. Komisijos posėdžius kviečia Komisijos pirmininkas arba Komisijos sekretorius, suderinęs su Komisijos pirmininku.</text:span></text:p>
      <text:p text:style-name="P196">Punkto numeracijos pakeitimas:</text:p>
      <text:p text:style-name="P197"><text:span text:style-name="T198">Nr.<text:s/></text:span><text:a xlink:href="https://www.e-tar.lt/portal/legalAct.html?documentId=TAR.3A55823B9451" office:target-frame-name="_top" xlink:show="replace"><text:span text:style-name="T199">V-139</text:span></text:a><text:span text:style-name="T200">, 2003-02-28, Žin., 2003, Nr. 26-1055 (2003-03-14), i. k. 1032250ISAK000V-139</text:span></text:p>
      <text:p text:style-name="P201"><text:span text:style-name="T202">Nr.<text:s/></text:span><text:a xlink:href="https://www.e-tar.lt/portal/legalAct.html?documentId=TAR.A32A6059E361" office:target-frame-name="_top" xlink:show="replace"><text:span text:style-name="T203">V-134</text:span></text:a><text:span text:style-name="T204">,<text:s/></text:span><text:span text:style-name="T205">2005-02-18, Žin., 2005, Nr. 26-851 (2005-02-24), i. k. 1052250ISAK000V-134</text:span></text:p>
      <text:p text:style-name="Normal"/>
      <text:p text:style-name="P206"><text:span text:style-name="T207">8</text:span><text:span text:style-name="T208">. Kvietimai į posėdį bei reikiama medžiaga Komisijos nariams turi būti pateikta prieš 5 darbo dienas.</text:span></text:p>
      <text:p text:style-name="P209">Punkto numeracijos pakeitimas:</text:p>
      <text:p text:style-name="P210"><text:span text:style-name="T211">Nr.<text:s/></text:span><text:a xlink:href="https://www.e-tar.lt/portal/legalAct.html?documentId=TAR.3A55823B9451" office:target-frame-name="_top" xlink:show="replace"><text:span text:style-name="T212">V-139</text:span></text:a><text:span text:style-name="T213">, 2003-02-28, Žin., 2003, Nr. 26-1055 (2003-03-14), i. k. 1032250ISAK000V-139</text:span></text:p>
      <text:p text:style-name="P214"><text:span text:style-name="T215">Nr.<text:s/></text:span><text:a xlink:href="https://www.e-tar.lt/portal/legalAct.html?documentId=TAR.A32A6059E361" office:target-frame-name="_top" xlink:show="replace"><text:span text:style-name="T216">V-134</text:span></text:a><text:span text:style-name="T217">, 2005-02-18, Žin., 2005, Nr. 26-851 (</text:span><text:span text:style-name="T218">2005-02-24), i. k. 1052250ISAK000V-134</text:span></text:p>
      <text:p text:style-name="Normal"/>
      <text:p text:style-name="P219"><text:span text:style-name="T220">9</text:span><text:span text:style-name="T221">. Posėdžiui pirmininkauja Komisijos pirmininkas, jo nesant – pirmininko pavaduotojas.</text:span></text:p>
      <text:p text:style-name="P222">Punkto numeracijos pakeitimas:</text:p>
      <text:p text:style-name="P223"><text:span text:style-name="T224">Nr.<text:s/></text:span><text:a xlink:href="https://www.e-tar.lt/portal/legalAct.html?documentId=TAR.3A55823B9451" office:target-frame-name="_top" xlink:show="replace"><text:span text:style-name="T225">V-139</text:span></text:a><text:span text:style-name="T226">, 2</text:span><text:span text:style-name="T227">003-02-28, Žin., 2003, Nr. 26-1055 (2003-03-14), i. k. 1032250ISAK000V-139</text:span></text:p>
      <text:p text:style-name="P228"><text:span text:style-name="T229">Nr.<text:s/></text:span><text:a xlink:href="https://www.e-tar.lt/portal/legalAct.html?documentId=TAR.A32A6059E361" office:target-frame-name="_top" xlink:show="replace"><text:span text:style-name="T230">V-134</text:span></text:a><text:span text:style-name="T231">, 2005-02-18, Žin., 2005, Nr. 26-851 (2005-02-24), i. k. 1052250ISAK000V-134</text:span></text:p>
      <text:p text:style-name="Normal"/>
      <text:p text:style-name="P232"><text:span text:style-name="T233">10</text:span><text:span text:style-name="T234">.<text:s/></text:span><text:span text:style-name="T235">Posėdis yra teisėtas, jei jame dalyvauja ne mažiau kaip du trečdaliai turinčių teisę balsuoti Komisijos narių. Komisijos sekretorius neturi teisės balsuoti.</text:span><text:s/></text:p>
      <text:p text:style-name="P236">Punkto pakeitimai:</text:p>
      <text:p text:style-name="P237"><text:span text:style-name="T238">Nr.<text:s/></text:span><text:a xlink:href="https://www.e-tar.lt/portal/legalAct.html?documentId=TAR.A32A6059E361" office:target-frame-name="_top" xlink:show="replace"><text:span text:style-name="T239">V-134</text:span></text:a><text:span text:style-name="T240">, 2005-02-18, Žin., 2005, Nr. 26-851 (2005-02-24), i. k. 1052250ISAK000V-134</text:span></text:p>
      <text:p text:style-name="P241">Punkto numeracijos pakeitimas:</text:p>
      <text:p text:style-name="P242"><text:span text:style-name="T243">Nr.<text:s/></text:span><text:a xlink:href="https://www.e-tar.lt/portal/legalAct.html?documentId=TAR.3A55823B9451" office:target-frame-name="_top" xlink:show="replace"><text:span text:style-name="T244">V-139</text:span></text:a><text:span text:style-name="T245">, 2003-02-28, Žin., 2003, Nr. 26-1055 (2003-0</text:span><text:span text:style-name="T246">3-14), i. k. 1032250ISAK000V-139</text:span></text:p>
      <text:p text:style-name="P247"><text:span text:style-name="T248">Nr.<text:s/></text:span><text:a xlink:href="https://www.e-tar.lt/portal/legalAct.html?documentId=TAR.A32A6059E361" office:target-frame-name="_top" xlink:show="replace"><text:span text:style-name="T249">V-134</text:span></text:a><text:span text:style-name="T250">, 2005-02-18, Žin., 2005, Nr. 26-851 (2005-02-24), i. k. 1052250ISAK000V-134</text:span></text:p>
      <text:p text:style-name="Normal"/>
      <text:p text:style-name="P251"><text:span text:style-name="T252">11</text:span><text:span text:style-name="T253">. Priimti sprendimai dėl ligų, vaistų ar medicin</text:span><text:span text:style-name="T254">os pagalbos priemonių įrašymo ar išbraukimo iš Sąrašų yra teisėti, kai už juos balsuoja daugiau kaip trys ketvirtadaliai posėdyje dalyvavusių Komisijos narių. Balsuojama atviru vardiniu balsavimu. Komisijos narys, nesutikdamas su daugumos sprendimu, prieš<text:s/></text:span><text:span text:style-name="T255">pasirašydamas posėdžio protokolą, turi teisę raštu išdėstyti atskirąją nuomonę, kuri pridedama prie posėdžio protokolo.</text:span><text:s/></text:p>
      <text:p text:style-name="P256">Punkto pakeitimai:</text:p>
      <text:p text:style-name="P257"><text:span text:style-name="T258">Nr.<text:s/></text:span><text:a xlink:href="https://www.e-tar.lt/portal/legalAct.html?documentId=TAR.2BFF5F14B26E" office:target-frame-name="_top" xlink:show="replace"><text:span text:style-name="T259">V-726</text:span></text:a><text:span text:style-name="T260">, 2010-08-16, Žin., 2010,</text:span><text:span text:style-name="T261"><text:s/>Nr. 99-5160 (2010-08-19), i. k. 1102250ISAK000V-726</text:span></text:p>
      <text:p text:style-name="P262">Punkto numeracijos pakeitimas:</text:p>
      <text:p text:style-name="P263"><text:span text:style-name="T264">Nr.<text:s/></text:span><text:a xlink:href="https://www.e-tar.lt/portal/legalAct.html?documentId=TAR.3A55823B9451" office:target-frame-name="_top" xlink:show="replace"><text:span text:style-name="T265">V-139</text:span></text:a><text:span text:style-name="T266">, 2003-02-28, Žin., 2003, Nr. 26-1055 (2003-03-14), i. k. 1032250ISAK000V-139</text:span></text:p>
      <text:p text:style-name="P267"><text:span text:style-name="T268">Nr.<text:s/></text:span><text:a xlink:href="https://www.e-tar.lt/portal/legalAct.html?documentId=TAR.A32A6059E361" office:target-frame-name="_top" xlink:show="replace"><text:span text:style-name="T269">V-134</text:span></text:a><text:span text:style-name="T270">, 2005-02-18, Žin., 2005, Nr. 26-851 (2005-02-24), i. k. 1052250ISAK000V-134</text:span></text:p>
      <text:p text:style-name="Normal"/>
      <text:p text:style-name="P271"><text:span text:style-name="T272">12</text:span><text:span text:style-name="T273">. Priimti sprendimai dėl kitų su komisijos darbu susijusių klausimų yra teisėti,<text:s/></text:span><text:span text:style-name="T274">kai už juos balsuoja daugiau kaip pusė posėdyje dalyvavusių Komisijos narių. Balsuojama atviru vardiniu balsavimu. Komisijos narys, nesutikdamas su daugumos sprendimu, prieš pasirašydamas posėdžio protokolą, turi teisę raštu išdėstyti atskirąją nuomonę, ku</text:span><text:span text:style-name="T275">ri pridedama<text:s/></text:span><text:soft-page-break/><text:span text:style-name="T276">prie posėdžio protokolo.</text:span><text:s/></text:p>
      <text:p text:style-name="P277">Punkto pakeitimai:</text:p>
      <text:p text:style-name="P278"><text:span text:style-name="T279">Nr.<text:s/></text:span><text:a xlink:href="https://www.e-tar.lt/portal/legalAct.html?documentId=TAR.2BFF5F14B26E" office:target-frame-name="_top" xlink:show="replace"><text:span text:style-name="T280">V-726</text:span></text:a><text:span text:style-name="T281">, 2010-08-16, Žin., 2010, Nr. 99-5160 (2010-08-19), i. k. 1102250ISAK000V-726</text:span></text:p>
      <text:p text:style-name="P282">Punkto numeracijos pakeitimas:</text:p>
      <text:p text:style-name="P283"><text:span text:style-name="T284">Nr.<text:s/></text:span><text:a xlink:href="https://www.e-tar.lt/portal/legalAct.html?documentId=TAR.3A55823B9451" office:target-frame-name="_top" xlink:show="replace"><text:span text:style-name="T285">V-139</text:span></text:a><text:span text:style-name="T286">, 2003-02-28, Žin., 2003, Nr. 26-1055 (2003-03-14), i. k. 1032250ISAK000V-139</text:span></text:p>
      <text:p text:style-name="P287"><text:span text:style-name="T288">Nr.<text:s/></text:span><text:a xlink:href="https://www.e-tar.lt/portal/legalAct.html?documentId=TAR.A32A6059E361" office:target-frame-name="_top" xlink:show="replace"><text:span text:style-name="T289">V-134</text:span></text:a><text:span text:style-name="T290">, 2005-02-18, Žin., 2005, Nr. 26-851 (2005-02-24), i. k. 1052250ISAK000V-134</text:span></text:p>
      <text:p text:style-name="Normal"/>
      <text:p text:style-name="P291"><text:span text:style-name="T292">13</text:span><text:span text:style-name="T293">. Komisijai nusprendus, raštišku kvietimu Komisijos posėdžiuose gali dalyvauti Sveikatos apsaugos ministerijos specialistai konsultantai, medicinos mokslo draugijų, m</text:span><text:span text:style-name="T294">edicinos ir farmacijos visuomeninių organizacijų, pacientų teisių gynimo organizacijų, farmacinių kompanijų atstovai.</text:span><text:s/></text:p>
      <text:p text:style-name="P295">Punkto pakeitimai:</text:p>
      <text:p text:style-name="P296"><text:span text:style-name="T297">Nr.<text:s/></text:span><text:a xlink:href="https://www.e-tar.lt/portal/legalAct.html?documentId=TAR.2BFF5F14B26E" office:target-frame-name="_top" xlink:show="replace"><text:span text:style-name="T298">V-726</text:span></text:a><text:span text:style-name="T299">, 2010-08-16, Žin., 2010, N</text:span><text:span text:style-name="T300">r. 99-5160 (2010-08-19), i. k. 1102250ISAK000V-726</text:span></text:p>
      <text:p text:style-name="P301">Punkto numeracijos pakeitimas:</text:p>
      <text:p text:style-name="P302"><text:span text:style-name="T303">Nr.<text:s/></text:span><text:a xlink:href="https://www.e-tar.lt/portal/legalAct.html?documentId=TAR.3A55823B9451" office:target-frame-name="_top" xlink:show="replace"><text:span text:style-name="T304">V-139</text:span></text:a><text:span text:style-name="T305">, 2003-02-28, Žin., 2003, Nr. 26-1055 (2003-03-14), i. k. 1032250ISAK000V-139</text:span></text:p>
      <text:p text:style-name="P306"><text:span text:style-name="T307">Nr.<text:s/></text:span><text:a xlink:href="https://www.e-tar.lt/portal/legalAct.html?documentId=TAR.A32A6059E361" office:target-frame-name="_top" xlink:show="replace"><text:span text:style-name="T308">V-134</text:span></text:a><text:span text:style-name="T309">, 2005-02-18, Žin., 2005, Nr. 26-851 (2005-02-24), i. k. 1052250ISAK000V-134</text:span></text:p>
      <text:p text:style-name="Normal"/>
      <text:p text:style-name="P310"><text:span text:style-name="T311">14.</text:span><text:span text:style-name="T312"><text:s/>Neteko galios nuo 2010-08-20</text:span></text:p>
      <text:p text:style-name="P313">Punkto naikinimas:</text:p>
      <text:p text:style-name="P314"><text:span text:style-name="T315">Nr.<text:s/></text:span><text:a xlink:href="https://www.e-tar.lt/portal/legalAct.html?documentId=TAR.2BFF5F14B26E" office:target-frame-name="_top" xlink:show="replace"><text:span text:style-name="T316">V-726</text:span></text:a><text:span text:style-name="T317">, 2010-08-16, Žin. 2010, Nr. 99-5160 (2010-08-19), i. k. 1102250ISAK000V-726</text:span></text:p>
      <text:p text:style-name="P318">Punkto numeracijos pakeitimas:</text:p>
      <text:p text:style-name="P319"><text:span text:style-name="T320">Nr.<text:s/></text:span><text:a xlink:href="https://www.e-tar.lt/portal/legalAct.html?documentId=TAR.3A55823B9451" office:target-frame-name="_top" xlink:show="replace"><text:span text:style-name="T321">V-139</text:span></text:a><text:span text:style-name="T322">, 2003-02-28, Žin., 2003, Nr. 26-1055 (2003-03-14), i. k. 1032250ISAK000V-139</text:span></text:p>
      <text:p text:style-name="P323"><text:span text:style-name="T324">Nr.<text:s/></text:span><text:a xlink:href="https://www.e-tar.lt/portal/legalAct.html?documentId=TAR.A32A6059E361" office:target-frame-name="_top" xlink:show="replace"><text:span text:style-name="T325">V-134</text:span></text:a><text:span text:style-name="T326">, 2005-02-18, Žin., 2005, Nr. 26-851 (2005-02-24), i. k. 10</text:span><text:span text:style-name="T327">52250ISAK000V-134</text:span></text:p>
      <text:p text:style-name="Normal"/>
      <text:p text:style-name="P328"><text:span text:style-name="T329">IV</text:span><text:span text:style-name="T330">.<text:s/></text:span><text:span text:style-name="T331">KOMISIJOS SPRENDIMAI IR JŲ ĮFORMINIMAS</text:span></text:p>
      <text:p text:style-name="P332"/>
      <text:p text:style-name="P333">Skyriaus numeracijos pakeitimas:</text:p>
      <text:p text:style-name="P334"><text:span text:style-name="T335">Nr.<text:s/></text:span><text:a xlink:href="https://www.e-tar.lt/portal/legalAct.html?documentId=TAR.3A55823B9451" office:target-frame-name="_top" xlink:show="replace"><text:span text:style-name="T336">V-139</text:span></text:a><text:span text:style-name="T337">, 2003-02-28, Žin., 2003, Nr. 26-1055 (2003-03-14), i. k.<text:s/></text:span><text:span text:style-name="T338">1032250ISAK000V-139</text:span></text:p>
      <text:p text:style-name="Normal"/>
      <text:p text:style-name="P339"><text:span text:style-name="T340">15</text:span><text:span text:style-name="T341">. Posėdžiai protokoluojami. Protokole nurodoma data, posėdžio dalyviai, nagrinėto klausimo esmė, Komisijos narių pastabos ir siūlymai bei balsavimu priimtas sprendimas. Protokolą pasirašo visi posėdyje dalyvavę Komisijos nariai.</text:span></text:p>
      <text:p text:style-name="P342">Punkto numeracijos pakeitimas:</text:p>
      <text:p text:style-name="P343"><text:span text:style-name="T344">Nr.<text:s/></text:span><text:a xlink:href="https://www.e-tar.lt/portal/legalAct.html?documentId=TAR.3A55823B9451" office:target-frame-name="_top" xlink:show="replace"><text:span text:style-name="T345">V-139</text:span></text:a><text:span text:style-name="T346">, 2003-02-28, Žin., 2003, Nr. 26-1055 (2003-03-14), i. k. 1032250ISAK000V-139</text:span></text:p>
      <text:p text:style-name="P347"><text:span text:style-name="T348">Nr.<text:s/></text:span><text:a xlink:href="https://www.e-tar.lt/portal/legalAct.html?documentId=TAR.A32A6059E361" office:target-frame-name="_top" xlink:show="replace"><text:span text:style-name="T349">V-134</text:span></text:a><text:span text:style-name="T350">, 2005-02-18, Žin., 2005, Nr. 26-851 (2005-02-24), i. k. 1052250ISAK000V-134</text:span></text:p>
      <text:p text:style-name="Normal"/>
      <text:p text:style-name="P351"><text:span text:style-name="T352">16</text:span><text:span text:style-name="T353">. Komisijos veiklos organizacinį techninį darbą atlieka Sveikatos apsaugos ministerija, visus gautus dokumentus ir raštus, susijusius su<text:s/></text:span><text:span text:style-name="T354">Ligų ir kompensuojamųjų vaistų joms gydyti sąrašo, Kompensuojamųjų vaistų sąrašo ir Medicinos pagalbos priemonių, kurių išlaidos ambulatorinio gydymo metu kompensuojamos iš Privalomojo sveikatos draudimo fondo biudžeto lėšų, sąrašo keitimu bei su kitais va</text:span><text:span text:style-name="T355">istų, ligų ar medicinos pagalbos priemonių kompensavimo iš Privalomojo sveikatos draudimo fondo biudžeto lėšų klausimais, pateikdamas svarstyti Komisijai. Pareiškėjui pateikiamą informaciją apie Komisijos priimtus paraiškų svarstymo galutinius sprendimus,<text:s/></text:span><text:span text:style-name="T356">kitus Komisijos sprendimus ir atsakymus į raštus, susijusius su organizacinio pobūdžio klausimais, pasirašo Komisijos pirmininkas, jo nesant – pirmininko pavaduotojas.</text:span><text:s/></text:p>
      <text:p text:style-name="P357">Punkto pakeitimai:</text:p>
      <text:p text:style-name="P358"><text:span text:style-name="T359">Nr.<text:s/></text:span><text:a xlink:href="https://www.e-tar.lt/portal/legalAct.html?documentId=TAR.A32A6059E361" office:target-frame-name="_top" xlink:show="replace"><text:span text:style-name="T360">V-134</text:span></text:a><text:span text:style-name="T361">, 2005-02-18, Žin., 2005, Nr. 26-851 (2005-02-24), i. k. 1052250ISAK000V-134</text:span></text:p>
      <text:p text:style-name="P362"><text:span text:style-name="T363">Nr.<text:s/></text:span><text:a xlink:href="https://www.e-tar.lt/portal/legalAct.html?documentId=TAR.B8BBA32DF485" office:target-frame-name="_top" xlink:show="replace"><text:span text:style-name="T364">V-763</text:span></text:a><text:span text:style-name="T365">, 2009-09-25, Žin., 2009, Nr. 116-4971 (2009-09-29), i. k. 109225</text:span><text:span text:style-name="T366">0ISAK000V-763</text:span></text:p>
      <text:p text:style-name="P367">Punkto numeracijos pakeitimas:</text:p>
      <text:p text:style-name="P368"><text:span text:style-name="T369">Nr.<text:s/></text:span><text:a xlink:href="https://www.e-tar.lt/portal/legalAct.html?documentId=TAR.3A55823B9451" office:target-frame-name="_top" xlink:show="replace"><text:span text:style-name="T370">V-139</text:span></text:a><text:span text:style-name="T371">, 2003-02-28, Žin., 2003, Nr. 26-1055 (2003-03-14), i. k. 1032250ISAK000V-139</text:span></text:p>
      <text:p text:style-name="P372"><text:span text:style-name="T373">Nr.<text:s/></text:span><text:a xlink:href="https://www.e-tar.lt/portal/legalAct.html?documentId=TAR.A32A6059E361" office:target-frame-name="_top" xlink:show="replace"><text:span text:style-name="T374">V-134</text:span></text:a><text:span text:style-name="T375">, 2005-02-18, Žin., 2005, Nr. 26-851 (2005-02-24), i. k. 1052250ISAK000V-134</text:span></text:p>
      <text:p text:style-name="Normal"/>
      <text:p text:style-name="P376"><text:span text:style-name="T377">17</text:span><text:span text:style-name="T378">. Protokolas turi būti parengtas ir pasirašytas ne vėliau kaip per 5 darbo dienas po posėdžio, jeigu nėra nustatytas kitas<text:s/></text:span><text:span text:style-name="T379">terminas.</text:span></text:p>
      <text:p text:style-name="P380">Punkto numeracijos pakeitimas:</text:p>
      <text:p text:style-name="P381"><text:span text:style-name="T382">Nr.<text:s/></text:span><text:a xlink:href="https://www.e-tar.lt/portal/legalAct.html?documentId=TAR.3A55823B9451" office:target-frame-name="_top" xlink:show="replace"><text:span text:style-name="T383">V-139</text:span></text:a><text:span text:style-name="T384">, 2003-02-28, Žin., 2003, Nr. 26-1055 (2003-03-14), i. k. 1032250ISAK000V-139</text:span></text:p>
      <text:soft-page-break/>
      <text:p text:style-name="P385"><text:span text:style-name="T386">Nr.<text:s/></text:span><text:a xlink:href="https://www.e-tar.lt/portal/legalAct.html?documentId=TAR.A32A6059E361" office:target-frame-name="_top" xlink:show="replace"><text:span text:style-name="T387">V-134</text:span></text:a><text:span text:style-name="T388">, 2005-02-18, Žin., 2005, Nr. 26-851 (2005-02-24), i. k. 1052250ISAK000V-134</text:span></text:p>
      <text:p text:style-name="Normal"/>
      <text:p text:style-name="P389"><text:span text:style-name="T390">18</text:span><text:span text:style-name="T391">. Kiekvienam posėdyje dalyvavusiam komisijos nariui yra pateikiama komisijos narių pasirašyta protokolo kopija.</text:span></text:p>
      <text:p text:style-name="P392">Punkto numeracijos pakeitimas:</text:p>
      <text:p text:style-name="P393"><text:span text:style-name="T394">Nr.<text:s/></text:span><text:a xlink:href="https://www.e-tar.lt/portal/legalAct.html?documentId=TAR.3A55823B9451" office:target-frame-name="_top" xlink:show="replace"><text:span text:style-name="T395">V-139</text:span></text:a><text:span text:style-name="T396">, 2003-02-28, Žin., 2003, Nr. 26-1055 (2003-03-14), i. k. 1032250ISAK000V-139</text:span></text:p>
      <text:p text:style-name="P397"><text:span text:style-name="T398">Nr.<text:s/></text:span><text:a xlink:href="https://www.e-tar.lt/portal/legalAct.html?documentId=TAR.A32A6059E361" office:target-frame-name="_top" xlink:show="replace"><text:span text:style-name="T399">V-134</text:span></text:a><text:span text:style-name="T400">, 2005-02-18, Žin., 2005, Nr. 26-851 (2005-02-24), i. k. 1052250ISAK000V-134</text:span></text:p>
      <text:p text:style-name="Normal"/>
      <text:p text:style-name="P401"><text:span text:style-name="T402">19</text:span><text:span text:style-name="T403">. Komisijai priėmus sprendimą gautą siūlymą teikti Privalomojo sveikatos draudimo taryb</text:span><text:span text:style-name="T404">ai, kartu turi būti teikiamas ir Tarybos nutarimo projektas.</text:span></text:p>
      <text:p text:style-name="P405">Punkto numeracijos pakeitimas:</text:p>
      <text:p text:style-name="P406"><text:span text:style-name="T407">Nr.<text:s/></text:span><text:a xlink:href="https://www.e-tar.lt/portal/legalAct.html?documentId=TAR.3A55823B9451" office:target-frame-name="_top" xlink:show="replace"><text:span text:style-name="T408">V-139</text:span></text:a><text:span text:style-name="T409">, 2003-02-28, Žin., 2003, Nr. 26-1055 (2003-03-14), i. k. 1032250ISAK000V</text:span><text:span text:style-name="T410">-139</text:span></text:p>
      <text:p text:style-name="P411"><text:span text:style-name="T412">Nr.<text:s/></text:span><text:a xlink:href="https://www.e-tar.lt/portal/legalAct.html?documentId=TAR.A32A6059E361" office:target-frame-name="_top" xlink:show="replace"><text:span text:style-name="T413">V-134</text:span></text:a><text:span text:style-name="T414">, 2005-02-18, Žin., 2005, Nr. 26-851 (2005-02-24), i. k. 1052250ISAK000V-134</text:span></text:p>
      <text:p text:style-name="Normal"/>
      <text:p text:style-name="P415"><text:span text:style-name="T416">20</text:span><text:span text:style-name="T417">. Pareiškėjai bei suinteresuoti asmenys apie Komisijos priimtus sprendimus y</text:span><text:span text:style-name="T418">ra informuojami raštu. Komisijos nariai įsipareigoja neteikti informacijos pareiškėjui bei suinteresuotiems asmenims apie Komisijos posėdžių eigą ir protokolu nepatvirtintus sprendimus.</text:span></text:p>
      <text:p text:style-name="P419"/>
      <text:p text:style-name="P420">Punkto numeracijos pakeitimas:</text:p>
      <text:p text:style-name="P421"><text:span text:style-name="T422">Nr.<text:s/></text:span><text:a xlink:href="https://www.e-tar.lt/portal/legalAct.html?documentId=TAR.3A55823B9451" office:target-frame-name="_top" xlink:show="replace"><text:span text:style-name="T423">V-139</text:span></text:a><text:span text:style-name="T424">, 2003-02-28, Žin., 2003, Nr. 26-1055 (2003-03-14), i. k. 1032250ISAK000V-139</text:span></text:p>
      <text:p text:style-name="P425"><text:span text:style-name="T426">Nr.<text:s/></text:span><text:a xlink:href="https://www.e-tar.lt/portal/legalAct.html?documentId=TAR.A32A6059E361" office:target-frame-name="_top" xlink:show="replace"><text:span text:style-name="T427">V-134</text:span></text:a><text:span text:style-name="T428">, 2005-02-18, Žin., 2005, Nr. 26-8</text:span><text:span text:style-name="T429">51 (2005-02-24), i. k. 1052250ISAK000V-134</text:span></text:p>
      <text:p text:style-name="Normal"/>
      <text:p text:style-name="P430"><text:span text:style-name="T431">V</text:span><text:span text:style-name="T432">.<text:s/></text:span><text:span text:style-name="T433">BAIGIAMOSIOS NUOSTATOS</text:span></text:p>
      <text:p text:style-name="P434"/>
      <text:p text:style-name="P435">Skyriaus numeracijos pakeitimas:</text:p>
      <text:p text:style-name="P436"><text:span text:style-name="T437">Nr.<text:s/></text:span><text:a xlink:href="https://www.e-tar.lt/portal/legalAct.html?documentId=TAR.3A55823B9451" office:target-frame-name="_top" xlink:show="replace"><text:span text:style-name="T438">V-139</text:span></text:a><text:span text:style-name="T439">, 2003-02-28, Žin., 2003, Nr. 26-1055 (2003-03-14),<text:s/></text:span><text:span text:style-name="T440">i. k. 1032250ISAK000V-139</text:span></text:p>
      <text:p text:style-name="Normal"/>
      <text:p text:style-name="P441"><text:span text:style-name="T442">21</text:span><text:span text:style-name="T443">. Komisijos nariai privalo saugoti konfidencialią posėdžio metu pateikiamą informaciją.</text:span></text:p>
      <text:p text:style-name="P444">Punkto numeracijos pakeitimas:</text:p>
      <text:p text:style-name="P445"><text:span text:style-name="T446">Nr.<text:s/></text:span><text:a xlink:href="https://www.e-tar.lt/portal/legalAct.html?documentId=TAR.3A55823B9451" office:target-frame-name="_top" xlink:show="replace"><text:span text:style-name="T447">V-139</text:span></text:a><text:span text:style-name="T448">, 2003-02-28, Ž</text:span><text:span text:style-name="T449">in., 2003, Nr. 26-1055 (2003-03-14), i. k. 1032250ISAK000V-139</text:span></text:p>
      <text:p text:style-name="P450"><text:span text:style-name="T451">Nr.<text:s/></text:span><text:a xlink:href="https://www.e-tar.lt/portal/legalAct.html?documentId=TAR.A32A6059E361" office:target-frame-name="_top" xlink:show="replace"><text:span text:style-name="T452">V-134</text:span></text:a><text:span text:style-name="T453">, 2005-02-18, Žin., 2005, Nr. 26-851 (2005-02-24), i. k. 1052250ISAK000V-134</text:span></text:p>
      <text:p text:style-name="Normal"/>
      <text:p text:style-name="P454"><text:span text:style-name="T455">22</text:span><text:span text:style-name="T456">. Komisijos nariai</text:span><text:span text:style-name="T457"><text:s/>vieną kartą per metus pirmame kalendorinių metų Komisijos posėdyje užpildo nustatytos formos interesų deklaraciją, pateiktą šio reglamento priede (toliau – deklaracija). Pasikeitus deklaruotiniems duomenims, Komisijos narys privalo nedelsdamas užpildyti i</text:span><text:span text:style-name="T458">r pateikti naują deklaraciją bei apie galimą interesų konfliktą pranešti Komisijos pirmininkui ir kitiems sprendimo rengimo, svarstymo, priėmimo ar kito klausimo sprendimo procedūroje dalyvaujantiems asmenims. Jei dėl galimo interesų konflikto Komisijos na</text:span><text:span text:style-name="T459">rys nusišalina nuo sprendimo rengimo, svarstymo ar priėmimo ar kito klausimo sprendimo, Komisijos pirmininkas privalo užtikrinti, kad nusišalinimo faktas būtų tinkamai pažymėtas Komisijos posėdžio protokole. Deklaraciją taip pat užpildo Komisijos posėdyje<text:s/></text:span><text:span text:style-name="T460">dalyvaujantys specialistai. Užpildytas deklaracijas Komisijos nariai ir Komisijos posėdyje dalyvaujantys specialistai pateikia Komisijos pirmininkui. Deklaracijos skelbiamos Sveikatos apsaugos ministerijos interneto svetainėje http:// www.sam.lt/.</text:span></text:p>
      <text:p text:style-name="P461">Punkto<text:s/>pakeitimai:</text:p>
      <text:p text:style-name="P462"><text:span text:style-name="T463">Nr.<text:s/></text:span><text:a xlink:href="https://www.e-tar.lt/portal/legalAct.html?documentId=TAR.2BFF5F14B26E" office:target-frame-name="_top" xlink:show="replace"><text:span text:style-name="T464">V-726</text:span></text:a><text:span text:style-name="T465">, 2010-08-16, Žin., 2010, Nr. 99-5160 (2010-08-19), i. k. 1102250ISAK000V-726</text:span></text:p>
      <text:p text:style-name="P466">Punkto numeracijos pakeitimas:</text:p>
      <text:p text:style-name="P467"><text:span text:style-name="T468">Nr.<text:s/></text:span><text:a xlink:href="https://www.e-tar.lt/portal/legalAct.html?documentId=TAR.3A55823B9451" office:target-frame-name="_top" xlink:show="replace"><text:span text:style-name="T469">V-139</text:span></text:a><text:span text:style-name="T470">, 2003-02-28, Žin., 2003, Nr. 26-1055 (2003-03-14), i. k. 1032250ISAK000V-139</text:span></text:p>
      <text:p text:style-name="P471"><text:span text:style-name="T472">Nr.<text:s/></text:span><text:a xlink:href="https://www.e-tar.lt/portal/legalAct.html?documentId=TAR.A32A6059E361" office:target-frame-name="_top" xlink:show="replace"><text:span text:style-name="T473">V-134</text:span></text:a><text:span text:style-name="T474">, 2005-02-18, Žin., 2005, Nr. 26-851 (20</text:span><text:span text:style-name="T475">05-02-24), i. k. 1052250ISAK000V-134</text:span></text:p>
      <text:p text:style-name="Normal"/>
      <text:p text:style-name="P476"><text:span text:style-name="T477">______________</text:span></text:p>
      <text:soft-page-break/>
      <text:p text:style-name="P478">Ligų ir kompensuojamųjų vaistų sąrašų<text:s/></text:p>
      <text:p text:style-name="P484">tikslinimo komisijos darbo reglamento<text:s/></text:p>
      <text:p text:style-name="P485">priedas</text:p>
      <text:p text:style-name="P486">(Lietuvos Respublikos sveikatos<text:s/></text:p>
      <text:p text:style-name="P487">apsaugos ministro<text:s/></text:p>
      <text:p text:style-name="P488">2010 m. rugpjūčio 16 d.<text:s/></text:p>
      <text:p text:style-name="P489">įsakymas Nr. V-726)</text:p>
      <text:p text:style-name="P490"/>
      <text:p text:style-name="P491"><text:span text:style-name="T492">Ligų ir kompensuojamųjų vaistų sąrašų tikslinimo komisijos nario arba Komisijos posėdyje dalyvaujančio specialisto interesų deklaracija (reikiamą pabraukti)</text:span></text:p>
      <text:p text:style-name="P493"/>
      <text:p text:style-name="P494">20          m. interesų deklaracija</text:p>
      <text:p text:style-name="P495"/>
      <text:p text:style-name="P496">1. Ar Jūs,<text:s/>Jūsų šeimos nariai (tėvai, vaikai, broliai, seserys, sutuoktiniai ir kt.) turi tiesioginių ar netiesioginių interesų (ryšių), t. y. dirba pas kurį nors Lietuvos ar užsienio vaistinio preparato rinkodaros teisės turėtoją ar jo atstovą (toliau – vaistų gamintojas) ar kitaip atstovauja gamintojui: turi akcijų, bendradarbiauja ir kt.?</text:p>
      <text:p text:style-name="P497"><text:span text:style-name="T498">TAIP<text:s/></text:span><text:span text:style-name="T499"><text:tab/></text:span><text:span text:style-name="T500"></text:span><text:span text:style-name="T501">[]</text:span></text:p>
      <text:p text:style-name="P502"><text:span text:style-name="T503">NE</text:span><text:span text:style-name="T504"><text:tab/></text:span><text:span text:style-name="T505"></text:span><text:span text:style-name="T506">[]</text:span></text:p>
      <text:p text:style-name="P507">Jei „TAIP“, pateikite išsamesnę informaciją, nurodydami interesų pobūdį, vaistų gamintojo pavadinimą ir kt.: .<text:tab/></text:p>
      <text:p text:style-name="P508">.<text:tab/></text:p>
      <text:p text:style-name="P509"><text:span text:style-name="T510">2. Ar per paskutinius 5 metus Jūs, Jūsų šeimos<text:s/></text:span><text:span text:style-name="T511">nariai turėjo finansinių santykių su vaistų gamintoju</text:span><text:span text:style-name="T512"><text:s/></text:span><text:span text:style-name="T513">(vaistų gamintojas sumokėjo už Jūsų ar šeimos nario dalyvavimą konferencijoje, kongrese, pasitarime, simpoziume ar kitur, sumokėjo honorarą už pranešimą, raštą, konsultacijas, studijas, dalyvavote vaist</text:span><text:span text:style-name="T514">ų gamintojo atliekamuose klinikiniuose tyrimuose, gavote dovanų, kurių vertė viršija 1 bazinės socialinės išmokos dydį ir kt.).</text:span></text:p>
      <text:p text:style-name="P515"><text:span text:style-name="T516">TAIP<text:s/></text:span><text:span text:style-name="T517"><text:tab/></text:span><text:span text:style-name="T518"></text:span><text:span text:style-name="T519">[]</text:span></text:p>
      <text:p text:style-name="P520"><text:span text:style-name="T521">NE</text:span><text:span text:style-name="T522"><text:tab/></text:span><text:span text:style-name="T523"></text:span><text:span text:style-name="T524">[]</text:span></text:p>
      <text:p text:style-name="P525">Jei „TAIP“, pateikite išsamesnę informaciją, nurodydami interesų pobūdį, vaistų gamintojo pavadinimą ir kt. .<text:tab/></text:p>
      <text:p text:style-name="P526">.<text:tab/></text:p>
      <text:p text:style-name="P527">3. Ar per paskutinius 5 metus buvote susiję darbo santykiais su kuriuo nors vaistų gamintoju?</text:p>
      <text:p text:style-name="P528"><text:span text:style-name="T529">TAIP<text:s/></text:span><text:span text:style-name="T530"><text:tab/></text:span><text:span text:style-name="T531"></text:span><text:span text:style-name="T532">[]</text:span></text:p>
      <text:p text:style-name="P533"><text:span text:style-name="T534">NE</text:span><text:span text:style-name="T535"><text:tab/></text:span><text:span text:style-name="T536"></text:span><text:span text:style-name="T537">[]</text:span></text:p>
      <text:p text:style-name="P538">Jei „TAIP“, pateikite išsamesnę informaciją, nurodydami interesų pobūdį ir kt. .<text:tab/></text:p>
      <text:p text:style-name="P539">.<text:tab/></text:p>
      <text:p text:style-name="P540"><text:span text:style-name="T541">4. Ar yra kitų aplinkybių, galinčių turėti įtakos Jūsų, kaip<text:s/></text:span><text:span text:style-name="T542">Ligų ir kompensuojamųjų vaistų sąrašų tikslinimo komisijos<text:s/></text:span><text:span text:style-name="T543">(toliau – Komisija) nario, Komisijos posėdyje dalyvaujančio specialisto objektyvumui ir nešališkumui priimant Komisijos sprendimus?</text:span></text:p>
      <text:p text:style-name="P544"><text:span text:style-name="T545">TAIP</text:span><text:span text:style-name="T546"><text:s/></text:span><text:span text:style-name="T547"><text:tab/></text:span><text:span text:style-name="T548"></text:span><text:span text:style-name="T549">[]</text:span></text:p>
      <text:p text:style-name="P550"><text:span text:style-name="T551">NE</text:span><text:span text:style-name="T552"><text:tab/></text:span><text:span text:style-name="T553"></text:span><text:span text:style-name="T554">[]</text:span></text:p>
      <text:p text:style-name="P555">Jei „TAIP“, pateikite išsamesnę informaciją, nurodydami interesų pobūdį, vaistų gamintojo pavadinimą ir kt. .<text:tab/></text:p>
      <text:p text:style-name="P556">.<text:tab/></text:p>
      <text:p text:style-name="P557">5. Jeigu į nors vieną iš pateiktų klausimų atsakėte „TAIP“, dėl galimo interesų konflikto Jūs negalite dalyvauti rengiant,<text:s/>svarstant ar priimant sprendimą ar sprendžiant kitą klausimą, kuris sukelia interesų konfliktą (palikti posėdžių salę, kabinetą ar kitą patalpą, kurioje sprendžiamas konfliktą keliantis klausimas), apie nusišalinimą pranešti raštu Komisijos pirmininkui ir<text:s/>užtikrinti, kad nusišalinimo faktas būtų tinkamai pažymėtas Komisijos posėdžio protokole.</text:p>
      <text:p text:style-name="P558"/>
      <text:p text:style-name="P559">Patvirtinu, kad nurodyti duomenys yra teisingi ir išsamūs. Pripažįstu, kad ši deklaracija,<text:s/><text:soft-page-break/>neatleidžia nuo Komisijos nario pareigų, nustatytų Komisijos darbo reglamente. Pasikeitus šioje deklaracijoje nurodytiems duomenims, pažadu nedelsdamas juos pateikti</text:p>
      <text:p text:style-name="P560"/>
      <text:p text:style-name="P561">_<text:tab/></text:p>
      <text:p text:style-name="P562">(užpildžiusio deklaraciją asmens parašas, vardas, pavardė, deklaracijos užpildymo data)</text:p>
      <text:p text:style-name="P563"/>
      <text:p text:style-name="P564">Deklaracija pildoma vieną kartą per metus pirmame kalendorinių metų Komisijos posėdyje ir pateikiama Komisijos pirmininkui.</text:p>
      <text:p text:style-name="P565"/>
      <text:p text:style-name="P566">_<text:tab/></text:p>
      <text:p text:style-name="P567">(priėmusio deklaraciją asmens parašas, vardas, pavardė, data)</text:p>
      <text:p text:style-name="P568"/>
      <text:p text:style-name="P569"><text:span text:style-name="T570">_________________</text:span></text:p>
      <text:p text:style-name="Normal"/>
      <text:p text:style-name="P571">Papildyta priedu:</text:p>
      <text:p text:style-name="P572"><text:span text:style-name="T573">Nr.<text:s/></text:span><text:a xlink:href="https://www.e-tar.lt/portal/legalAct.html?documentId=TAR.2BFF5F14B26E" office:target-frame-name="_top" xlink:show="replace"><text:span text:style-name="T574">V-726</text:span></text:a><text:span text:style-name="T575">,<text:s/></text:span><text:span text:style-name="T576">2010-08-16, Žin., 2010, Nr. 99-5160 (2010-08-19), i. k. 1102250ISAK000V-726</text:span></text:p>
      <text:p text:style-name="Normal"/>
      <text:p text:style-name="P577"/>
      <text:p text:style-name="P578"/>
      <text:p text:style-name="P579"><text:span text:style-name="T580">Pakeitimai:</text:span></text:p>
      <text:p text:style-name="P581"/>
      <text:p text:style-name="P582"><text:span text:style-name="T583">1.</text:span></text:p>
      <text:p text:style-name="P584"><text:span text:style-name="T585">Lietuvos Respublikos sveikatos apsaugos ministerija, Įsakymas</text:span></text:p>
      <text:p text:style-name="P586"><text:span text:style-name="T587">Nr.<text:s/></text:span><text:a xlink:href="https://www.e-tar.lt/portal/legalAct.html?documentId=TAR.3A55823B9451" office:target-frame-name="_top" xlink:show="replace"><text:span text:style-name="T588">V-139</text:span></text:a><text:span text:style-name="T589">,<text:s/></text:span><text:span text:style-name="T590">2003-02-28, Žin., 2003, Nr. 26-1055 (2003-03-14), i. k. 1032250ISAK000V-139</text:span></text:p>
      <text:p text:style-name="P591"><text:span text:style-name="T592">Dėl sveikatos apsaugos ministro 2002 m. sausio 15 d. įsakymo Nr. 22 „Dėl Ligų ir kompensuojamųjų vaistų sąrašų tikslinimo komisijos darbo reglamento patvirtinimo" papildymo</text:span></text:p>
      <text:p text:style-name="P593"/>
      <text:p text:style-name="P594"><text:span text:style-name="T595">2.</text:span></text:p>
      <text:p text:style-name="P596"><text:span text:style-name="T597">Lie</text:span><text:span text:style-name="T598">tuvos Respublikos sveikatos apsaugos ministerija, Įsakymas</text:span></text:p>
      <text:p text:style-name="P599"><text:span text:style-name="T600">Nr.<text:s/></text:span><text:a xlink:href="https://www.e-tar.lt/portal/legalAct.html?documentId=TAR.A32A6059E361" office:target-frame-name="_top" xlink:show="replace"><text:span text:style-name="T601">V-134</text:span></text:a><text:span text:style-name="T602">, 2005-02-18, Žin., 2005, Nr. 26-851 (2005-02-24), i. k. 1052250ISAK000V-134</text:span></text:p>
      <text:p text:style-name="P603"><text:span text:style-name="T604">Dėl sveikatos apsaugos minist</text:span><text:span text:style-name="T605">ro 2002 m. sausio 15 d. įsakymo Nr. 22 „Dėl Ligų ir kompensuojamųjų vaistų sąrašų tikslinimo komisijos darbo reglamento patvirtinimo" pakeitimo</text:span></text:p>
      <text:p text:style-name="P606"/>
      <text:p text:style-name="P607"><text:span text:style-name="T608">3.</text:span></text:p>
      <text:p text:style-name="P609"><text:span text:style-name="T610">Lietuvos Respublikos sveikatos apsaugos ministerija, Įsakymas</text:span></text:p>
      <text:p text:style-name="P611"><text:span text:style-name="T612">Nr.<text:s/></text:span><text:a xlink:href="https://www.e-tar.lt/portal/legalAct.html?documentId=TAR.B8BBA32DF485" office:target-frame-name="_top" xlink:show="replace"><text:span text:style-name="T613">V-763</text:span></text:a><text:span text:style-name="T614">, 2009-09-25, Žin., 2009, Nr. 116-4971 (2009-09-29), i. k. 1092250ISAK000V-763</text:span></text:p>
      <text:p text:style-name="P615"><text:span text:style-name="T616">Dėl Lietuvos Respublikos sveikatos apsaugos ministro 2002 m. sausio 15 d. įsakymo Nr. 22 „Dėl Ligų ir kompensuojamųjų vaistų sąrašų<text:s/></text:span><text:span text:style-name="T617">tikslinimo komisijos darbo reglamento patvirtinimo" pakeitimo</text:span></text:p>
      <text:p text:style-name="P618"/>
      <text:p text:style-name="P619"><text:span text:style-name="T620">4.</text:span></text:p>
      <text:p text:style-name="P621"><text:span text:style-name="T622">Lietuvos Respublikos sveikatos apsaugos ministerija, Įsakymas</text:span></text:p>
      <text:p text:style-name="P623"><text:span text:style-name="T624">Nr.<text:s/></text:span><text:a xlink:href="https://www.e-tar.lt/portal/legalAct.html?documentId=TAR.2BFF5F14B26E" office:target-frame-name="_top" xlink:show="replace"><text:span text:style-name="T625">V-726</text:span></text:a><text:span text:style-name="T626">, 2010-08-16, Žin., 2010, Nr. 99-5160</text:span><text:span text:style-name="T627"><text:s/>(2010-08-19), i. k. 1102250ISAK000V-726</text:span></text:p>
      <text:p text:style-name="P628"><text:span text:style-name="T629">Dėl Lietuvos Respublikos sveikatos apsaugos ministro 2002 m. sausio 15 d. įsakymo Nr. 22 „Dėl Ligų ir kompensuojamųjų vaistų sąrašų tikslinimo komisijos darbo reglamento patvirtinimo" pakeitimo</text:span></text:p>
      <text:p text:style-name="P630"/>
      <text:p text:style-name="P6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4625in"/>
          <style:tab-stop style:type="right" style:position="6.925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style:style style:name="P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 style:parent-style-name="Normal" style:family="paragraph">
      <style:paragraph-properties>
        <style:tab-stops>
          <style:tab-stop style:type="center" style:position="3.4625in"/>
          <style:tab-stop style:type="right" style:position="6.925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2</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style:master-page style:name="MP2" style:page-layout-name="PL2">
      <style:header>
        <text:p text:style-name="P479"><text:page-number text:fixed="false">2</text:page-number></text:p>
        <text:p text:style-name="P480"/>
      </style:header>
      <style:footer>
        <text:p text:style-name="P481"/>
      </style:footer>
    </style:master-page>
    <style:master-page style:next-style-name="MP2" style:name="MPF2" style:page-layout-name="PL2">
      <style:header>
        <text:p text:style-name="P482"/>
      </style:header>
      <style:footer>
        <text:p text:style-name="P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7T11:52:00Z</meta:creation-date>
    <dc:date>2019-01-17T11:52:00Z</dc:date>
    <meta:template xlink:href="Normal.dotm" xlink:type="simple"/>
    <meta:editing-cycles>2</meta:editing-cycles>
    <meta:editing-duration>PT0S</meta:editing-duration>
    <meta:document-statistic meta:page-count="7" meta:paragraph-count="207" meta:word-count="3058" meta:character-count="23862" meta:row-count="636" meta:non-whitespace-character-count="21011"/>
  </office:meta>
</office:document-meta>
</file>