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Nutarimas netenka galios 2011-02-23:</text:span></text:p>
      <text:p text:style-name="P10"><text:span text:style-name="T11">Lietuvos Respublikos Vyriausybė, Nutarimas</text:span></text:p>
      <text:p text:style-name="P12"><text:span text:style-name="T13">Nr.<text:s/></text:span><text:a xlink:href="https://www.e-tar.lt/portal/legalAct.html?documentId=TAR.BAA8C058A73F" office:target-frame-name="_top" xlink:show="replace"><text:span text:style-name="T14">187</text:span></text:a><text:span text:style-name="T15">, 2011-02-17, Žin., 2011, Nr. 22-1059 (2011-02-22), i. k. 1111100NUTA00000187</text:span></text:p>
      <text:p text:style-name="P16"><text:span text:style-name="T17">Dėl<text:s/></text:span><text:span text:style-name="T18">gyventojų santaupų atkūrimo, laisvo disponavimo atkurtomis santaupomis ir kai kurių Lietuvos Respublikos Vyriausybės nutarimų pripažinimo netekusiais galios</text:span></text:p>
      <text:p text:style-name="P19"/>
      <text:p text:style-name="P20"><text:span text:style-name="T21">Suvestinė redakcija nuo 2005-11-20 iki 2011-02-22</text:span></text:p>
      <text:p text:style-name="P22"/>
      <text:p text:style-name="P23"><text:span text:style-name="T24">Nutarimas paskelbtas: Žin. 1998, Nr.<text:s/></text:span><text:a xlink:href="https://www.e-tar.lt/portal/legalAct.html?documentId=TAR.45AC493014F6" office:target-frame-name="_top" xlink:show="replace"><text:span text:style-name="T25">89-2454</text:span></text:a><text:span text:style-name="T26">, i. k. 0981100NUTA00001186</text:span></text:p>
      <text:p text:style-name="P27"/>
      <text:p text:style-name="P28"><text:span text:style-name="T29"/><text:span text:style-name="T30">LIETUVOS RESPUBLIKOS VYRIAUSYBĖ</text:span></text:p>
      <text:p text:style-name="P31"/>
      <text:p text:style-name="P32">N U T A R I M A S</text:p>
      <text:p text:style-name="P33"><text:span text:style-name="T34">DĖL LAISVO DISPONAVIMO ATKURTOMIS SA</text:span><text:span text:style-name="T35">NTAUPOMIS GAISRO ARBA KITŲ STICHINIŲ NELAIMIŲ ATVEJAIS<text:s/></text:span></text:p>
      <text:p text:style-name="P36"/>
      <text:p text:style-name="P37">1998 m. spalio 6 d. Nr. 1186</text:p>
      <text:p text:style-name="P38">Vilnius</text:p>
      <text:p text:style-name="P39"/>
      <text:p text:style-name="P40">Pakeistas teisės akto pavadinimas:</text:p>
      <text:p text:style-name="P41"><text:span text:style-name="T42">Nr.<text:s/></text:span><text:a xlink:href="https://www.e-tar.lt/portal/legalAct.html?documentId=TAR.1AC82EC2A686" office:target-frame-name="_top" xlink:show="replace"><text:span text:style-name="T43">715</text:span></text:a><text:span text:style-name="T44">, 1999-06-02, Žin., 1999, Nr.<text:s/></text:span><text:span text:style-name="T45">50-1620 (1999-06-09), i. k. 0991100NUTA00000715</text:span></text:p>
      <text:p text:style-name="Normal"/>
      <text:p text:style-name="P46"><text:span text:style-name="T47">Vadovaudamasi Lietuvos Respublikos gyventojų santaupų atkūrimo įstatymu (Žin., 1997, Nr.<text:s/></text:span><text:a xlink:href="https://www.e-tar.lt/portal/lt/legalAct/TAR.4977D85DEA99" office:target-frame-name="_blank" xlink:show="new"><text:span text:style-name="T48">58-1330</text:span></text:a><text:span text:style-name="T49">), Lietuvos Respublikos Vy</text:span><text:span text:style-name="T50">riausybė<text:s/></text:span><text:span text:style-name="T51">nutari</text:span><text:span text:style-name="T52">a:</text:span></text:p>
      <text:p text:style-name="P53"><text:span text:style-name="T54">1</text:span><text:span text:style-name="T55">. Nustatyti, kad:</text:span></text:p>
      <text:p text:style-name="P56"><text:span text:style-name="T57">1.1</text:span><text:span text:style-name="T58">. gyventojai su prašymais leisti laisvai disponuoti atkurtomis santaupomis gaisro arba kitų stichinių nelaimių (po 1998 m. sausio 1 d.) atvejais (toliau vadinama – išimtiniai atvejai) turi<text:s/></text:span><text:soft-page-break/><text:span text:style-name="T59">kreiptis į miesto (ra</text:span><text:span text:style-name="T60">jono), kuriame jie gyvena, savivaldybės administraciją ir kartu su prašymu pateikti dokumentą, patvirtinantį stichinės nelaimės padarytą žalą, o jeigu turtas buvo apdraustas, - dokumentą, patvirtinantį patirtus nuostolius, akcinės bendrovės banko „Hansaban</text:span><text:span text:style-name="T61">kas“ pažymą, kurioje būtų įrašyta atkurtų santaupų suma, taip pat šio nutarimo 1.5 punkte nurodytos komisijos prašomus dokumentus;</text:span><text:s/></text:p>
      <text:p text:style-name="P62">Punkto pakeitimai:</text:p>
      <text:p text:style-name="P63"><text:span text:style-name="T64">Nr.<text:s/></text:span><text:a xlink:href="https://www.e-tar.lt/portal/legalAct.html?documentId=TAR.1AC82EC2A686" office:target-frame-name="_top" xlink:show="replace"><text:span text:style-name="T65">715</text:span></text:a><text:span text:style-name="T66">, 1999-06-02,<text:s/></text:span><text:span text:style-name="T67">Žin., 1999, Nr. 50-1620 (1999-06-09), i. k. 0991100NUTA00000715</text:span></text:p>
      <text:p text:style-name="P68"><text:span text:style-name="T69">Nr.<text:s/></text:span><text:a xlink:href="https://www.e-tar.lt/portal/legalAct.html?documentId=TAR.DD7FFCDCBDF3" office:target-frame-name="_top" xlink:show="replace"><text:span text:style-name="T70">1235</text:span></text:a><text:span text:style-name="T71">, 2005-11-18, Žin., 2005, Nr. 137-4924 (2005-11-19), i. k. 1051100NUTA00001235</text:span></text:p>
      <text:p text:style-name="Normal"/>
      <text:p text:style-name="P72"><text:span text:style-name="T73">1.2.</text:span><text:span text:style-name="T74"><text:s/>Neteko galios n</text:span><text:span text:style-name="T75">uo 1999-06-10</text:span></text:p>
      <text:p text:style-name="P76">Punkto naikinimas:</text:p>
      <text:p text:style-name="P77"><text:span text:style-name="T78">Nr.<text:s/></text:span><text:a xlink:href="https://www.e-tar.lt/portal/legalAct.html?documentId=TAR.1AC82EC2A686" office:target-frame-name="_top" xlink:show="replace"><text:span text:style-name="T79">715</text:span></text:a><text:span text:style-name="T80">, 1999-06-02, Žin. 1999, Nr. 50-1620 (1999-06-09), i. k. 0991100NUTA00000715</text:span></text:p>
      <text:p text:style-name="Normal"/>
      <text:p text:style-name="P81"><text:span text:style-name="T82">1.3</text:span><text:span text:style-name="T83">. stichinėmis nelaimėmis pripažįstami gaisrai,<text:s/></text:span><text:span text:style-name="T84">smarkios audros, ciklonai, žemės drebėjimai, potvyniai, žaibai, sprogimai, smegduobės, uraganai, viesulai;</text:span><text:s/></text:p>
      <text:p text:style-name="P85">Punkto pakeitimai:</text:p>
      <text:p text:style-name="P86"><text:span text:style-name="T87">Nr.<text:s/></text:span><text:a xlink:href="https://www.e-tar.lt/portal/legalAct.html?documentId=TAR.0415823E85EA" office:target-frame-name="_top" xlink:show="replace"><text:span text:style-name="T88">834</text:span></text:a><text:span text:style-name="T89">, 2000-07-14, Žin., 2000, Nr. 58-1735 (2</text:span><text:span text:style-name="T90">000-07-19), i. k. 1001100NUTA00000834</text:span></text:p>
      <text:p text:style-name="Normal"/>
      <text:p text:style-name="P91"><text:span text:style-name="T92">1.4</text:span><text:span text:style-name="T93">. savivaldybės administracijos, išnagrinėjusios gyventojo pateiktus šio nutarimo 1.1 punkte nurodytus dokumentus, per 1 mėnesį persiunčia juos kartu su savivaldybės administracijų direktorių teikimais Finansų m</text:span><text:span text:style-name="T94">inisterijai;</text:span></text:p>
      <text:p text:style-name="P95">Punkto pakeitimai:</text:p>
      <text:p text:style-name="P96"><text:span text:style-name="T97">Nr.<text:s/></text:span><text:a xlink:href="https://www.e-tar.lt/portal/legalAct.html?documentId=TAR.1AC82EC2A686" office:target-frame-name="_top" xlink:show="replace"><text:span text:style-name="T98">715</text:span></text:a><text:span text:style-name="T99">, 1999-06-02, Žin., 1999, Nr. 50-1620 (1999-06-09), i. k. 0991100NUTA00000715</text:span></text:p>
      <text:p text:style-name="P100"><text:span text:style-name="T101">Nr.<text:s/></text:span><text:a xlink:href="https://www.e-tar.lt/portal/legalAct.html?documentId=TAR.DD7FFCDCBDF3" office:target-frame-name="_top" xlink:show="replace"><text:span text:style-name="T102">1235</text:span></text:a><text:span text:style-name="T103">, 2005-11-18, Žin., 2005, Nr. 137-4924 (2005-11-19), i. k. 1051100NUTA00001235</text:span></text:p>
      <text:p text:style-name="Normal"/>
      <text:p text:style-name="P104"><text:span text:style-name="T105">1.4</text:span><text:span text:style-name="T106">1</text:span><text:span text:style-name="T107">. Finansų ministerija, gavusi 1.4 punkte nurodytus dokumentus, iki kiekvieno mėnesio 25 dienos kreipiasi į Lietuvos Respublikos draudim</text:span><text:span text:style-name="T108">o priežiūros komisiją (nurodo pareiškėjo vardą,<text:s/></text:span><text:soft-page-break/><text:span text:style-name="T109">pavardę, gimimo datą, turto, nukentėjusio nuo stichinės nelaimės, pavadinimą, buvimo vietos adresą, o jeigu pareiškėjas nėra turto savininkas, - analogiškus duomenis apie savininką ar savininkus), kad ši pate</text:span><text:span text:style-name="T110">iktų informaciją apie tai, ar gyventojų turtas apdraustas, kokio dydžio jiems išmokėta ar išmokėtina draudimo išmoka (išskyrus tuos atvejus, kai pareiškėjas jau yra pateikęs dokumentą apie draudimo įmonės išmokėtą arba išmokėtiną draudimo išmoką).</text:span></text:p>
      <text:p text:style-name="P111"><text:span text:style-name="T112">Lietuvos</text:span><text:span text:style-name="T113"><text:s/>Respublikos draudimo priežiūros komisija ne vėliau kaip per 14 darbo dienų nuo prašymo pateikti Finansų ministerijai 1.4</text:span><text:span text:style-name="T114">1</text:span><text:span text:style-name="T115"><text:s/>punkte nurodytą informaciją gavimo dienos pateikia Finansų ministerijai prašomą informaciją, kurios reikia sprendimui dėl laisvo disp</text:span><text:span text:style-name="T116">onavimo atkurtomis santaupomis išimtiniais atvejais priimti.</text:span><text:s/></text:p>
      <text:p text:style-name="P117">Papildyta punktu:</text:p>
      <text:p text:style-name="P118"><text:span text:style-name="T119">Nr.<text:s/></text:span><text:a xlink:href="https://www.e-tar.lt/portal/legalAct.html?documentId=TAR.DD7FFCDCBDF3" office:target-frame-name="_top" xlink:show="replace"><text:span text:style-name="T120">1235</text:span></text:a><text:span text:style-name="T121">, 2005-11-18, Žin., 2005, Nr. 137-4924 (2005-11-19), i. k. 1051100NUTA00001235</text:span></text:p>
      <text:p text:style-name="Normal"/>
      <text:p text:style-name="P122"><text:span text:style-name="T123">1.5</text:span><text:span text:style-name="T124">. gyventojų prašymus leisti laisvai disponuoti atkurtomis santaupomis išimtiniais atvejais nuo 1998 m. spalio 1 d. nagrinėja Lietuvos Respublikos Vyriausybės 1998 m. kovo 13 d. nutarimu Nr. 298 „Dėl komisijos gyventojų prašymams atidaryti atkuriamąją sąsk</text:span><text:span text:style-name="T125">aitą nagrinėti sudarymo ir jos nuostatų patvirtinimo“ (Žin., 1998, Nr.<text:s/></text:span><text:a xlink:href="https://www.e-tar.lt/portal/lt/legalAct/TAR.0574BFEB943B" office:target-frame-name="_blank" xlink:show="new"><text:span text:style-name="T126">26-690</text:span></text:a><text:span text:style-name="T127">) sudaryta komisija gyventojų prašymams atidaryti atkuriamąją sąskaitą nagrinėti (toliau<text:s/></text:span><text:span text:style-name="T128">vadinama – komisija), o sprendimus šiuo klausimu priima Finansų ministerija;</text:span></text:p>
      <text:p text:style-name="P129"><text:span text:style-name="T130">1.6</text:span><text:span text:style-name="T131">. Finansų ministerija kas mėnesį priima sprendimą leisti gyventojams laisvai disponuoti atkurtomis santaupomis išimtiniais atvejais ir ne vėliau kaip per 10 darbo dienų nuo</text:span><text:span text:style-name="T132"><text:s/>sprendimo priėmimo individualiai raštu informuoja juos apie priimtą sprendimą;</text:span></text:p>
      <text:p text:style-name="P133"><text:span text:style-name="T134">1.7</text:span><text:span text:style-name="T135">. Finansų ministerijos sprendimas gali būti apskųstas įstatymų nustatyta tvarka;</text:span></text:p>
      <text:p text:style-name="P136"><text:span text:style-name="T137">1.8</text:span><text:span text:style-name="T138">. lėšos laisvai disponuoti atkurtomis santaupomis išimtiniais atvejais skiriamos<text:s/></text:span><text:span text:style-name="T139">iš santaupų atkūrimo sąskaitos subsąskaitoje esančio rezervo;</text:span></text:p>
      <text:p text:style-name="P140"><text:span text:style-name="T141">1.9</text:span><text:span text:style-name="T142">. Finansų ministerija negali priimti sprendimo dėl laisvo disponavimo atkurtomis santaupomis išimtiniais atvejais, jeigu santaupų atkūrimo sąskaitoje šiam tikslui nesukaupta pakankamai<text:s/></text:span><text:span text:style-name="T143">lėšų.</text:span></text:p>
      <text:p text:style-name="P144"><text:span text:style-name="T145">2.</text:span><text:span text:style-name="T146"><text:s/>Neteko galios nuo 2005-11-20</text:span></text:p>
      <text:p text:style-name="P147">Punkto naikinimas:</text:p>
      <text:p text:style-name="P148"><text:span text:style-name="T149">Nr.<text:s/></text:span><text:a xlink:href="https://www.e-tar.lt/portal/legalAct.html?documentId=TAR.DD7FFCDCBDF3" office:target-frame-name="_top" xlink:show="replace"><text:span text:style-name="T150">1235</text:span></text:a><text:span text:style-name="T151">, 2005-11-18, Žin. 2005, Nr. 137-4924 (2005-11-19), i. k. 1051100NUTA00001235</text:span></text:p>
      <text:p text:style-name="Normal"/>
      <text:p text:style-name="P152"/>
      <text:p text:style-name="P153"/>
      <text:p text:style-name="P154"/>
      <text:p text:style-name="P155">MINISTRAS PIRMININKAS<text:tab/>GEDIMINAS VAGNORIUS</text:p>
      <text:p text:style-name="P156"/>
      <text:p text:style-name="P157"/>
      <text:p text:style-name="P158"/>
      <text:p text:style-name="P159">FINANSŲ MINISTRAS<text:tab/>ALGIRDAS ŠEMETA</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1AC82EC2A686" office:target-frame-name="_top" xlink:show="replace"><text:span text:style-name="T172">715</text:span></text:a><text:span text:style-name="T173">, 1999-06-02, Žin., 1999, Nr. 50-1620<text:s/></text:span><text:span text:style-name="T174">(1999-06-09), i. k. 0991100NUTA00000715</text:span></text:p>
      <text:p text:style-name="P175"><text:span text:style-name="T176">Dėl Lietuvos Respublikos Vyriausybės 1998 m. spalio 6 d. nutarimo Nr. 1186 "Dėl laisvo disponavimo atkurtomis santaupomis indėlininko mirties, gaisro arba kitų stichinių nelaimių atvejais" dalinio pakeitimo</text:span></text:p>
      <text:p text:style-name="P177"/>
      <text:p text:style-name="P178"><text:span text:style-name="T179">2.</text:span></text:p>
      <text:p text:style-name="P180"><text:span text:style-name="T181">Lietu</text:span><text:span text:style-name="T182">vos Respublikos Vyriausybė, Nutarimas</text:span></text:p>
      <text:soft-page-break/>
      <text:p text:style-name="P183"><text:span text:style-name="T184">Nr.<text:s/></text:span><text:a xlink:href="https://www.e-tar.lt/portal/legalAct.html?documentId=TAR.0415823E85EA" office:target-frame-name="_top" xlink:show="replace"><text:span text:style-name="T185">834</text:span></text:a><text:span text:style-name="T186">, 2000-07-14, Žin., 2000, Nr. 58-1735 (2000-07-19), i. k. 1001100NUTA00000834</text:span></text:p>
      <text:p text:style-name="P187"><text:span text:style-name="T188">Dėl Lietuvos Respublikos Vyriausybės 1998 m. spalio</text:span><text:span text:style-name="T189"><text:s/>6 d. nutarimo Nr. 1186 "Dėl laisvo disponavimo atkurtomis santaupomis gaisro arba kitų stichinių nelaimių atvejais" dalinio pakeiti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DD7FFCDCBDF3" office:target-frame-name="_top" xlink:show="replace"><text:span text:style-name="T197">1235</text:span></text:a><text:span text:style-name="T198">, 2005-11-18, Žin., 2005, Nr. 137-4924 (2005-11-19), i. k. 1051100NUTA00001235</text:span></text:p>
      <text:p text:style-name="P199"><text:span text:style-name="T200">Dėl Lietuvos Respublikos Vyriausybės 1998 m. spalio 6 d. nutarimo Nr. 1186 "Dėl laisvo disponavimo atkurtomis santaupomis gaisro arba kitų stichinių nelaimių atv</text:span><text:span text:style-name="T201">ejais"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1:59:00Z</meta:creation-date>
    <dc:date>2022-01-17T11:59:00Z</dc:date>
    <meta:template xlink:href="Normal.dotm" xlink:type="simple"/>
    <meta:editing-cycles>2</meta:editing-cycles>
    <meta:editing-duration>PT0S</meta:editing-duration>
    <meta:document-statistic meta:page-count="5" meta:paragraph-count="94" meta:word-count="928" meta:character-count="7263" meta:row-count="338" meta:non-whitespace-character-count="6429"/>
  </office:meta>
</office:document-meta>
</file>